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/>
    <style:font-face style:name="Sans" svg:font-family="Sans" style:font-family-generic="swiss"/>
    <style:font-face style:name="Verdana" svg:font-family="Verdana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4in"/>
    </style:style>
    <style:style style:name="co6" style:family="table-column">
      <style:table-column-properties fo:break-before="auto" style:column-width="0.8791in"/>
    </style:style>
    <style:style style:name="co7" style:family="table-column">
      <style:table-column-properties fo:break-before="auto" style:column-width="1.3063in"/>
    </style:style>
    <style:style style:name="co8" style:family="table-column">
      <style:table-column-properties fo:break-before="auto" style:column-width="0.5583in"/>
    </style:style>
    <style:style style:name="co9" style:family="table-column">
      <style:table-column-properties fo:break-before="auto" style:column-width="0.5799in"/>
    </style:style>
    <style:style style:name="co10" style:family="table-column">
      <style:table-column-properties fo:break-before="auto" style:column-width="1.0071in"/>
    </style:style>
    <style:style style:name="co11" style:family="table-column">
      <style:table-column-properties fo:break-before="auto" style:column-width="1.0819in"/>
    </style:style>
    <style:style style:name="co12" style:family="table-column">
      <style:table-column-properties fo:break-before="auto" style:column-width="1.5091in"/>
    </style:style>
    <style:style style:name="co13" style:family="table-column">
      <style:table-column-properties fo:break-before="auto" style:column-width="0.761in"/>
    </style:style>
    <style:style style:name="co14" style:family="table-column">
      <style:table-column-properties fo:break-before="auto" style:column-width="0.7827in"/>
    </style:style>
    <style:style style:name="co15" style:family="table-column">
      <style:table-column-properties fo:break-before="auto" style:column-width="1.2098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548in"/>
    </style:style>
    <style:style style:name="co18" style:family="table-column">
      <style:table-column-properties fo:break-before="auto" style:column-width="0.4626in"/>
    </style:style>
    <style:style style:name="co19" style:family="table-column">
      <style:table-column-properties fo:break-before="auto" style:column-width="0.6618in"/>
    </style:style>
    <style:style style:name="co20" style:family="table-column">
      <style:table-column-properties fo:break-before="auto" style:column-width="0.7189in"/>
    </style:style>
    <style:style style:name="co21" style:family="table-column">
      <style:table-column-properties fo:break-before="auto" style:column-width="0.6335in"/>
    </style:style>
    <style:style style:name="co22" style:family="table-column">
      <style:table-column-properties fo:break-before="auto" style:column-width="0.4728in"/>
    </style:style>
    <style:style style:name="co23" style:family="table-column">
      <style:table-column-properties fo:break-before="auto" style:column-width="0.3134in"/>
    </style:style>
    <style:style style:name="co24" style:family="table-column">
      <style:table-column-properties fo:break-before="auto" style:column-width="0.3984in"/>
    </style:style>
    <style:style style:name="co25" style:family="table-column">
      <style:table-column-properties fo:break-before="auto" style:column-width="0.7043in"/>
    </style:style>
    <style:style style:name="co26" style:family="table-column">
      <style:table-column-properties fo:break-before="auto" style:column-width="0.672in"/>
    </style:style>
    <style:style style:name="co27" style:family="table-column">
      <style:table-column-properties fo:break-before="auto" style:column-width="0.302in"/>
    </style:style>
    <style:style style:name="co28" style:family="table-column">
      <style:table-column-properties fo:break-before="auto" style:column-width="0.7083in"/>
    </style:style>
    <style:style style:name="co29" style:family="table-column">
      <style:table-column-properties fo:break-before="auto" style:column-width="0.772in"/>
    </style:style>
    <style:style style:name="co30" style:family="table-column">
      <style:table-column-properties fo:break-before="auto" style:column-width="1.0173in"/>
    </style:style>
    <style:style style:name="co31" style:family="table-column">
      <style:table-column-properties fo:break-before="auto" style:column-width="0.6118in"/>
    </style:style>
    <style:style style:name="co32" style:family="table-column">
      <style:table-column-properties fo:break-before="auto" style:column-width="0.7937in"/>
    </style:style>
    <style:style style:name="co33" style:family="table-column">
      <style:table-column-properties fo:break-before="auto" style:column-width="0.9854in"/>
    </style:style>
    <style:style style:name="co34" style:family="table-column">
      <style:table-column-properties fo:break-before="auto" style:column-width="0.911in"/>
    </style:style>
    <style:style style:name="co35" style:family="table-column">
      <style:table-column-properties fo:break-before="auto" style:column-width="0.8866in"/>
    </style:style>
    <style:style style:name="co36" style:family="table-column">
      <style:table-column-properties fo:break-before="auto" style:column-width="0.8354in"/>
    </style:style>
    <style:style style:name="co37" style:family="table-column">
      <style:table-column-properties fo:break-before="auto" style:column-width="0.8575in"/>
    </style:style>
    <style:style style:name="co38" style:family="table-column">
      <style:table-column-properties fo:break-before="auto" style:column-width="0.8465in"/>
    </style:style>
    <style:style style:name="co39" style:family="table-column">
      <style:table-column-properties fo:break-before="auto" style:column-width="1.0201in"/>
    </style:style>
    <style:style style:name="co40" style:family="table-column">
      <style:table-column-properties fo:break-before="auto" style:column-width="0.3772in"/>
    </style:style>
    <style:style style:name="co41" style:family="table-column">
      <style:table-column-properties fo:break-before="auto" style:column-width="0.4839in"/>
    </style:style>
    <style:style style:name="co42" style:family="table-column">
      <style:table-column-properties fo:break-before="auto" style:column-width="0.9925in"/>
    </style:style>
    <style:style style:name="co43" style:family="table-column">
      <style:table-column-properties fo:break-before="auto" style:column-width="0.7984in"/>
    </style:style>
    <style:style style:name="co44" style:family="table-column">
      <style:table-column-properties fo:break-before="auto" style:column-width="1.6646in"/>
    </style:style>
    <style:style style:name="co45" style:family="table-column">
      <style:table-column-properties fo:break-before="auto" style:column-width="1.2811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133">
      <style:table-cell-properties fo:border="0.0008in solid #000000"/>
    </style:style>
    <style:style style:name="ce3" style:family="table-cell" style:parent-style-name="Default" style:data-style-name="N2">
      <style:table-cell-properties fo:border="0.000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fo:border="0.0008in solid #000000"/>
    </style:style>
    <style:style style:name="ce5" style:family="table-cell" style:parent-style-name="Default" style:data-style-name="N133">
      <style:table-cell-properties fo:border="0.000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fo:border="0.000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="0.0008in solid #000000"/>
    </style:style>
    <style:style style:name="ce8" style:family="table-cell" style:parent-style-name="Default" style:data-style-name="N133"/>
    <style:style style:name="ce9" style:family="table-cell" style:parent-style-name="Default" style:data-style-name="N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/>
    <style:style style:name="ce11" style:family="table-cell" style:parent-style-name="Default" style:data-style-name="N133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/>
    <style:style style:name="ce14" style:family="table-cell" style:parent-style-name="Default" style:data-style-name="N0"/>
    <style:style style:name="ce15" style:family="table-cell" style:parent-style-name="Default" style:data-style-name="N13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4"/>
  </office:automatic-styles>
  <office:body>
    <office:spreadsheet>
      <table:table table:name="summary_all" table:style-name="ta1" table:print="false">
        <table:table-column table:style-name="co1" table:number-columns-repeated="256" table:default-cell-style-name="Default"/>
        <table:table-row table:style-name="ro1">
          <table:table-cell office:value-type="string">
            <text:p>MIREX 2006 Audio Melody Sumary results – All</text:p>
          </table:table-cell>
          <table:table-cell table:number-columns-repeated="255"/>
        </table:table-row>
        <table:table-row table:style-name="ro2">
          <table:table-cell table:style-name="ce1"/>
          <table:table-cell table:style-name="ce1" office:value-type="string">
            <text:p>Vx Recall</text:p>
          </table:table-cell>
          <table:table-cell table:style-name="ce1" office:value-type="string">
            <text:p>Vx False Alm</text:p>
          </table:table-cell>
          <table:table-cell table:style-name="ce1" office:value-type="string">
            <text:p>Vx d'</text:p>
          </table:table-cell>
          <table:table-cell table:style-name="ce1" office:value-type="string">
            <text:p>Raw pitch</text:p>
          </table:table-cell>
          <table:table-cell table:style-name="ce1" office:value-type="string">
            <text:p>Raw Chroma</text:p>
          </table:table-cell>
          <table:table-cell table:style-name="ce1" office:value-type="string">
            <text:p>Overall Acc</text:p>
          </table:table-cell>
          <table:table-cell table:number-columns-repeated="249"/>
        </table:table-row>
        <table:table-row table:style-name="ro2">
          <table:table-cell table:style-name="ce1" table:formula="oooc:=[$dressler.A1]" office:value-type="string" office:string-value="dressler">
            <text:p>dressler</text:p>
          </table:table-cell>
          <table:table-cell table:style-name="ce2" table:formula="oooc:=[$dressler.AI49]" office:value-type="percentage" office:value="0.898717889802858">
            <text:p>89.9%</text:p>
          </table:table-cell>
          <table:table-cell table:style-name="ce2" table:formula="oooc:=[$dressler.AJ49]" office:value-type="percentage" office:value="0.23526517222526">
            <text:p>23.5%</text:p>
          </table:table-cell>
          <table:table-cell table:style-name="ce3" table:formula="oooc:=[$dressler.AK49]" office:value-type="float" office:value="1.99589636224078">
            <text:p>2.00</text:p>
          </table:table-cell>
          <table:table-cell table:style-name="ce5" table:formula="oooc:=[$dressler.AL49]" office:value-type="percentage" office:value="0.800174726156413">
            <text:p>80.0%</text:p>
          </table:table-cell>
          <table:table-cell table:style-name="ce5" table:formula="oooc:=[$dressler.AM49]" office:value-type="percentage" office:value="0.828894612535358">
            <text:p>82.9%</text:p>
          </table:table-cell>
          <table:table-cell table:style-name="ce5" table:formula="oooc:=[$dressler.AN49]" office:value-type="percentage" office:value="0.773097667714057">
            <text:p>77.3%</text:p>
          </table:table-cell>
          <table:table-cell table:number-columns-repeated="249"/>
        </table:table-row>
        <table:table-row table:style-name="ro2">
          <table:table-cell table:style-name="ce1" table:formula="oooc:=[$ryynanen.A1]" office:value-type="string" office:string-value="ryynanen">
            <text:p>ryynanen</text:p>
          </table:table-cell>
          <table:table-cell table:style-name="ce2" table:formula="oooc:=[$ryynanen.AI49]" office:value-type="percentage" office:value="0.804409264280134">
            <text:p>80.4%</text:p>
          </table:table-cell>
          <table:table-cell table:style-name="ce2" table:formula="oooc:=[$ryynanen.AJ49]" office:value-type="percentage" office:value="0.153799890650629">
            <text:p>15.4%</text:p>
          </table:table-cell>
          <table:table-cell table:style-name="ce4" table:formula="oooc:=[$ryynanen.AK49]" office:value-type="float" office:value="1.87774808911144">
            <text:p>1.88</text:p>
          </table:table-cell>
          <table:table-cell table:style-name="ce6" table:formula="oooc:=[$ryynanen.AL49]" office:value-type="percentage" office:value="0.755435483182914">
            <text:p>75.5%</text:p>
          </table:table-cell>
          <table:table-cell table:style-name="ce6" table:formula="oooc:=[$ryynanen.AM49]" office:value-type="percentage" office:value="0.782140559615373">
            <text:p>78.2%</text:p>
          </table:table-cell>
          <table:table-cell table:style-name="ce2" table:formula="oooc:=[$ryynanen.AN49]" office:value-type="percentage" office:value="0.720578873535075">
            <text:p>72.1%</text:p>
          </table:table-cell>
          <table:table-cell table:number-columns-repeated="249"/>
        </table:table-row>
        <table:table-row table:style-name="ro2">
          <table:table-cell table:style-name="ce1" table:formula="oooc:=[$poliner.A1]" office:value-type="string" office:string-value="poliner">
            <text:p>poliner</text:p>
          </table:table-cell>
          <table:table-cell table:style-name="ce2" table:formula="oooc:=[$poliner.AI49]" office:value-type="percentage" office:value="0.902302283902394">
            <text:p>90.2%</text:p>
          </table:table-cell>
          <table:table-cell table:style-name="ce2" table:formula="oooc:=[$poliner.AJ49]" office:value-type="percentage" office:value="0.357189721159103">
            <text:p>35.7%</text:p>
          </table:table-cell>
          <table:table-cell table:style-name="ce4" table:formula="oooc:=[$poliner.AK49]" office:value-type="float" office:value="1.66076277832308">
            <text:p>1.66</text:p>
          </table:table-cell>
          <table:table-cell table:style-name="ce2" table:formula="oooc:=[$poliner.AL49]" office:value-type="percentage" office:value="0.726159236050594">
            <text:p>72.6%</text:p>
          </table:table-cell>
          <table:table-cell table:style-name="ce2" table:formula="oooc:=[$poliner.AM49]" office:value-type="percentage" office:value="0.757035646542284">
            <text:p>75.7%</text:p>
          </table:table-cell>
          <table:table-cell table:style-name="ce2" table:formula="oooc:=[$poliner.AN49]" office:value-type="percentage" office:value="0.693424251122351">
            <text:p>69.3%</text:p>
          </table:table-cell>
          <table:table-cell table:number-columns-repeated="249"/>
        </table:table-row>
        <table:table-row table:style-name="ro2">
          <table:table-cell table:style-name="ce1" table:formula="oooc:=[$sutton.A1]" office:value-type="string" office:string-value="sutton">
            <text:p>sutton</text:p>
          </table:table-cell>
          <table:table-cell table:style-name="ce2" table:formula="oooc:=[$sutton.AI49]" office:value-type="percentage" office:value="0.676209733008593">
            <text:p>67.6%</text:p>
          </table:table-cell>
          <table:table-cell table:style-name="ce2" table:formula="oooc:=[$sutton.AJ49]" office:value-type="percentage" office:value="0.16960087479497">
            <text:p>17.0%</text:p>
          </table:table-cell>
          <table:table-cell table:style-name="ce4" table:formula="oooc:=[$sutton.AK49]" office:value-type="float" office:value="1.41286960747695">
            <text:p>1.41</text:p>
          </table:table-cell>
          <table:table-cell table:style-name="ce2" table:formula="oooc:=[$sutton.AL49]" office:value-type="percentage" office:value="0.59144155482419">
            <text:p>59.1%</text:p>
          </table:table-cell>
          <table:table-cell table:style-name="ce2" table:formula="oooc:=[$sutton.AM49]" office:value-type="percentage" office:value="0.624733203629478">
            <text:p>62.5%</text:p>
          </table:table-cell>
          <table:table-cell table:style-name="ce2" table:formula="oooc:=[$sutton.AN49]" office:value-type="percentage" office:value="0.557357705241097">
            <text:p>55.7%</text:p>
          </table:table-cell>
          <table:table-cell table:number-columns-repeated="249"/>
        </table:table-row>
        <table:table-row table:style-name="ro2">
          <table:table-cell table:style-name="ce1" table:formula="oooc:=[$brossier.A1]" office:value-type="string" office:string-value="brossier">
            <text:p>brossier</text:p>
          </table:table-cell>
          <table:table-cell table:style-name="ce2" table:formula="oooc:=[$brossier.AI49]" office:value-type="percentage" office:value="0.994692339506456">
            <text:p>99.5%</text:p>
          </table:table-cell>
          <table:table-cell table:style-name="ce2" table:formula="oooc:=[$brossier.AJ49]" office:value-type="percentage" office:value="0.970749043193002">
            <text:p>97.1%</text:p>
          </table:table-cell>
          <table:table-cell table:style-name="ce4" table:formula="oooc:=[$brossier.AK49]" office:value-type="float" office:value="0.663195443353619">
            <text:p>0.66</text:p>
          </table:table-cell>
          <table:table-cell table:style-name="ce2" table:formula="oooc:=[$brossier.AL49]" office:value-type="percentage" office:value="0.482596617686306">
            <text:p>48.3%</text:p>
          </table:table-cell>
          <table:table-cell table:style-name="ce2" table:formula="oooc:=[$brossier.AM49]" office:value-type="percentage" office:value="0.616907524846906">
            <text:p>61.7%</text:p>
          </table:table-cell>
          <table:table-cell table:style-name="ce2" table:formula="oooc:=[$brossier.AN49]" office:value-type="percentage" office:value="0.397650908926051">
            <text:p>39.8%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durrieu</text:p>
          </table:table-cell>
          <table:table-cell table:style-name="ce1" table:formula="oooc:=[$durrieu.AI49]" office:value-type="percentage" office:value="0.999850650245853">
            <text:p>99.99%</text:p>
          </table:table-cell>
          <table:table-cell table:style-name="ce1" table:formula="oooc:=[$durrieu.AJ49]" office:value-type="percentage" office:value="0.99808638600328">
            <text:p>99.81%</text:p>
          </table:table-cell>
          <table:table-cell table:style-name="ce1" table:formula="oooc:=[$durrieu.AK49]" office:value-type="float" office:value="0.724363579085924">
            <text:p>0.72</text:p>
          </table:table-cell>
          <table:table-cell table:style-name="ce1" table:formula="oooc:=[$durrieu.AL49]" office:value-type="percentage" office:value="0.761311111111111">
            <text:p>76.13%</text:p>
          </table:table-cell>
          <table:table-cell table:style-name="ce1" table:formula="oooc:=[$durrieu.AM49]" office:value-type="percentage" office:value="0.8002">
            <text:p>80.02%</text:p>
          </table:table-cell>
          <table:table-cell table:style-name="ce1" table:formula="oooc:=[$durrieu.AN49]" office:value-type="percentage" office:value="0.619177777777778">
            <text:p>61.92%</text:p>
          </table:table-cell>
          <table:table-cell table:number-columns-repeated="24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>
            <draw:frame table:end-cell-address="summary_all.I40" table:end-x="0.1673in" table:end-y="0.1063in" draw:z-index="0" svg:width="7.822in" svg:height="4.452in" svg:x="0.0768in" svg:y="0.0071in">
              <draw:object draw:notify-on-update-of-ranges="summary_all.A2:summary_all.A8 summary_all.E2:summary_all.G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</table:table>
      <table:table table:name="summary_all_2" table:style-name="ta1" table:print="false">
        <table:table-column table:style-name="co1" table:number-columns-repeated="256" table:default-cell-style-name="Default"/>
        <table:table-row table:style-name="ro2">
          <table:table-cell office:value-type="string">
            <text:p>MIREX 2006 Audio Melody Sumary results - MIREX 2005 Dataset - All</text:p>
          </table:table-cell>
          <table:table-cell table:number-columns-repeated="255"/>
        </table:table-row>
        <table:table-row table:style-name="ro2">
          <table:table-cell table:style-name="ce1"/>
          <table:table-cell table:style-name="ce1" office:value-type="string">
            <text:p>Vx Recall</text:p>
          </table:table-cell>
          <table:table-cell table:style-name="ce1" office:value-type="string">
            <text:p>Vx False Alm</text:p>
          </table:table-cell>
          <table:table-cell table:style-name="ce1" office:value-type="string">
            <text:p>Vx d'</text:p>
          </table:table-cell>
          <table:table-cell table:style-name="ce1" office:value-type="string">
            <text:p>Raw pitch</text:p>
          </table:table-cell>
          <table:table-cell table:style-name="ce1" office:value-type="string">
            <text:p>Raw Chroma</text:p>
          </table:table-cell>
          <table:table-cell table:style-name="ce1" office:value-type="string">
            <text:p>Overall Acc</text:p>
          </table:table-cell>
          <table:table-cell table:number-columns-repeated="249"/>
        </table:table-row>
        <table:table-row table:style-name="ro2">
          <table:table-cell table:style-name="ce1" table:formula="oooc:=[$dressler.A1]" office:value-type="string" office:string-value="dressler">
            <text:p>dressler</text:p>
          </table:table-cell>
          <table:table-cell table:style-name="ce2" table:formula="oooc:=[$dressler.AI50]" office:value-type="percentage" office:value="0.898717889802858">
            <text:p>89.9%</text:p>
          </table:table-cell>
          <table:table-cell table:style-name="ce2" table:formula="oooc:=[$dressler.AJ50]" office:value-type="percentage" office:value="0.23526517222526">
            <text:p>23.5%</text:p>
          </table:table-cell>
          <table:table-cell table:style-name="ce7" table:formula="oooc:=[$dressler.AK50]" office:value-type="float" office:value="1.99589636224078">
            <text:p>2</text:p>
          </table:table-cell>
          <table:table-cell table:style-name="ce2" table:formula="oooc:=[$dressler.AL50]" office:value-type="percentage" office:value="0.790163595423004">
            <text:p>79.0%</text:p>
          </table:table-cell>
          <table:table-cell table:style-name="ce2" table:formula="oooc:=[$dressler.AM50]" office:value-type="percentage" office:value="0.828201828960066">
            <text:p>82.8%</text:p>
          </table:table-cell>
          <table:table-cell table:style-name="ce2" table:formula="oooc:=[$dressler.AN50]" office:value-type="percentage" office:value="0.761767330586515">
            <text:p>76.2%</text:p>
          </table:table-cell>
          <table:table-cell table:number-columns-repeated="249"/>
        </table:table-row>
        <table:table-row table:style-name="ro2">
          <table:table-cell table:style-name="ce1" table:formula="oooc:=[$ryynanen.A1]" office:value-type="string" office:string-value="ryynanen">
            <text:p>ryynanen</text:p>
          </table:table-cell>
          <table:table-cell table:style-name="ce2" table:formula="oooc:=[$ryynanen.AI50]" office:value-type="percentage" office:value="0.804409264280134">
            <text:p>80.4%</text:p>
          </table:table-cell>
          <table:table-cell table:style-name="ce2" table:formula="oooc:=[$ryynanen.AJ50]" office:value-type="percentage" office:value="0.153799890650629">
            <text:p>15.4%</text:p>
          </table:table-cell>
          <table:table-cell table:style-name="ce7" table:formula="oooc:=[$ryynanen.AK50]" office:value-type="float" office:value="1.87774808911144">
            <text:p>1.88</text:p>
          </table:table-cell>
          <table:table-cell table:style-name="ce2" table:formula="oooc:=[$ryynanen.AL50]" office:value-type="percentage" office:value="0.735237351224668">
            <text:p>73.5%</text:p>
          </table:table-cell>
          <table:table-cell table:style-name="ce2" table:formula="oooc:=[$ryynanen.AM50]" office:value-type="percentage" office:value="0.768232158448601">
            <text:p>76.8%</text:p>
          </table:table-cell>
          <table:table-cell table:style-name="ce2" table:formula="oooc:=[$ryynanen.AN50]" office:value-type="percentage" office:value="0.705783507699318">
            <text:p>70.6%</text:p>
          </table:table-cell>
          <table:table-cell table:number-columns-repeated="249"/>
        </table:table-row>
        <table:table-row table:style-name="ro2">
          <table:table-cell table:style-name="ce1" table:formula="oooc:=[$poliner.A1]" office:value-type="string" office:string-value="poliner">
            <text:p>poliner</text:p>
          </table:table-cell>
          <table:table-cell table:style-name="ce2" table:formula="oooc:=[$poliner.AI50]" office:value-type="percentage" office:value="0.902302283902394">
            <text:p>90.2%</text:p>
          </table:table-cell>
          <table:table-cell table:style-name="ce2" table:formula="oooc:=[$poliner.AJ50]" office:value-type="percentage" office:value="0.357189721159103">
            <text:p>35.7%</text:p>
          </table:table-cell>
          <table:table-cell table:style-name="ce7" table:formula="oooc:=[$poliner.AK50]" office:value-type="float" office:value="1.66076277832308">
            <text:p>1.66</text:p>
          </table:table-cell>
          <table:table-cell table:style-name="ce2" table:formula="oooc:=[$poliner.AL50]" office:value-type="percentage" office:value="0.71020403474105">
            <text:p>71.0%</text:p>
          </table:table-cell>
          <table:table-cell table:style-name="ce2" table:formula="oooc:=[$poliner.AM50]" office:value-type="percentage" office:value="0.746473048113598">
            <text:p>74.6%</text:p>
          </table:table-cell>
          <table:table-cell table:style-name="ce2" table:formula="oooc:=[$poliner.AN50]" office:value-type="percentage" office:value="0.680929234625097">
            <text:p>68.1%</text:p>
          </table:table-cell>
          <table:table-cell table:number-columns-repeated="249"/>
        </table:table-row>
        <table:table-row table:style-name="ro2">
          <table:table-cell table:style-name="ce1" table:formula="oooc:=[$sutton.A1]" office:value-type="string" office:string-value="sutton">
            <text:p>sutton</text:p>
          </table:table-cell>
          <table:table-cell table:style-name="ce2" table:formula="oooc:=[$sutton.AI50]" office:value-type="percentage" office:value="0.676209733008593">
            <text:p>67.6%</text:p>
          </table:table-cell>
          <table:table-cell table:style-name="ce2" table:formula="oooc:=[$sutton.AJ50]" office:value-type="percentage" office:value="0.16960087479497">
            <text:p>17.0%</text:p>
          </table:table-cell>
          <table:table-cell table:style-name="ce7" table:formula="oooc:=[$sutton.AK50]" office:value-type="float" office:value="1.41286960747695">
            <text:p>1.41</text:p>
          </table:table-cell>
          <table:table-cell table:style-name="ce2" table:formula="oooc:=[$sutton.AL50]" office:value-type="percentage" office:value="0.531662147879233">
            <text:p>53.2%</text:p>
          </table:table-cell>
          <table:table-cell table:style-name="ce2" table:formula="oooc:=[$sutton.AM50]" office:value-type="percentage" office:value="0.567494600431965">
            <text:p>56.7%</text:p>
          </table:table-cell>
          <table:table-cell table:style-name="ce2" table:formula="oooc:=[$sutton.AN50]" office:value-type="percentage" office:value="0.521018854311049">
            <text:p>52.1%</text:p>
          </table:table-cell>
          <table:table-cell table:number-columns-repeated="249"/>
        </table:table-row>
        <table:table-row table:style-name="ro2">
          <table:table-cell table:style-name="ce1" table:formula="oooc:=[$brossier.A1]" office:value-type="string" office:string-value="brossier">
            <text:p>brossier</text:p>
          </table:table-cell>
          <table:table-cell table:style-name="ce2" table:formula="oooc:=[$brossier.AI50]" office:value-type="percentage" office:value="0.994692339506456">
            <text:p>99.5%</text:p>
          </table:table-cell>
          <table:table-cell table:style-name="ce2" table:formula="oooc:=[$brossier.AJ50]" office:value-type="percentage" office:value="0.970749043193002">
            <text:p>97.1%</text:p>
          </table:table-cell>
          <table:table-cell table:style-name="ce7" table:formula="oooc:=[$brossier.AK50]" office:value-type="float" office:value="0.663195443353619">
            <text:p>0.66</text:p>
          </table:table-cell>
          <table:table-cell table:style-name="ce2" table:formula="oooc:=[$brossier.AL50]" office:value-type="percentage" office:value="0.46321400670925">
            <text:p>46.3%</text:p>
          </table:table-cell>
          <table:table-cell table:style-name="ce2" table:formula="oooc:=[$brossier.AM50]" office:value-type="percentage" office:value="0.617802490694361">
            <text:p>61.8%</text:p>
          </table:table-cell>
          <table:table-cell table:style-name="ce2" table:formula="oooc:=[$brossier.AN50]" office:value-type="percentage" office:value="0.387861469231207">
            <text:p>38.8%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durrieu</text:p>
          </table:table-cell>
          <table:table-cell table:style-name="ce1" table:formula="oooc:=[$durrieu.AI50]" office:value-type="percentage" office:value="0.999850650245853">
            <text:p>99.99%</text:p>
          </table:table-cell>
          <table:table-cell table:style-name="ce1" table:formula="oooc:=[$durrieu.AJ50]" office:value-type="percentage" office:value="0.99808638600328">
            <text:p>99.81%</text:p>
          </table:table-cell>
          <table:table-cell table:style-name="ce7" table:formula="oooc:=[$durrieu.AK50]" office:value-type="float" office:value="0.724363579085924">
            <text:p>0.72</text:p>
          </table:table-cell>
          <table:table-cell table:style-name="ce1" table:formula="oooc:=[$durrieu.AL50]" office:value-type="percentage" office:value="0.720302375809935">
            <text:p>72.03%</text:p>
          </table:table-cell>
          <table:table-cell table:style-name="ce1" table:formula="oooc:=[$durrieu.AM50]" office:value-type="percentage" office:value="0.772126740499058">
            <text:p>77.21%</text:p>
          </table:table-cell>
          <table:table-cell table:style-name="ce1" table:formula="oooc:=[$durrieu.AN50]" office:value-type="percentage" office:value="0.595562686312112">
            <text:p>59.56%</text:p>
          </table:table-cell>
          <table:table-cell table:number-columns-repeated="24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>
            <draw:frame table:end-cell-address="summary_all_2.I40" table:end-x="0.1673in" table:end-y="0.1059in" draw:z-index="0" svg:width="7.822in" svg:height="4.452in" svg:x="0.0768in" svg:y="0.0067in">
              <draw:object draw:notify-on-update-of-ranges="summary_all_2.A2:summary_all_2.A8 summary_all_2.E2:summary_all_2.G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</table:table>
      <table:table table:name="SUMMARY" table:style-name="ta1" table:print="false">
        <table:table-column table:style-name="co1" table:number-columns-repeated="256" table:default-cell-style-name="Default"/>
        <table:table-row table:style-name="ro1">
          <table:table-cell office:value-type="string">
            <text:p>NOTE RELEVANT : ONLY WORKING COPY ... MIREX 2006 Audio Melody Sumary results - MIREX 2005 Dataset - All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Vx Recall</text:p>
          </table:table-cell>
          <table:table-cell office:value-type="string">
            <text:p>Vx False Alm</text:p>
          </table:table-cell>
          <table:table-cell office:value-type="string">
            <text:p>Vx d'</text:p>
          </table:table-cell>
          <table:table-cell office:value-type="string">
            <text:p>Raw pitch</text:p>
          </table:table-cell>
          <table:table-cell office:value-type="string">
            <text:p>Raw Chroma</text:p>
          </table:table-cell>
          <table:table-cell office:value-type="string">
            <text:p>Overall Acc</text:p>
          </table:table-cell>
          <table:table-cell table:number-columns-repeated="249"/>
        </table:table-row>
        <table:table-row table:style-name="ro2">
          <table:table-cell table:formula="oooc:=[$dressler.A1]" office:value-type="string" office:string-value="dressler">
            <text:p>dressler</text:p>
          </table:table-cell>
          <table:table-cell table:style-name="ce8" table:formula="oooc:=[$dressler.AI49]" office:value-type="percentage" office:value="0.898717889802858">
            <text:p>89.9%</text:p>
          </table:table-cell>
          <table:table-cell table:style-name="ce8" table:formula="oooc:=[$dressler.AJ49]" office:value-type="percentage" office:value="0.23526517222526">
            <text:p>23.5%</text:p>
          </table:table-cell>
          <table:table-cell table:style-name="ce9" table:formula="oooc:=[$dressler.AK49]" office:value-type="float" office:value="1.99589636224078">
            <text:p>2.00</text:p>
          </table:table-cell>
          <table:table-cell table:style-name="ce11" table:formula="oooc:=[$dressler.AL49]" office:value-type="percentage" office:value="0.800174726156413">
            <text:p>80.0%</text:p>
          </table:table-cell>
          <table:table-cell table:style-name="ce11" table:formula="oooc:=[$dressler.AM49]" office:value-type="percentage" office:value="0.828894612535358">
            <text:p>82.9%</text:p>
          </table:table-cell>
          <table:table-cell table:style-name="ce11" table:formula="oooc:=[$dressler.AN49]" office:value-type="percentage" office:value="0.773097667714057">
            <text:p>77.3%</text:p>
          </table:table-cell>
          <table:table-cell table:number-columns-repeated="249"/>
        </table:table-row>
        <table:table-row table:style-name="ro2">
          <table:table-cell table:formula="oooc:=[$ryynanen.A1]" office:value-type="string" office:string-value="ryynanen">
            <text:p>ryynanen</text:p>
          </table:table-cell>
          <table:table-cell table:style-name="ce8" table:formula="oooc:=[$ryynanen.AI49]" office:value-type="percentage" office:value="0.804409264280134">
            <text:p>80.4%</text:p>
          </table:table-cell>
          <table:table-cell table:style-name="ce8" table:formula="oooc:=[$ryynanen.AJ49]" office:value-type="percentage" office:value="0.153799890650629">
            <text:p>15.4%</text:p>
          </table:table-cell>
          <table:table-cell table:style-name="ce10" table:formula="oooc:=[$ryynanen.AK49]" office:value-type="float" office:value="1.87774808911144">
            <text:p>1.88</text:p>
          </table:table-cell>
          <table:table-cell table:style-name="ce12" table:formula="oooc:=[$ryynanen.AL49]" office:value-type="percentage" office:value="0.755435483182914">
            <text:p>75.5%</text:p>
          </table:table-cell>
          <table:table-cell table:style-name="ce12" table:formula="oooc:=[$ryynanen.AM49]" office:value-type="percentage" office:value="0.782140559615373">
            <text:p>78.2%</text:p>
          </table:table-cell>
          <table:table-cell table:style-name="ce8" table:formula="oooc:=[$ryynanen.AN49]" office:value-type="percentage" office:value="0.720578873535075">
            <text:p>72.1%</text:p>
          </table:table-cell>
          <table:table-cell table:number-columns-repeated="249"/>
        </table:table-row>
        <table:table-row table:style-name="ro2">
          <table:table-cell table:formula="oooc:=[$poliner.A1]" office:value-type="string" office:string-value="poliner">
            <text:p>poliner</text:p>
          </table:table-cell>
          <table:table-cell table:style-name="ce8" table:formula="oooc:=[$poliner.AI49]" office:value-type="percentage" office:value="0.902302283902394">
            <text:p>90.2%</text:p>
          </table:table-cell>
          <table:table-cell table:style-name="ce8" table:formula="oooc:=[$poliner.AJ49]" office:value-type="percentage" office:value="0.357189721159103">
            <text:p>35.7%</text:p>
          </table:table-cell>
          <table:table-cell table:style-name="ce10" table:formula="oooc:=[$poliner.AK49]" office:value-type="float" office:value="1.66076277832308">
            <text:p>1.66</text:p>
          </table:table-cell>
          <table:table-cell table:style-name="ce8" table:formula="oooc:=[$poliner.AL49]" office:value-type="percentage" office:value="0.726159236050594">
            <text:p>72.6%</text:p>
          </table:table-cell>
          <table:table-cell table:style-name="ce8" table:formula="oooc:=[$poliner.AM49]" office:value-type="percentage" office:value="0.757035646542284">
            <text:p>75.7%</text:p>
          </table:table-cell>
          <table:table-cell table:style-name="ce8" table:formula="oooc:=[$poliner.AN49]" office:value-type="percentage" office:value="0.693424251122351">
            <text:p>69.3%</text:p>
          </table:table-cell>
          <table:table-cell table:number-columns-repeated="249"/>
        </table:table-row>
        <table:table-row table:style-name="ro2">
          <table:table-cell table:formula="oooc:=[$sutton.A1]" office:value-type="string" office:string-value="sutton">
            <text:p>sutton</text:p>
          </table:table-cell>
          <table:table-cell table:style-name="ce8" table:formula="oooc:=[$sutton.AI49]" office:value-type="percentage" office:value="0.676209733008593">
            <text:p>67.6%</text:p>
          </table:table-cell>
          <table:table-cell table:style-name="ce8" table:formula="oooc:=[$sutton.AJ49]" office:value-type="percentage" office:value="0.16960087479497">
            <text:p>17.0%</text:p>
          </table:table-cell>
          <table:table-cell table:style-name="ce10" table:formula="oooc:=[$sutton.AK49]" office:value-type="float" office:value="1.41286960747695">
            <text:p>1.41</text:p>
          </table:table-cell>
          <table:table-cell table:style-name="ce8" table:formula="oooc:=[$sutton.AL49]" office:value-type="percentage" office:value="0.59144155482419">
            <text:p>59.1%</text:p>
          </table:table-cell>
          <table:table-cell table:style-name="ce8" table:formula="oooc:=[$sutton.AM49]" office:value-type="percentage" office:value="0.624733203629478">
            <text:p>62.5%</text:p>
          </table:table-cell>
          <table:table-cell table:style-name="ce8" table:formula="oooc:=[$sutton.AN49]" office:value-type="percentage" office:value="0.557357705241097">
            <text:p>55.7%</text:p>
          </table:table-cell>
          <table:table-cell table:number-columns-repeated="249"/>
        </table:table-row>
        <table:table-row table:style-name="ro2">
          <table:table-cell table:formula="oooc:=[$brossier.A1]" office:value-type="string" office:string-value="brossier">
            <text:p>brossier</text:p>
          </table:table-cell>
          <table:table-cell table:style-name="ce8" table:formula="oooc:=[$brossier.AI49]" office:value-type="percentage" office:value="0.994692339506456">
            <text:p>99.5%</text:p>
          </table:table-cell>
          <table:table-cell table:style-name="ce8" table:formula="oooc:=[$brossier.AJ49]" office:value-type="percentage" office:value="0.970749043193002">
            <text:p>97.1%</text:p>
          </table:table-cell>
          <table:table-cell table:style-name="ce10" table:formula="oooc:=[$brossier.AK49]" office:value-type="float" office:value="0.663195443353619">
            <text:p>0.66</text:p>
          </table:table-cell>
          <table:table-cell table:style-name="ce8" table:formula="oooc:=[$brossier.AL49]" office:value-type="percentage" office:value="0.482596617686306">
            <text:p>48.3%</text:p>
          </table:table-cell>
          <table:table-cell table:style-name="ce8" table:formula="oooc:=[$brossier.AM49]" office:value-type="percentage" office:value="0.616907524846906">
            <text:p>61.7%</text:p>
          </table:table-cell>
          <table:table-cell table:style-name="ce8" table:formula="oooc:=[$brossier.AN49]" office:value-type="percentage" office:value="0.397650908926051">
            <text:p>39.8%</text:p>
          </table:table-cell>
          <table:table-cell table:number-columns-repeated="249"/>
        </table:table-row>
        <table:table-row table:style-name="ro2">
          <table:table-cell office:value-type="string">
            <text:p>durrieu</text:p>
          </table:table-cell>
          <table:table-cell table:formula="oooc:=[$durrieu.AI49]" office:value-type="percentage" office:value="0.999850650245853">
            <text:p>99.99%</text:p>
          </table:table-cell>
          <table:table-cell table:formula="oooc:=[$durrieu.AJ49]" office:value-type="percentage" office:value="0.99808638600328">
            <text:p>99.81%</text:p>
          </table:table-cell>
          <table:table-cell table:formula="oooc:=[$durrieu.AK49]" office:value-type="float" office:value="0.724363579085924">
            <text:p>0.72</text:p>
          </table:table-cell>
          <table:table-cell table:formula="oooc:=[$durrieu.AL49]" office:value-type="percentage" office:value="0.761311111111111">
            <text:p>76.13%</text:p>
          </table:table-cell>
          <table:table-cell table:formula="oooc:=[$durrieu.AM49]" office:value-type="percentage" office:value="0.8002">
            <text:p>80.02%</text:p>
          </table:table-cell>
          <table:table-cell table:formula="oooc:=[$durrieu.AN49]" office:value-type="percentage" office:value="0.619177777777778">
            <text:p>61.92%</text:p>
          </table:table-cell>
          <table:table-cell table:number-columns-repeated="24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>
            <draw:frame table:end-cell-address="SUMMARY.I40" table:end-x="0.1673in" table:end-y="0.1291in" draw:z-index="0" svg:width="7.822in" svg:height="4.452in" svg:x="0.0768in" svg:y="0.0299in">
              <draw:object draw:notify-on-update-of-ranges="SUMMARY.A2:SUMMARY.A8 SUMMARY.E2:SUMMARY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UMMARY_2" table:style-name="ta1" table:print="false">
        <table:table-column table:style-name="co2" table:number-columns-repeated="256" table:default-cell-style-name="Default"/>
        <table:table-row table:style-name="ro1">
          <table:table-cell office:value-type="string">
            <text:p>NOTE RELEVANT : ONLY WORKING COPY ... MIREX 2006 Audio Melody Sumary results - ADC 2004 Dataset - All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Vx Recall</text:p>
          </table:table-cell>
          <table:table-cell office:value-type="string">
            <text:p>Vx False Alm</text:p>
          </table:table-cell>
          <table:table-cell office:value-type="string">
            <text:p>Vx d'</text:p>
          </table:table-cell>
          <table:table-cell office:value-type="string">
            <text:p>Raw pitch</text:p>
          </table:table-cell>
          <table:table-cell office:value-type="string">
            <text:p>Raw Chroma</text:p>
          </table:table-cell>
          <table:table-cell office:value-type="string">
            <text:p>Overall Acc</text:p>
          </table:table-cell>
          <table:table-cell table:number-columns-repeated="249"/>
        </table:table-row>
        <table:table-row table:style-name="ro2">
          <table:table-cell table:formula="oooc:=[$poliner.A1]" office:value-type="string" office:string-value="poliner">
            <text:p>poliner</text:p>
          </table:table-cell>
          <table:table-cell table:style-name="ce8" table:formula="oooc:=[$poliner.AI49]" office:value-type="percentage" office:value="0.902302283902394">
            <text:p>90.2%</text:p>
          </table:table-cell>
          <table:table-cell table:style-name="ce8" table:formula="oooc:=[$poliner.AJ49]" office:value-type="percentage" office:value="0.357189721159103">
            <text:p>35.7%</text:p>
          </table:table-cell>
          <table:table-cell table:style-name="ce9" table:formula="oooc:=[$poliner.AK49]" office:value-type="float" office:value="1.66076277832308">
            <text:p>1.66</text:p>
          </table:table-cell>
          <table:table-cell table:style-name="ce11" table:formula="oooc:=[$poliner.AL49]" office:value-type="percentage" office:value="0.726159236050594">
            <text:p>72.6%</text:p>
          </table:table-cell>
          <table:table-cell table:style-name="ce11" table:formula="oooc:=[$poliner.AM49]" office:value-type="percentage" office:value="0.757035646542284">
            <text:p>75.7%</text:p>
          </table:table-cell>
          <table:table-cell table:style-name="ce11" table:formula="oooc:=[$poliner.AN49]" office:value-type="percentage" office:value="0.693424251122351">
            <text:p>69.3%</text:p>
          </table:table-cell>
          <table:table-cell table:number-columns-repeated="249"/>
        </table:table-row>
        <table:table-row table:style-name="ro2">
          <table:table-cell table:formula="oooc:=[$sutton.A1]" office:value-type="string" office:string-value="sutton">
            <text:p>sutton</text:p>
          </table:table-cell>
          <table:table-cell table:style-name="ce8" table:formula="oooc:=[$sutton.AI49]" office:value-type="percentage" office:value="0.676209733008593">
            <text:p>67.6%</text:p>
          </table:table-cell>
          <table:table-cell table:style-name="ce8" table:formula="oooc:=[$sutton.AJ49]" office:value-type="percentage" office:value="0.16960087479497">
            <text:p>17.0%</text:p>
          </table:table-cell>
          <table:table-cell table:style-name="ce10" table:formula="oooc:=[$sutton.AK49]" office:value-type="float" office:value="1.41286960747695">
            <text:p>1.41</text:p>
          </table:table-cell>
          <table:table-cell table:style-name="ce12" table:formula="oooc:=[$sutton.AL49]" office:value-type="percentage" office:value="0.59144155482419">
            <text:p>59.1%</text:p>
          </table:table-cell>
          <table:table-cell table:style-name="ce12" table:formula="oooc:=[$sutton.AM49]" office:value-type="percentage" office:value="0.624733203629478">
            <text:p>62.5%</text:p>
          </table:table-cell>
          <table:table-cell table:style-name="ce8" table:formula="oooc:=[$sutton.AN49]" office:value-type="percentage" office:value="0.557357705241097">
            <text:p>55.7%</text:p>
          </table:table-cell>
          <table:table-cell table:number-columns-repeated="249"/>
        </table:table-row>
        <table:table-row table:style-name="ro2">
          <table:table-cell table:formula="oooc:=[$ryynanen.A1]" office:value-type="string" office:string-value="ryynanen">
            <text:p>ryynanen</text:p>
          </table:table-cell>
          <table:table-cell table:style-name="ce8" table:formula="oooc:=[$ryynanen.AI49]" office:value-type="percentage" office:value="0.804409264280134">
            <text:p>80.4%</text:p>
          </table:table-cell>
          <table:table-cell table:style-name="ce8" table:formula="oooc:=[$ryynanen.AJ49]" office:value-type="percentage" office:value="0.153799890650629">
            <text:p>15.4%</text:p>
          </table:table-cell>
          <table:table-cell table:style-name="ce10" table:formula="oooc:=[$ryynanen.AK49]" office:value-type="float" office:value="1.87774808911144">
            <text:p>1.88</text:p>
          </table:table-cell>
          <table:table-cell table:style-name="ce8" table:formula="oooc:=[$ryynanen.AL49]" office:value-type="percentage" office:value="0.755435483182914">
            <text:p>75.5%</text:p>
          </table:table-cell>
          <table:table-cell table:style-name="ce8" table:formula="oooc:=[$ryynanen.AM49]" office:value-type="percentage" office:value="0.782140559615373">
            <text:p>78.2%</text:p>
          </table:table-cell>
          <table:table-cell table:style-name="ce8" table:formula="oooc:=[$ryynanen.AN49]" office:value-type="percentage" office:value="0.720578873535075">
            <text:p>72.1%</text:p>
          </table:table-cell>
          <table:table-cell table:number-columns-repeated="249"/>
        </table:table-row>
        <table:table-row table:style-name="ro2">
          <table:table-cell table:formula="oooc:=[$SUMMARY_2.A1]" office:value-type="string" office:string-value="NOTE RELEVANT : ONLY WORKING COPY ... MIREX 2006 Audio Melody Sumary results - ADC 2004 Dataset - All">
            <text:p>NOTE RELEVANT : ONLY WORKING COPY ... MIREX 2006 Audio Melody Sumary results - ADC 2004 Dataset - All</text:p>
          </table:table-cell>
          <table:table-cell table:style-name="ce8" table:formula="oooc:=[$SUMMARY_2.AI29]" office:value-type="percentage" office:value="0">
            <text:p>0.0%</text:p>
          </table:table-cell>
          <table:table-cell table:style-name="ce8" table:formula="oooc:=[$SUMMARY_2.AJ29]" office:value-type="percentage" office:value="0">
            <text:p>0.0%</text:p>
          </table:table-cell>
          <table:table-cell table:style-name="ce10" table:formula="oooc:=[$SUMMARY_2.AK29]" office:value-type="float" office:value="0">
            <text:p>0.00</text:p>
          </table:table-cell>
          <table:table-cell table:style-name="ce8" table:formula="oooc:=[$SUMMARY_2.AL29]" office:value-type="percentage" office:value="0">
            <text:p>0.0%</text:p>
          </table:table-cell>
          <table:table-cell table:style-name="ce8" table:formula="oooc:=[$SUMMARY_2.AM29]" office:value-type="percentage" office:value="0">
            <text:p>0.0%</text:p>
          </table:table-cell>
          <table:table-cell table:style-name="ce8" table:formula="oooc:=[$SUMMARY_2.AN29]" office:value-type="percentage" office:value="0">
            <text:p>0.0%</text:p>
          </table:table-cell>
          <table:table-cell table:number-columns-repeated="249"/>
        </table:table-row>
        <table:table-row table:style-name="ro2">
          <table:table-cell table:formula="oooc:=[$dressler.A1]" office:value-type="string" office:string-value="dressler">
            <text:p>dressler</text:p>
          </table:table-cell>
          <table:table-cell table:style-name="ce8" table:formula="oooc:=[$dressler.AI49]" office:value-type="percentage" office:value="0.898717889802858">
            <text:p>89.9%</text:p>
          </table:table-cell>
          <table:table-cell table:style-name="ce8" table:formula="oooc:=[$dressler.AJ49]" office:value-type="percentage" office:value="0.23526517222526">
            <text:p>23.5%</text:p>
          </table:table-cell>
          <table:table-cell table:style-name="ce10" table:formula="oooc:=[$dressler.AK49]" office:value-type="float" office:value="1.99589636224078">
            <text:p>2.00</text:p>
          </table:table-cell>
          <table:table-cell table:style-name="ce8" table:formula="oooc:=[$dressler.AL49]" office:value-type="percentage" office:value="0.800174726156413">
            <text:p>80.0%</text:p>
          </table:table-cell>
          <table:table-cell table:style-name="ce8" table:formula="oooc:=[$dressler.AM49]" office:value-type="percentage" office:value="0.828894612535358">
            <text:p>82.9%</text:p>
          </table:table-cell>
          <table:table-cell table:style-name="ce8" table:formula="oooc:=[$dressler.AN49]" office:value-type="percentage" office:value="0.773097667714057">
            <text:p>77.3%</text:p>
          </table:table-cell>
          <table:table-cell table:number-columns-repeated="249"/>
        </table:table-row>
        <table:table-row table:style-name="ro2">
          <table:table-cell office:value-type="string">
            <text:p>durrieu</text:p>
          </table:table-cell>
          <table:table-cell table:number-columns-repeated="3"/>
          <table:table-cell table:style-name="ce13" table:formula="oooc:=[$brossier.G56]" office:value-type="percentage" office:value="0">
            <text:p>0.00%</text:p>
          </table:table-cell>
          <table:table-cell table:style-name="ce13" table:formula="oooc:=[$brossier.G56]" office:value-type="percentage" office:value="0">
            <text:p>0.00%</text:p>
          </table:table-cell>
          <table:table-cell table:style-name="ce13" table:formula="oooc:=[$brossier.I56]" office:value-type="percentage" office:value="0">
            <text:p>0.00%</text:p>
          </table:table-cell>
          <table:table-cell table:number-columns-repeated="249"/>
        </table:table-row>
        <table:table-row table:style-name="ro2">
          <table:table-cell office:value-type="string">
            <text:p>durrieu_bymirex</text:p>
          </table:table-cell>
          <table:table-cell table:style-name="ce8" table:formula="oooc:=[$durrieu.AI49]" office:value-type="percentage" office:value="0.999850650245853">
            <text:p>100.0%</text:p>
          </table:table-cell>
          <table:table-cell table:style-name="ce8" table:formula="oooc:=[$durrieu.AJ49]" office:value-type="percentage" office:value="0.99808638600328">
            <text:p>99.8%</text:p>
          </table:table-cell>
          <table:table-cell table:style-name="ce8" table:formula="oooc:=[$durrieu.AK49]" office:value-type="percentage" office:value="0.724363579085924">
            <text:p>72.4%</text:p>
          </table:table-cell>
          <table:table-cell table:style-name="ce8" table:formula="oooc:=[$durrieu.AL49]" office:value-type="percentage" office:value="0.761311111111111">
            <text:p>76.1%</text:p>
          </table:table-cell>
          <table:table-cell table:style-name="ce8" table:formula="oooc:=[$durrieu.AM49]" office:value-type="percentage" office:value="0.8002">
            <text:p>80.0%</text:p>
          </table:table-cell>
          <table:table-cell table:style-name="ce8" table:formula="oooc:=[$durrieu.AN49]" office:value-type="percentage" office:value="0.619177777777778">
            <text:p>61.9%</text:p>
          </table:table-cell>
          <table:table-cell table:number-columns-repeated="249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>
            <draw:frame table:end-cell-address="SUMMARY_2.I40" table:end-x="0.1697in" table:end-y="0.1291in" draw:z-index="0" svg:width="7.863in" svg:height="4.452in" svg:x="0.0768in" svg:y="0.0299in">
              <draw:object draw:notify-on-update-of-ranges="SUMMARY_2.A2:SUMMARY_2.A9 SUMMARY_2.E2:SUMMARY_2.G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brossier" table:style-name="ta1" table:print="false">
        <table:table-column table:style-name="co3" table:default-cell-style-name="Default"/>
        <table:table-column table:style-name="co4" table:number-columns-repeated="16" table:default-cell-style-name="Default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5"/>
        <table:table-column table:style-name="co4" table:default-cell-style-name="ce17"/>
        <table:table-column table:style-name="co4" table:number-columns-repeated="2" table:default-cell-style-name="ce8"/>
        <table:table-column table:style-name="co4" table:default-cell-style-name="ce15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brossier</text:p>
          </table:table-cell>
          <table:table-cell table:number-columns-repeated="16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1476">
            <text:p>1476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131">
            <text:p>131</text:p>
          </table:table-cell>
          <table:table-cell/>
          <table:table-cell table:style-name="ce14" table:formula="oooc:=[.B3]+[.G3]+[.C3]+[.D3]+[.E3]" office:value-type="float" office:value="2107">
            <text:p>2107</text:p>
          </table:table-cell>
          <table:table-cell table:style-name="ce14" table:formula="oooc:=[.B3]+[.G3]+[.E3]" office:value-type="float" office:value="1607">
            <text:p>1607</text:p>
          </table:table-cell>
          <table:table-cell table:style-name="ce14"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240">
            <text:p>1240</text:p>
          </table:table-cell>
          <table:table-cell table:formula="oooc:=[.H3]" office:value-type="float" office:value="1476">
            <text:p>1476</text:p>
          </table:table-cell>
          <table:table-cell table:formula="oooc:=[.C3]" office:value-type="float" office:value="0">
            <text:p>0</text:p>
          </table:table-cell>
          <table:table-cell table:formula="oooc:=[.B3]+[.G3]" office:value-type="float" office:value="1607">
            <text:p>1607</text:p>
          </table:table-cell>
          <table:table-cell table:formula="oooc:=[.F3]" office:value-type="float" office:value="0">
            <text:p>0</text:p>
          </table:table-cell>
          <table:table-cell table:formula="oooc:=[.L3]" office:value-type="float" office:value="0">
            <text:p>0</text:p>
          </table:table-cell>
          <table:table-cell table:formula="oooc:=[.D3]" office:value-type="float" office:value="500">
            <text:p>500</text:p>
          </table:table-cell>
          <table:table-cell table:formula="oooc:=[.E3]" office:value-type="float" office:value="0">
            <text:p>0</text:p>
          </table:table-cell>
          <table:table-cell table:formula="oooc:=([.T3]+[.V3])/([.W3]+[.V3]+[.Z3])" office:value-type="percentage" office:value="0.588514475557665">
            <text:p>58.9%</text:p>
          </table:table-cell>
          <table:table-cell table:formula="oooc:=([.T3]+[.V3])/([.W3]+[.V3]+[.AA3])" office:value-type="percentage" office:value="0.771624144368388">
            <text:p>77.2%</text:p>
          </table:table-cell>
          <table:table-cell table:formula="oooc:=2*[.AB3]*[.AC3]/([.AB3]+[.AC3])" office:value-type="percentage" office:value="0.667743672590199">
            <text:p>66.8%</text:p>
          </table:table-cell>
          <table:table-cell table:formula="oooc:=([.U3]+[.V3])/([.W3]+[.V3]+[.Z3])" office:value-type="percentage" office:value="0.700522069292833">
            <text:p>70.1%</text:p>
          </table:table-cell>
          <table:table-cell table:formula="oooc:=([.U3]+[.V3])/([.W3]+[.V3]+[.AA3])" office:value-type="percentage" office:value="0.918481642812694">
            <text:p>91.8%</text:p>
          </table:table-cell>
          <table:table-cell table:formula="oooc:=2*[.AE3]*[.AF3]/([.AE3]+[.AF3])" office:value-type="percentage" office:value="0.794830371567044">
            <text:p>79.5%</text:p>
          </table:table-cell>
          <table:table-cell/>
          <table:table-cell table:formula="oooc:=[.W3]/[.P3]" office:value-type="percentage" office:value="1">
            <text:p>100.0%</text:p>
          </table:table-cell>
          <table:table-cell table:style-name="ce12" table:formula="oooc:=MAX(0.001;[.Z3])/MAX(0.001;[.Q3])" office:value-type="percentage" office:value="1">
            <text:p>100.0%</text:p>
          </table:table-cell>
          <table:table-cell table:style-name="ce16" table:formula="oooc:=NORMSINV([.AI3])-NORMSINV([.AJ3])" office:value-type="float" office:value="0">
            <text:p>#VALUE!</text:p>
          </table:table-cell>
          <table:table-cell table:formula="oooc:=([.T3]+[.X3])/[.P3]" office:value-type="percentage" office:value="0.771624144368388">
            <text:p>77.2%</text:p>
          </table:table-cell>
          <table:table-cell table:formula="oooc:=([.U3]+[.Y3])/[.P3]" office:value-type="percentage" office:value="0.918481642812694">
            <text:p>91.8%</text:p>
          </table:table-cell>
          <table:table-cell table:style-name="ce12" table:formula="oooc:=([.T3]+[.V3])/[.O3]" office:value-type="percentage" office:value="0.588514475557665">
            <text:p>58.9%</text:p>
          </table:table-cell>
          <table:table-cell/>
          <table:table-cell table:formula="oooc:=[.AM3]-[.AL3]" office:value-type="percentage" office:value="0.146857498444306">
            <text:p>14.7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606">
            <text:p>1606</text:p>
          </table:table-cell>
          <table:table-cell office:value-type="float" office:value="0">
            <text:p>0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/>
          <table:table-cell table:style-name="ce14" table:formula="oooc:=[.B4]+[.G4]+[.C4]+[.D4]+[.E4]" office:value-type="float" office:value="2199">
            <text:p>2199</text:p>
          </table:table-cell>
          <table:table-cell table:style-name="ce14" table:formula="oooc:=[.B4]+[.G4]+[.E4]" office:value-type="float" office:value="1845">
            <text:p>1845</text:p>
          </table:table-cell>
          <table:table-cell table:style-name="ce14"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606">
            <text:p>1606</text:p>
          </table:table-cell>
          <table:table-cell table:formula="oooc:=[.H4]" office:value-type="float" office:value="1690">
            <text:p>1690</text:p>
          </table:table-cell>
          <table:table-cell table:formula="oooc:=[.C4]" office:value-type="float" office:value="0">
            <text:p>0</text:p>
          </table:table-cell>
          <table:table-cell table:formula="oooc:=[.B4]+[.G4]" office:value-type="float" office:value="1845">
            <text:p>1845</text:p>
          </table:table-cell>
          <table:table-cell table:formula="oooc:=[.F4]" office:value-type="float" office:value="0">
            <text:p>0</text:p>
          </table:table-cell>
          <table:table-cell table:formula="oooc:=[.L4]" office:value-type="float" office:value="0">
            <text:p>0</text:p>
          </table:table-cell>
          <table:table-cell table:formula="oooc:=[.D4]" office:value-type="float" office:value="354">
            <text:p>354</text:p>
          </table:table-cell>
          <table:table-cell table:formula="oooc:=[.E4]" office:value-type="float" office:value="0">
            <text:p>0</text:p>
          </table:table-cell>
          <table:table-cell table:formula="oooc:=([.T4]+[.V4])/([.W4]+[.V4]+[.Z4])" office:value-type="percentage" office:value="0.730331969076853">
            <text:p>73.0%</text:p>
          </table:table-cell>
          <table:table-cell table:formula="oooc:=([.T4]+[.V4])/([.W4]+[.V4]+[.AA4])" office:value-type="percentage" office:value="0.870460704607046">
            <text:p>87.0%</text:p>
          </table:table-cell>
          <table:table-cell table:formula="oooc:=2*[.AB4]*[.AC4]/([.AB4]+[.AC4])" office:value-type="percentage" office:value="0.794263105835806">
            <text:p>79.4%</text:p>
          </table:table-cell>
          <table:table-cell table:formula="oooc:=([.U4]+[.V4])/([.W4]+[.V4]+[.Z4])" office:value-type="percentage" office:value="0.768531150522965">
            <text:p>76.9%</text:p>
          </table:table-cell>
          <table:table-cell table:formula="oooc:=([.U4]+[.V4])/([.W4]+[.V4]+[.AA4])" office:value-type="percentage" office:value="0.915989159891599">
            <text:p>91.6%</text:p>
          </table:table-cell>
          <table:table-cell table:formula="oooc:=2*[.AE4]*[.AF4]/([.AE4]+[.AF4])" office:value-type="percentage" office:value="0.835806132542037">
            <text:p>83.6%</text:p>
          </table:table-cell>
          <table:table-cell/>
          <table:table-cell table:formula="oooc:=[.W4]/[.P4]" office:value-type="percentage" office:value="1">
            <text:p>100.0%</text:p>
          </table:table-cell>
          <table:table-cell table:style-name="ce12" table:formula="oooc:=MAX(0.001;[.Z4])/MAX(0.001;[.Q4])" office:value-type="percentage" office:value="1">
            <text:p>100.0%</text:p>
          </table:table-cell>
          <table:table-cell table:style-name="ce16" table:formula="oooc:=NORMSINV([.AI4])-NORMSINV([.AJ4])" office:value-type="float" office:value="0">
            <text:p>#VALUE!</text:p>
          </table:table-cell>
          <table:table-cell table:formula="oooc:=([.T4]+[.X4])/[.P4]" office:value-type="percentage" office:value="0.870460704607046">
            <text:p>87.0%</text:p>
          </table:table-cell>
          <table:table-cell table:formula="oooc:=([.U4]+[.Y4])/[.P4]" office:value-type="percentage" office:value="0.915989159891599">
            <text:p>91.6%</text:p>
          </table:table-cell>
          <table:table-cell table:style-name="ce12" table:formula="oooc:=([.T4]+[.V4])/[.O4]" office:value-type="percentage" office:value="0.730331969076853">
            <text:p>73.0%</text:p>
          </table:table-cell>
          <table:table-cell/>
          <table:table-cell table:formula="oooc:=[.AM4]-[.AL4]" office:value-type="percentage" office:value="0.0455284552845528">
            <text:p>4.6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946">
            <text:p>946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float" office:value="1405">
            <text:p>1405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  <table:table-cell/>
          <table:table-cell table:style-name="ce14" table:formula="oooc:=[.B5]+[.G5]+[.C5]+[.D5]+[.E5]" office:value-type="float" office:value="1702">
            <text:p>1702</text:p>
          </table:table-cell>
          <table:table-cell table:style-name="ce14" table:formula="oooc:=[.B5]+[.G5]+[.E5]" office:value-type="float" office:value="1702">
            <text:p>1702</text:p>
          </table:table-cell>
          <table:table-cell table:style-name="ce14"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946">
            <text:p>946</text:p>
          </table:table-cell>
          <table:table-cell table:formula="oooc:=[.H5]" office:value-type="float" office:value="1405">
            <text:p>1405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702">
            <text:p>1702</text:p>
          </table:table-cell>
          <table:table-cell table:formula="oooc:=[.F5]" office:value-type="float" office:value="0">
            <text:p>0</text:p>
          </table:table-cell>
          <table:table-cell table:formula="oooc:=[.L5]" office:value-type="float" office:value="0">
            <text:p>0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0">
            <text:p>0</text:p>
          </table:table-cell>
          <table:table-cell table:formula="oooc:=([.T5]+[.V5])/([.W5]+[.V5]+[.Z5])" office:value-type="percentage" office:value="0.555816686251469">
            <text:p>55.6%</text:p>
          </table:table-cell>
          <table:table-cell table:formula="oooc:=([.T5]+[.V5])/([.W5]+[.V5]+[.AA5])" office:value-type="percentage" office:value="0.555816686251469">
            <text:p>55.6%</text:p>
          </table:table-cell>
          <table:table-cell table:formula="oooc:=2*[.AB5]*[.AC5]/([.AB5]+[.AC5])" office:value-type="percentage" office:value="0.555816686251469">
            <text:p>55.6%</text:p>
          </table:table-cell>
          <table:table-cell table:formula="oooc:=([.U5]+[.V5])/([.W5]+[.V5]+[.Z5])" office:value-type="percentage" office:value="0.825499412455934">
            <text:p>82.5%</text:p>
          </table:table-cell>
          <table:table-cell table:formula="oooc:=([.U5]+[.V5])/([.W5]+[.V5]+[.AA5])" office:value-type="percentage" office:value="0.825499412455934">
            <text:p>82.5%</text:p>
          </table:table-cell>
          <table:table-cell table:formula="oooc:=2*[.AE5]*[.AF5]/([.AE5]+[.AF5])" office:value-type="percentage" office:value="0.825499412455934">
            <text:p>82.5%</text:p>
          </table:table-cell>
          <table:table-cell/>
          <table:table-cell table:formula="oooc:=[.W5]/[.P5]" office:value-type="percentage" office:value="1">
            <text:p>100.0%</text:p>
          </table:table-cell>
          <table:table-cell table:style-name="ce12" table:formula="oooc:=MAX(0.001;[.Z5])/MAX(0.001;[.Q5])" office:value-type="percentage" office:value="1">
            <text:p>100.0%</text:p>
          </table:table-cell>
          <table:table-cell table:style-name="ce16"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555816686251469">
            <text:p>55.6%</text:p>
          </table:table-cell>
          <table:table-cell table:formula="oooc:=([.U5]+[.Y5])/[.P5]" office:value-type="percentage" office:value="0.825499412455934">
            <text:p>82.5%</text:p>
          </table:table-cell>
          <table:table-cell table:style-name="ce12" table:formula="oooc:=([.T5]+[.V5])/[.O5]" office:value-type="percentage" office:value="0.555816686251469">
            <text:p>55.6%</text:p>
          </table:table-cell>
          <table:table-cell/>
          <table:table-cell table:formula="oooc:=[.AM5]-[.AL5]" office:value-type="percentage" office:value="0.269682726204465">
            <text:p>27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944">
            <text:p>9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33">
            <text:p>533</text:p>
          </table:table-cell>
          <table:table-cell office:value-type="float" office:value="1124">
            <text:p>11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3">
            <text:p>353</text:p>
          </table:table-cell>
          <table:table-cell/>
          <table:table-cell table:style-name="ce14" table:formula="oooc:=[.B6]+[.G6]+[.C6]+[.D6]+[.E6]" office:value-type="float" office:value="1479">
            <text:p>1479</text:p>
          </table:table-cell>
          <table:table-cell table:style-name="ce14" table:formula="oooc:=[.B6]+[.G6]+[.E6]" office:value-type="float" office:value="1477">
            <text:p>1477</text:p>
          </table:table-cell>
          <table:table-cell table:style-name="ce14"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944">
            <text:p>944</text:p>
          </table:table-cell>
          <table:table-cell table:formula="oooc:=[.H6]" office:value-type="float" office:value="1124">
            <text:p>1124</text:p>
          </table:table-cell>
          <table:table-cell table:formula="oooc:=[.C6]" office:value-type="float" office:value="0">
            <text:p>0</text:p>
          </table:table-cell>
          <table:table-cell table:formula="oooc:=[.B6]+[.G6]" office:value-type="float" office:value="1477">
            <text:p>1477</text:p>
          </table:table-cell>
          <table:table-cell table:formula="oooc:=[.F6]" office:value-type="float" office:value="0">
            <text:p>0</text:p>
          </table:table-cell>
          <table:table-cell table:formula="oooc:=[.L6]" office:value-type="float" office:value="0">
            <text:p>0</text:p>
          </table:table-cell>
          <table:table-cell table:formula="oooc:=[.D6]" office:value-type="float" office:value="2">
            <text:p>2</text:p>
          </table:table-cell>
          <table:table-cell table:formula="oooc:=[.E6]" office:value-type="float" office:value="0">
            <text:p>0</text:p>
          </table:table-cell>
          <table:table-cell table:formula="oooc:=([.T6]+[.V6])/([.W6]+[.V6]+[.Z6])" office:value-type="percentage" office:value="0.638269100743746">
            <text:p>63.8%</text:p>
          </table:table-cell>
          <table:table-cell table:formula="oooc:=([.T6]+[.V6])/([.W6]+[.V6]+[.AA6])" office:value-type="percentage" office:value="0.639133378469871">
            <text:p>63.9%</text:p>
          </table:table-cell>
          <table:table-cell table:formula="oooc:=2*[.AB6]*[.AC6]/([.AB6]+[.AC6])" office:value-type="percentage" office:value="0.638700947225981">
            <text:p>63.9%</text:p>
          </table:table-cell>
          <table:table-cell table:formula="oooc:=([.U6]+[.V6])/([.W6]+[.V6]+[.Z6])" office:value-type="percentage" office:value="0.759972954699121">
            <text:p>76.0%</text:p>
          </table:table-cell>
          <table:table-cell table:formula="oooc:=([.U6]+[.V6])/([.W6]+[.V6]+[.AA6])" office:value-type="percentage" office:value="0.761002031144211">
            <text:p>76.1%</text:p>
          </table:table-cell>
          <table:table-cell table:formula="oooc:=2*[.AE6]*[.AF6]/([.AE6]+[.AF6])" office:value-type="percentage" office:value="0.760487144790257">
            <text:p>76.0%</text:p>
          </table:table-cell>
          <table:table-cell/>
          <table:table-cell table:formula="oooc:=[.W6]/[.P6]" office:value-type="percentage" office:value="1">
            <text:p>100.0%</text:p>
          </table:table-cell>
          <table:table-cell table:style-name="ce12" table:formula="oooc:=MAX(0.001;[.Z6])/MAX(0.001;[.Q6])" office:value-type="percentage" office:value="1">
            <text:p>100.0%</text:p>
          </table:table-cell>
          <table:table-cell table:style-name="ce16" table:formula="oooc:=NORMSINV([.AI6])-NORMSINV([.AJ6])" office:value-type="float" office:value="0">
            <text:p>#VALUE!</text:p>
          </table:table-cell>
          <table:table-cell table:formula="oooc:=([.T6]+[.X6])/[.P6]" office:value-type="percentage" office:value="0.639133378469871">
            <text:p>63.9%</text:p>
          </table:table-cell>
          <table:table-cell table:formula="oooc:=([.U6]+[.Y6])/[.P6]" office:value-type="percentage" office:value="0.761002031144211">
            <text:p>76.1%</text:p>
          </table:table-cell>
          <table:table-cell table:style-name="ce12" table:formula="oooc:=([.T6]+[.V6])/[.O6]" office:value-type="percentage" office:value="0.638269100743746">
            <text:p>63.8%</text:p>
          </table:table-cell>
          <table:table-cell/>
          <table:table-cell table:formula="oooc:=[.AM6]-[.AL6]" office:value-type="percentage" office:value="0.12186865267434">
            <text:p>12.2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028">
            <text:p>1028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1198">
            <text:p>1198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323">
            <text:p>323</text:p>
          </table:table-cell>
          <table:table-cell/>
          <table:table-cell table:style-name="ce14" table:formula="oooc:=[.B7]+[.G7]+[.C7]+[.D7]+[.E7]" office:value-type="float" office:value="1671">
            <text:p>1671</text:p>
          </table:table-cell>
          <table:table-cell table:style-name="ce14" table:formula="oooc:=[.B7]+[.G7]+[.E7]" office:value-type="float" office:value="1521">
            <text:p>1521</text:p>
          </table:table-cell>
          <table:table-cell table:style-name="ce14"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028">
            <text:p>1028</text:p>
          </table:table-cell>
          <table:table-cell table:formula="oooc:=[.H7]" office:value-type="float" office:value="1198">
            <text:p>1198</text:p>
          </table:table-cell>
          <table:table-cell table:formula="oooc:=[.C7]" office:value-type="float" office:value="1">
            <text:p>1</text:p>
          </table:table-cell>
          <table:table-cell table:formula="oooc:=[.B7]+[.G7]" office:value-type="float" office:value="1521">
            <text:p>1521</text:p>
          </table:table-cell>
          <table:table-cell table:formula="oooc:=[.F7]" office:value-type="float" office:value="0">
            <text:p>0</text:p>
          </table:table-cell>
          <table:table-cell table:formula="oooc:=[.L7]" office:value-type="float" office:value="0">
            <text:p>0</text:p>
          </table:table-cell>
          <table:table-cell table:formula="oooc:=[.D7]" office:value-type="float" office:value="149">
            <text:p>149</text:p>
          </table:table-cell>
          <table:table-cell table:formula="oooc:=[.E7]" office:value-type="float" office:value="0">
            <text:p>0</text:p>
          </table:table-cell>
          <table:table-cell table:formula="oooc:=([.T7]+[.V7])/([.W7]+[.V7]+[.Z7])" office:value-type="percentage" office:value="0.615798922800718">
            <text:p>61.6%</text:p>
          </table:table-cell>
          <table:table-cell table:formula="oooc:=([.T7]+[.V7])/([.W7]+[.V7]+[.AA7])" office:value-type="percentage" office:value="0.676084099868594">
            <text:p>67.6%</text:p>
          </table:table-cell>
          <table:table-cell table:formula="oooc:=2*[.AB7]*[.AC7]/([.AB7]+[.AC7])" office:value-type="percentage" office:value="0.644534920137801">
            <text:p>64.5%</text:p>
          </table:table-cell>
          <table:table-cell table:formula="oooc:=([.U7]+[.V7])/([.W7]+[.V7]+[.Z7])" office:value-type="percentage" office:value="0.717534410532615">
            <text:p>71.8%</text:p>
          </table:table-cell>
          <table:table-cell table:formula="oooc:=([.U7]+[.V7])/([.W7]+[.V7]+[.AA7])" office:value-type="percentage" office:value="0.787779237844941">
            <text:p>78.8%</text:p>
          </table:table-cell>
          <table:table-cell table:formula="oooc:=2*[.AE7]*[.AF7]/([.AE7]+[.AF7])" office:value-type="percentage" office:value="0.751017851550266">
            <text:p>75.1%</text:p>
          </table:table-cell>
          <table:table-cell/>
          <table:table-cell table:formula="oooc:=[.W7]/[.P7]" office:value-type="percentage" office:value="1">
            <text:p>100.0%</text:p>
          </table:table-cell>
          <table:table-cell table:style-name="ce12" table:formula="oooc:=MAX(0.001;[.Z7])/MAX(0.001;[.Q7])" office:value-type="percentage" office:value="0.993333333333333">
            <text:p>99.3%</text:p>
          </table:table-cell>
          <table:table-cell table:style-name="ce16" table:formula="oooc:=NORMSINV([.AI7])-NORMSINV([.AJ7])" office:value-type="float" office:value="0">
            <text:p>#VALUE!</text:p>
          </table:table-cell>
          <table:table-cell table:formula="oooc:=([.T7]+[.X7])/[.P7]" office:value-type="percentage" office:value="0.675871137409599">
            <text:p>67.6%</text:p>
          </table:table-cell>
          <table:table-cell table:formula="oooc:=([.U7]+[.Y7])/[.P7]" office:value-type="percentage" office:value="0.787639710716634">
            <text:p>78.8%</text:p>
          </table:table-cell>
          <table:table-cell table:style-name="ce12" table:formula="oooc:=([.T7]+[.V7])/[.O7]" office:value-type="percentage" office:value="0.615798922800718">
            <text:p>61.6%</text:p>
          </table:table-cell>
          <table:table-cell/>
          <table:table-cell table:formula="oooc:=[.AM7]-[.AL7]" office:value-type="percentage" office:value="0.111768573307035">
            <text:p>11.2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898">
            <text:p>898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1066">
            <text:p>1066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327">
            <text:p>327</text:p>
          </table:table-cell>
          <table:table-cell/>
          <table:table-cell table:style-name="ce14" table:formula="oooc:=[.B8]+[.G8]+[.C8]+[.D8]+[.E8]" office:value-type="float" office:value="1545">
            <text:p>1545</text:p>
          </table:table-cell>
          <table:table-cell table:style-name="ce14" table:formula="oooc:=[.B8]+[.G8]+[.E8]" office:value-type="float" office:value="1393">
            <text:p>1393</text:p>
          </table:table-cell>
          <table:table-cell table:style-name="ce14"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898">
            <text:p>898</text:p>
          </table:table-cell>
          <table:table-cell table:formula="oooc:=[.H8]" office:value-type="float" office:value="1066">
            <text:p>1066</text:p>
          </table:table-cell>
          <table:table-cell table:formula="oooc:=[.C8]" office:value-type="float" office:value="2">
            <text:p>2</text:p>
          </table:table-cell>
          <table:table-cell table:formula="oooc:=[.B8]+[.G8]" office:value-type="float" office:value="1393">
            <text:p>1393</text:p>
          </table:table-cell>
          <table:table-cell table:formula="oooc:=[.F8]" office:value-type="float" office:value="0">
            <text:p>0</text:p>
          </table:table-cell>
          <table:table-cell table:formula="oooc:=[.L8]" office:value-type="float" office:value="0">
            <text:p>0</text:p>
          </table:table-cell>
          <table:table-cell table:formula="oooc:=[.D8]" office:value-type="float" office:value="150">
            <text:p>150</text:p>
          </table:table-cell>
          <table:table-cell table:formula="oooc:=[.E8]" office:value-type="float" office:value="0">
            <text:p>0</text:p>
          </table:table-cell>
          <table:table-cell table:formula="oooc:=([.T8]+[.V8])/([.W8]+[.V8]+[.Z8])" office:value-type="percentage" office:value="0.58252427184466">
            <text:p>58.3%</text:p>
          </table:table-cell>
          <table:table-cell table:formula="oooc:=([.T8]+[.V8])/([.W8]+[.V8]+[.AA8])" office:value-type="percentage" office:value="0.645161290322581">
            <text:p>64.5%</text:p>
          </table:table-cell>
          <table:table-cell table:formula="oooc:=2*[.AB8]*[.AC8]/([.AB8]+[.AC8])" office:value-type="percentage" office:value="0.612244897959184">
            <text:p>61.2%</text:p>
          </table:table-cell>
          <table:table-cell table:formula="oooc:=([.U8]+[.V8])/([.W8]+[.V8]+[.Z8])" office:value-type="percentage" office:value="0.69126213592233">
            <text:p>69.1%</text:p>
          </table:table-cell>
          <table:table-cell table:formula="oooc:=([.U8]+[.V8])/([.W8]+[.V8]+[.AA8])" office:value-type="percentage" office:value="0.765591397849462">
            <text:p>76.6%</text:p>
          </table:table-cell>
          <table:table-cell table:formula="oooc:=2*[.AE8]*[.AF8]/([.AE8]+[.AF8])" office:value-type="percentage" office:value="0.726530612244898">
            <text:p>72.7%</text:p>
          </table:table-cell>
          <table:table-cell/>
          <table:table-cell table:formula="oooc:=[.W8]/[.P8]" office:value-type="percentage" office:value="1">
            <text:p>100.0%</text:p>
          </table:table-cell>
          <table:table-cell table:style-name="ce12" table:formula="oooc:=MAX(0.001;[.Z8])/MAX(0.001;[.Q8])" office:value-type="percentage" office:value="0.986842105263158">
            <text:p>98.7%</text:p>
          </table:table-cell>
          <table:table-cell table:style-name="ce16" table:formula="oooc:=NORMSINV([.AI8])-NORMSINV([.AJ8])" office:value-type="float" office:value="0">
            <text:p>#VALUE!</text:p>
          </table:table-cell>
          <table:table-cell table:formula="oooc:=([.T8]+[.X8])/[.P8]" office:value-type="percentage" office:value="0.644651830581479">
            <text:p>64.5%</text:p>
          </table:table-cell>
          <table:table-cell table:formula="oooc:=([.U8]+[.Y8])/[.P8]" office:value-type="percentage" office:value="0.765254845656856">
            <text:p>76.5%</text:p>
          </table:table-cell>
          <table:table-cell table:style-name="ce12" table:formula="oooc:=([.T8]+[.V8])/[.O8]" office:value-type="percentage" office:value="0.58252427184466">
            <text:p>58.3%</text:p>
          </table:table-cell>
          <table:table-cell/>
          <table:table-cell table:formula="oooc:=[.AM8]-[.AL8]" office:value-type="percentage" office:value="0.120603015075377">
            <text:p>12.1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644">
            <text:p>644</text:p>
          </table:table-cell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777">
            <text:p>777</text:p>
          </table:table-cell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2" office:value-type="float" office:value="0">
            <text:p>0</text:p>
          </table:table-cell>
          <table:table-cell office:value-type="float" office:value="172">
            <text:p>172</text:p>
          </table:table-cell>
          <table:table-cell/>
          <table:table-cell table:style-name="ce14" table:formula="oooc:=[.B9]+[.G9]+[.C9]+[.D9]+[.E9]" office:value-type="float" office:value="1483">
            <text:p>1483</text:p>
          </table:table-cell>
          <table:table-cell table:style-name="ce14" table:formula="oooc:=[.B9]+[.G9]+[.E9]" office:value-type="float" office:value="949">
            <text:p>949</text:p>
          </table:table-cell>
          <table:table-cell table:style-name="ce14"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644">
            <text:p>644</text:p>
          </table:table-cell>
          <table:table-cell table:formula="oooc:=[.H9]" office:value-type="float" office:value="777">
            <text:p>777</text:p>
          </table:table-cell>
          <table:table-cell table:formula="oooc:=[.C9]" office:value-type="float" office:value="4">
            <text:p>4</text:p>
          </table:table-cell>
          <table:table-cell table:formula="oooc:=[.B9]+[.G9]" office:value-type="float" office:value="949">
            <text:p>949</text:p>
          </table:table-cell>
          <table:table-cell table:formula="oooc:=[.F9]" office:value-type="float" office:value="0">
            <text:p>0</text:p>
          </table:table-cell>
          <table:table-cell table:formula="oooc:=[.L9]" office:value-type="float" office:value="0">
            <text:p>0</text:p>
          </table:table-cell>
          <table:table-cell table:formula="oooc:=[.D9]" office:value-type="float" office:value="530">
            <text:p>530</text:p>
          </table:table-cell>
          <table:table-cell table:formula="oooc:=[.E9]" office:value-type="float" office:value="0">
            <text:p>0</text:p>
          </table:table-cell>
          <table:table-cell table:formula="oooc:=([.T9]+[.V9])/([.W9]+[.V9]+[.Z9])" office:value-type="percentage" office:value="0.436952124072825">
            <text:p>43.7%</text:p>
          </table:table-cell>
          <table:table-cell table:formula="oooc:=([.T9]+[.V9])/([.W9]+[.V9]+[.AA9])" office:value-type="percentage" office:value="0.679958027282266">
            <text:p>68.0%</text:p>
          </table:table-cell>
          <table:table-cell table:formula="oooc:=2*[.AB9]*[.AC9]/([.AB9]+[.AC9])" office:value-type="percentage" office:value="0.532019704433498">
            <text:p>53.2%</text:p>
          </table:table-cell>
          <table:table-cell table:formula="oooc:=([.U9]+[.V9])/([.W9]+[.V9]+[.Z9])" office:value-type="percentage" office:value="0.526635198921106">
            <text:p>52.7%</text:p>
          </table:table-cell>
          <table:table-cell table:formula="oooc:=([.U9]+[.V9])/([.W9]+[.V9]+[.AA9])" office:value-type="percentage" office:value="0.819517313746065">
            <text:p>82.0%</text:p>
          </table:table-cell>
          <table:table-cell table:formula="oooc:=2*[.AE9]*[.AF9]/([.AE9]+[.AF9])" office:value-type="percentage" office:value="0.641215106732348">
            <text:p>64.1%</text:p>
          </table:table-cell>
          <table:table-cell/>
          <table:table-cell table:formula="oooc:=[.W9]/[.P9]" office:value-type="percentage" office:value="1">
            <text:p>100.0%</text:p>
          </table:table-cell>
          <table:table-cell table:style-name="ce12" table:formula="oooc:=MAX(0.001;[.Z9])/MAX(0.001;[.Q9])" office:value-type="percentage" office:value="0.99250936329588">
            <text:p>99.3%</text:p>
          </table:table-cell>
          <table:table-cell table:style-name="ce16" table:formula="oooc:=NORMSINV([.AI9])-NORMSINV([.AJ9])" office:value-type="float" office:value="0">
            <text:p>#VALUE!</text:p>
          </table:table-cell>
          <table:table-cell table:formula="oooc:=([.T9]+[.X9])/[.P9]" office:value-type="percentage" office:value="0.678609062170706">
            <text:p>67.9%</text:p>
          </table:table-cell>
          <table:table-cell table:formula="oooc:=([.U9]+[.Y9])/[.P9]" office:value-type="percentage" office:value="0.818756585879873">
            <text:p>81.9%</text:p>
          </table:table-cell>
          <table:table-cell table:style-name="ce12" table:formula="oooc:=([.T9]+[.V9])/[.O9]" office:value-type="percentage" office:value="0.436952124072825">
            <text:p>43.7%</text:p>
          </table:table-cell>
          <table:table-cell/>
          <table:table-cell table:formula="oooc:=[.AM9]-[.AL9]" office:value-type="percentage" office:value="0.140147523709167">
            <text:p>14.0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79">
            <text:p>679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/>
          <table:table-cell table:style-name="ce14" table:formula="oooc:=[.B10]+[.G10]+[.C10]+[.D10]+[.E10]" office:value-type="float" office:value="1005">
            <text:p>1005</text:p>
          </table:table-cell>
          <table:table-cell table:style-name="ce14" table:formula="oooc:=[.B10]+[.G10]+[.E10]" office:value-type="float" office:value="776">
            <text:p>776</text:p>
          </table:table-cell>
          <table:table-cell table:style-name="ce14"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56">
            <text:p>656</text:p>
          </table:table-cell>
          <table:table-cell table:formula="oooc:=[.H10]" office:value-type="float" office:value="679">
            <text:p>679</text:p>
          </table:table-cell>
          <table:table-cell table:formula="oooc:=[.C10]" office:value-type="float" office:value="2">
            <text:p>2</text:p>
          </table:table-cell>
          <table:table-cell table:formula="oooc:=[.B10]+[.G10]" office:value-type="float" office:value="776">
            <text:p>776</text:p>
          </table:table-cell>
          <table:table-cell table:formula="oooc:=[.F10]" office:value-type="float" office:value="0">
            <text:p>0</text:p>
          </table:table-cell>
          <table:table-cell table:formula="oooc:=[.L10]" office:value-type="float" office:value="0">
            <text:p>0</text:p>
          </table:table-cell>
          <table:table-cell table:formula="oooc:=[.D10]" office:value-type="float" office:value="227">
            <text:p>227</text:p>
          </table:table-cell>
          <table:table-cell table:formula="oooc:=[.E10]" office:value-type="float" office:value="0">
            <text:p>0</text:p>
          </table:table-cell>
          <table:table-cell table:formula="oooc:=([.T10]+[.V10])/([.W10]+[.V10]+[.Z10])" office:value-type="percentage" office:value="0.654726368159204">
            <text:p>65.5%</text:p>
          </table:table-cell>
          <table:table-cell table:formula="oooc:=([.T10]+[.V10])/([.W10]+[.V10]+[.AA10])" office:value-type="percentage" office:value="0.845758354755784">
            <text:p>84.6%</text:p>
          </table:table-cell>
          <table:table-cell table:formula="oooc:=2*[.AB10]*[.AC10]/([.AB10]+[.AC10])" office:value-type="percentage" office:value="0.738081884464386">
            <text:p>73.8%</text:p>
          </table:table-cell>
          <table:table-cell table:formula="oooc:=([.U10]+[.V10])/([.W10]+[.V10]+[.Z10])" office:value-type="percentage" office:value="0.677611940298507">
            <text:p>67.8%</text:p>
          </table:table-cell>
          <table:table-cell table:formula="oooc:=([.U10]+[.V10])/([.W10]+[.V10]+[.AA10])" office:value-type="percentage" office:value="0.875321336760925">
            <text:p>87.5%</text:p>
          </table:table-cell>
          <table:table-cell table:formula="oooc:=2*[.AE10]*[.AF10]/([.AE10]+[.AF10])" office:value-type="percentage" office:value="0.763881099270892">
            <text:p>76.4%</text:p>
          </table:table-cell>
          <table:table-cell/>
          <table:table-cell table:formula="oooc:=[.W10]/[.P10]" office:value-type="percentage" office:value="1">
            <text:p>100.0%</text:p>
          </table:table-cell>
          <table:table-cell table:style-name="ce12" table:formula="oooc:=MAX(0.001;[.Z10])/MAX(0.001;[.Q10])" office:value-type="percentage" office:value="0.991266375545851">
            <text:p>99.1%</text:p>
          </table:table-cell>
          <table:table-cell table:style-name="ce16" table:formula="oooc:=NORMSINV([.AI10])-NORMSINV([.AJ10])" office:value-type="float" office:value="0">
            <text:p>#VALUE!</text:p>
          </table:table-cell>
          <table:table-cell table:formula="oooc:=([.T10]+[.X10])/[.P10]" office:value-type="percentage" office:value="0.845360824742268">
            <text:p>84.5%</text:p>
          </table:table-cell>
          <table:table-cell table:formula="oooc:=([.U10]+[.Y10])/[.P10]" office:value-type="percentage" office:value="0.875">
            <text:p>87.5%</text:p>
          </table:table-cell>
          <table:table-cell table:style-name="ce12" table:formula="oooc:=([.T10]+[.V10])/[.O10]" office:value-type="percentage" office:value="0.654726368159204">
            <text:p>65.5%</text:p>
          </table:table-cell>
          <table:table-cell/>
          <table:table-cell table:formula="oooc:=[.AM10]-[.AL10]" office:value-type="percentage" office:value="0.029639175257732">
            <text:p>3.0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12">
            <text:p>1512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83">
            <text:p>983</text:p>
          </table:table-cell>
          <table:table-cell/>
          <table:table-cell table:style-name="ce14" table:formula="oooc:=[.B11]+[.G11]+[.C11]+[.D11]+[.E11]+[$durrieu_2.E11]" office:value-type="float" office:value="1923">
            <text:p>1923</text:p>
          </table:table-cell>
          <table:table-cell table:style-name="ce14" table:formula="oooc:=[.B11]+[.G11]+[.E11]+[$durrieu_2.E11]" office:value-type="float" office:value="1815">
            <text:p>1815</text:p>
          </table:table-cell>
          <table:table-cell table:style-name="ce14"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295">
            <text:p>295</text:p>
          </table:table-cell>
          <table:table-cell table:formula="oooc:=[.H11]" office:value-type="float" office:value="824">
            <text:p>824</text:p>
          </table:table-cell>
          <table:table-cell table:formula="oooc:=[.C11]" office:value-type="float" office:value="2">
            <text:p>2</text:p>
          </table:table-cell>
          <table:table-cell table:formula="oooc:=[.B11]+[.G11]" office:value-type="float" office:value="1807">
            <text:p>1807</text:p>
          </table:table-cell>
          <table:table-cell table:formula="oooc:=[.F11]" office:value-type="float" office:value="0">
            <text:p>0</text:p>
          </table:table-cell>
          <table:table-cell table:formula="oooc:=[.L11]" office:value-type="float" office:value="2">
            <text:p>2</text:p>
          </table:table-cell>
          <table:table-cell table:formula="oooc:=[.D11]" office:value-type="float" office:value="106">
            <text:p>106</text:p>
          </table:table-cell>
          <table:table-cell table:formula="oooc:=[.E11]" office:value-type="float" office:value="8">
            <text:p>8</text:p>
          </table:table-cell>
          <table:table-cell table:formula="oooc:=([.T11]+[.V11])/([.W11]+[.V11]+[.Z11])" office:value-type="percentage" office:value="0.15509138381201">
            <text:p>15.5%</text:p>
          </table:table-cell>
          <table:table-cell table:formula="oooc:=([.T11]+[.V11])/([.W11]+[.V11]+[.AA11])" office:value-type="percentage" office:value="0.163456246560264">
            <text:p>16.3%</text:p>
          </table:table-cell>
          <table:table-cell table:formula="oooc:=2*[.AB11]*[.AC11]/([.AB11]+[.AC11])" office:value-type="percentage" office:value="0.159163987138264">
            <text:p>15.9%</text:p>
          </table:table-cell>
          <table:table-cell table:formula="oooc:=([.U11]+[.V11])/([.W11]+[.V11]+[.Z11])" office:value-type="percentage" office:value="0.431331592689295">
            <text:p>43.1%</text:p>
          </table:table-cell>
          <table:table-cell table:formula="oooc:=([.U11]+[.V11])/([.W11]+[.V11]+[.AA11])" office:value-type="percentage" office:value="0.454595487066593">
            <text:p>45.5%</text:p>
          </table:table-cell>
          <table:table-cell table:formula="oooc:=2*[.AE11]*[.AF11]/([.AE11]+[.AF11])" office:value-type="percentage" office:value="0.442658092175777">
            <text:p>44.3%</text:p>
          </table:table-cell>
          <table:table-cell/>
          <table:table-cell table:formula="oooc:=[.W11]/[.P11]" office:value-type="percentage" office:value="0.995592286501377">
            <text:p>99.6%</text:p>
          </table:table-cell>
          <table:table-cell table:style-name="ce12" table:formula="oooc:=MAX(0.001;[.Z11])/MAX(0.001;[.Q11])" office:value-type="percentage" office:value="0.981481481481481">
            <text:p>98.1%</text:p>
          </table:table-cell>
          <table:table-cell table:style-name="ce16" table:formula="oooc:=NORMSINV([.AI11])-NORMSINV([.AJ11])" office:value-type="float" office:value="0.533774727320228">
            <text:p>0.53</text:p>
          </table:table-cell>
          <table:table-cell table:formula="oooc:=([.T11]+[.X11])/[.P11]" office:value-type="percentage" office:value="0.162534435261708">
            <text:p>16.3%</text:p>
          </table:table-cell>
          <table:table-cell table:formula="oooc:=([.U11]+[.Y11])/[.P11]" office:value-type="percentage" office:value="0.455096418732782">
            <text:p>45.5%</text:p>
          </table:table-cell>
          <table:table-cell table:style-name="ce12" table:formula="oooc:=([.T11]+[.V11])/[.O11]" office:value-type="percentage" office:value="0.154446177847114">
            <text:p>15.4%</text:p>
          </table:table-cell>
          <table:table-cell/>
          <table:table-cell table:formula="oooc:=[.AM11]-[.AL11]" office:value-type="percentage" office:value="0.292561983471074">
            <text:p>29.3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286">
            <text:p>128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float" office:value="1413">
            <text:p>14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/>
          <table:table-cell table:style-name="ce14" table:formula="oooc:=[.B12]+[.G12]+[.C12]+[.D12]+[.E12]" office:value-type="float" office:value="1661">
            <text:p>1661</text:p>
          </table:table-cell>
          <table:table-cell table:style-name="ce14" table:formula="oooc:=[.B12]+[.G12]+[.E12]" office:value-type="float" office:value="1656">
            <text:p>1656</text:p>
          </table:table-cell>
          <table:table-cell table:style-name="ce14"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286">
            <text:p>1286</text:p>
          </table:table-cell>
          <table:table-cell table:formula="oooc:=[.H12]" office:value-type="float" office:value="1413">
            <text:p>1413</text:p>
          </table:table-cell>
          <table:table-cell table:formula="oooc:=[.C12]" office:value-type="float" office:value="4">
            <text:p>4</text:p>
          </table:table-cell>
          <table:table-cell table:formula="oooc:=[.B12]+[.G12]" office:value-type="float" office:value="1642">
            <text:p>1642</text:p>
          </table:table-cell>
          <table:table-cell table:formula="oooc:=[.F12]" office:value-type="float" office:value="0">
            <text:p>0</text:p>
          </table:table-cell>
          <table:table-cell table:formula="oooc:=[.L12]" office:value-type="float" office:value="0">
            <text:p>0</text:p>
          </table:table-cell>
          <table:table-cell table:formula="oooc:=[.D12]" office:value-type="float" office:value="1">
            <text:p>1</text:p>
          </table:table-cell>
          <table:table-cell table:formula="oooc:=[.E12]" office:value-type="float" office:value="14">
            <text:p>14</text:p>
          </table:table-cell>
          <table:table-cell table:formula="oooc:=([.T12]+[.V12])/([.W12]+[.V12]+[.Z12])" office:value-type="percentage" office:value="0.783242258652095">
            <text:p>78.3%</text:p>
          </table:table-cell>
          <table:table-cell table:formula="oooc:=([.T12]+[.V12])/([.W12]+[.V12]+[.AA12])" office:value-type="percentage" office:value="0.77710843373494">
            <text:p>77.7%</text:p>
          </table:table-cell>
          <table:table-cell table:formula="oooc:=2*[.AB12]*[.AC12]/([.AB12]+[.AC12])" office:value-type="percentage" office:value="0.780163289990928">
            <text:p>78.0%</text:p>
          </table:table-cell>
          <table:table-cell table:formula="oooc:=([.U12]+[.V12])/([.W12]+[.V12]+[.Z12])" office:value-type="percentage" office:value="0.860352155434123">
            <text:p>86.0%</text:p>
          </table:table-cell>
          <table:table-cell table:formula="oooc:=([.U12]+[.V12])/([.W12]+[.V12]+[.AA12])" office:value-type="percentage" office:value="0.853614457831325">
            <text:p>85.4%</text:p>
          </table:table-cell>
          <table:table-cell table:formula="oooc:=2*[.AE12]*[.AF12]/([.AE12]+[.AF12])" office:value-type="percentage" office:value="0.856970063501663">
            <text:p>85.7%</text:p>
          </table:table-cell>
          <table:table-cell/>
          <table:table-cell table:formula="oooc:=[.W12]/[.P12]" office:value-type="percentage" office:value="0.991545893719807">
            <text:p>99.2%</text:p>
          </table:table-cell>
          <table:table-cell table:style-name="ce12" table:formula="oooc:=MAX(0.001;[.Z12])/MAX(0.001;[.Q12])" office:value-type="percentage" office:value="0.2">
            <text:p>20.0%</text:p>
          </table:table-cell>
          <table:table-cell table:style-name="ce16" table:formula="oooc:=NORMSINV([.AI12])-NORMSINV([.AJ12])" office:value-type="float" office:value="3.23031884499029">
            <text:p>3.23</text:p>
          </table:table-cell>
          <table:table-cell table:formula="oooc:=([.T12]+[.X12])/[.P12]" office:value-type="percentage" office:value="0.776570048309179">
            <text:p>77.7%</text:p>
          </table:table-cell>
          <table:table-cell table:formula="oooc:=([.U12]+[.Y12])/[.P12]" office:value-type="percentage" office:value="0.853260869565217">
            <text:p>85.3%</text:p>
          </table:table-cell>
          <table:table-cell table:style-name="ce12" table:formula="oooc:=([.T12]+[.V12])/[.O12]" office:value-type="percentage" office:value="0.776640577965081">
            <text:p>77.7%</text:p>
          </table:table-cell>
          <table:table-cell/>
          <table:table-cell table:formula="oooc:=[.AM12]-[.AL12]" office:value-type="percentage" office:value="0.0766908212560387">
            <text:p>7.7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462">
            <text:p>146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float" office:value="1824">
            <text:p>1824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/>
          <table:table-cell table:style-name="ce14" table:formula="oooc:=[.B13]+[.G13]+[.C13]+[.D13]+[.E13]" office:value-type="float" office:value="2539">
            <text:p>2539</text:p>
          </table:table-cell>
          <table:table-cell table:style-name="ce14" table:formula="oooc:=[.B13]+[.G13]+[.E13]" office:value-type="float" office:value="2485">
            <text:p>2485</text:p>
          </table:table-cell>
          <table:table-cell table:style-name="ce14"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462">
            <text:p>1462</text:p>
          </table:table-cell>
          <table:table-cell table:formula="oooc:=[.H13]" office:value-type="float" office:value="1824">
            <text:p>1824</text:p>
          </table:table-cell>
          <table:table-cell table:formula="oooc:=[.C13]" office:value-type="float" office:value="45">
            <text:p>45</text:p>
          </table:table-cell>
          <table:table-cell table:formula="oooc:=[.B13]+[.G13]" office:value-type="float" office:value="2454">
            <text:p>2454</text:p>
          </table:table-cell>
          <table:table-cell table:formula="oooc:=[.F13]" office:value-type="float" office:value="0">
            <text:p>0</text:p>
          </table:table-cell>
          <table:table-cell table:formula="oooc:=[.L13]" office:value-type="float" office:value="0">
            <text:p>0</text:p>
          </table:table-cell>
          <table:table-cell table:formula="oooc:=[.D13]" office:value-type="float" office:value="9">
            <text:p>9</text:p>
          </table:table-cell>
          <table:table-cell table:formula="oooc:=[.E13]" office:value-type="float" office:value="31">
            <text:p>31</text:p>
          </table:table-cell>
          <table:table-cell table:formula="oooc:=([.T13]+[.V13])/([.W13]+[.V13]+[.Z13])" office:value-type="percentage" office:value="0.600877192982456">
            <text:p>60.1%</text:p>
          </table:table-cell>
          <table:table-cell table:formula="oooc:=([.T13]+[.V13])/([.W13]+[.V13]+[.AA13])" office:value-type="percentage" office:value="0.595652173913043">
            <text:p>59.6%</text:p>
          </table:table-cell>
          <table:table-cell table:formula="oooc:=2*[.AB13]*[.AC13]/([.AB13]+[.AC13])" office:value-type="percentage" office:value="0.59825327510917">
            <text:p>59.8%</text:p>
          </table:table-cell>
          <table:table-cell table:formula="oooc:=([.U13]+[.V13])/([.W13]+[.V13]+[.Z13])" office:value-type="percentage" office:value="0.745215311004785">
            <text:p>74.5%</text:p>
          </table:table-cell>
          <table:table-cell table:formula="oooc:=([.U13]+[.V13])/([.W13]+[.V13]+[.AA13])" office:value-type="percentage" office:value="0.738735177865613">
            <text:p>73.9%</text:p>
          </table:table-cell>
          <table:table-cell table:formula="oooc:=2*[.AE13]*[.AF13]/([.AE13]+[.AF13])" office:value-type="percentage" office:value="0.741961095672886">
            <text:p>74.2%</text:p>
          </table:table-cell>
          <table:table-cell/>
          <table:table-cell table:formula="oooc:=[.W13]/[.P13]" office:value-type="percentage" office:value="0.987525150905433">
            <text:p>98.8%</text:p>
          </table:table-cell>
          <table:table-cell table:style-name="ce12" table:formula="oooc:=MAX(0.001;[.Z13])/MAX(0.001;[.Q13])" office:value-type="percentage" office:value="0.166666666666667">
            <text:p>16.7%</text:p>
          </table:table-cell>
          <table:table-cell table:style-name="ce16" table:formula="oooc:=NORMSINV([.AI13])-NORMSINV([.AJ13])" office:value-type="float" office:value="3.20960223209976">
            <text:p>3.21</text:p>
          </table:table-cell>
          <table:table-cell table:formula="oooc:=([.T13]+[.X13])/[.P13]" office:value-type="percentage" office:value="0.588329979879276">
            <text:p>58.8%</text:p>
          </table:table-cell>
          <table:table-cell table:formula="oooc:=([.U13]+[.Y13])/[.P13]" office:value-type="percentage" office:value="0.734004024144869">
            <text:p>73.4%</text:p>
          </table:table-cell>
          <table:table-cell table:style-name="ce12" table:formula="oooc:=([.T13]+[.V13])/[.O13]" office:value-type="percentage" office:value="0.593540764080347">
            <text:p>59.4%</text:p>
          </table:table-cell>
          <table:table-cell/>
          <table:table-cell table:formula="oooc:=[.AM13]-[.AL13]" office:value-type="percentage" office:value="0.145674044265594">
            <text:p>14.6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446">
            <text:p>446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1">
            <text:p>1131</text:p>
          </table:table-cell>
          <table:table-cell office:value-type="float" office:value="804">
            <text:p>804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3">
            <text:p>773</text:p>
          </table:table-cell>
          <table:table-cell/>
          <table:table-cell table:style-name="ce14" table:formula="oooc:=[.B14]+[.G14]+[.C14]+[.D14]+[.E14]" office:value-type="float" office:value="1921">
            <text:p>1921</text:p>
          </table:table-cell>
          <table:table-cell table:style-name="ce14" table:formula="oooc:=[.B14]+[.G14]+[.E14]" office:value-type="float" office:value="1580">
            <text:p>1580</text:p>
          </table:table-cell>
          <table:table-cell table:style-name="ce14"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446">
            <text:p>446</text:p>
          </table:table-cell>
          <table:table-cell table:formula="oooc:=[.H14]" office:value-type="float" office:value="804">
            <text:p>804</text:p>
          </table:table-cell>
          <table:table-cell table:formula="oooc:=[.C14]" office:value-type="float" office:value="8">
            <text:p>8</text:p>
          </table:table-cell>
          <table:table-cell table:formula="oooc:=[.B14]+[.G14]" office:value-type="float" office:value="1577">
            <text:p>1577</text:p>
          </table:table-cell>
          <table:table-cell table:formula="oooc:=[.F14]" office:value-type="float" office:value="0">
            <text:p>0</text:p>
          </table:table-cell>
          <table:table-cell table:formula="oooc:=[.L14]" office:value-type="float" office:value="0">
            <text:p>0</text:p>
          </table:table-cell>
          <table:table-cell table:formula="oooc:=[.D14]" office:value-type="float" office:value="333">
            <text:p>333</text:p>
          </table:table-cell>
          <table:table-cell table:formula="oooc:=[.E14]" office:value-type="float" office:value="3">
            <text:p>3</text:p>
          </table:table-cell>
          <table:table-cell table:formula="oooc:=([.T14]+[.V14])/([.W14]+[.V14]+[.Z14])" office:value-type="percentage" office:value="0.236704900938478">
            <text:p>23.7%</text:p>
          </table:table-cell>
          <table:table-cell table:formula="oooc:=([.T14]+[.V14])/([.W14]+[.V14]+[.AA14])" office:value-type="percentage" office:value="0.285894206549118">
            <text:p>28.6%</text:p>
          </table:table-cell>
          <table:table-cell table:formula="oooc:=2*[.AB14]*[.AC14]/([.AB14]+[.AC14])" office:value-type="percentage" office:value="0.258984597832287">
            <text:p>25.9%</text:p>
          </table:table-cell>
          <table:table-cell table:formula="oooc:=([.U14]+[.V14])/([.W14]+[.V14]+[.Z14])" office:value-type="percentage" office:value="0.423357664233577">
            <text:p>42.3%</text:p>
          </table:table-cell>
          <table:table-cell table:formula="oooc:=([.U14]+[.V14])/([.W14]+[.V14]+[.AA14])" office:value-type="percentage" office:value="0.511335012594458">
            <text:p>51.1%</text:p>
          </table:table-cell>
          <table:table-cell table:formula="oooc:=2*[.AE14]*[.AF14]/([.AE14]+[.AF14])" office:value-type="percentage" office:value="0.463205932686823">
            <text:p>46.3%</text:p>
          </table:table-cell>
          <table:table-cell/>
          <table:table-cell table:formula="oooc:=[.W14]/[.P14]" office:value-type="percentage" office:value="0.998101265822785">
            <text:p>99.8%</text:p>
          </table:table-cell>
          <table:table-cell table:style-name="ce12" table:formula="oooc:=MAX(0.001;[.Z14])/MAX(0.001;[.Q14])" office:value-type="percentage" office:value="0.976539589442815">
            <text:p>97.7%</text:p>
          </table:table-cell>
          <table:table-cell table:style-name="ce16" table:formula="oooc:=NORMSINV([.AI14])-NORMSINV([.AJ14])" office:value-type="float" office:value="0.907499069372949">
            <text:p>0.91</text:p>
          </table:table-cell>
          <table:table-cell table:formula="oooc:=([.T14]+[.X14])/[.P14]" office:value-type="percentage" office:value="0.282278481012658">
            <text:p>28.2%</text:p>
          </table:table-cell>
          <table:table-cell table:formula="oooc:=([.U14]+[.Y14])/[.P14]" office:value-type="percentage" office:value="0.508860759493671">
            <text:p>50.9%</text:p>
          </table:table-cell>
          <table:table-cell table:style-name="ce12" table:formula="oooc:=([.T14]+[.V14])/[.O14]" office:value-type="percentage" office:value="0.236335242061426">
            <text:p>23.6%</text:p>
          </table:table-cell>
          <table:table-cell/>
          <table:table-cell table:formula="oooc:=[.AM14]-[.AL14]" office:value-type="percentage" office:value="0.226582278481013">
            <text:p>22.7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378">
            <text:p>378</text:p>
          </table:table-cell>
          <table:table-cell office:value-type="float" office:value="68">
            <text:p>68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453">
            <text:p>453</text:p>
          </table:table-cell>
          <table:table-cell office:value-type="float" office:value="68">
            <text:p>68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96">
            <text:p>796</text:p>
          </table:table-cell>
          <table:table-cell/>
          <table:table-cell table:style-name="ce14" table:formula="oooc:=[.B15]+[.G15]+[.C15]+[.D15]+[.E15]" office:value-type="float" office:value="1610">
            <text:p>1610</text:p>
          </table:table-cell>
          <table:table-cell table:style-name="ce14" table:formula="oooc:=[.B15]+[.G15]+[.E15]" office:value-type="float" office:value="1254">
            <text:p>1254</text:p>
          </table:table-cell>
          <table:table-cell table:style-name="ce14"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378">
            <text:p>378</text:p>
          </table:table-cell>
          <table:table-cell table:formula="oooc:=[.H15]" office:value-type="float" office:value="453">
            <text:p>453</text:p>
          </table:table-cell>
          <table:table-cell table:formula="oooc:=[.C15]" office:value-type="float" office:value="68">
            <text:p>68</text:p>
          </table:table-cell>
          <table:table-cell table:formula="oooc:=[.B15]+[.G15]" office:value-type="float" office:value="1249">
            <text:p>1249</text:p>
          </table:table-cell>
          <table:table-cell table:formula="oooc:=[.F15]" office:value-type="float" office:value="0">
            <text:p>0</text:p>
          </table:table-cell>
          <table:table-cell table:formula="oooc:=[.L15]" office:value-type="float" office:value="0">
            <text:p>0</text:p>
          </table:table-cell>
          <table:table-cell table:formula="oooc:=[.D15]" office:value-type="float" office:value="288">
            <text:p>288</text:p>
          </table:table-cell>
          <table:table-cell table:formula="oooc:=[.E15]" office:value-type="float" office:value="5">
            <text:p>5</text:p>
          </table:table-cell>
          <table:table-cell table:formula="oooc:=([.T15]+[.V15])/([.W15]+[.V15]+[.Z15])" office:value-type="percentage" office:value="0.277881619937695">
            <text:p>27.8%</text:p>
          </table:table-cell>
          <table:table-cell table:formula="oooc:=([.T15]+[.V15])/([.W15]+[.V15]+[.AA15])" office:value-type="percentage" office:value="0.337367624810893">
            <text:p>33.7%</text:p>
          </table:table-cell>
          <table:table-cell table:formula="oooc:=2*[.AB15]*[.AC15]/([.AB15]+[.AC15])" office:value-type="percentage" office:value="0.304748889648104">
            <text:p>30.5%</text:p>
          </table:table-cell>
          <table:table-cell table:formula="oooc:=([.U15]+[.V15])/([.W15]+[.V15]+[.Z15])" office:value-type="percentage" office:value="0.324610591900312">
            <text:p>32.5%</text:p>
          </table:table-cell>
          <table:table-cell table:formula="oooc:=([.U15]+[.V15])/([.W15]+[.V15]+[.AA15])" office:value-type="percentage" office:value="0.39409984871407">
            <text:p>39.4%</text:p>
          </table:table-cell>
          <table:table-cell table:formula="oooc:=2*[.AE15]*[.AF15]/([.AE15]+[.AF15])" office:value-type="percentage" office:value="0.355995900239153">
            <text:p>35.6%</text:p>
          </table:table-cell>
          <table:table-cell/>
          <table:table-cell table:formula="oooc:=[.W15]/[.P15]" office:value-type="percentage" office:value="0.996012759170654">
            <text:p>99.6%</text:p>
          </table:table-cell>
          <table:table-cell table:style-name="ce12" table:formula="oooc:=MAX(0.001;[.Z15])/MAX(0.001;[.Q15])" office:value-type="percentage" office:value="0.808988764044944">
            <text:p>80.9%</text:p>
          </table:table-cell>
          <table:table-cell table:style-name="ce16" table:formula="oooc:=NORMSINV([.AI15])-NORMSINV([.AJ15])" office:value-type="float" office:value="1.77897244615158">
            <text:p>1.78</text:p>
          </table:table-cell>
          <table:table-cell table:formula="oooc:=([.T15]+[.X15])/[.P15]" office:value-type="percentage" office:value="0.301435406698565">
            <text:p>30.1%</text:p>
          </table:table-cell>
          <table:table-cell table:formula="oooc:=([.U15]+[.Y15])/[.P15]" office:value-type="percentage" office:value="0.361244019138756">
            <text:p>36.1%</text:p>
          </table:table-cell>
          <table:table-cell table:style-name="ce12" table:formula="oooc:=([.T15]+[.V15])/[.O15]" office:value-type="percentage" office:value="0.277018633540373">
            <text:p>27.7%</text:p>
          </table:table-cell>
          <table:table-cell/>
          <table:table-cell table:formula="oooc:=[.AM15]-[.AL15]" office:value-type="percentage" office:value="0.0598086124401914">
            <text:p>6.0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498">
            <text:p>498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1">
            <text:p>761</text:p>
          </table:table-cell>
          <table:table-cell office:value-type="float" office:value="570">
            <text:p>570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89">
            <text:p>689</text:p>
          </table:table-cell>
          <table:table-cell/>
          <table:table-cell table:style-name="ce14" table:formula="oooc:=[.B16]+[.G16]+[.C16]+[.D16]+[.E16]" office:value-type="float" office:value="1390">
            <text:p>1390</text:p>
          </table:table-cell>
          <table:table-cell table:style-name="ce14" table:formula="oooc:=[.B16]+[.G16]+[.E16]" office:value-type="float" office:value="1261">
            <text:p>1261</text:p>
          </table:table-cell>
          <table:table-cell table:style-name="ce14"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498">
            <text:p>498</text:p>
          </table:table-cell>
          <table:table-cell table:formula="oooc:=[.H16]" office:value-type="float" office:value="570">
            <text:p>570</text:p>
          </table:table-cell>
          <table:table-cell table:formula="oooc:=[.C16]" office:value-type="float" office:value="5">
            <text:p>5</text:p>
          </table:table-cell>
          <table:table-cell table:formula="oooc:=[.B16]+[.G16]" office:value-type="float" office:value="1259">
            <text:p>1259</text:p>
          </table:table-cell>
          <table:table-cell table:formula="oooc:=[.F16]" office:value-type="float" office:value="0">
            <text:p>0</text:p>
          </table:table-cell>
          <table:table-cell table:formula="oooc:=[.L16]" office:value-type="float" office:value="0">
            <text:p>0</text:p>
          </table:table-cell>
          <table:table-cell table:formula="oooc:=[.D16]" office:value-type="float" office:value="124">
            <text:p>124</text:p>
          </table:table-cell>
          <table:table-cell table:formula="oooc:=[.E16]" office:value-type="float" office:value="2">
            <text:p>2</text:p>
          </table:table-cell>
          <table:table-cell table:formula="oooc:=([.T16]+[.V16])/([.W16]+[.V16]+[.Z16])" office:value-type="percentage" office:value="0.362391930835735">
            <text:p>36.2%</text:p>
          </table:table-cell>
          <table:table-cell table:formula="oooc:=([.T16]+[.V16])/([.W16]+[.V16]+[.AA16])" office:value-type="percentage" office:value="0.397314375987362">
            <text:p>39.7%</text:p>
          </table:table-cell>
          <table:table-cell table:formula="oooc:=2*[.AB16]*[.AC16]/([.AB16]+[.AC16])" office:value-type="percentage" office:value="0.379050489826677">
            <text:p>37.9%</text:p>
          </table:table-cell>
          <table:table-cell table:formula="oooc:=([.U16]+[.V16])/([.W16]+[.V16]+[.Z16])" office:value-type="percentage" office:value="0.414265129682997">
            <text:p>41.4%</text:p>
          </table:table-cell>
          <table:table-cell table:formula="oooc:=([.U16]+[.V16])/([.W16]+[.V16]+[.AA16])" office:value-type="percentage" office:value="0.454186413902054">
            <text:p>45.4%</text:p>
          </table:table-cell>
          <table:table-cell table:formula="oooc:=2*[.AE16]*[.AF16]/([.AE16]+[.AF16])" office:value-type="percentage" office:value="0.433308214016579">
            <text:p>43.3%</text:p>
          </table:table-cell>
          <table:table-cell/>
          <table:table-cell table:formula="oooc:=[.W16]/[.P16]" office:value-type="percentage" office:value="0.998413957176844">
            <text:p>99.8%</text:p>
          </table:table-cell>
          <table:table-cell table:style-name="ce12" table:formula="oooc:=MAX(0.001;[.Z16])/MAX(0.001;[.Q16])" office:value-type="percentage" office:value="0.961240310077519">
            <text:p>96.1%</text:p>
          </table:table-cell>
          <table:table-cell table:style-name="ce16" table:formula="oooc:=NORMSINV([.AI16])-NORMSINV([.AJ16])" office:value-type="float" office:value="1.18528596872999">
            <text:p>1.19</text:p>
          </table:table-cell>
          <table:table-cell table:formula="oooc:=([.T16]+[.X16])/[.P16]" office:value-type="percentage" office:value="0.3949246629659">
            <text:p>39.5%</text:p>
          </table:table-cell>
          <table:table-cell table:formula="oooc:=([.U16]+[.Y16])/[.P16]" office:value-type="percentage" office:value="0.452022204599524">
            <text:p>45.2%</text:p>
          </table:table-cell>
          <table:table-cell table:style-name="ce12" table:formula="oooc:=([.T16]+[.V16])/[.O16]" office:value-type="percentage" office:value="0.361870503597122">
            <text:p>36.2%</text:p>
          </table:table-cell>
          <table:table-cell/>
          <table:table-cell table:formula="oooc:=[.AM16]-[.AL16]" office:value-type="percentage" office:value="0.0570975416336241">
            <text:p>5.7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584">
            <text:p>584</text:p>
          </table:table-cell>
          <table:table-cell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88">
            <text:p>1188</text:p>
          </table:table-cell>
          <table:table-cell office:value-type="float" office:value="658">
            <text:p>658</text:p>
          </table:table-cell>
          <table:table-cell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14">
            <text:p>1114</text:p>
          </table:table-cell>
          <table:table-cell/>
          <table:table-cell table:style-name="ce14" table:formula="oooc:=[.B17]+[.G17]+[.C17]+[.D17]+[.E17]" office:value-type="float" office:value="1999">
            <text:p>1999</text:p>
          </table:table-cell>
          <table:table-cell table:style-name="ce14" table:formula="oooc:=[.B17]+[.G17]+[.E17]" office:value-type="float" office:value="1775">
            <text:p>1775</text:p>
          </table:table-cell>
          <table:table-cell table:style-name="ce14"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584">
            <text:p>584</text:p>
          </table:table-cell>
          <table:table-cell table:formula="oooc:=[.H17]" office:value-type="float" office:value="658">
            <text:p>658</text:p>
          </table:table-cell>
          <table:table-cell table:formula="oooc:=[.C17]" office:value-type="float" office:value="7">
            <text:p>7</text:p>
          </table:table-cell>
          <table:table-cell table:formula="oooc:=[.B17]+[.G17]" office:value-type="float" office:value="1772">
            <text:p>1772</text:p>
          </table:table-cell>
          <table:table-cell table:formula="oooc:=[.F17]" office:value-type="float" office:value="0">
            <text:p>0</text:p>
          </table:table-cell>
          <table:table-cell table:formula="oooc:=[.L17]" office:value-type="float" office:value="0">
            <text:p>0</text:p>
          </table:table-cell>
          <table:table-cell table:formula="oooc:=[.D17]" office:value-type="float" office:value="217">
            <text:p>217</text:p>
          </table:table-cell>
          <table:table-cell table:formula="oooc:=[.E17]" office:value-type="float" office:value="3">
            <text:p>3</text:p>
          </table:table-cell>
          <table:table-cell table:formula="oooc:=([.T17]+[.V17])/([.W17]+[.V17]+[.Z17])" office:value-type="percentage" office:value="0.296092184368737">
            <text:p>29.6%</text:p>
          </table:table-cell>
          <table:table-cell table:formula="oooc:=([.T17]+[.V17])/([.W17]+[.V17]+[.AA17])" office:value-type="percentage" office:value="0.331649831649832">
            <text:p>33.2%</text:p>
          </table:table-cell>
          <table:table-cell table:formula="oooc:=2*[.AB17]*[.AC17]/([.AB17]+[.AC17])" office:value-type="percentage" office:value="0.31286394917946">
            <text:p>31.3%</text:p>
          </table:table-cell>
          <table:table-cell table:formula="oooc:=([.U17]+[.V17])/([.W17]+[.V17]+[.Z17])" office:value-type="percentage" office:value="0.333166332665331">
            <text:p>33.3%</text:p>
          </table:table-cell>
          <table:table-cell table:formula="oooc:=([.U17]+[.V17])/([.W17]+[.V17]+[.AA17])" office:value-type="percentage" office:value="0.37317620650954">
            <text:p>37.3%</text:p>
          </table:table-cell>
          <table:table-cell table:formula="oooc:=2*[.AE17]*[.AF17]/([.AE17]+[.AF17])" office:value-type="percentage" office:value="0.352038115404976">
            <text:p>35.2%</text:p>
          </table:table-cell>
          <table:table-cell/>
          <table:table-cell table:formula="oooc:=[.W17]/[.P17]" office:value-type="percentage" office:value="0.998309859154929">
            <text:p>99.8%</text:p>
          </table:table-cell>
          <table:table-cell table:style-name="ce12" table:formula="oooc:=MAX(0.001;[.Z17])/MAX(0.001;[.Q17])" office:value-type="percentage" office:value="0.96875">
            <text:p>96.9%</text:p>
          </table:table-cell>
          <table:table-cell table:style-name="ce16" table:formula="oooc:=NORMSINV([.AI17])-NORMSINV([.AJ17])" office:value-type="float" office:value="1.06812529408874">
            <text:p>1.07</text:p>
          </table:table-cell>
          <table:table-cell table:formula="oooc:=([.T17]+[.X17])/[.P17]" office:value-type="percentage" office:value="0.329014084507042">
            <text:p>32.9%</text:p>
          </table:table-cell>
          <table:table-cell table:formula="oooc:=([.U17]+[.Y17])/[.P17]" office:value-type="percentage" office:value="0.370704225352113">
            <text:p>37.1%</text:p>
          </table:table-cell>
          <table:table-cell table:style-name="ce12" table:formula="oooc:=([.T17]+[.V17])/[.O17]" office:value-type="percentage" office:value="0.295647823911956">
            <text:p>29.6%</text:p>
          </table:table-cell>
          <table:table-cell/>
          <table:table-cell table:formula="oooc:=[.AM17]-[.AL17]" office:value-type="percentage" office:value="0.0416901408450704">
            <text:p>4.2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037">
            <text:p>1037</text:p>
          </table:table-cell>
          <table:table-cell office:value-type="float" office:value="47">
            <text:p>47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94">
            <text:p>894</text:p>
          </table:table-cell>
          <table:table-cell office:value-type="float" office:value="1081">
            <text:p>1081</text:p>
          </table:table-cell>
          <table:table-cell office:value-type="float" office:value="47">
            <text:p>47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50">
            <text:p>850</text:p>
          </table:table-cell>
          <table:table-cell/>
          <table:table-cell table:style-name="ce14" table:formula="oooc:=[.B18]+[.G18]+[.C18]+[.D18]+[.E18]" office:value-type="float" office:value="2217">
            <text:p>2217</text:p>
          </table:table-cell>
          <table:table-cell table:style-name="ce14" table:formula="oooc:=[.B18]+[.G18]+[.E18]" office:value-type="float" office:value="1940">
            <text:p>1940</text:p>
          </table:table-cell>
          <table:table-cell table:style-name="ce14"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037">
            <text:p>1037</text:p>
          </table:table-cell>
          <table:table-cell table:formula="oooc:=[.H18]" office:value-type="float" office:value="1081">
            <text:p>1081</text:p>
          </table:table-cell>
          <table:table-cell table:formula="oooc:=[.C18]" office:value-type="float" office:value="47">
            <text:p>47</text:p>
          </table:table-cell>
          <table:table-cell table:formula="oooc:=[.B18]+[.G18]" office:value-type="float" office:value="1931">
            <text:p>1931</text:p>
          </table:table-cell>
          <table:table-cell table:formula="oooc:=[.F18]" office:value-type="float" office:value="0">
            <text:p>0</text:p>
          </table:table-cell>
          <table:table-cell table:formula="oooc:=[.L18]" office:value-type="float" office:value="0">
            <text:p>0</text:p>
          </table:table-cell>
          <table:table-cell table:formula="oooc:=[.D18]" office:value-type="float" office:value="230">
            <text:p>230</text:p>
          </table:table-cell>
          <table:table-cell table:formula="oooc:=[.E18]" office:value-type="float" office:value="9">
            <text:p>9</text:p>
          </table:table-cell>
          <table:table-cell table:formula="oooc:=([.T18]+[.V18])/([.W18]+[.V18]+[.Z18])" office:value-type="percentage" office:value="0.490942028985507">
            <text:p>49.1%</text:p>
          </table:table-cell>
          <table:table-cell table:formula="oooc:=([.T18]+[.V18])/([.W18]+[.V18]+[.AA18])" office:value-type="percentage" office:value="0.545546049320584">
            <text:p>54.6%</text:p>
          </table:table-cell>
          <table:table-cell table:formula="oooc:=2*[.AB18]*[.AC18]/([.AB18]+[.AC18])" office:value-type="percentage" office:value="0.516805721096544">
            <text:p>51.7%</text:p>
          </table:table-cell>
          <table:table-cell table:formula="oooc:=([.U18]+[.V18])/([.W18]+[.V18]+[.Z18])" office:value-type="percentage" office:value="0.510869565217391">
            <text:p>51.1%</text:p>
          </table:table-cell>
          <table:table-cell table:formula="oooc:=([.U18]+[.V18])/([.W18]+[.V18]+[.AA18])" office:value-type="percentage" office:value="0.567689984901862">
            <text:p>56.8%</text:p>
          </table:table-cell>
          <table:table-cell table:formula="oooc:=2*[.AE18]*[.AF18]/([.AE18]+[.AF18])" office:value-type="percentage" office:value="0.537783075089392">
            <text:p>53.8%</text:p>
          </table:table-cell>
          <table:table-cell/>
          <table:table-cell table:formula="oooc:=[.W18]/[.P18]" office:value-type="percentage" office:value="0.995360824742268">
            <text:p>99.5%</text:p>
          </table:table-cell>
          <table:table-cell table:style-name="ce12" table:formula="oooc:=MAX(0.001;[.Z18])/MAX(0.001;[.Q18])" office:value-type="percentage" office:value="0.830324909747292">
            <text:p>83.0%</text:p>
          </table:table-cell>
          <table:table-cell table:style-name="ce16" table:formula="oooc:=NORMSINV([.AI18])-NORMSINV([.AJ18])" office:value-type="float" office:value="1.64617404263597">
            <text:p>1.65</text:p>
          </table:table-cell>
          <table:table-cell table:formula="oooc:=([.T18]+[.X18])/[.P18]" office:value-type="percentage" office:value="0.534536082474227">
            <text:p>53.5%</text:p>
          </table:table-cell>
          <table:table-cell table:formula="oooc:=([.U18]+[.Y18])/[.P18]" office:value-type="percentage" office:value="0.557216494845361">
            <text:p>55.7%</text:p>
          </table:table-cell>
          <table:table-cell table:style-name="ce12" table:formula="oooc:=([.T18]+[.V18])/[.O18]" office:value-type="percentage" office:value="0.488949030221019">
            <text:p>48.9%</text:p>
          </table:table-cell>
          <table:table-cell/>
          <table:table-cell table:formula="oooc:=[.AM18]-[.AL18]" office:value-type="percentage" office:value="0.0226804123711341">
            <text:p>2.3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742">
            <text:p>742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table:number-columns-repeated="2" office:value-type="float" office:value="0">
            <text:p>0</text:p>
          </table:table-cell>
          <table:table-cell office:value-type="float" office:value="1082">
            <text:p>1082</text:p>
          </table:table-cell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table:number-columns-repeated="2" office:value-type="float" office:value="0">
            <text:p>0</text:p>
          </table:table-cell>
          <table:table-cell office:value-type="float" office:value="913">
            <text:p>913</text:p>
          </table:table-cell>
          <table:table-cell/>
          <table:table-cell table:style-name="ce14" table:formula="oooc:=[.B19]+[.G19]+[.C19]+[.D19]+[.E19]" office:value-type="float" office:value="2270">
            <text:p>2270</text:p>
          </table:table-cell>
          <table:table-cell table:style-name="ce14" table:formula="oooc:=[.B19]+[.G19]+[.E19]" office:value-type="float" office:value="1824">
            <text:p>1824</text:p>
          </table:table-cell>
          <table:table-cell table:style-name="ce14"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742">
            <text:p>742</text:p>
          </table:table-cell>
          <table:table-cell table:formula="oooc:=[.H19]" office:value-type="float" office:value="911">
            <text:p>911</text:p>
          </table:table-cell>
          <table:table-cell table:formula="oooc:=[.C19]" office:value-type="float" office:value="1">
            <text:p>1</text:p>
          </table:table-cell>
          <table:table-cell table:formula="oooc:=[.B19]+[.G19]" office:value-type="float" office:value="1824">
            <text:p>1824</text:p>
          </table:table-cell>
          <table:table-cell table:formula="oooc:=[.F19]" office:value-type="float" office:value="0">
            <text:p>0</text:p>
          </table:table-cell>
          <table:table-cell table:formula="oooc:=[.L19]" office:value-type="float" office:value="0">
            <text:p>0</text:p>
          </table:table-cell>
          <table:table-cell table:formula="oooc:=[.D19]" office:value-type="float" office:value="445">
            <text:p>445</text:p>
          </table:table-cell>
          <table:table-cell table:formula="oooc:=[.E19]" office:value-type="float" office:value="0">
            <text:p>0</text:p>
          </table:table-cell>
          <table:table-cell table:formula="oooc:=([.T19]+[.V19])/([.W19]+[.V19]+[.Z19])" office:value-type="percentage" office:value="0.327312775330396">
            <text:p>32.7%</text:p>
          </table:table-cell>
          <table:table-cell table:formula="oooc:=([.T19]+[.V19])/([.W19]+[.V19]+[.AA19])" office:value-type="percentage" office:value="0.407123287671233">
            <text:p>40.7%</text:p>
          </table:table-cell>
          <table:table-cell table:formula="oooc:=2*[.AB19]*[.AC19]/([.AB19]+[.AC19])" office:value-type="percentage" office:value="0.362881562881563">
            <text:p>36.3%</text:p>
          </table:table-cell>
          <table:table-cell table:formula="oooc:=([.U19]+[.V19])/([.W19]+[.V19]+[.Z19])" office:value-type="percentage" office:value="0.401762114537445">
            <text:p>40.2%</text:p>
          </table:table-cell>
          <table:table-cell table:formula="oooc:=([.U19]+[.V19])/([.W19]+[.V19]+[.AA19])" office:value-type="percentage" office:value="0.49972602739726">
            <text:p>50.0%</text:p>
          </table:table-cell>
          <table:table-cell table:formula="oooc:=2*[.AE19]*[.AF19]/([.AE19]+[.AF19])" office:value-type="percentage" office:value="0.445421245421245">
            <text:p>44.5%</text:p>
          </table:table-cell>
          <table:table-cell/>
          <table:table-cell table:formula="oooc:=[.W19]/[.P19]" office:value-type="percentage" office:value="1">
            <text:p>100.0%</text:p>
          </table:table-cell>
          <table:table-cell table:style-name="ce12" table:formula="oooc:=MAX(0.001;[.Z19])/MAX(0.001;[.Q19])" office:value-type="percentage" office:value="0.997757847533632">
            <text:p>99.8%</text:p>
          </table:table-cell>
          <table:table-cell table:style-name="ce16" table:formula="oooc:=NORMSINV([.AI19])-NORMSINV([.AJ19])" office:value-type="float" office:value="0">
            <text:p>#VALUE!</text:p>
          </table:table-cell>
          <table:table-cell table:formula="oooc:=([.T19]+[.X19])/[.P19]" office:value-type="percentage" office:value="0.406798245614035">
            <text:p>40.7%</text:p>
          </table:table-cell>
          <table:table-cell table:formula="oooc:=([.U19]+[.Y19])/[.P19]" office:value-type="percentage" office:value="0.499451754385965">
            <text:p>49.9%</text:p>
          </table:table-cell>
          <table:table-cell table:style-name="ce12" table:formula="oooc:=([.T19]+[.V19])/[.O19]" office:value-type="percentage" office:value="0.327312775330396">
            <text:p>32.7%</text:p>
          </table:table-cell>
          <table:table-cell/>
          <table:table-cell table:formula="oooc:=[.AM19]-[.AL19]" office:value-type="percentage" office:value="0.0926535087719298">
            <text:p>9.3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710">
            <text:p>710</text:p>
          </table:table-cell>
          <table:table-cell office:value-type="float" office:value="2">
            <text:p>2</text:p>
          </table:table-cell>
          <table:table-cell office:value-type="float" office:value="509">
            <text:p>5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21">
            <text:p>721</text:p>
          </table:table-cell>
          <table:table-cell office:value-type="float" office:value="878">
            <text:p>878</text:p>
          </table:table-cell>
          <table:table-cell office:value-type="float" office:value="2">
            <text:p>2</text:p>
          </table:table-cell>
          <table:table-cell office:value-type="float" office:value="509">
            <text:p>5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53">
            <text:p>553</text:p>
          </table:table-cell>
          <table:table-cell/>
          <table:table-cell table:style-name="ce14" table:formula="oooc:=[.B20]+[.G20]+[.C20]+[.D20]+[.E20]" office:value-type="float" office:value="1944">
            <text:p>1944</text:p>
          </table:table-cell>
          <table:table-cell table:style-name="ce14" table:formula="oooc:=[.B20]+[.G20]+[.E20]" office:value-type="float" office:value="1433">
            <text:p>1433</text:p>
          </table:table-cell>
          <table:table-cell table:style-name="ce14"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710">
            <text:p>710</text:p>
          </table:table-cell>
          <table:table-cell table:formula="oooc:=[.H20]" office:value-type="float" office:value="878">
            <text:p>878</text:p>
          </table:table-cell>
          <table:table-cell table:formula="oooc:=[.C20]" office:value-type="float" office:value="2">
            <text:p>2</text:p>
          </table:table-cell>
          <table:table-cell table:formula="oooc:=[.B20]+[.G20]" office:value-type="float" office:value="1431">
            <text:p>1431</text:p>
          </table:table-cell>
          <table:table-cell table:formula="oooc:=[.F20]" office:value-type="float" office:value="0">
            <text:p>0</text:p>
          </table:table-cell>
          <table:table-cell table:formula="oooc:=[.L20]" office:value-type="float" office:value="0">
            <text:p>0</text:p>
          </table:table-cell>
          <table:table-cell table:formula="oooc:=[.D20]" office:value-type="float" office:value="509">
            <text:p>509</text:p>
          </table:table-cell>
          <table:table-cell table:formula="oooc:=[.E20]" office:value-type="float" office:value="2">
            <text:p>2</text:p>
          </table:table-cell>
          <table:table-cell table:formula="oooc:=([.T20]+[.V20])/([.W20]+[.V20]+[.Z20])" office:value-type="percentage" office:value="0.366632337796086">
            <text:p>36.7%</text:p>
          </table:table-cell>
          <table:table-cell table:formula="oooc:=([.T20]+[.V20])/([.W20]+[.V20]+[.AA20])" office:value-type="percentage" office:value="0.49616724738676">
            <text:p>49.6%</text:p>
          </table:table-cell>
          <table:table-cell table:formula="oooc:=2*[.AB20]*[.AC20]/([.AB20]+[.AC20])" office:value-type="percentage" office:value="0.421676043825881">
            <text:p>42.2%</text:p>
          </table:table-cell>
          <table:table-cell table:formula="oooc:=([.U20]+[.V20])/([.W20]+[.V20]+[.Z20])" office:value-type="percentage" office:value="0.453141091658084">
            <text:p>45.3%</text:p>
          </table:table-cell>
          <table:table-cell table:formula="oooc:=([.U20]+[.V20])/([.W20]+[.V20]+[.AA20])" office:value-type="percentage" office:value="0.613240418118467">
            <text:p>61.3%</text:p>
          </table:table-cell>
          <table:table-cell table:formula="oooc:=2*[.AE20]*[.AF20]/([.AE20]+[.AF20])" office:value-type="percentage" office:value="0.521172638436482">
            <text:p>52.1%</text:p>
          </table:table-cell>
          <table:table-cell/>
          <table:table-cell table:formula="oooc:=[.W20]/[.P20]" office:value-type="percentage" office:value="0.998604326587578">
            <text:p>99.9%</text:p>
          </table:table-cell>
          <table:table-cell table:style-name="ce12" table:formula="oooc:=MAX(0.001;[.Z20])/MAX(0.001;[.Q20])" office:value-type="percentage" office:value="0.996086105675147">
            <text:p>99.6%</text:p>
          </table:table-cell>
          <table:table-cell table:style-name="ce16" table:formula="oooc:=NORMSINV([.AI20])-NORMSINV([.AJ20])" office:value-type="float" office:value="0.330418944307425">
            <text:p>0.33</text:p>
          </table:table-cell>
          <table:table-cell table:formula="oooc:=([.T20]+[.X20])/[.P20]" office:value-type="percentage" office:value="0.49546406140963">
            <text:p>49.5%</text:p>
          </table:table-cell>
          <table:table-cell table:formula="oooc:=([.U20]+[.Y20])/[.P20]" office:value-type="percentage" office:value="0.612700628053036">
            <text:p>61.3%</text:p>
          </table:table-cell>
          <table:table-cell table:style-name="ce12" table:formula="oooc:=([.T20]+[.V20])/[.O20]" office:value-type="percentage" office:value="0.366255144032922">
            <text:p>36.6%</text:p>
          </table:table-cell>
          <table:table-cell/>
          <table:table-cell table:formula="oooc:=[.AM20]-[.AL20]" office:value-type="percentage" office:value="0.117236566643405">
            <text:p>11.7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091">
            <text:p>1091</text:p>
          </table:table-cell>
          <table:table-cell office:value-type="float" office:value="27">
            <text:p>27</text:p>
          </table:table-cell>
          <table:table-cell office:value-type="float" office:value="398">
            <text:p>39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float" office:value="1271">
            <text:p>1271</text:p>
          </table:table-cell>
          <table:table-cell office:value-type="float" office:value="27">
            <text:p>27</text:p>
          </table:table-cell>
          <table:table-cell office:value-type="float" office:value="398">
            <text:p>39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/>
          <table:table-cell table:style-name="ce14" table:formula="oooc:=[.B21]+[.G21]+[.C21]+[.D21]+[.E21]" office:value-type="float" office:value="2001">
            <text:p>2001</text:p>
          </table:table-cell>
          <table:table-cell table:style-name="ce14" table:formula="oooc:=[.B21]+[.G21]+[.E21]" office:value-type="float" office:value="1576">
            <text:p>1576</text:p>
          </table:table-cell>
          <table:table-cell table:style-name="ce14"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091">
            <text:p>1091</text:p>
          </table:table-cell>
          <table:table-cell table:formula="oooc:=[.H21]" office:value-type="float" office:value="1271">
            <text:p>1271</text:p>
          </table:table-cell>
          <table:table-cell table:formula="oooc:=[.C21]" office:value-type="float" office:value="27">
            <text:p>27</text:p>
          </table:table-cell>
          <table:table-cell table:formula="oooc:=[.B21]+[.G21]" office:value-type="float" office:value="1563">
            <text:p>1563</text:p>
          </table:table-cell>
          <table:table-cell table:formula="oooc:=[.F21]" office:value-type="float" office:value="0">
            <text:p>0</text:p>
          </table:table-cell>
          <table:table-cell table:formula="oooc:=[.L21]" office:value-type="float" office:value="0">
            <text:p>0</text:p>
          </table:table-cell>
          <table:table-cell table:formula="oooc:=[.D21]" office:value-type="float" office:value="398">
            <text:p>398</text:p>
          </table:table-cell>
          <table:table-cell table:formula="oooc:=[.E21]" office:value-type="float" office:value="13">
            <text:p>13</text:p>
          </table:table-cell>
          <table:table-cell table:formula="oooc:=([.T21]+[.V21])/([.W21]+[.V21]+[.Z21])" office:value-type="percentage" office:value="0.562374245472837">
            <text:p>56.2%</text:p>
          </table:table-cell>
          <table:table-cell table:formula="oooc:=([.T21]+[.V21])/([.W21]+[.V21]+[.AA21])" office:value-type="percentage" office:value="0.697442295695571">
            <text:p>69.7%</text:p>
          </table:table-cell>
          <table:table-cell table:formula="oooc:=2*[.AB21]*[.AC21]/([.AB21]+[.AC21])" office:value-type="percentage" office:value="0.622667780562517">
            <text:p>62.3%</text:p>
          </table:table-cell>
          <table:table-cell table:formula="oooc:=([.U21]+[.V21])/([.W21]+[.V21]+[.Z21])" office:value-type="percentage" office:value="0.652917505030181">
            <text:p>65.3%</text:p>
          </table:table-cell>
          <table:table-cell table:formula="oooc:=([.U21]+[.V21])/([.W21]+[.V21]+[.AA21])" office:value-type="percentage" office:value="0.809731752963194">
            <text:p>81.0%</text:p>
          </table:table-cell>
          <table:table-cell table:formula="oooc:=2*[.AE21]*[.AF21]/([.AE21]+[.AF21])" office:value-type="percentage" office:value="0.722918407128933">
            <text:p>72.3%</text:p>
          </table:table-cell>
          <table:table-cell/>
          <table:table-cell table:formula="oooc:=[.W21]/[.P21]" office:value-type="percentage" office:value="0.991751269035533">
            <text:p>99.2%</text:p>
          </table:table-cell>
          <table:table-cell table:style-name="ce12" table:formula="oooc:=MAX(0.001;[.Z21])/MAX(0.001;[.Q21])" office:value-type="percentage" office:value="0.936470588235294">
            <text:p>93.6%</text:p>
          </table:table-cell>
          <table:table-cell table:style-name="ce16" table:formula="oooc:=NORMSINV([.AI21])-NORMSINV([.AJ21])" office:value-type="float" office:value="0.871916754481609">
            <text:p>0.87</text:p>
          </table:table-cell>
          <table:table-cell table:formula="oooc:=([.T21]+[.X21])/[.P21]" office:value-type="percentage" office:value="0.692258883248731">
            <text:p>69.2%</text:p>
          </table:table-cell>
          <table:table-cell table:formula="oooc:=([.U21]+[.Y21])/[.P21]" office:value-type="percentage" office:value="0.806472081218274">
            <text:p>80.6%</text:p>
          </table:table-cell>
          <table:table-cell table:style-name="ce12" table:formula="oooc:=([.T21]+[.V21])/[.O21]" office:value-type="percentage" office:value="0.55872063968016">
            <text:p>55.9%</text:p>
          </table:table-cell>
          <table:table-cell/>
          <table:table-cell table:formula="oooc:=[.AM21]-[.AL21]" office:value-type="percentage" office:value="0.114213197969543">
            <text:p>11.4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418">
            <text:p>1418</text:p>
          </table:table-cell>
          <table:table-cell office:value-type="float" office:value="49">
            <text:p>49</text:p>
          </table:table-cell>
          <table:table-cell office:value-type="float" office:value="411">
            <text:p>4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1461">
            <text:p>1461</text:p>
          </table:table-cell>
          <table:table-cell office:value-type="float" office:value="49">
            <text:p>49</text:p>
          </table:table-cell>
          <table:table-cell office:value-type="float" office:value="411">
            <text:p>4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/>
          <table:table-cell table:style-name="ce14" table:formula="oooc:=[.B22]+[.G22]+[.C22]+[.D22]+[.E22]" office:value-type="float" office:value="2165">
            <text:p>2165</text:p>
          </table:table-cell>
          <table:table-cell table:style-name="ce14" table:formula="oooc:=[.B22]+[.G22]+[.E22]" office:value-type="float" office:value="1705">
            <text:p>1705</text:p>
          </table:table-cell>
          <table:table-cell table:style-name="ce14"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418">
            <text:p>1418</text:p>
          </table:table-cell>
          <table:table-cell table:formula="oooc:=[.H22]" office:value-type="float" office:value="1461">
            <text:p>1461</text:p>
          </table:table-cell>
          <table:table-cell table:formula="oooc:=[.C22]" office:value-type="float" office:value="49">
            <text:p>49</text:p>
          </table:table-cell>
          <table:table-cell table:formula="oooc:=[.B22]+[.G22]" office:value-type="float" office:value="1702">
            <text:p>1702</text:p>
          </table:table-cell>
          <table:table-cell table:formula="oooc:=[.F22]" office:value-type="float" office:value="0">
            <text:p>0</text:p>
          </table:table-cell>
          <table:table-cell table:formula="oooc:=[.L22]" office:value-type="float" office:value="0">
            <text:p>0</text:p>
          </table:table-cell>
          <table:table-cell table:formula="oooc:=[.D22]" office:value-type="float" office:value="411">
            <text:p>411</text:p>
          </table:table-cell>
          <table:table-cell table:formula="oooc:=[.E22]" office:value-type="float" office:value="3">
            <text:p>3</text:p>
          </table:table-cell>
          <table:table-cell table:formula="oooc:=([.T22]+[.V22])/([.W22]+[.V22]+[.Z22])" office:value-type="percentage" office:value="0.678538390379278">
            <text:p>67.9%</text:p>
          </table:table-cell>
          <table:table-cell table:formula="oooc:=([.T22]+[.V22])/([.W22]+[.V22]+[.AA22])" office:value-type="percentage" office:value="0.836374002280502">
            <text:p>83.6%</text:p>
          </table:table-cell>
          <table:table-cell table:formula="oooc:=2*[.AB22]*[.AC22]/([.AB22]+[.AC22])" office:value-type="percentage" office:value="0.749233912155261">
            <text:p>74.9%</text:p>
          </table:table-cell>
          <table:table-cell table:formula="oooc:=([.U22]+[.V22])/([.W22]+[.V22]+[.Z22])" office:value-type="percentage" office:value="0.698427382053654">
            <text:p>69.8%</text:p>
          </table:table-cell>
          <table:table-cell table:formula="oooc:=([.U22]+[.V22])/([.W22]+[.V22]+[.AA22])" office:value-type="percentage" office:value="0.860889395667047">
            <text:p>86.1%</text:p>
          </table:table-cell>
          <table:table-cell table:formula="oooc:=2*[.AE22]*[.AF22]/([.AE22]+[.AF22])" office:value-type="percentage" office:value="0.771195097037794">
            <text:p>77.1%</text:p>
          </table:table-cell>
          <table:table-cell/>
          <table:table-cell table:formula="oooc:=[.W22]/[.P22]" office:value-type="percentage" office:value="0.998240469208211">
            <text:p>99.8%</text:p>
          </table:table-cell>
          <table:table-cell table:style-name="ce12" table:formula="oooc:=MAX(0.001;[.Z22])/MAX(0.001;[.Q22])" office:value-type="percentage" office:value="0.893478260869565">
            <text:p>89.3%</text:p>
          </table:table-cell>
          <table:table-cell table:style-name="ce16" table:formula="oooc:=NORMSINV([.AI22])-NORMSINV([.AJ22])" office:value-type="float" office:value="1.6730947366475">
            <text:p>1.67</text:p>
          </table:table-cell>
          <table:table-cell table:formula="oooc:=([.T22]+[.X22])/[.P22]" office:value-type="percentage" office:value="0.831671554252199">
            <text:p>83.2%</text:p>
          </table:table-cell>
          <table:table-cell table:formula="oooc:=([.U22]+[.Y22])/[.P22]" office:value-type="percentage" office:value="0.856891495601173">
            <text:p>85.7%</text:p>
          </table:table-cell>
          <table:table-cell table:style-name="ce12" table:formula="oooc:=([.T22]+[.V22])/[.O22]" office:value-type="percentage" office:value="0.677598152424942">
            <text:p>67.8%</text:p>
          </table:table-cell>
          <table:table-cell/>
          <table:table-cell table:formula="oooc:=[.AM22]-[.AL22]" office:value-type="percentage" office:value="0.0252199413489737">
            <text:p>2.5%</text:p>
          </table:table-cell>
          <table:table-cell table:number-columns-repeated="21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2">
            <text:p>412</text:p>
          </table:table-cell>
          <table:table-cell office:value-type="float" office:value="11">
            <text:p>11</text:p>
          </table:table-cell>
          <table:table-cell office:value-type="float" office:value="581">
            <text:p>58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86">
            <text:p>1286</text:p>
          </table:table-cell>
          <table:table-cell office:value-type="float" office:value="763">
            <text:p>763</text:p>
          </table:table-cell>
          <table:table-cell office:value-type="float" office:value="11">
            <text:p>11</text:p>
          </table:table-cell>
          <table:table-cell office:value-type="float" office:value="581">
            <text:p>58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35">
            <text:p>935</text:p>
          </table:table-cell>
          <table:table-cell/>
          <table:table-cell table:formula="oooc:=[.B23]+[.G23]+[.C23]+[.D23]+[.E23]" office:value-type="float" office:value="2296">
            <text:p>2296</text:p>
          </table:table-cell>
          <table:table-cell table:formula="oooc:=[.B23]+[.G23]+[.E23]" office:value-type="float" office:value="1704">
            <text:p>1704</text:p>
          </table:table-cell>
          <table:table-cell table:formula="oooc:=[.C23]+[.D23]" office:value-type="float" office:value="592">
            <text:p>592</text:p>
          </table:table-cell>
          <table:table-cell table:formula="oooc:=[.P23]/[.O23]" office:value-type="percentage" office:value="0.742160278745645">
            <text:p>74.2%</text:p>
          </table:table-cell>
          <table:table-cell table:formula="oooc:=[.Q23]/[.O23]" office:value-type="percentage" office:value="0.257839721254355">
            <text:p>25.8%</text:p>
          </table:table-cell>
          <table:table-cell table:formula="oooc:=[.B23]" office:value-type="float" office:value="412">
            <text:p>412</text:p>
          </table:table-cell>
          <table:table-cell table:formula="oooc:=[.H23]" office:value-type="float" office:value="763">
            <text:p>763</text:p>
          </table:table-cell>
          <table:table-cell table:formula="oooc:=[.C23]" office:value-type="float" office:value="11">
            <text:p>11</text:p>
          </table:table-cell>
          <table:table-cell table:formula="oooc:=[.B23]+[.G23]" office:value-type="float" office:value="1698">
            <text:p>1698</text:p>
          </table:table-cell>
          <table:table-cell table:formula="oooc:=[.F23]" office:value-type="float" office:value="0">
            <text:p>0</text:p>
          </table:table-cell>
          <table:table-cell table:formula="oooc:=[.L23]" office:value-type="float" office:value="0">
            <text:p>0</text:p>
          </table:table-cell>
          <table:table-cell table:formula="oooc:=[.D23]" office:value-type="float" office:value="581">
            <text:p>581</text:p>
          </table:table-cell>
          <table:table-cell table:formula="oooc:=[.E23]" office:value-type="float" office:value="6">
            <text:p>6</text:p>
          </table:table-cell>
          <table:table-cell table:formula="oooc:=([.T23]+[.V23])/([.W23]+[.V23]+[.Z23])" office:value-type="percentage" office:value="0.18471615720524">
            <text:p>18.5%</text:p>
          </table:table-cell>
          <table:table-cell table:formula="oooc:=([.T23]+[.V23])/([.W23]+[.V23]+[.AA23])" office:value-type="percentage" office:value="0.2466472303207">
            <text:p>24.7%</text:p>
          </table:table-cell>
          <table:table-cell table:formula="oooc:=2*[.AB23]*[.AC23]/([.AB23]+[.AC23])" office:value-type="percentage" office:value="0.21123595505618">
            <text:p>21.1%</text:p>
          </table:table-cell>
          <table:table-cell table:formula="oooc:=([.U23]+[.V23])/([.W23]+[.V23]+[.Z23])" office:value-type="percentage" office:value="0.337991266375546">
            <text:p>33.8%</text:p>
          </table:table-cell>
          <table:table-cell table:formula="oooc:=([.U23]+[.V23])/([.W23]+[.V23]+[.AA23])" office:value-type="percentage" office:value="0.45131195335277">
            <text:p>45.1%</text:p>
          </table:table-cell>
          <table:table-cell table:formula="oooc:=2*[.AE23]*[.AF23]/([.AE23]+[.AF23])" office:value-type="percentage" office:value="0.386516853932584">
            <text:p>38.7%</text:p>
          </table:table-cell>
          <table:table-cell/>
          <table:table-cell table:formula="oooc:=[.W23]/[.P23]" office:value-type="percentage" office:value="0.996478873239437">
            <text:p>99.6%</text:p>
          </table:table-cell>
          <table:table-cell table:formula="oooc:=MAX(0.001;[.Z23])/MAX(0.001;[.Q23])" office:value-type="percentage" office:value="0.981418918918919">
            <text:p>98.1%</text:p>
          </table:table-cell>
          <table:table-cell table:formula="oooc:=NORMSINV([.AI23])-NORMSINV([.AJ23])" office:value-type="float" office:value="0.610861471432411">
            <text:p>0.61</text:p>
          </table:table-cell>
          <table:table-cell table:formula="oooc:=([.T23]+[.X23])/[.P23]" office:value-type="percentage" office:value="0.241784037558685">
            <text:p>24.2%</text:p>
          </table:table-cell>
          <table:table-cell table:formula="oooc:=([.U23]+[.Y23])/[.P23]" office:value-type="percentage" office:value="0.447769953051643">
            <text:p>44.8%</text:p>
          </table:table-cell>
          <table:table-cell table:formula="oooc:=([.T23]+[.V23])/[.O23]" office:value-type="percentage" office:value="0.184233449477352">
            <text:p>18.4%</text:p>
          </table:table-cell>
          <table:table-cell/>
          <table:table-cell table:formula="oooc:=[.AM23]-[.AL23]" office:value-type="percentage" office:value="0.205985915492958">
            <text:p>20.6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35">
            <text:p>1335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12">
            <text:p>712</text:p>
          </table:table-cell>
          <table:table-cell/>
          <table:table-cell table:formula="oooc:=[.B24]+[.G24]+[.C24]+[.D24]+[.E24]" office:value-type="float" office:value="2015">
            <text:p>2015</text:p>
          </table:table-cell>
          <table:table-cell table:formula="oooc:=[.B24]+[.G24]+[.E24]" office:value-type="float" office:value="1785">
            <text:p>1785</text:p>
          </table:table-cell>
          <table:table-cell table:formula="oooc:=[.C24]+[.D24]" office:value-type="float" office:value="230">
            <text:p>230</text:p>
          </table:table-cell>
          <table:table-cell table:formula="oooc:=[.P24]/[.O24]" office:value-type="percentage" office:value="0.885856079404466">
            <text:p>88.6%</text:p>
          </table:table-cell>
          <table:table-cell table:formula="oooc:=[.Q24]/[.O24]" office:value-type="percentage" office:value="0.114143920595533">
            <text:p>11.4%</text:p>
          </table:table-cell>
          <table:table-cell table:formula="oooc:=[.B24]" office:value-type="float" office:value="447">
            <text:p>447</text:p>
          </table:table-cell>
          <table:table-cell table:formula="oooc:=[.H24]" office:value-type="float" office:value="1070">
            <text:p>1070</text:p>
          </table:table-cell>
          <table:table-cell table:formula="oooc:=[.C24]" office:value-type="float" office:value="0">
            <text:p>0</text:p>
          </table:table-cell>
          <table:table-cell table:formula="oooc:=[.B24]+[.G24]" office:value-type="float" office:value="1782">
            <text:p>1782</text:p>
          </table:table-cell>
          <table:table-cell table:formula="oooc:=[.F24]" office:value-type="float" office:value="0">
            <text:p>0</text:p>
          </table:table-cell>
          <table:table-cell table:formula="oooc:=[.L24]" office:value-type="float" office:value="1">
            <text:p>1</text:p>
          </table:table-cell>
          <table:table-cell table:formula="oooc:=[.D24]" office:value-type="float" office:value="230">
            <text:p>230</text:p>
          </table:table-cell>
          <table:table-cell table:formula="oooc:=[.E24]" office:value-type="float" office:value="3">
            <text:p>3</text:p>
          </table:table-cell>
          <table:table-cell table:formula="oooc:=([.T24]+[.V24])/([.W24]+[.V24]+[.Z24])" office:value-type="percentage" office:value="0.222166998011928">
            <text:p>22.2%</text:p>
          </table:table-cell>
          <table:table-cell table:formula="oooc:=([.T24]+[.V24])/([.W24]+[.V24]+[.AA24])" office:value-type="percentage" office:value="0.250420168067227">
            <text:p>25.0%</text:p>
          </table:table-cell>
          <table:table-cell table:formula="oooc:=2*[.AB24]*[.AC24]/([.AB24]+[.AC24])" office:value-type="percentage" office:value="0.235449038714775">
            <text:p>23.5%</text:p>
          </table:table-cell>
          <table:table-cell table:formula="oooc:=([.U24]+[.V24])/([.W24]+[.V24]+[.Z24])" office:value-type="percentage" office:value="0.531809145129225">
            <text:p>53.2%</text:p>
          </table:table-cell>
          <table:table-cell table:formula="oooc:=([.U24]+[.V24])/([.W24]+[.V24]+[.AA24])" office:value-type="percentage" office:value="0.599439775910364">
            <text:p>59.9%</text:p>
          </table:table-cell>
          <table:table-cell table:formula="oooc:=2*[.AE24]*[.AF24]/([.AE24]+[.AF24])" office:value-type="percentage" office:value="0.563602844350803">
            <text:p>56.4%</text:p>
          </table:table-cell>
          <table:table-cell/>
          <table:table-cell table:formula="oooc:=[.W24]/[.P24]" office:value-type="percentage" office:value="0.998319327731092">
            <text:p>99.8%</text:p>
          </table:table-cell>
          <table:table-cell table:formula="oooc:=MAX(0.001;[.Z24])/MAX(0.001;[.Q24])" office:value-type="percentage" office:value="1">
            <text:p>100.0%</text:p>
          </table:table-cell>
          <table:table-cell table:formula="oooc:=NORMSINV([.AI24])-NORMSINV([.AJ24])" office:value-type="float" office:value="0">
            <text:p>#VALUE!</text:p>
          </table:table-cell>
          <table:table-cell table:formula="oooc:=([.T24]+[.X24])/[.P24]" office:value-type="percentage" office:value="0.250420168067227">
            <text:p>25.0%</text:p>
          </table:table-cell>
          <table:table-cell table:formula="oooc:=([.U24]+[.Y24])/[.P24]" office:value-type="percentage" office:value="0.6">
            <text:p>60.0%</text:p>
          </table:table-cell>
          <table:table-cell table:formula="oooc:=([.T24]+[.V24])/[.O24]" office:value-type="percentage" office:value="0.221836228287841">
            <text:p>22.2%</text:p>
          </table:table-cell>
          <table:table-cell/>
          <table:table-cell table:formula="oooc:=[.AM24]-[.AL24]" office:value-type="percentage" office:value="0.349579831932773">
            <text:p>35.0%</text:p>
          </table:table-cell>
          <table:table-cell table:number-columns-repeated="21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49">
            <text:p>1049</text:p>
          </table:table-cell>
          <table:table-cell office:value-type="float" office:value="2">
            <text:p>2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1232">
            <text:p>1232</text:p>
          </table:table-cell>
          <table:table-cell office:value-type="float" office:value="2">
            <text:p>2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642">
            <text:p>642</text:p>
          </table:table-cell>
          <table:table-cell/>
          <table:table-cell table:formula="oooc:=[.B25]+[.G25]+[.C25]+[.D25]+[.E25]" office:value-type="float" office:value="2585">
            <text:p>2585</text:p>
          </table:table-cell>
          <table:table-cell table:formula="oooc:=[.B25]+[.G25]+[.E25]" office:value-type="float" office:value="1874">
            <text:p>1874</text:p>
          </table:table-cell>
          <table:table-cell table:formula="oooc:=[.C25]+[.D25]" office:value-type="float" office:value="711">
            <text:p>711</text:p>
          </table:table-cell>
          <table:table-cell table:formula="oooc:=[.P25]/[.O25]" office:value-type="percentage" office:value="0.72495164410058">
            <text:p>72.5%</text:p>
          </table:table-cell>
          <table:table-cell table:formula="oooc:=[.Q25]/[.O25]" office:value-type="percentage" office:value="0.27504835589942">
            <text:p>27.5%</text:p>
          </table:table-cell>
          <table:table-cell table:formula="oooc:=[.B25]" office:value-type="float" office:value="1049">
            <text:p>1049</text:p>
          </table:table-cell>
          <table:table-cell table:formula="oooc:=[.H25]" office:value-type="float" office:value="1232">
            <text:p>1232</text:p>
          </table:table-cell>
          <table:table-cell table:formula="oooc:=[.C25]" office:value-type="float" office:value="2">
            <text:p>2</text:p>
          </table:table-cell>
          <table:table-cell table:formula="oooc:=[.B25]+[.G25]" office:value-type="float" office:value="1874">
            <text:p>1874</text:p>
          </table:table-cell>
          <table:table-cell table:formula="oooc:=[.F25]" office:value-type="float" office:value="0">
            <text:p>0</text:p>
          </table:table-cell>
          <table:table-cell table:formula="oooc:=[.L25]" office:value-type="float" office:value="0">
            <text:p>0</text:p>
          </table:table-cell>
          <table:table-cell table:formula="oooc:=[.D25]" office:value-type="float" office:value="709">
            <text:p>709</text:p>
          </table:table-cell>
          <table:table-cell table:formula="oooc:=[.E25]" office:value-type="float" office:value="0">
            <text:p>0</text:p>
          </table:table-cell>
          <table:table-cell table:formula="oooc:=([.T25]+[.V25])/([.W25]+[.V25]+[.Z25])" office:value-type="percentage" office:value="0.406576402321083">
            <text:p>40.7%</text:p>
          </table:table-cell>
          <table:table-cell table:formula="oooc:=([.T25]+[.V25])/([.W25]+[.V25]+[.AA25])" office:value-type="percentage" office:value="0.560234541577825">
            <text:p>56.0%</text:p>
          </table:table-cell>
          <table:table-cell table:formula="oooc:=2*[.AB25]*[.AC25]/([.AB25]+[.AC25])" office:value-type="percentage" office:value="0.471194799372338">
            <text:p>47.1%</text:p>
          </table:table-cell>
          <table:table-cell table:formula="oooc:=([.U25]+[.V25])/([.W25]+[.V25]+[.Z25])" office:value-type="percentage" office:value="0.477369439071567">
            <text:p>47.7%</text:p>
          </table:table-cell>
          <table:table-cell table:formula="oooc:=([.U25]+[.V25])/([.W25]+[.V25]+[.AA25])" office:value-type="percentage" office:value="0.657782515991471">
            <text:p>65.8%</text:p>
          </table:table-cell>
          <table:table-cell table:formula="oooc:=2*[.AE25]*[.AF25]/([.AE25]+[.AF25])" office:value-type="percentage" office:value="0.553239184039453">
            <text:p>55.3%</text:p>
          </table:table-cell>
          <table:table-cell/>
          <table:table-cell table:formula="oooc:=[.W25]/[.P25]" office:value-type="percentage" office:value="1">
            <text:p>100.0%</text:p>
          </table:table-cell>
          <table:table-cell table:formula="oooc:=MAX(0.001;[.Z25])/MAX(0.001;[.Q25])" office:value-type="percentage" office:value="0.9971870604782">
            <text:p>99.7%</text:p>
          </table:table-cell>
          <table:table-cell table:formula="oooc:=NORMSINV([.AI25])-NORMSINV([.AJ25])" office:value-type="float" office:value="0">
            <text:p>#VALUE!</text:p>
          </table:table-cell>
          <table:table-cell table:formula="oooc:=([.T25]+[.X25])/[.P25]" office:value-type="percentage" office:value="0.559765208110992">
            <text:p>56.0%</text:p>
          </table:table-cell>
          <table:table-cell table:formula="oooc:=([.U25]+[.Y25])/[.P25]" office:value-type="percentage" office:value="0.657417289220918">
            <text:p>65.7%</text:p>
          </table:table-cell>
          <table:table-cell table:formula="oooc:=([.T25]+[.V25])/[.O25]" office:value-type="percentage" office:value="0.406576402321083">
            <text:p>40.7%</text:p>
          </table:table-cell>
          <table:table-cell/>
          <table:table-cell table:formula="oooc:=[.AM25]-[.AL25]" office:value-type="percentage" office:value="0.0976520811099253">
            <text:p>9.8%</text:p>
          </table:table-cell>
          <table:table-cell table:number-columns-repeated="21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92">
            <text:p>492</text:p>
          </table:table-cell>
          <table:table-cell office:value-type="float" office:value="1">
            <text:p>1</text:p>
          </table:table-cell>
          <table:table-cell office:value-type="float" office:value="940">
            <text:p>940</text:p>
          </table:table-cell>
          <table:table-cell table:number-columns-repeated="2"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626">
            <text:p>626</text:p>
          </table:table-cell>
          <table:table-cell office:value-type="float" office:value="1">
            <text:p>1</text:p>
          </table:table-cell>
          <table:table-cell office:value-type="float" office:value="940">
            <text:p>940</text:p>
          </table:table-cell>
          <table:table-cell table:number-columns-repeated="2" office:value-type="float" office:value="0">
            <text:p>0</text:p>
          </table:table-cell>
          <table:table-cell office:value-type="float" office:value="829">
            <text:p>829</text:p>
          </table:table-cell>
          <table:table-cell/>
          <table:table-cell table:formula="oooc:=[.B26]+[.G26]+[.C26]+[.D26]+[.E26]" office:value-type="float" office:value="2396">
            <text:p>2396</text:p>
          </table:table-cell>
          <table:table-cell table:formula="oooc:=[.B26]+[.G26]+[.E26]" office:value-type="float" office:value="1455">
            <text:p>1455</text:p>
          </table:table-cell>
          <table:table-cell table:formula="oooc:=[.C26]+[.D26]" office:value-type="float" office:value="941">
            <text:p>941</text:p>
          </table:table-cell>
          <table:table-cell table:formula="oooc:=[.P26]/[.O26]" office:value-type="percentage" office:value="0.607262103505843">
            <text:p>60.7%</text:p>
          </table:table-cell>
          <table:table-cell table:formula="oooc:=[.Q26]/[.O26]" office:value-type="percentage" office:value="0.392737896494157">
            <text:p>39.3%</text:p>
          </table:table-cell>
          <table:table-cell table:formula="oooc:=[.B26]" office:value-type="float" office:value="492">
            <text:p>492</text:p>
          </table:table-cell>
          <table:table-cell table:formula="oooc:=[.H26]" office:value-type="float" office:value="626">
            <text:p>626</text:p>
          </table:table-cell>
          <table:table-cell table:formula="oooc:=[.C26]" office:value-type="float" office:value="1">
            <text:p>1</text:p>
          </table:table-cell>
          <table:table-cell table:formula="oooc:=[.B26]+[.G26]" office:value-type="float" office:value="1455">
            <text:p>1455</text:p>
          </table:table-cell>
          <table:table-cell table:formula="oooc:=[.F26]" office:value-type="float" office:value="0">
            <text:p>0</text:p>
          </table:table-cell>
          <table:table-cell table:formula="oooc:=[.L26]" office:value-type="float" office:value="0">
            <text:p>0</text:p>
          </table:table-cell>
          <table:table-cell table:formula="oooc:=[.D26]" office:value-type="float" office:value="940">
            <text:p>940</text:p>
          </table:table-cell>
          <table:table-cell table:formula="oooc:=[.E26]" office:value-type="float" office:value="0">
            <text:p>0</text:p>
          </table:table-cell>
          <table:table-cell table:formula="oooc:=([.T26]+[.V26])/([.W26]+[.V26]+[.Z26])" office:value-type="percentage" office:value="0.20575959933222">
            <text:p>20.6%</text:p>
          </table:table-cell>
          <table:table-cell table:formula="oooc:=([.T26]+[.V26])/([.W26]+[.V26]+[.AA26])" office:value-type="percentage" office:value="0.338598901098901">
            <text:p>33.9%</text:p>
          </table:table-cell>
          <table:table-cell table:formula="oooc:=2*[.AB26]*[.AC26]/([.AB26]+[.AC26])" office:value-type="percentage" office:value="0.255970924195223">
            <text:p>25.6%</text:p>
          </table:table-cell>
          <table:table-cell table:formula="oooc:=([.U26]+[.V26])/([.W26]+[.V26]+[.Z26])" office:value-type="percentage" office:value="0.261686143572621">
            <text:p>26.2%</text:p>
          </table:table-cell>
          <table:table-cell table:formula="oooc:=([.U26]+[.V26])/([.W26]+[.V26]+[.AA26])" office:value-type="percentage" office:value="0.430631868131868">
            <text:p>43.1%</text:p>
          </table:table-cell>
          <table:table-cell table:formula="oooc:=2*[.AE26]*[.AF26]/([.AE26]+[.AF26])" office:value-type="percentage" office:value="0.325545171339564">
            <text:p>32.6%</text:p>
          </table:table-cell>
          <table:table-cell/>
          <table:table-cell table:formula="oooc:=[.W26]/[.P26]" office:value-type="percentage" office:value="1">
            <text:p>100.0%</text:p>
          </table:table-cell>
          <table:table-cell table:formula="oooc:=MAX(0.001;[.Z26])/MAX(0.001;[.Q26])" office:value-type="percentage" office:value="0.998937300743889">
            <text:p>99.9%</text:p>
          </table:table-cell>
          <table:table-cell table:formula="oooc:=NORMSINV([.AI26])-NORMSINV([.AJ26])" office:value-type="float" office:value="0">
            <text:p>#VALUE!</text:p>
          </table:table-cell>
          <table:table-cell table:formula="oooc:=([.T26]+[.X26])/[.P26]" office:value-type="percentage" office:value="0.338144329896907">
            <text:p>33.8%</text:p>
          </table:table-cell>
          <table:table-cell table:formula="oooc:=([.U26]+[.Y26])/[.P26]" office:value-type="percentage" office:value="0.430240549828179">
            <text:p>43.0%</text:p>
          </table:table-cell>
          <table:table-cell table:formula="oooc:=([.T26]+[.V26])/[.O26]" office:value-type="percentage" office:value="0.20575959933222">
            <text:p>20.6%</text:p>
          </table:table-cell>
          <table:table-cell/>
          <table:table-cell table:formula="oooc:=[.AM26]-[.AL26]" office:value-type="percentage" office:value="0.0920962199312715">
            <text:p>9.2%</text:p>
          </table:table-cell>
          <table:table-cell table:number-columns-repeated="21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729">
            <text:p>37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90">
            <text:p>4790</text:p>
          </table:table-cell>
          <table:table-cell office:value-type="float" office:value="5764">
            <text:p>57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55">
            <text:p>2755</text:p>
          </table:table-cell>
          <table:table-cell/>
          <table:table-cell table:formula="oooc:=[.B27]+[.G27]+[.C27]+[.D27]+[.E27]" office:value-type="float" office:value="8520">
            <text:p>8520</text:p>
          </table:table-cell>
          <table:table-cell table:formula="oooc:=[.B27]+[.G27]+[.E27]" office:value-type="float" office:value="8520">
            <text:p>8520</text:p>
          </table:table-cell>
          <table:table-cell table:formula="oooc:=[.C27]+[.D27]" office:value-type="float" office:value="0">
            <text:p>0</text:p>
          </table:table-cell>
          <table:table-cell table:formula="oooc:=[.P27]/[.O27]" office:value-type="percentage" office:value="1">
            <text:p>100.0%</text:p>
          </table:table-cell>
          <table:table-cell table:formula="oooc:=[.Q27]/[.O27]" office:value-type="percentage" office:value="0">
            <text:p>0.0%</text:p>
          </table:table-cell>
          <table:table-cell table:formula="oooc:=[.B27]" office:value-type="float" office:value="3729">
            <text:p>3729</text:p>
          </table:table-cell>
          <table:table-cell table:formula="oooc:=[.H27]" office:value-type="float" office:value="5764">
            <text:p>5764</text:p>
          </table:table-cell>
          <table:table-cell table:formula="oooc:=[.C27]" office:value-type="float" office:value="0">
            <text:p>0</text:p>
          </table:table-cell>
          <table:table-cell table:formula="oooc:=[.B27]+[.G27]" office:value-type="float" office:value="8519">
            <text:p>8519</text:p>
          </table:table-cell>
          <table:table-cell table:formula="oooc:=[.F27]" office:value-type="float" office:value="0">
            <text:p>0</text:p>
          </table:table-cell>
          <table:table-cell table:formula="oooc:=[.L27]" office:value-type="float" office:value="0">
            <text:p>0</text:p>
          </table:table-cell>
          <table:table-cell table:formula="oooc:=[.D27]" office:value-type="float" office:value="0">
            <text:p>0</text:p>
          </table:table-cell>
          <table:table-cell table:formula="oooc:=[.E27]" office:value-type="float" office:value="1">
            <text:p>1</text:p>
          </table:table-cell>
          <table:table-cell table:formula="oooc:=([.T27]+[.V27])/([.W27]+[.V27]+[.Z27])" office:value-type="percentage" office:value="0.437727432797277">
            <text:p>43.8%</text:p>
          </table:table-cell>
          <table:table-cell table:formula="oooc:=([.T27]+[.V27])/([.W27]+[.V27]+[.AA27])" office:value-type="percentage" office:value="0.437676056338028">
            <text:p>43.8%</text:p>
          </table:table-cell>
          <table:table-cell table:formula="oooc:=2*[.AB27]*[.AC27]/([.AB27]+[.AC27])" office:value-type="percentage" office:value="0.437701743060039">
            <text:p>43.8%</text:p>
          </table:table-cell>
          <table:table-cell table:formula="oooc:=([.U27]+[.V27])/([.W27]+[.V27]+[.Z27])" office:value-type="percentage" office:value="0.676605235356262">
            <text:p>67.7%</text:p>
          </table:table-cell>
          <table:table-cell table:formula="oooc:=([.U27]+[.V27])/([.W27]+[.V27]+[.AA27])" office:value-type="percentage" office:value="0.676525821596244">
            <text:p>67.7%</text:p>
          </table:table-cell>
          <table:table-cell table:formula="oooc:=2*[.AE27]*[.AF27]/([.AE27]+[.AF27])" office:value-type="percentage" office:value="0.676565526145901">
            <text:p>67.7%</text:p>
          </table:table-cell>
          <table:table-cell/>
          <table:table-cell table:formula="oooc:=[.W27]/[.P27]" office:value-type="percentage" office:value="0.999882629107981">
            <text:p>100.0%</text:p>
          </table:table-cell>
          <table:table-cell table:formula="oooc:=MAX(0.001;[.Z27])/MAX(0.001;[.Q27])" office:value-type="percentage" office:value="1">
            <text:p>100.0%</text:p>
          </table:table-cell>
          <table:table-cell table:formula="oooc:=NORMSINV([.AI27])-NORMSINV([.AJ27])" office:value-type="float" office:value="0">
            <text:p>#VALUE!</text:p>
          </table:table-cell>
          <table:table-cell table:formula="oooc:=([.T27]+[.X27])/[.P27]" office:value-type="percentage" office:value="0.437676056338028">
            <text:p>43.8%</text:p>
          </table:table-cell>
          <table:table-cell table:formula="oooc:=([.U27]+[.Y27])/[.P27]" office:value-type="percentage" office:value="0.676525821596244">
            <text:p>67.7%</text:p>
          </table:table-cell>
          <table:table-cell table:formula="oooc:=([.T27]+[.V27])/[.O27]" office:value-type="percentage" office:value="0.437676056338028">
            <text:p>43.8%</text:p>
          </table:table-cell>
          <table:table-cell/>
          <table:table-cell table:formula="oooc:=[.AM27]-[.AL27]" office:value-type="percentage" office:value="0.238849765258216">
            <text:p>23.9%</text:p>
          </table:table-cell>
          <table:table-cell table:number-columns-repeated="21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28">
            <text:p>628</text:p>
          </table:table-cell>
          <table:table-cell office:value-type="float" office:value="4">
            <text:p>4</text:p>
          </table:table-cell>
          <table:table-cell office:value-type="float" office:value="602">
            <text:p>6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float" office:value="662">
            <text:p>662</text:p>
          </table:table-cell>
          <table:table-cell office:value-type="float" office:value="4">
            <text:p>4</text:p>
          </table:table-cell>
          <table:table-cell office:value-type="float" office:value="602">
            <text:p>6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/>
          <table:table-cell table:formula="oooc:=[.B28]+[.G28]+[.C28]+[.D28]+[.E28]" office:value-type="float" office:value="1754">
            <text:p>1754</text:p>
          </table:table-cell>
          <table:table-cell table:formula="oooc:=[.B28]+[.G28]+[.E28]" office:value-type="float" office:value="1148">
            <text:p>1148</text:p>
          </table:table-cell>
          <table:table-cell table:formula="oooc:=[.C28]+[.D28]" office:value-type="float" office:value="606">
            <text:p>606</text:p>
          </table:table-cell>
          <table:table-cell table:formula="oooc:=[.P28]/[.O28]" office:value-type="percentage" office:value="0.654503990877993">
            <text:p>65.5%</text:p>
          </table:table-cell>
          <table:table-cell table:formula="oooc:=[.Q28]/[.O28]" office:value-type="percentage" office:value="0.345496009122007">
            <text:p>34.5%</text:p>
          </table:table-cell>
          <table:table-cell table:formula="oooc:=[.B28]" office:value-type="float" office:value="628">
            <text:p>628</text:p>
          </table:table-cell>
          <table:table-cell table:formula="oooc:=[.H28]" office:value-type="float" office:value="662">
            <text:p>662</text:p>
          </table:table-cell>
          <table:table-cell table:formula="oooc:=[.C28]" office:value-type="float" office:value="4">
            <text:p>4</text:p>
          </table:table-cell>
          <table:table-cell table:formula="oooc:=[.B28]+[.G28]" office:value-type="float" office:value="1147">
            <text:p>1147</text:p>
          </table:table-cell>
          <table:table-cell table:formula="oooc:=[.F28]" office:value-type="float" office:value="0">
            <text:p>0</text:p>
          </table:table-cell>
          <table:table-cell table:formula="oooc:=[.L28]" office:value-type="float" office:value="0">
            <text:p>0</text:p>
          </table:table-cell>
          <table:table-cell table:formula="oooc:=[.D28]" office:value-type="float" office:value="602">
            <text:p>602</text:p>
          </table:table-cell>
          <table:table-cell table:formula="oooc:=[.E28]" office:value-type="float" office:value="1">
            <text:p>1</text:p>
          </table:table-cell>
          <table:table-cell table:formula="oooc:=([.T28]+[.V28])/([.W28]+[.V28]+[.Z28])" office:value-type="percentage" office:value="0.360524814603537">
            <text:p>36.1%</text:p>
          </table:table-cell>
          <table:table-cell table:formula="oooc:=([.T28]+[.V28])/([.W28]+[.V28]+[.AA28])" office:value-type="percentage" office:value="0.548611111111111">
            <text:p>54.9%</text:p>
          </table:table-cell>
          <table:table-cell table:formula="oooc:=2*[.AB28]*[.AC28]/([.AB28]+[.AC28])" office:value-type="percentage" office:value="0.435111876075732">
            <text:p>43.5%</text:p>
          </table:table-cell>
          <table:table-cell table:formula="oooc:=([.U28]+[.V28])/([.W28]+[.V28]+[.Z28])" office:value-type="percentage" office:value="0.379920136908157">
            <text:p>38.0%</text:p>
          </table:table-cell>
          <table:table-cell table:formula="oooc:=([.U28]+[.V28])/([.W28]+[.V28]+[.AA28])" office:value-type="percentage" office:value="0.578125">
            <text:p>57.8%</text:p>
          </table:table-cell>
          <table:table-cell table:formula="oooc:=2*[.AE28]*[.AF28]/([.AE28]+[.AF28])" office:value-type="percentage" office:value="0.458519793459552">
            <text:p>45.9%</text:p>
          </table:table-cell>
          <table:table-cell/>
          <table:table-cell table:formula="oooc:=[.W28]/[.P28]" office:value-type="percentage" office:value="0.999128919860627">
            <text:p>99.9%</text:p>
          </table:table-cell>
          <table:table-cell table:formula="oooc:=MAX(0.001;[.Z28])/MAX(0.001;[.Q28])" office:value-type="percentage" office:value="0.993399339933993">
            <text:p>99.3%</text:p>
          </table:table-cell>
          <table:table-cell table:formula="oooc:=NORMSINV([.AI28])-NORMSINV([.AJ28])" office:value-type="float" office:value="0.652701869493368">
            <text:p>0.65</text:p>
          </table:table-cell>
          <table:table-cell table:formula="oooc:=([.T28]+[.X28])/[.P28]" office:value-type="percentage" office:value="0.547038327526132">
            <text:p>54.7%</text:p>
          </table:table-cell>
          <table:table-cell table:formula="oooc:=([.U28]+[.Y28])/[.P28]" office:value-type="percentage" office:value="0.576655052264808">
            <text:p>57.7%</text:p>
          </table:table-cell>
          <table:table-cell table:formula="oooc:=([.T28]+[.V28])/[.O28]" office:value-type="percentage" office:value="0.360319270239453">
            <text:p>36.0%</text:p>
          </table:table-cell>
          <table:table-cell/>
          <table:table-cell table:formula="oooc:=[.AM28]-[.AL28]" office:value-type="percentage" office:value="0.029616724738676">
            <text:p>3.0%</text:p>
          </table:table-cell>
          <table:table-cell table:number-columns-repeated="21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  <table:table-cell office:value-type="float" office:value="490">
            <text:p>4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03">
            <text:p>1303</text:p>
          </table:table-cell>
          <table:table-cell office:value-type="float" office:value="998">
            <text:p>998</text:p>
          </table:table-cell>
          <table:table-cell office:value-type="float" office:value="3">
            <text:p>3</text:p>
          </table:table-cell>
          <table:table-cell office:value-type="float" office:value="490">
            <text:p>4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70">
            <text:p>1070</text:p>
          </table:table-cell>
          <table:table-cell/>
          <table:table-cell table:formula="oooc:=[.B29]+[.G29]+[.C29]+[.D29]+[.E29]" office:value-type="float" office:value="2565">
            <text:p>2565</text:p>
          </table:table-cell>
          <table:table-cell table:formula="oooc:=[.B29]+[.G29]+[.E29]" office:value-type="float" office:value="2072">
            <text:p>2072</text:p>
          </table:table-cell>
          <table:table-cell table:formula="oooc:=[.C29]+[.D29]" office:value-type="float" office:value="493">
            <text:p>493</text:p>
          </table:table-cell>
          <table:table-cell table:formula="oooc:=[.P29]/[.O29]" office:value-type="percentage" office:value="0.807797270955166">
            <text:p>80.8%</text:p>
          </table:table-cell>
          <table:table-cell table:formula="oooc:=[.Q29]/[.O29]" office:value-type="percentage" office:value="0.192202729044834">
            <text:p>19.2%</text:p>
          </table:table-cell>
          <table:table-cell table:formula="oooc:=[.B29]" office:value-type="float" office:value="765">
            <text:p>765</text:p>
          </table:table-cell>
          <table:table-cell table:formula="oooc:=[.H29]" office:value-type="float" office:value="998">
            <text:p>998</text:p>
          </table:table-cell>
          <table:table-cell table:formula="oooc:=[.C29]" office:value-type="float" office:value="3">
            <text:p>3</text:p>
          </table:table-cell>
          <table:table-cell table:formula="oooc:=[.B29]+[.G29]" office:value-type="float" office:value="2068">
            <text:p>2068</text:p>
          </table:table-cell>
          <table:table-cell table:formula="oooc:=[.F29]" office:value-type="float" office:value="0">
            <text:p>0</text:p>
          </table:table-cell>
          <table:table-cell table:formula="oooc:=[.L29]" office:value-type="float" office:value="1">
            <text:p>1</text:p>
          </table:table-cell>
          <table:table-cell table:formula="oooc:=[.D29]" office:value-type="float" office:value="490">
            <text:p>490</text:p>
          </table:table-cell>
          <table:table-cell table:formula="oooc:=[.E29]" office:value-type="float" office:value="4">
            <text:p>4</text:p>
          </table:table-cell>
          <table:table-cell table:formula="oooc:=([.T29]+[.V29])/([.W29]+[.V29]+[.Z29])" office:value-type="percentage" office:value="0.299882858258493">
            <text:p>30.0%</text:p>
          </table:table-cell>
          <table:table-cell table:formula="oooc:=([.T29]+[.V29])/([.W29]+[.V29]+[.AA29])" office:value-type="percentage" office:value="0.370120481927711">
            <text:p>37.0%</text:p>
          </table:table-cell>
          <table:table-cell table:formula="oooc:=2*[.AB29]*[.AC29]/([.AB29]+[.AC29])" office:value-type="percentage" office:value="0.331320103537532">
            <text:p>33.1%</text:p>
          </table:table-cell>
          <table:table-cell table:formula="oooc:=([.U29]+[.V29])/([.W29]+[.V29]+[.Z29])" office:value-type="percentage" office:value="0.390862944162437">
            <text:p>39.1%</text:p>
          </table:table-cell>
          <table:table-cell table:formula="oooc:=([.U29]+[.V29])/([.W29]+[.V29]+[.AA29])" office:value-type="percentage" office:value="0.482409638554217">
            <text:p>48.2%</text:p>
          </table:table-cell>
          <table:table-cell table:formula="oooc:=2*[.AE29]*[.AF29]/([.AE29]+[.AF29])" office:value-type="percentage" office:value="0.43183779119931">
            <text:p>43.2%</text:p>
          </table:table-cell>
          <table:table-cell/>
          <table:table-cell table:formula="oooc:=[.W29]/[.P29]" office:value-type="percentage" office:value="0.998069498069498">
            <text:p>99.8%</text:p>
          </table:table-cell>
          <table:table-cell table:formula="oooc:=MAX(0.001;[.Z29])/MAX(0.001;[.Q29])" office:value-type="percentage" office:value="0.993914807302231">
            <text:p>99.4%</text:p>
          </table:table-cell>
          <table:table-cell table:formula="oooc:=NORMSINV([.AI29])-NORMSINV([.AJ29])" office:value-type="float" office:value="0.382135025229794">
            <text:p>0.38</text:p>
          </table:table-cell>
          <table:table-cell table:formula="oooc:=([.T29]+[.X29])/[.P29]" office:value-type="percentage" office:value="0.369208494208494">
            <text:p>36.9%</text:p>
          </table:table-cell>
          <table:table-cell table:formula="oooc:=([.U29]+[.Y29])/[.P29]" office:value-type="percentage" office:value="0.482142857142857">
            <text:p>48.2%</text:p>
          </table:table-cell>
          <table:table-cell table:formula="oooc:=([.T29]+[.V29])/[.O29]" office:value-type="percentage" office:value="0.299415204678363">
            <text:p>29.9%</text:p>
          </table:table-cell>
          <table:table-cell/>
          <table:table-cell table:formula="oooc:=[.AM29]-[.AL29]" office:value-type="percentage" office:value="0.112934362934363">
            <text:p>11.3%</text:p>
          </table:table-cell>
          <table:table-cell table:number-columns-repeated="21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16">
            <text:p>616</text:p>
          </table:table-cell>
          <table:table-cell office:value-type="float" office:value="15">
            <text:p>15</text:p>
          </table:table-cell>
          <table:table-cell office:value-type="float" office:value="898">
            <text:p>89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82">
            <text:p>1782</text:p>
          </table:table-cell>
          <table:table-cell office:value-type="float" office:value="1217">
            <text:p>1217</text:p>
          </table:table-cell>
          <table:table-cell office:value-type="float" office:value="15">
            <text:p>15</text:p>
          </table:table-cell>
          <table:table-cell office:value-type="float" office:value="898">
            <text:p>89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81">
            <text:p>1181</text:p>
          </table:table-cell>
          <table:table-cell/>
          <table:table-cell table:formula="oooc:=[.B30]+[.G30]+[.C30]+[.D30]+[.E30]" office:value-type="float" office:value="3324">
            <text:p>3324</text:p>
          </table:table-cell>
          <table:table-cell table:formula="oooc:=[.B30]+[.G30]+[.E30]" office:value-type="float" office:value="2411">
            <text:p>2411</text:p>
          </table:table-cell>
          <table:table-cell table:formula="oooc:=[.C30]+[.D30]" office:value-type="float" office:value="913">
            <text:p>913</text:p>
          </table:table-cell>
          <table:table-cell table:formula="oooc:=[.P30]/[.O30]" office:value-type="percentage" office:value="0.725330926594464">
            <text:p>72.5%</text:p>
          </table:table-cell>
          <table:table-cell table:formula="oooc:=[.Q30]/[.O30]" office:value-type="percentage" office:value="0.274669073405535">
            <text:p>27.5%</text:p>
          </table:table-cell>
          <table:table-cell table:formula="oooc:=[.B30]" office:value-type="float" office:value="616">
            <text:p>616</text:p>
          </table:table-cell>
          <table:table-cell table:formula="oooc:=[.H30]" office:value-type="float" office:value="1217">
            <text:p>1217</text:p>
          </table:table-cell>
          <table:table-cell table:formula="oooc:=[.C30]" office:value-type="float" office:value="15">
            <text:p>15</text:p>
          </table:table-cell>
          <table:table-cell table:formula="oooc:=[.B30]+[.G30]" office:value-type="float" office:value="2398">
            <text:p>2398</text:p>
          </table:table-cell>
          <table:table-cell table:formula="oooc:=[.F30]" office:value-type="float" office:value="0">
            <text:p>0</text:p>
          </table:table-cell>
          <table:table-cell table:formula="oooc:=[.L30]" office:value-type="float" office:value="1">
            <text:p>1</text:p>
          </table:table-cell>
          <table:table-cell table:formula="oooc:=[.D30]" office:value-type="float" office:value="898">
            <text:p>898</text:p>
          </table:table-cell>
          <table:table-cell table:formula="oooc:=[.E30]" office:value-type="float" office:value="13">
            <text:p>13</text:p>
          </table:table-cell>
          <table:table-cell table:formula="oooc:=([.T30]+[.V30])/([.W30]+[.V30]+[.Z30])" office:value-type="percentage" office:value="0.19057686499547">
            <text:p>19.1%</text:p>
          </table:table-cell>
          <table:table-cell table:formula="oooc:=([.T30]+[.V30])/([.W30]+[.V30]+[.AA30])" office:value-type="percentage" office:value="0.260098928276999">
            <text:p>26.0%</text:p>
          </table:table-cell>
          <table:table-cell table:formula="oooc:=2*[.AB30]*[.AC30]/([.AB30]+[.AC30])" office:value-type="percentage" office:value="0.219975597001917">
            <text:p>22.0%</text:p>
          </table:table-cell>
          <table:table-cell table:formula="oooc:=([.U30]+[.V30])/([.W30]+[.V30]+[.Z30])" office:value-type="percentage" office:value="0.372093023255814">
            <text:p>37.2%</text:p>
          </table:table-cell>
          <table:table-cell table:formula="oooc:=([.U30]+[.V30])/([.W30]+[.V30]+[.AA30])" office:value-type="percentage" office:value="0.507831821929101">
            <text:p>50.8%</text:p>
          </table:table-cell>
          <table:table-cell table:formula="oooc:=2*[.AE30]*[.AF30]/([.AE30]+[.AF30])" office:value-type="percentage" office:value="0.42949276625414">
            <text:p>42.9%</text:p>
          </table:table-cell>
          <table:table-cell/>
          <table:table-cell table:formula="oooc:=[.W30]/[.P30]" office:value-type="percentage" office:value="0.994608046453754">
            <text:p>99.5%</text:p>
          </table:table-cell>
          <table:table-cell table:formula="oooc:=MAX(0.001;[.Z30])/MAX(0.001;[.Q30])" office:value-type="percentage" office:value="0.983570646221249">
            <text:p>98.4%</text:p>
          </table:table-cell>
          <table:table-cell table:formula="oooc:=NORMSINV([.AI30])-NORMSINV([.AJ30])" office:value-type="float" office:value="0.415818793325748">
            <text:p>0.42</text:p>
          </table:table-cell>
          <table:table-cell table:formula="oooc:=([.T30]+[.X30])/[.P30]" office:value-type="percentage" office:value="0.255495644960597">
            <text:p>25.5%</text:p>
          </table:table-cell>
          <table:table-cell table:formula="oooc:=([.U30]+[.Y30])/[.P30]" office:value-type="percentage" office:value="0.505184570717545">
            <text:p>50.5%</text:p>
          </table:table-cell>
          <table:table-cell table:formula="oooc:=([.T30]+[.V30])/[.O30]" office:value-type="percentage" office:value="0.189831528279182">
            <text:p>19.0%</text:p>
          </table:table-cell>
          <table:table-cell/>
          <table:table-cell table:formula="oooc:=[.AM30]-[.AL30]" office:value-type="percentage" office:value="0.249688925756947">
            <text:p>25.0%</text:p>
          </table:table-cell>
          <table:table-cell table:number-columns-repeated="21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67">
            <text:p>1267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793">
            <text:p>1793</text:p>
          </table:table-cell>
          <table:table-cell office:value-type="float" office:value="1688">
            <text:p>1688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372">
            <text:p>1372</text:p>
          </table:table-cell>
          <table:table-cell/>
          <table:table-cell table:formula="oooc:=[.B31]+[.G31]+[.C31]+[.D31]+[.E31]+[$FIXES.E11]" office:value-type="float" office:value="3120">
            <text:p>3120</text:p>
          </table:table-cell>
          <table:table-cell table:formula="oooc:=[.B31]+[.G31]+[.E31]+[$FIXES.E11]" office:value-type="float" office:value="3120">
            <text:p>3120</text:p>
          </table:table-cell>
          <table:table-cell table:formula="oooc:=[.C31]+[.D31]" office:value-type="float" office:value="0">
            <text:p>0</text:p>
          </table:table-cell>
          <table:table-cell table:formula="oooc:=[.P31]/[.O31]" office:value-type="percentage" office:value="1">
            <text:p>100.0%</text:p>
          </table:table-cell>
          <table:table-cell table:formula="oooc:=[.Q31]/[.O31]" office:value-type="percentage" office:value="0">
            <text:p>0.0%</text:p>
          </table:table-cell>
          <table:table-cell table:formula="oooc:=[.B31]" office:value-type="float" office:value="1267">
            <text:p>1267</text:p>
          </table:table-cell>
          <table:table-cell table:formula="oooc:=[.H31]" office:value-type="float" office:value="1688">
            <text:p>1688</text:p>
          </table:table-cell>
          <table:table-cell table:formula="oooc:=[.C31]" office:value-type="float" office:value="0">
            <text:p>0</text:p>
          </table:table-cell>
          <table:table-cell table:formula="oooc:=[.B31]+[.G31]" office:value-type="float" office:value="3060">
            <text:p>3060</text:p>
          </table:table-cell>
          <table:table-cell table:formula="oooc:=[.F31]" office:value-type="float" office:value="0">
            <text:p>0</text:p>
          </table:table-cell>
          <table:table-cell table:formula="oooc:=[.L31]" office:value-type="float" office:value="0">
            <text:p>0</text:p>
          </table:table-cell>
          <table:table-cell table:formula="oooc:=[.D31]" office:value-type="float" office:value="0">
            <text:p>0</text:p>
          </table:table-cell>
          <table:table-cell table:formula="oooc:=[.E31]" office:value-type="float" office:value="60">
            <text:p>60</text:p>
          </table:table-cell>
          <table:table-cell table:formula="oooc:=([.T31]+[.V31])/([.W31]+[.V31]+[.Z31])" office:value-type="percentage" office:value="0.414052287581699">
            <text:p>41.4%</text:p>
          </table:table-cell>
          <table:table-cell table:formula="oooc:=([.T31]+[.V31])/([.W31]+[.V31]+[.AA31])" office:value-type="percentage" office:value="0.406089743589744">
            <text:p>40.6%</text:p>
          </table:table-cell>
          <table:table-cell table:formula="oooc:=2*[.AB31]*[.AC31]/([.AB31]+[.AC31])" office:value-type="percentage" office:value="0.410032362459547">
            <text:p>41.0%</text:p>
          </table:table-cell>
          <table:table-cell table:formula="oooc:=([.U31]+[.V31])/([.W31]+[.V31]+[.Z31])" office:value-type="percentage" office:value="0.551633986928105">
            <text:p>55.2%</text:p>
          </table:table-cell>
          <table:table-cell table:formula="oooc:=([.U31]+[.V31])/([.W31]+[.V31]+[.AA31])" office:value-type="percentage" office:value="0.541025641025641">
            <text:p>54.1%</text:p>
          </table:table-cell>
          <table:table-cell table:formula="oooc:=2*[.AE31]*[.AF31]/([.AE31]+[.AF31])" office:value-type="percentage" office:value="0.546278317152103">
            <text:p>54.6%</text:p>
          </table:table-cell>
          <table:table-cell/>
          <table:table-cell table:formula="oooc:=[.W31]/[.P31]" office:value-type="percentage" office:value="0.980769230769231">
            <text:p>98.1%</text:p>
          </table:table-cell>
          <table:table-cell table:formula="oooc:=MAX(0.001;[.Z31])/MAX(0.001;[.Q31])" office:value-type="percentage" office:value="1">
            <text:p>100.0%</text:p>
          </table:table-cell>
          <table:table-cell table:formula="oooc:=NORMSINV([.AI31])-NORMSINV([.AJ31])" office:value-type="float" office:value="0">
            <text:p>#VALUE!</text:p>
          </table:table-cell>
          <table:table-cell table:formula="oooc:=([.T31]+[.X31])/[.P31]" office:value-type="percentage" office:value="0.406089743589744">
            <text:p>40.6%</text:p>
          </table:table-cell>
          <table:table-cell table:formula="oooc:=([.U31]+[.Y31])/[.P31]" office:value-type="percentage" office:value="0.541025641025641">
            <text:p>54.1%</text:p>
          </table:table-cell>
          <table:table-cell table:formula="oooc:=([.T31]+[.V31])/[.O31]" office:value-type="percentage" office:value="0.406089743589744">
            <text:p>40.6%</text:p>
          </table:table-cell>
          <table:table-cell/>
          <table:table-cell table:formula="oooc:=[.AM31]-[.AL31]" office:value-type="percentage" office:value="0.134935897435897">
            <text:p>13.5%</text:p>
          </table:table-cell>
          <table:table-cell table:number-columns-repeated="21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17">
            <text:p>417</text:p>
          </table:table-cell>
          <table:table-cell office:value-type="float" office:value="10">
            <text:p>10</text:p>
          </table:table-cell>
          <table:table-cell office:value-type="float" office:value="569">
            <text:p>5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9">
            <text:p>609</text:p>
          </table:table-cell>
          <table:table-cell office:value-type="float" office:value="558">
            <text:p>558</text:p>
          </table:table-cell>
          <table:table-cell office:value-type="float" office:value="10">
            <text:p>10</text:p>
          </table:table-cell>
          <table:table-cell office:value-type="float" office:value="569">
            <text:p>56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68">
            <text:p>468</text:p>
          </table:table-cell>
          <table:table-cell/>
          <table:table-cell table:formula="oooc:=[.B32]+[.G32]+[.C32]+[.D32]+[.E32]" office:value-type="float" office:value="1610">
            <text:p>1610</text:p>
          </table:table-cell>
          <table:table-cell table:formula="oooc:=[.B32]+[.G32]+[.E32]" office:value-type="float" office:value="1031">
            <text:p>1031</text:p>
          </table:table-cell>
          <table:table-cell table:formula="oooc:=[.C32]+[.D32]" office:value-type="float" office:value="579">
            <text:p>579</text:p>
          </table:table-cell>
          <table:table-cell table:formula="oooc:=[.P32]/[.O32]" office:value-type="percentage" office:value="0.640372670807453">
            <text:p>64.0%</text:p>
          </table:table-cell>
          <table:table-cell table:formula="oooc:=[.Q32]/[.O32]" office:value-type="percentage" office:value="0.359627329192547">
            <text:p>36.0%</text:p>
          </table:table-cell>
          <table:table-cell table:formula="oooc:=[.B32]" office:value-type="float" office:value="417">
            <text:p>417</text:p>
          </table:table-cell>
          <table:table-cell table:formula="oooc:=[.H32]" office:value-type="float" office:value="558">
            <text:p>558</text:p>
          </table:table-cell>
          <table:table-cell table:formula="oooc:=[.C32]" office:value-type="float" office:value="10">
            <text:p>10</text:p>
          </table:table-cell>
          <table:table-cell table:formula="oooc:=[.B32]+[.G32]" office:value-type="float" office:value="1026">
            <text:p>1026</text:p>
          </table:table-cell>
          <table:table-cell table:formula="oooc:=[.F32]" office:value-type="float" office:value="0">
            <text:p>0</text:p>
          </table:table-cell>
          <table:table-cell table:formula="oooc:=[.L32]" office:value-type="float" office:value="1">
            <text:p>1</text:p>
          </table:table-cell>
          <table:table-cell table:formula="oooc:=[.D32]" office:value-type="float" office:value="569">
            <text:p>569</text:p>
          </table:table-cell>
          <table:table-cell table:formula="oooc:=[.E32]" office:value-type="float" office:value="5">
            <text:p>5</text:p>
          </table:table-cell>
          <table:table-cell table:formula="oooc:=([.T32]+[.V32])/([.W32]+[.V32]+[.Z32])" office:value-type="percentage" office:value="0.266043613707165">
            <text:p>26.6%</text:p>
          </table:table-cell>
          <table:table-cell table:formula="oooc:=([.T32]+[.V32])/([.W32]+[.V32]+[.AA32])" office:value-type="percentage" office:value="0.410182516810759">
            <text:p>41.0%</text:p>
          </table:table-cell>
          <table:table-cell table:formula="oooc:=2*[.AB32]*[.AC32]/([.AB32]+[.AC32])" office:value-type="percentage" office:value="0.322751322751323">
            <text:p>32.3%</text:p>
          </table:table-cell>
          <table:table-cell table:formula="oooc:=([.U32]+[.V32])/([.W32]+[.V32]+[.Z32])" office:value-type="percentage" office:value="0.353894080996885">
            <text:p>35.4%</text:p>
          </table:table-cell>
          <table:table-cell table:formula="oooc:=([.U32]+[.V32])/([.W32]+[.V32]+[.AA32])" office:value-type="percentage" office:value="0.545629202689721">
            <text:p>54.6%</text:p>
          </table:table-cell>
          <table:table-cell table:formula="oooc:=2*[.AE32]*[.AF32]/([.AE32]+[.AF32])" office:value-type="percentage" office:value="0.429327286470144">
            <text:p>42.9%</text:p>
          </table:table-cell>
          <table:table-cell/>
          <table:table-cell table:formula="oooc:=[.W32]/[.P32]" office:value-type="percentage" office:value="0.995150339476237">
            <text:p>99.5%</text:p>
          </table:table-cell>
          <table:table-cell table:formula="oooc:=MAX(0.001;[.Z32])/MAX(0.001;[.Q32])" office:value-type="percentage" office:value="0.98272884283247">
            <text:p>98.3%</text:p>
          </table:table-cell>
          <table:table-cell table:formula="oooc:=NORMSINV([.AI32])-NORMSINV([.AJ32])" office:value-type="float" office:value="0.47268493159624">
            <text:p>0.47</text:p>
          </table:table-cell>
          <table:table-cell table:formula="oooc:=([.T32]+[.X32])/[.P32]" office:value-type="percentage" office:value="0.404461687681862">
            <text:p>40.4%</text:p>
          </table:table-cell>
          <table:table-cell table:formula="oooc:=([.U32]+[.Y32])/[.P32]" office:value-type="percentage" office:value="0.542192046556741">
            <text:p>54.2%</text:p>
          </table:table-cell>
          <table:table-cell table:formula="oooc:=([.T32]+[.V32])/[.O32]" office:value-type="percentage" office:value="0.265217391304348">
            <text:p>26.5%</text:p>
          </table:table-cell>
          <table:table-cell/>
          <table:table-cell table:formula="oooc:=[.AM32]-[.AL32]" office:value-type="percentage" office:value="0.137730358874879">
            <text:p>13.8%</text:p>
          </table:table-cell>
          <table:table-cell table:number-columns-repeated="21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35">
            <text:p>935</text:p>
          </table:table-cell>
          <table:table-cell office:value-type="float" office:value="7">
            <text:p>7</text:p>
          </table:table-cell>
          <table:table-cell office:value-type="float" office:value="674">
            <text:p>674</text:p>
          </table:table-cell>
          <table:table-cell table:number-columns-repeated="2"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1093">
            <text:p>1093</text:p>
          </table:table-cell>
          <table:table-cell office:value-type="float" office:value="7">
            <text:p>7</text:p>
          </table:table-cell>
          <table:table-cell office:value-type="float" office:value="674">
            <text:p>674</text:p>
          </table:table-cell>
          <table:table-cell table:number-columns-repeated="2" office:value-type="float" office:value="0">
            <text:p>0</text:p>
          </table:table-cell>
          <table:table-cell office:value-type="float" office:value="892">
            <text:p>892</text:p>
          </table:table-cell>
          <table:table-cell/>
          <table:table-cell table:formula="oooc:=[.B33]+[.G33]+[.C33]+[.D33]+[.E33]" office:value-type="float" office:value="2666">
            <text:p>2666</text:p>
          </table:table-cell>
          <table:table-cell table:formula="oooc:=[.B33]+[.G33]+[.E33]" office:value-type="float" office:value="1985">
            <text:p>1985</text:p>
          </table:table-cell>
          <table:table-cell table:formula="oooc:=[.C33]+[.D33]" office:value-type="float" office:value="681">
            <text:p>681</text:p>
          </table:table-cell>
          <table:table-cell table:formula="oooc:=[.P33]/[.O33]" office:value-type="percentage" office:value="0.744561140285071">
            <text:p>74.5%</text:p>
          </table:table-cell>
          <table:table-cell table:formula="oooc:=[.Q33]/[.O33]" office:value-type="percentage" office:value="0.255438859714929">
            <text:p>25.5%</text:p>
          </table:table-cell>
          <table:table-cell table:formula="oooc:=[.B33]" office:value-type="float" office:value="935">
            <text:p>935</text:p>
          </table:table-cell>
          <table:table-cell table:formula="oooc:=[.H33]" office:value-type="float" office:value="1093">
            <text:p>1093</text:p>
          </table:table-cell>
          <table:table-cell table:formula="oooc:=[.C33]" office:value-type="float" office:value="7">
            <text:p>7</text:p>
          </table:table-cell>
          <table:table-cell table:formula="oooc:=[.B33]+[.G33]" office:value-type="float" office:value="1985">
            <text:p>1985</text:p>
          </table:table-cell>
          <table:table-cell table:formula="oooc:=[.F33]" office:value-type="float" office:value="0">
            <text:p>0</text:p>
          </table:table-cell>
          <table:table-cell table:formula="oooc:=[.L33]" office:value-type="float" office:value="0">
            <text:p>0</text:p>
          </table:table-cell>
          <table:table-cell table:formula="oooc:=[.D33]" office:value-type="float" office:value="674">
            <text:p>674</text:p>
          </table:table-cell>
          <table:table-cell table:formula="oooc:=[.E33]" office:value-type="float" office:value="0">
            <text:p>0</text:p>
          </table:table-cell>
          <table:table-cell table:formula="oooc:=([.T33]+[.V33])/([.W33]+[.V33]+[.Z33])" office:value-type="percentage" office:value="0.353338334583646">
            <text:p>35.3%</text:p>
          </table:table-cell>
          <table:table-cell table:formula="oooc:=([.T33]+[.V33])/([.W33]+[.V33]+[.AA33])" office:value-type="percentage" office:value="0.47289156626506">
            <text:p>47.3%</text:p>
          </table:table-cell>
          <table:table-cell table:formula="oooc:=2*[.AB33]*[.AC33]/([.AB33]+[.AC33])" office:value-type="percentage" office:value="0.40446543580936">
            <text:p>40.4%</text:p>
          </table:table-cell>
          <table:table-cell table:formula="oooc:=([.U33]+[.V33])/([.W33]+[.V33]+[.Z33])" office:value-type="percentage" office:value="0.412603150787697">
            <text:p>41.3%</text:p>
          </table:table-cell>
          <table:table-cell table:formula="oooc:=([.U33]+[.V33])/([.W33]+[.V33]+[.AA33])" office:value-type="percentage" office:value="0.552208835341365">
            <text:p>55.2%</text:p>
          </table:table-cell>
          <table:table-cell table:formula="oooc:=2*[.AE33]*[.AF33]/([.AE33]+[.AF33])" office:value-type="percentage" office:value="0.47230571060541">
            <text:p>47.2%</text:p>
          </table:table-cell>
          <table:table-cell/>
          <table:table-cell table:formula="oooc:=[.W33]/[.P33]" office:value-type="percentage" office:value="1">
            <text:p>100.0%</text:p>
          </table:table-cell>
          <table:table-cell table:formula="oooc:=MAX(0.001;[.Z33])/MAX(0.001;[.Q33])" office:value-type="percentage" office:value="0.989720998531571">
            <text:p>99.0%</text:p>
          </table:table-cell>
          <table:table-cell table:formula="oooc:=NORMSINV([.AI33])-NORMSINV([.AJ33])" office:value-type="float" office:value="0">
            <text:p>#VALUE!</text:p>
          </table:table-cell>
          <table:table-cell table:formula="oooc:=([.T33]+[.X33])/[.P33]" office:value-type="percentage" office:value="0.47103274559194">
            <text:p>47.1%</text:p>
          </table:table-cell>
          <table:table-cell table:formula="oooc:=([.U33]+[.Y33])/[.P33]" office:value-type="percentage" office:value="0.550629722921914">
            <text:p>55.1%</text:p>
          </table:table-cell>
          <table:table-cell table:formula="oooc:=([.T33]+[.V33])/[.O33]" office:value-type="percentage" office:value="0.353338334583646">
            <text:p>35.3%</text:p>
          </table:table-cell>
          <table:table-cell/>
          <table:table-cell table:formula="oooc:=[.AM33]-[.AL33]" office:value-type="percentage" office:value="0.0795969773299748">
            <text:p>8.0%</text:p>
          </table:table-cell>
          <table:table-cell table:number-columns-repeated="21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703">
            <text:p>703</text:p>
          </table:table-cell>
          <table:table-cell/>
          <table:table-cell table:formula="oooc:=[.B34]+[.G34]+[.C34]+[.D34]+[.E34]" office:value-type="float" office:value="1065">
            <text:p>1065</text:p>
          </table:table-cell>
          <table:table-cell table:formula="oooc:=[.B34]+[.G34]+[.E34]" office:value-type="float" office:value="1010">
            <text:p>1010</text:p>
          </table:table-cell>
          <table:table-cell table:formula="oooc:=[.C34]+[.D34]" office:value-type="float" office:value="55">
            <text:p>55</text:p>
          </table:table-cell>
          <table:table-cell table:formula="oooc:=[.P34]/[.O34]" office:value-type="percentage" office:value="0.948356807511737">
            <text:p>94.8%</text:p>
          </table:table-cell>
          <table:table-cell table:formula="oooc:=[.Q34]/[.O34]" office:value-type="percentage" office:value="0.0516431924882629">
            <text:p>5.2%</text:p>
          </table:table-cell>
          <table:table-cell table:formula="oooc:=[.B34]" office:value-type="float" office:value="155">
            <text:p>155</text:p>
          </table:table-cell>
          <table:table-cell table:formula="oooc:=[.H34]" office:value-type="float" office:value="307">
            <text:p>307</text:p>
          </table:table-cell>
          <table:table-cell table:formula="oooc:=[.C34]" office:value-type="float" office:value="0">
            <text:p>0</text:p>
          </table:table-cell>
          <table:table-cell table:formula="oooc:=[.B34]+[.G34]" office:value-type="float" office:value="1010">
            <text:p>1010</text:p>
          </table:table-cell>
          <table:table-cell table:formula="oooc:=[.F34]" office:value-type="float" office:value="0">
            <text:p>0</text:p>
          </table:table-cell>
          <table:table-cell table:formula="oooc:=[.L34]" office:value-type="float" office:value="0">
            <text:p>0</text:p>
          </table:table-cell>
          <table:table-cell table:formula="oooc:=[.D34]" office:value-type="float" office:value="55">
            <text:p>55</text:p>
          </table:table-cell>
          <table:table-cell table:formula="oooc:=[.E34]" office:value-type="float" office:value="0">
            <text:p>0</text:p>
          </table:table-cell>
          <table:table-cell table:formula="oooc:=([.T34]+[.V34])/([.W34]+[.V34]+[.Z34])" office:value-type="percentage" office:value="0.145539906103286">
            <text:p>14.6%</text:p>
          </table:table-cell>
          <table:table-cell table:formula="oooc:=([.T34]+[.V34])/([.W34]+[.V34]+[.AA34])" office:value-type="percentage" office:value="0.153465346534653">
            <text:p>15.3%</text:p>
          </table:table-cell>
          <table:table-cell table:formula="oooc:=2*[.AB34]*[.AC34]/([.AB34]+[.AC34])" office:value-type="percentage" office:value="0.149397590361446">
            <text:p>14.9%</text:p>
          </table:table-cell>
          <table:table-cell table:formula="oooc:=([.U34]+[.V34])/([.W34]+[.V34]+[.Z34])" office:value-type="percentage" office:value="0.288262910798122">
            <text:p>28.8%</text:p>
          </table:table-cell>
          <table:table-cell table:formula="oooc:=([.U34]+[.V34])/([.W34]+[.V34]+[.AA34])" office:value-type="percentage" office:value="0.303960396039604">
            <text:p>30.4%</text:p>
          </table:table-cell>
          <table:table-cell table:formula="oooc:=2*[.AE34]*[.AF34]/([.AE34]+[.AF34])" office:value-type="percentage" office:value="0.295903614457831">
            <text:p>29.6%</text:p>
          </table:table-cell>
          <table:table-cell/>
          <table:table-cell table:formula="oooc:=[.W34]/[.P34]" office:value-type="percentage" office:value="1">
            <text:p>100.0%</text:p>
          </table:table-cell>
          <table:table-cell table:formula="oooc:=MAX(0.001;[.Z34])/MAX(0.001;[.Q34])" office:value-type="percentage" office:value="1">
            <text:p>100.0%</text:p>
          </table:table-cell>
          <table:table-cell table:formula="oooc:=NORMSINV([.AI34])-NORMSINV([.AJ34])" office:value-type="float" office:value="0">
            <text:p>#VALUE!</text:p>
          </table:table-cell>
          <table:table-cell table:formula="oooc:=([.T34]+[.X34])/[.P34]" office:value-type="percentage" office:value="0.153465346534653">
            <text:p>15.3%</text:p>
          </table:table-cell>
          <table:table-cell table:formula="oooc:=([.U34]+[.Y34])/[.P34]" office:value-type="percentage" office:value="0.303960396039604">
            <text:p>30.4%</text:p>
          </table:table-cell>
          <table:table-cell table:formula="oooc:=([.T34]+[.V34])/[.O34]" office:value-type="percentage" office:value="0.145539906103286">
            <text:p>14.6%</text:p>
          </table:table-cell>
          <table:table-cell/>
          <table:table-cell table:formula="oooc:=[.AM34]-[.AL34]" office:value-type="percentage" office:value="0.15049504950495">
            <text:p>15.0%</text:p>
          </table:table-cell>
          <table:table-cell table:number-columns-repeated="21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01">
            <text:p>801</text:p>
          </table:table-cell>
          <table:table-cell office:value-type="float" office:value="13">
            <text:p>13</text:p>
          </table:table-cell>
          <table:table-cell office:value-type="float" office:value="845">
            <text:p>8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1124">
            <text:p>1124</text:p>
          </table:table-cell>
          <table:table-cell office:value-type="float" office:value="13">
            <text:p>13</text:p>
          </table:table-cell>
          <table:table-cell office:value-type="float" office:value="845">
            <text:p>8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60">
            <text:p>1060</text:p>
          </table:table-cell>
          <table:table-cell/>
          <table:table-cell table:formula="oooc:=[.B35]+[.G35]+[.C35]+[.D35]+[.E35]" office:value-type="float" office:value="3046">
            <text:p>3046</text:p>
          </table:table-cell>
          <table:table-cell table:formula="oooc:=[.B35]+[.G35]+[.E35]" office:value-type="float" office:value="2188">
            <text:p>2188</text:p>
          </table:table-cell>
          <table:table-cell table:formula="oooc:=[.C35]+[.D35]" office:value-type="float" office:value="858">
            <text:p>858</text:p>
          </table:table-cell>
          <table:table-cell table:formula="oooc:=[.P35]/[.O35]" office:value-type="percentage" office:value="0.718319107025607">
            <text:p>71.8%</text:p>
          </table:table-cell>
          <table:table-cell table:formula="oooc:=[.Q35]/[.O35]" office:value-type="percentage" office:value="0.281680892974393">
            <text:p>28.2%</text:p>
          </table:table-cell>
          <table:table-cell table:formula="oooc:=[.B35]" office:value-type="float" office:value="801">
            <text:p>801</text:p>
          </table:table-cell>
          <table:table-cell table:formula="oooc:=[.H35]" office:value-type="float" office:value="1124">
            <text:p>1124</text:p>
          </table:table-cell>
          <table:table-cell table:formula="oooc:=[.C35]" office:value-type="float" office:value="13">
            <text:p>13</text:p>
          </table:table-cell>
          <table:table-cell table:formula="oooc:=[.B35]+[.G35]" office:value-type="float" office:value="2184">
            <text:p>2184</text:p>
          </table:table-cell>
          <table:table-cell table:formula="oooc:=[.F35]" office:value-type="float" office:value="0">
            <text:p>0</text:p>
          </table:table-cell>
          <table:table-cell table:formula="oooc:=[.L35]" office:value-type="float" office:value="0">
            <text:p>0</text:p>
          </table:table-cell>
          <table:table-cell table:formula="oooc:=[.D35]" office:value-type="float" office:value="845">
            <text:p>845</text:p>
          </table:table-cell>
          <table:table-cell table:formula="oooc:=[.E35]" office:value-type="float" office:value="4">
            <text:p>4</text:p>
          </table:table-cell>
          <table:table-cell table:formula="oooc:=([.T35]+[.V35])/([.W35]+[.V35]+[.Z35])" office:value-type="percentage" office:value="0.26758711374096">
            <text:p>26.8%</text:p>
          </table:table-cell>
          <table:table-cell table:formula="oooc:=([.T35]+[.V35])/([.W35]+[.V35]+[.AA35])" office:value-type="percentage" office:value="0.369831894593367">
            <text:p>37.0%</text:p>
          </table:table-cell>
          <table:table-cell table:formula="oooc:=2*[.AB35]*[.AC35]/([.AB35]+[.AC35])" office:value-type="percentage" office:value="0.310509250429144">
            <text:p>31.1%</text:p>
          </table:table-cell>
          <table:table-cell table:formula="oooc:=([.U35]+[.V35])/([.W35]+[.V35]+[.Z35])" office:value-type="percentage" office:value="0.373767258382643">
            <text:p>37.4%</text:p>
          </table:table-cell>
          <table:table-cell table:formula="oooc:=([.U35]+[.V35])/([.W35]+[.V35]+[.AA35])" office:value-type="percentage" office:value="0.516583371194911">
            <text:p>51.7%</text:p>
          </table:table-cell>
          <table:table-cell table:formula="oooc:=2*[.AE35]*[.AF35]/([.AE35]+[.AF35])" office:value-type="percentage" office:value="0.433721152012207">
            <text:p>43.4%</text:p>
          </table:table-cell>
          <table:table-cell/>
          <table:table-cell table:formula="oooc:=[.W35]/[.P35]" office:value-type="percentage" office:value="0.998171846435101">
            <text:p>99.8%</text:p>
          </table:table-cell>
          <table:table-cell table:formula="oooc:=MAX(0.001;[.Z35])/MAX(0.001;[.Q35])" office:value-type="percentage" office:value="0.984848484848485">
            <text:p>98.5%</text:p>
          </table:table-cell>
          <table:table-cell table:formula="oooc:=NORMSINV([.AI35])-NORMSINV([.AJ35])" office:value-type="float" office:value="0.740278723969524">
            <text:p>0.74</text:p>
          </table:table-cell>
          <table:table-cell table:formula="oooc:=([.T35]+[.X35])/[.P35]" office:value-type="percentage" office:value="0.366087751371115">
            <text:p>36.6%</text:p>
          </table:table-cell>
          <table:table-cell table:formula="oooc:=([.U35]+[.Y35])/[.P35]" office:value-type="percentage" office:value="0.513711151736746">
            <text:p>51.4%</text:p>
          </table:table-cell>
          <table:table-cell table:formula="oooc:=([.T35]+[.V35])/[.O35]" office:value-type="percentage" office:value="0.267235718975706">
            <text:p>26.7%</text:p>
          </table:table-cell>
          <table:table-cell/>
          <table:table-cell table:formula="oooc:=[.AM35]-[.AL35]" office:value-type="percentage" office:value="0.147623400365631">
            <text:p>14.8%</text:p>
          </table:table-cell>
          <table:table-cell table:number-columns-repeated="21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792">
            <text:p>792</text:p>
          </table:table-cell>
          <table:table-cell office:value-type="float" office:value="19">
            <text:p>19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57">
            <text:p>1157</text:p>
          </table:table-cell>
          <table:table-cell office:value-type="float" office:value="1388">
            <text:p>1388</text:p>
          </table:table-cell>
          <table:table-cell office:value-type="float" office:value="19">
            <text:p>19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61">
            <text:p>561</text:p>
          </table:table-cell>
          <table:table-cell/>
          <table:table-cell table:formula="oooc:=[.B36]+[.G36]+[.C36]+[.D36]+[.E36]" office:value-type="float" office:value="2360">
            <text:p>2360</text:p>
          </table:table-cell>
          <table:table-cell table:formula="oooc:=[.B36]+[.G36]+[.E36]" office:value-type="float" office:value="1951">
            <text:p>1951</text:p>
          </table:table-cell>
          <table:table-cell table:formula="oooc:=[.C36]+[.D36]" office:value-type="float" office:value="409">
            <text:p>409</text:p>
          </table:table-cell>
          <table:table-cell table:formula="oooc:=[.P36]/[.O36]" office:value-type="percentage" office:value="0.826694915254237">
            <text:p>82.7%</text:p>
          </table:table-cell>
          <table:table-cell table:formula="oooc:=[.Q36]/[.O36]" office:value-type="percentage" office:value="0.173305084745763">
            <text:p>17.3%</text:p>
          </table:table-cell>
          <table:table-cell table:formula="oooc:=[.B36]" office:value-type="float" office:value="792">
            <text:p>792</text:p>
          </table:table-cell>
          <table:table-cell table:formula="oooc:=[.H36]" office:value-type="float" office:value="1388">
            <text:p>1388</text:p>
          </table:table-cell>
          <table:table-cell table:formula="oooc:=[.C36]" office:value-type="float" office:value="19">
            <text:p>19</text:p>
          </table:table-cell>
          <table:table-cell table:formula="oooc:=[.B36]+[.G36]" office:value-type="float" office:value="1949">
            <text:p>1949</text:p>
          </table:table-cell>
          <table:table-cell table:formula="oooc:=[.F36]" office:value-type="float" office:value="0">
            <text:p>0</text:p>
          </table:table-cell>
          <table:table-cell table:formula="oooc:=[.L36]" office:value-type="float" office:value="0">
            <text:p>0</text:p>
          </table:table-cell>
          <table:table-cell table:formula="oooc:=[.D36]" office:value-type="float" office:value="390">
            <text:p>390</text:p>
          </table:table-cell>
          <table:table-cell table:formula="oooc:=[.E36]" office:value-type="float" office:value="2">
            <text:p>2</text:p>
          </table:table-cell>
          <table:table-cell table:formula="oooc:=([.T36]+[.V36])/([.W36]+[.V36]+[.Z36])" office:value-type="percentage" office:value="0.343935538592027">
            <text:p>34.4%</text:p>
          </table:table-cell>
          <table:table-cell table:formula="oooc:=([.T36]+[.V36])/([.W36]+[.V36]+[.AA36])" office:value-type="percentage" office:value="0.411675126903553">
            <text:p>41.2%</text:p>
          </table:table-cell>
          <table:table-cell table:formula="oooc:=2*[.AB36]*[.AC36]/([.AB36]+[.AC36])" office:value-type="percentage" office:value="0.374768946395564">
            <text:p>37.5%</text:p>
          </table:table-cell>
          <table:table-cell table:formula="oooc:=([.U36]+[.V36])/([.W36]+[.V36]+[.Z36])" office:value-type="percentage" office:value="0.596692111959287">
            <text:p>59.7%</text:p>
          </table:table-cell>
          <table:table-cell table:formula="oooc:=([.U36]+[.V36])/([.W36]+[.V36]+[.AA36])" office:value-type="percentage" office:value="0.714213197969543">
            <text:p>71.4%</text:p>
          </table:table-cell>
          <table:table-cell table:formula="oooc:=2*[.AE36]*[.AF36]/([.AE36]+[.AF36])" office:value-type="percentage" office:value="0.650184842883549">
            <text:p>65.0%</text:p>
          </table:table-cell>
          <table:table-cell/>
          <table:table-cell table:formula="oooc:=[.W36]/[.P36]" office:value-type="percentage" office:value="0.998974884674526">
            <text:p>99.9%</text:p>
          </table:table-cell>
          <table:table-cell table:formula="oooc:=MAX(0.001;[.Z36])/MAX(0.001;[.Q36])" office:value-type="percentage" office:value="0.953545232273839">
            <text:p>95.4%</text:p>
          </table:table-cell>
          <table:table-cell table:formula="oooc:=NORMSINV([.AI36])-NORMSINV([.AJ36])" office:value-type="float" office:value="1.40261222190433">
            <text:p>1.40</text:p>
          </table:table-cell>
          <table:table-cell table:formula="oooc:=([.T36]+[.X36])/[.P36]" office:value-type="percentage" office:value="0.40594566888775">
            <text:p>40.6%</text:p>
          </table:table-cell>
          <table:table-cell table:formula="oooc:=([.U36]+[.Y36])/[.P36]" office:value-type="percentage" office:value="0.711430035879036">
            <text:p>71.1%</text:p>
          </table:table-cell>
          <table:table-cell table:formula="oooc:=([.T36]+[.V36])/[.O36]" office:value-type="percentage" office:value="0.34364406779661">
            <text:p>34.4%</text:p>
          </table:table-cell>
          <table:table-cell/>
          <table:table-cell table:formula="oooc:=[.AM36]-[.AL36]" office:value-type="percentage" office:value="0.305484366991287">
            <text:p>30.5%</text:p>
          </table:table-cell>
          <table:table-cell table:number-columns-repeated="21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145">
            <text:p>1145</text:p>
          </table:table-cell>
          <table:table-cell office:value-type="float" office:value="24">
            <text:p>24</text:p>
          </table:table-cell>
          <table:table-cell office:value-type="float" office:value="431">
            <text:p>431</text:p>
          </table:table-cell>
          <table:table-cell table:number-columns-repeated="2"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1476">
            <text:p>1476</text:p>
          </table:table-cell>
          <table:table-cell office:value-type="float" office:value="24">
            <text:p>24</text:p>
          </table:table-cell>
          <table:table-cell office:value-type="float" office:value="431">
            <text:p>431</text:p>
          </table:table-cell>
          <table:table-cell table:number-columns-repeated="2" office:value-type="float" office:value="0">
            <text:p>0</text:p>
          </table:table-cell>
          <table:table-cell office:value-type="float" office:value="543">
            <text:p>543</text:p>
          </table:table-cell>
          <table:table-cell/>
          <table:table-cell table:formula="oooc:=[.B37]+[.G37]+[.C37]+[.D37]+[.E37]" office:value-type="float" office:value="2474">
            <text:p>2474</text:p>
          </table:table-cell>
          <table:table-cell table:formula="oooc:=[.B37]+[.G37]+[.E37]" office:value-type="float" office:value="2019">
            <text:p>2019</text:p>
          </table:table-cell>
          <table:table-cell table:formula="oooc:=[.C37]+[.D37]" office:value-type="float" office:value="455">
            <text:p>455</text:p>
          </table:table-cell>
          <table:table-cell table:formula="oooc:=[.P37]/[.O37]" office:value-type="percentage" office:value="0.816087308003234">
            <text:p>81.6%</text:p>
          </table:table-cell>
          <table:table-cell table:formula="oooc:=[.Q37]/[.O37]" office:value-type="percentage" office:value="0.183912691996766">
            <text:p>18.4%</text:p>
          </table:table-cell>
          <table:table-cell table:formula="oooc:=[.B37]" office:value-type="float" office:value="1145">
            <text:p>1145</text:p>
          </table:table-cell>
          <table:table-cell table:formula="oooc:=[.H37]" office:value-type="float" office:value="1476">
            <text:p>1476</text:p>
          </table:table-cell>
          <table:table-cell table:formula="oooc:=[.C37]" office:value-type="float" office:value="24">
            <text:p>24</text:p>
          </table:table-cell>
          <table:table-cell table:formula="oooc:=[.B37]+[.G37]" office:value-type="float" office:value="2019">
            <text:p>2019</text:p>
          </table:table-cell>
          <table:table-cell table:formula="oooc:=[.F37]" office:value-type="float" office:value="0">
            <text:p>0</text:p>
          </table:table-cell>
          <table:table-cell table:formula="oooc:=[.L37]" office:value-type="float" office:value="0">
            <text:p>0</text:p>
          </table:table-cell>
          <table:table-cell table:formula="oooc:=[.D37]" office:value-type="float" office:value="431">
            <text:p>431</text:p>
          </table:table-cell>
          <table:table-cell table:formula="oooc:=[.E37]" office:value-type="float" office:value="0">
            <text:p>0</text:p>
          </table:table-cell>
          <table:table-cell table:formula="oooc:=([.T37]+[.V37])/([.W37]+[.V37]+[.Z37])" office:value-type="percentage" office:value="0.472514147130154">
            <text:p>47.3%</text:p>
          </table:table-cell>
          <table:table-cell table:formula="oooc:=([.T37]+[.V37])/([.W37]+[.V37]+[.AA37])" office:value-type="percentage" office:value="0.572197748409202">
            <text:p>57.2%</text:p>
          </table:table-cell>
          <table:table-cell table:formula="oooc:=2*[.AB37]*[.AC37]/([.AB37]+[.AC37])" office:value-type="percentage" office:value="0.5176001771087">
            <text:p>51.8%</text:p>
          </table:table-cell>
          <table:table-cell table:formula="oooc:=([.U37]+[.V37])/([.W37]+[.V37]+[.Z37])" office:value-type="percentage" office:value="0.606305578011318">
            <text:p>60.6%</text:p>
          </table:table-cell>
          <table:table-cell table:formula="oooc:=([.U37]+[.V37])/([.W37]+[.V37]+[.AA37])" office:value-type="percentage" office:value="0.734214390602056">
            <text:p>73.4%</text:p>
          </table:table-cell>
          <table:table-cell table:formula="oooc:=2*[.AE37]*[.AF37]/([.AE37]+[.AF37])" office:value-type="percentage" office:value="0.664157626743414">
            <text:p>66.4%</text:p>
          </table:table-cell>
          <table:table-cell/>
          <table:table-cell table:formula="oooc:=[.W37]/[.P37]" office:value-type="percentage" office:value="1">
            <text:p>100.0%</text:p>
          </table:table-cell>
          <table:table-cell table:formula="oooc:=MAX(0.001;[.Z37])/MAX(0.001;[.Q37])" office:value-type="percentage" office:value="0.947252747252747">
            <text:p>94.7%</text:p>
          </table:table-cell>
          <table:table-cell table:formula="oooc:=NORMSINV([.AI37])-NORMSINV([.AJ37])" office:value-type="float" office:value="0">
            <text:p>#VALUE!</text:p>
          </table:table-cell>
          <table:table-cell table:formula="oooc:=([.T37]+[.X37])/[.P37]" office:value-type="percentage" office:value="0.567112431896979">
            <text:p>56.7%</text:p>
          </table:table-cell>
          <table:table-cell table:formula="oooc:=([.U37]+[.Y37])/[.P37]" office:value-type="percentage" office:value="0.731054977711738">
            <text:p>73.1%</text:p>
          </table:table-cell>
          <table:table-cell table:formula="oooc:=([.T37]+[.V37])/[.O37]" office:value-type="percentage" office:value="0.472514147130154">
            <text:p>47.3%</text:p>
          </table:table-cell>
          <table:table-cell/>
          <table:table-cell table:formula="oooc:=[.AM37]-[.AL37]" office:value-type="percentage" office:value="0.16394254581476">
            <text:p>16.4%</text:p>
          </table:table-cell>
          <table:table-cell table:number-columns-repeated="21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44">
            <text:p>1144</text:p>
          </table:table-cell>
          <table:table-cell office:value-type="float" office:value="2">
            <text:p>2</text:p>
          </table:table-cell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1135">
            <text:p>1135</text:p>
          </table:table-cell>
          <table:table-cell office:value-type="float" office:value="1632">
            <text:p>1632</text:p>
          </table:table-cell>
          <table:table-cell office:value-type="float" office:value="2">
            <text:p>2</text:p>
          </table:table-cell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647">
            <text:p>647</text:p>
          </table:table-cell>
          <table:table-cell/>
          <table:table-cell table:formula="oooc:=[.B38]+[.G38]+[.C38]+[.D38]+[.E38]" office:value-type="float" office:value="2916">
            <text:p>2916</text:p>
          </table:table-cell>
          <table:table-cell table:formula="oooc:=[.B38]+[.G38]+[.E38]" office:value-type="float" office:value="2279">
            <text:p>2279</text:p>
          </table:table-cell>
          <table:table-cell table:formula="oooc:=[.C38]+[.D38]" office:value-type="float" office:value="637">
            <text:p>637</text:p>
          </table:table-cell>
          <table:table-cell table:formula="oooc:=[.P38]/[.O38]" office:value-type="percentage" office:value="0.781550068587106">
            <text:p>78.2%</text:p>
          </table:table-cell>
          <table:table-cell table:formula="oooc:=[.Q38]/[.O38]" office:value-type="percentage" office:value="0.218449931412894">
            <text:p>21.8%</text:p>
          </table:table-cell>
          <table:table-cell table:formula="oooc:=[.B38]" office:value-type="float" office:value="1144">
            <text:p>1144</text:p>
          </table:table-cell>
          <table:table-cell table:formula="oooc:=[.H38]" office:value-type="float" office:value="1632">
            <text:p>1632</text:p>
          </table:table-cell>
          <table:table-cell table:formula="oooc:=[.C38]" office:value-type="float" office:value="2">
            <text:p>2</text:p>
          </table:table-cell>
          <table:table-cell table:formula="oooc:=[.B38]+[.G38]" office:value-type="float" office:value="2279">
            <text:p>2279</text:p>
          </table:table-cell>
          <table:table-cell table:formula="oooc:=[.F38]" office:value-type="float" office:value="0">
            <text:p>0</text:p>
          </table:table-cell>
          <table:table-cell table:formula="oooc:=[.L38]" office:value-type="float" office:value="0">
            <text:p>0</text:p>
          </table:table-cell>
          <table:table-cell table:formula="oooc:=[.D38]" office:value-type="float" office:value="635">
            <text:p>635</text:p>
          </table:table-cell>
          <table:table-cell table:formula="oooc:=[.E38]" office:value-type="float" office:value="0">
            <text:p>0</text:p>
          </table:table-cell>
          <table:table-cell table:formula="oooc:=([.T38]+[.V38])/([.W38]+[.V38]+[.Z38])" office:value-type="percentage" office:value="0.393004115226337">
            <text:p>39.3%</text:p>
          </table:table-cell>
          <table:table-cell table:formula="oooc:=([.T38]+[.V38])/([.W38]+[.V38]+[.AA38])" office:value-type="percentage" office:value="0.502411223147742">
            <text:p>50.2%</text:p>
          </table:table-cell>
          <table:table-cell table:formula="oooc:=2*[.AB38]*[.AC38]/([.AB38]+[.AC38])" office:value-type="percentage" office:value="0.441023667500481">
            <text:p>44.1%</text:p>
          </table:table-cell>
          <table:table-cell table:formula="oooc:=([.U38]+[.V38])/([.W38]+[.V38]+[.Z38])" office:value-type="percentage" office:value="0.560356652949245">
            <text:p>56.0%</text:p>
          </table:table-cell>
          <table:table-cell table:formula="oooc:=([.U38]+[.V38])/([.W38]+[.V38]+[.AA38])" office:value-type="percentage" office:value="0.716352476983779">
            <text:p>71.6%</text:p>
          </table:table-cell>
          <table:table-cell table:formula="oooc:=2*[.AE38]*[.AF38]/([.AE38]+[.AF38])" office:value-type="percentage" office:value="0.628824321724072">
            <text:p>62.9%</text:p>
          </table:table-cell>
          <table:table-cell/>
          <table:table-cell table:formula="oooc:=[.W38]/[.P38]" office:value-type="percentage" office:value="1">
            <text:p>100.0%</text:p>
          </table:table-cell>
          <table:table-cell table:formula="oooc:=MAX(0.001;[.Z38])/MAX(0.001;[.Q38])" office:value-type="percentage" office:value="0.996860282574568">
            <text:p>99.7%</text:p>
          </table:table-cell>
          <table:table-cell table:formula="oooc:=NORMSINV([.AI38])-NORMSINV([.AJ38])" office:value-type="float" office:value="0">
            <text:p>#VALUE!</text:p>
          </table:table-cell>
          <table:table-cell table:formula="oooc:=([.T38]+[.X38])/[.P38]" office:value-type="percentage" office:value="0.501974550241334">
            <text:p>50.2%</text:p>
          </table:table-cell>
          <table:table-cell table:formula="oooc:=([.U38]+[.Y38])/[.P38]" office:value-type="percentage" office:value="0.716103554190434">
            <text:p>71.6%</text:p>
          </table:table-cell>
          <table:table-cell table:formula="oooc:=([.T38]+[.V38])/[.O38]" office:value-type="percentage" office:value="0.393004115226337">
            <text:p>39.3%</text:p>
          </table:table-cell>
          <table:table-cell/>
          <table:table-cell table:formula="oooc:=[.AM38]-[.AL38]" office:value-type="percentage" office:value="0.2141290039491">
            <text:p>21.4%</text:p>
          </table:table-cell>
          <table:table-cell table:number-columns-repeated="21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74">
            <text:p>474</text:p>
          </table:table-cell>
          <table:table-cell office:value-type="float" office:value="10">
            <text:p>10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float" office:value="522">
            <text:p>522</text:p>
          </table:table-cell>
          <table:table-cell office:value-type="float" office:value="10">
            <text:p>10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65">
            <text:p>465</text:p>
          </table:table-cell>
          <table:table-cell/>
          <table:table-cell table:formula="oooc:=[.B39]+[.G39]+[.C39]+[.D39]+[.E39]" office:value-type="float" office:value="1284">
            <text:p>1284</text:p>
          </table:table-cell>
          <table:table-cell table:formula="oooc:=[.B39]+[.G39]+[.E39]" office:value-type="float" office:value="992">
            <text:p>992</text:p>
          </table:table-cell>
          <table:table-cell table:formula="oooc:=[.C39]+[.D39]" office:value-type="float" office:value="292">
            <text:p>292</text:p>
          </table:table-cell>
          <table:table-cell table:formula="oooc:=[.P39]/[.O39]" office:value-type="percentage" office:value="0.772585669781931">
            <text:p>77.3%</text:p>
          </table:table-cell>
          <table:table-cell table:formula="oooc:=[.Q39]/[.O39]" office:value-type="percentage" office:value="0.227414330218069">
            <text:p>22.7%</text:p>
          </table:table-cell>
          <table:table-cell table:formula="oooc:=[.B39]" office:value-type="float" office:value="474">
            <text:p>474</text:p>
          </table:table-cell>
          <table:table-cell table:formula="oooc:=[.H39]" office:value-type="float" office:value="522">
            <text:p>522</text:p>
          </table:table-cell>
          <table:table-cell table:formula="oooc:=[.C39]" office:value-type="float" office:value="10">
            <text:p>10</text:p>
          </table:table-cell>
          <table:table-cell table:formula="oooc:=[.B39]+[.G39]" office:value-type="float" office:value="987">
            <text:p>987</text:p>
          </table:table-cell>
          <table:table-cell table:formula="oooc:=[.F39]" office:value-type="float" office:value="0">
            <text:p>0</text:p>
          </table:table-cell>
          <table:table-cell table:formula="oooc:=[.L39]" office:value-type="float" office:value="0">
            <text:p>0</text:p>
          </table:table-cell>
          <table:table-cell table:formula="oooc:=[.D39]" office:value-type="float" office:value="282">
            <text:p>282</text:p>
          </table:table-cell>
          <table:table-cell table:formula="oooc:=[.E39]" office:value-type="float" office:value="5">
            <text:p>5</text:p>
          </table:table-cell>
          <table:table-cell table:formula="oooc:=([.T39]+[.V39])/([.W39]+[.V39]+[.Z39])" office:value-type="percentage" office:value="0.37842064112588">
            <text:p>37.8%</text:p>
          </table:table-cell>
          <table:table-cell table:formula="oooc:=([.T39]+[.V39])/([.W39]+[.V39]+[.AA39])" office:value-type="percentage" office:value="0.483033932135729">
            <text:p>48.3%</text:p>
          </table:table-cell>
          <table:table-cell table:formula="oooc:=2*[.AB39]*[.AC39]/([.AB39]+[.AC39])" office:value-type="percentage" office:value="0.42437527400263">
            <text:p>42.4%</text:p>
          </table:table-cell>
          <table:table-cell table:formula="oooc:=([.U39]+[.V39])/([.W39]+[.V39]+[.Z39])" office:value-type="percentage" office:value="0.415949960906959">
            <text:p>41.6%</text:p>
          </table:table-cell>
          <table:table-cell table:formula="oooc:=([.U39]+[.V39])/([.W39]+[.V39]+[.AA39])" office:value-type="percentage" office:value="0.530938123752495">
            <text:p>53.1%</text:p>
          </table:table-cell>
          <table:table-cell table:formula="oooc:=2*[.AE39]*[.AF39]/([.AE39]+[.AF39])" office:value-type="percentage" office:value="0.466462078035949">
            <text:p>46.6%</text:p>
          </table:table-cell>
          <table:table-cell/>
          <table:table-cell table:formula="oooc:=[.W39]/[.P39]" office:value-type="percentage" office:value="0.994959677419355">
            <text:p>99.5%</text:p>
          </table:table-cell>
          <table:table-cell table:formula="oooc:=MAX(0.001;[.Z39])/MAX(0.001;[.Q39])" office:value-type="percentage" office:value="0.965753424657534">
            <text:p>96.6%</text:p>
          </table:table-cell>
          <table:table-cell table:formula="oooc:=NORMSINV([.AI39])-NORMSINV([.AJ39])" office:value-type="float" office:value="0.751302127860786">
            <text:p>0.75</text:p>
          </table:table-cell>
          <table:table-cell table:formula="oooc:=([.T39]+[.X39])/[.P39]" office:value-type="percentage" office:value="0.477822580645161">
            <text:p>47.8%</text:p>
          </table:table-cell>
          <table:table-cell table:formula="oooc:=([.U39]+[.Y39])/[.P39]" office:value-type="percentage" office:value="0.526209677419355">
            <text:p>52.6%</text:p>
          </table:table-cell>
          <table:table-cell table:formula="oooc:=([.T39]+[.V39])/[.O39]" office:value-type="percentage" office:value="0.376947040498442">
            <text:p>37.7%</text:p>
          </table:table-cell>
          <table:table-cell/>
          <table:table-cell table:formula="oooc:=[.AM39]-[.AL39]" office:value-type="percentage" office:value="0.0483870967741936">
            <text:p>4.8%</text:p>
          </table:table-cell>
          <table:table-cell table:number-columns-repeated="21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768">
            <text:p>768</text:p>
          </table:table-cell>
          <table:table-cell office:value-type="float" office:value="39">
            <text:p>39</text:p>
          </table:table-cell>
          <table:table-cell office:value-type="float" office:value="795">
            <text:p>79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1013">
            <text:p>1013</text:p>
          </table:table-cell>
          <table:table-cell office:value-type="float" office:value="39">
            <text:p>39</text:p>
          </table:table-cell>
          <table:table-cell office:value-type="float" office:value="795">
            <text:p>79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138">
            <text:p>1138</text:p>
          </table:table-cell>
          <table:table-cell/>
          <table:table-cell table:formula="oooc:=[.B40]+[.G40]+[.C40]+[.D40]+[.E40]" office:value-type="float" office:value="2998">
            <text:p>2998</text:p>
          </table:table-cell>
          <table:table-cell table:formula="oooc:=[.B40]+[.G40]+[.E40]" office:value-type="float" office:value="2164">
            <text:p>2164</text:p>
          </table:table-cell>
          <table:table-cell table:formula="oooc:=[.C40]+[.D40]" office:value-type="float" office:value="834">
            <text:p>834</text:p>
          </table:table-cell>
          <table:table-cell table:formula="oooc:=[.P40]/[.O40]" office:value-type="percentage" office:value="0.721814543028686">
            <text:p>72.2%</text:p>
          </table:table-cell>
          <table:table-cell table:formula="oooc:=[.Q40]/[.O40]" office:value-type="percentage" office:value="0.278185456971314">
            <text:p>27.8%</text:p>
          </table:table-cell>
          <table:table-cell table:formula="oooc:=[.B40]" office:value-type="float" office:value="768">
            <text:p>768</text:p>
          </table:table-cell>
          <table:table-cell table:formula="oooc:=[.H40]" office:value-type="float" office:value="1013">
            <text:p>1013</text:p>
          </table:table-cell>
          <table:table-cell table:formula="oooc:=[.C40]" office:value-type="float" office:value="39">
            <text:p>39</text:p>
          </table:table-cell>
          <table:table-cell table:formula="oooc:=[.B40]+[.G40]" office:value-type="float" office:value="2151">
            <text:p>2151</text:p>
          </table:table-cell>
          <table:table-cell table:formula="oooc:=[.F40]" office:value-type="float" office:value="0">
            <text:p>0</text:p>
          </table:table-cell>
          <table:table-cell table:formula="oooc:=[.L40]" office:value-type="float" office:value="4">
            <text:p>4</text:p>
          </table:table-cell>
          <table:table-cell table:formula="oooc:=[.D40]" office:value-type="float" office:value="795">
            <text:p>795</text:p>
          </table:table-cell>
          <table:table-cell table:formula="oooc:=[.E40]" office:value-type="float" office:value="13">
            <text:p>13</text:p>
          </table:table-cell>
          <table:table-cell table:formula="oooc:=([.T40]+[.V40])/([.W40]+[.V40]+[.Z40])" office:value-type="percentage" office:value="0.27035175879397">
            <text:p>27.0%</text:p>
          </table:table-cell>
          <table:table-cell table:formula="oooc:=([.T40]+[.V40])/([.W40]+[.V40]+[.AA40])" office:value-type="percentage" office:value="0.366318656377667">
            <text:p>36.6%</text:p>
          </table:table-cell>
          <table:table-cell table:formula="oooc:=2*[.AB40]*[.AC40]/([.AB40]+[.AC40])" office:value-type="percentage" office:value="0.311102544333076">
            <text:p>31.1%</text:p>
          </table:table-cell>
          <table:table-cell table:formula="oooc:=([.U40]+[.V40])/([.W40]+[.V40]+[.Z40])" office:value-type="percentage" office:value="0.352428810720268">
            <text:p>35.2%</text:p>
          </table:table-cell>
          <table:table-cell table:formula="oooc:=([.U40]+[.V40])/([.W40]+[.V40]+[.AA40])" office:value-type="percentage" office:value="0.477530640036314">
            <text:p>47.8%</text:p>
          </table:table-cell>
          <table:table-cell table:formula="oooc:=2*[.AE40]*[.AF40]/([.AE40]+[.AF40])" office:value-type="percentage" office:value="0.405551272166538">
            <text:p>40.6%</text:p>
          </table:table-cell>
          <table:table-cell/>
          <table:table-cell table:formula="oooc:=[.W40]/[.P40]" office:value-type="percentage" office:value="0.993992606284658">
            <text:p>99.4%</text:p>
          </table:table-cell>
          <table:table-cell table:formula="oooc:=MAX(0.001;[.Z40])/MAX(0.001;[.Q40])" office:value-type="percentage" office:value="0.953237410071942">
            <text:p>95.3%</text:p>
          </table:table-cell>
          <table:table-cell table:formula="oooc:=NORMSINV([.AI40])-NORMSINV([.AJ40])" office:value-type="float" office:value="0.834621227613288">
            <text:p>0.83</text:p>
          </table:table-cell>
          <table:table-cell table:formula="oooc:=([.T40]+[.X40])/[.P40]" office:value-type="percentage" office:value="0.354898336414048">
            <text:p>35.5%</text:p>
          </table:table-cell>
          <table:table-cell table:formula="oooc:=([.U40]+[.Y40])/[.P40]" office:value-type="percentage" office:value="0.46996303142329">
            <text:p>47.0%</text:p>
          </table:table-cell>
          <table:table-cell table:formula="oooc:=([.T40]+[.V40])/[.O40]" office:value-type="percentage" office:value="0.269179452968646">
            <text:p>26.9%</text:p>
          </table:table-cell>
          <table:table-cell/>
          <table:table-cell table:formula="oooc:=[.AM40]-[.AL40]" office:value-type="percentage" office:value="0.115064695009242">
            <text:p>11.5%</text:p>
          </table:table-cell>
          <table:table-cell table:number-columns-repeated="21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92">
            <text:p>1292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2764">
            <text:p>2764</text:p>
          </table:table-cell>
          <table:table-cell office:value-type="float" office:value="2192">
            <text:p>2192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97">
            <text:p>97</text:p>
          </table:table-cell>
          <table:table-cell office:value-type="float" office:value="1864">
            <text:p>1864</text:p>
          </table:table-cell>
          <table:table-cell/>
          <table:table-cell table:formula="oooc:=[.B41]+[.G41]+[.C41]+[.D41]+[.E41]" office:value-type="float" office:value="4255">
            <text:p>4255</text:p>
          </table:table-cell>
          <table:table-cell table:formula="oooc:=[.B41]+[.G41]+[.E41]" office:value-type="float" office:value="4255">
            <text:p>4255</text:p>
          </table:table-cell>
          <table:table-cell table:formula="oooc:=[.C41]+[.D41]" office:value-type="float" office:value="0">
            <text:p>0</text:p>
          </table:table-cell>
          <table:table-cell table:formula="oooc:=[.P41]/[.O41]" office:value-type="percentage" office:value="1">
            <text:p>100.0%</text:p>
          </table:table-cell>
          <table:table-cell table:formula="oooc:=[.Q41]/[.O41]" office:value-type="percentage" office:value="0">
            <text:p>0.0%</text:p>
          </table:table-cell>
          <table:table-cell table:formula="oooc:=[.B41]" office:value-type="float" office:value="1292">
            <text:p>1292</text:p>
          </table:table-cell>
          <table:table-cell table:formula="oooc:=[.H41]" office:value-type="float" office:value="2192">
            <text:p>2192</text:p>
          </table:table-cell>
          <table:table-cell table:formula="oooc:=[.C41]" office:value-type="float" office:value="0">
            <text:p>0</text:p>
          </table:table-cell>
          <table:table-cell table:formula="oooc:=[.B41]+[.G41]" office:value-type="float" office:value="4056">
            <text:p>4056</text:p>
          </table:table-cell>
          <table:table-cell table:formula="oooc:=[.F41]" office:value-type="float" office:value="0">
            <text:p>0</text:p>
          </table:table-cell>
          <table:table-cell table:formula="oooc:=[.L41]" office:value-type="float" office:value="97">
            <text:p>97</text:p>
          </table:table-cell>
          <table:table-cell table:formula="oooc:=[.D41]" office:value-type="float" office:value="0">
            <text:p>0</text:p>
          </table:table-cell>
          <table:table-cell table:formula="oooc:=[.E41]" office:value-type="float" office:value="199">
            <text:p>199</text:p>
          </table:table-cell>
          <table:table-cell table:formula="oooc:=([.T41]+[.V41])/([.W41]+[.V41]+[.Z41])" office:value-type="percentage" office:value="0.318540433925049">
            <text:p>31.9%</text:p>
          </table:table-cell>
          <table:table-cell table:formula="oooc:=([.T41]+[.V41])/([.W41]+[.V41]+[.AA41])" office:value-type="percentage" office:value="0.303642773207991">
            <text:p>30.4%</text:p>
          </table:table-cell>
          <table:table-cell table:formula="oooc:=2*[.AB41]*[.AC41]/([.AB41]+[.AC41])" office:value-type="percentage" office:value="0.310913247503309">
            <text:p>31.1%</text:p>
          </table:table-cell>
          <table:table-cell table:formula="oooc:=([.U41]+[.V41])/([.W41]+[.V41]+[.Z41])" office:value-type="percentage" office:value="0.54043392504931">
            <text:p>54.0%</text:p>
          </table:table-cell>
          <table:table-cell table:formula="oooc:=([.U41]+[.V41])/([.W41]+[.V41]+[.AA41])" office:value-type="percentage" office:value="0.515158636897767">
            <text:p>51.5%</text:p>
          </table:table-cell>
          <table:table-cell table:formula="oooc:=2*[.AE41]*[.AF41]/([.AE41]+[.AF41])" office:value-type="percentage" office:value="0.527493683070629">
            <text:p>52.7%</text:p>
          </table:table-cell>
          <table:table-cell/>
          <table:table-cell table:formula="oooc:=[.W41]/[.P41]" office:value-type="percentage" office:value="0.953231492361927">
            <text:p>95.3%</text:p>
          </table:table-cell>
          <table:table-cell table:formula="oooc:=MAX(0.001;[.Z41])/MAX(0.001;[.Q41])" office:value-type="percentage" office:value="1">
            <text:p>100.0%</text:p>
          </table:table-cell>
          <table:table-cell table:formula="oooc:=NORMSINV([.AI41])-NORMSINV([.AJ41])" office:value-type="float" office:value="0">
            <text:p>#VALUE!</text:p>
          </table:table-cell>
          <table:table-cell table:formula="oooc:=([.T41]+[.X41])/[.P41]" office:value-type="percentage" office:value="0.303642773207991">
            <text:p>30.4%</text:p>
          </table:table-cell>
          <table:table-cell table:formula="oooc:=([.U41]+[.Y41])/[.P41]" office:value-type="percentage" office:value="0.537955346650999">
            <text:p>53.8%</text:p>
          </table:table-cell>
          <table:table-cell table:formula="oooc:=([.T41]+[.V41])/[.O41]" office:value-type="percentage" office:value="0.303642773207991">
            <text:p>30.4%</text:p>
          </table:table-cell>
          <table:table-cell/>
          <table:table-cell table:formula="oooc:=[.AM41]-[.AL41]" office:value-type="percentage" office:value="0.234312573443008">
            <text:p>23.4%</text:p>
          </table:table-cell>
          <table:table-cell table:number-columns-repeated="21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50">
            <text:p>1350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25">
            <text:p>2225</text:p>
          </table:table-cell>
          <table:table-cell office:value-type="float" office:value="2340">
            <text:p>2340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35">
            <text:p>1235</text:p>
          </table:table-cell>
          <table:table-cell/>
          <table:table-cell table:formula="oooc:=[.B42]+[.G42]+[.C42]+[.D42]+[.E42]" office:value-type="float" office:value="3946">
            <text:p>3946</text:p>
          </table:table-cell>
          <table:table-cell table:formula="oooc:=[.B42]+[.G42]+[.E42]" office:value-type="float" office:value="3577">
            <text:p>3577</text:p>
          </table:table-cell>
          <table:table-cell table:formula="oooc:=[.C42]+[.D42]" office:value-type="float" office:value="369">
            <text:p>369</text:p>
          </table:table-cell>
          <table:table-cell table:formula="oooc:=[.P42]/[.O42]" office:value-type="percentage" office:value="0.906487582361885">
            <text:p>90.6%</text:p>
          </table:table-cell>
          <table:table-cell table:formula="oooc:=[.Q42]/[.O42]" office:value-type="percentage" office:value="0.0935124176381145">
            <text:p>9.4%</text:p>
          </table:table-cell>
          <table:table-cell table:formula="oooc:=[.B42]" office:value-type="float" office:value="1350">
            <text:p>1350</text:p>
          </table:table-cell>
          <table:table-cell table:formula="oooc:=[.H42]" office:value-type="float" office:value="2340">
            <text:p>2340</text:p>
          </table:table-cell>
          <table:table-cell table:formula="oooc:=[.C42]" office:value-type="float" office:value="2">
            <text:p>2</text:p>
          </table:table-cell>
          <table:table-cell table:formula="oooc:=[.B42]+[.G42]" office:value-type="float" office:value="3575">
            <text:p>3575</text:p>
          </table:table-cell>
          <table:table-cell table:formula="oooc:=[.F42]" office:value-type="float" office:value="0">
            <text:p>0</text:p>
          </table:table-cell>
          <table:table-cell table:formula="oooc:=[.L42]" office:value-type="float" office:value="0">
            <text:p>0</text:p>
          </table:table-cell>
          <table:table-cell table:formula="oooc:=[.D42]" office:value-type="float" office:value="367">
            <text:p>367</text:p>
          </table:table-cell>
          <table:table-cell table:formula="oooc:=[.E42]" office:value-type="float" office:value="2">
            <text:p>2</text:p>
          </table:table-cell>
          <table:table-cell table:formula="oooc:=([.T42]+[.V42])/([.W42]+[.V42]+[.Z42])" office:value-type="percentage" office:value="0.342799188640974">
            <text:p>34.3%</text:p>
          </table:table-cell>
          <table:table-cell table:formula="oooc:=([.T42]+[.V42])/([.W42]+[.V42]+[.AA42])" office:value-type="percentage" office:value="0.377759150600726">
            <text:p>37.8%</text:p>
          </table:table-cell>
          <table:table-cell table:formula="oooc:=2*[.AB42]*[.AC42]/([.AB42]+[.AC42])" office:value-type="percentage" office:value="0.359431078027383">
            <text:p>35.9%</text:p>
          </table:table-cell>
          <table:table-cell table:formula="oooc:=([.U42]+[.V42])/([.W42]+[.V42]+[.Z42])" office:value-type="percentage" office:value="0.593813387423935">
            <text:p>59.4%</text:p>
          </table:table-cell>
          <table:table-cell table:formula="oooc:=([.U42]+[.V42])/([.W42]+[.V42]+[.AA42])" office:value-type="percentage" office:value="0.654372729812797">
            <text:p>65.4%</text:p>
          </table:table-cell>
          <table:table-cell table:formula="oooc:=2*[.AE42]*[.AF42]/([.AE42]+[.AF42])" office:value-type="percentage" office:value="0.622623953210155">
            <text:p>62.3%</text:p>
          </table:table-cell>
          <table:table-cell/>
          <table:table-cell table:formula="oooc:=[.W42]/[.P42]" office:value-type="percentage" office:value="0.999440872239307">
            <text:p>99.9%</text:p>
          </table:table-cell>
          <table:table-cell table:formula="oooc:=MAX(0.001;[.Z42])/MAX(0.001;[.Q42])" office:value-type="percentage" office:value="0.994579945799458">
            <text:p>99.5%</text:p>
          </table:table-cell>
          <table:table-cell table:formula="oooc:=NORMSINV([.AI42])-NORMSINV([.AJ42])" office:value-type="float" office:value="0.711138232720222">
            <text:p>0.71</text:p>
          </table:table-cell>
          <table:table-cell table:formula="oooc:=([.T42]+[.X42])/[.P42]" office:value-type="percentage" office:value="0.37741123846799">
            <text:p>37.7%</text:p>
          </table:table-cell>
          <table:table-cell table:formula="oooc:=([.U42]+[.Y42])/[.P42]" office:value-type="percentage" office:value="0.654179480011182">
            <text:p>65.4%</text:p>
          </table:table-cell>
          <table:table-cell table:formula="oooc:=([.T42]+[.V42])/[.O42]" office:value-type="percentage" office:value="0.342625443487076">
            <text:p>34.3%</text:p>
          </table:table-cell>
          <table:table-cell/>
          <table:table-cell table:formula="oooc:=[.AM42]-[.AL42]" office:value-type="percentage" office:value="0.276768241543193">
            <text:p>27.7%</text:p>
          </table:table-cell>
          <table:table-cell table:number-columns-repeated="21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158">
            <text:p>1158</text:p>
          </table:table-cell>
          <table:table-cell office:value-type="float" office:value="4">
            <text:p>4</text:p>
          </table:table-cell>
          <table:table-cell office:value-type="float" office:value="715">
            <text:p>7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57">
            <text:p>1557</text:p>
          </table:table-cell>
          <table:table-cell office:value-type="float" office:value="1515">
            <text:p>1515</text:p>
          </table:table-cell>
          <table:table-cell office:value-type="float" office:value="4">
            <text:p>4</text:p>
          </table:table-cell>
          <table:table-cell office:value-type="float" office:value="715">
            <text:p>7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formula="oooc:=[.B43]+[.G43]+[.C43]+[.D43]+[.E43]" office:value-type="float" office:value="3440">
            <text:p>3440</text:p>
          </table:table-cell>
          <table:table-cell table:formula="oooc:=[.B43]+[.G43]+[.E43]" office:value-type="float" office:value="2721">
            <text:p>2721</text:p>
          </table:table-cell>
          <table:table-cell table:formula="oooc:=[.C43]+[.D43]" office:value-type="float" office:value="719">
            <text:p>719</text:p>
          </table:table-cell>
          <table:table-cell table:formula="oooc:=[.P43]/[.O43]" office:value-type="percentage" office:value="0.790988372093023">
            <text:p>79.1%</text:p>
          </table:table-cell>
          <table:table-cell table:formula="oooc:=[.Q43]/[.O43]" office:value-type="percentage" office:value="0.209011627906977">
            <text:p>20.9%</text:p>
          </table:table-cell>
          <table:table-cell table:formula="oooc:=[.B43]" office:value-type="float" office:value="1158">
            <text:p>1158</text:p>
          </table:table-cell>
          <table:table-cell table:formula="oooc:=[.H43]" office:value-type="float" office:value="1515">
            <text:p>1515</text:p>
          </table:table-cell>
          <table:table-cell table:formula="oooc:=[.C43]" office:value-type="float" office:value="4">
            <text:p>4</text:p>
          </table:table-cell>
          <table:table-cell table:formula="oooc:=[.B43]+[.G43]" office:value-type="float" office:value="2715">
            <text:p>2715</text:p>
          </table:table-cell>
          <table:table-cell table:formula="oooc:=[.F43]" office:value-type="float" office:value="0">
            <text:p>0</text:p>
          </table:table-cell>
          <table:table-cell table:formula="oooc:=[.L43]" office:value-type="float" office:value="0">
            <text:p>0</text:p>
          </table:table-cell>
          <table:table-cell table:formula="oooc:=[.D43]" office:value-type="float" office:value="715">
            <text:p>715</text:p>
          </table:table-cell>
          <table:table-cell table:formula="oooc:=[.E43]" office:value-type="float" office:value="6">
            <text:p>6</text:p>
          </table:table-cell>
          <table:table-cell table:formula="oooc:=([.T43]+[.V43])/([.W43]+[.V43]+[.Z43])" office:value-type="percentage" office:value="0.338380896913221">
            <text:p>33.8%</text:p>
          </table:table-cell>
          <table:table-cell table:formula="oooc:=([.T43]+[.V43])/([.W43]+[.V43]+[.AA43])" office:value-type="percentage" office:value="0.426422018348624">
            <text:p>42.6%</text:p>
          </table:table-cell>
          <table:table-cell table:formula="oooc:=2*[.AB43]*[.AC43]/([.AB43]+[.AC43])" office:value-type="percentage" office:value="0.377333982789414">
            <text:p>37.7%</text:p>
          </table:table-cell>
          <table:table-cell table:formula="oooc:=([.U43]+[.V43])/([.W43]+[.V43]+[.Z43])" office:value-type="percentage" office:value="0.442341292952825">
            <text:p>44.2%</text:p>
          </table:table-cell>
          <table:table-cell table:formula="oooc:=([.U43]+[.V43])/([.W43]+[.V43]+[.AA43])" office:value-type="percentage" office:value="0.55743119266055">
            <text:p>55.7%</text:p>
          </table:table-cell>
          <table:table-cell table:formula="oooc:=2*[.AE43]*[.AF43]/([.AE43]+[.AF43])" office:value-type="percentage" office:value="0.493261893164475">
            <text:p>49.3%</text:p>
          </table:table-cell>
          <table:table-cell/>
          <table:table-cell table:formula="oooc:=[.W43]/[.P43]" office:value-type="percentage" office:value="0.997794928335171">
            <text:p>99.8%</text:p>
          </table:table-cell>
          <table:table-cell table:formula="oooc:=MAX(0.001;[.Z43])/MAX(0.001;[.Q43])" office:value-type="percentage" office:value="0.994436717663421">
            <text:p>99.4%</text:p>
          </table:table-cell>
          <table:table-cell table:formula="oooc:=NORMSINV([.AI43])-NORMSINV([.AJ43])" office:value-type="float" office:value="0.308531832194189">
            <text:p>0.31</text:p>
          </table:table-cell>
          <table:table-cell table:formula="oooc:=([.T43]+[.X43])/[.P43]" office:value-type="percentage" office:value="0.425578831312018">
            <text:p>42.6%</text:p>
          </table:table-cell>
          <table:table-cell table:formula="oooc:=([.U43]+[.Y43])/[.P43]" office:value-type="percentage" office:value="0.55678059536935">
            <text:p>55.7%</text:p>
          </table:table-cell>
          <table:table-cell table:formula="oooc:=([.T43]+[.V43])/[.O43]" office:value-type="percentage" office:value="0.337790697674419">
            <text:p>33.8%</text:p>
          </table:table-cell>
          <table:table-cell/>
          <table:table-cell table:formula="oooc:=[.AM43]-[.AL43]" office:value-type="percentage" office:value="0.131201764057332">
            <text:p>13.1%</text:p>
          </table:table-cell>
          <table:table-cell table:number-columns-repeated="21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752">
            <text:p>752</text:p>
          </table:table-cell>
          <table:table-cell office:value-type="float" office:value="23">
            <text:p>23</text:p>
          </table:table-cell>
          <table:table-cell office:value-type="float" office:value="533">
            <text:p>53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78">
            <text:p>678</text:p>
          </table:table-cell>
          <table:table-cell office:value-type="float" office:value="864">
            <text:p>864</text:p>
          </table:table-cell>
          <table:table-cell office:value-type="float" office:value="23">
            <text:p>23</text:p>
          </table:table-cell>
          <table:table-cell office:value-type="float" office:value="533">
            <text:p>53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66">
            <text:p>566</text:p>
          </table:table-cell>
          <table:table-cell/>
          <table:table-cell table:formula="oooc:=[.B44]+[.G44]+[.C44]+[.D44]+[.E44]" office:value-type="float" office:value="2020">
            <text:p>2020</text:p>
          </table:table-cell>
          <table:table-cell table:formula="oooc:=[.B44]+[.G44]+[.E44]" office:value-type="float" office:value="1464">
            <text:p>1464</text:p>
          </table:table-cell>
          <table:table-cell table:formula="oooc:=[.C44]+[.D44]" office:value-type="float" office:value="556">
            <text:p>556</text:p>
          </table:table-cell>
          <table:table-cell table:formula="oooc:=[.P44]/[.O44]" office:value-type="percentage" office:value="0.724752475247525">
            <text:p>72.5%</text:p>
          </table:table-cell>
          <table:table-cell table:formula="oooc:=[.Q44]/[.O44]" office:value-type="percentage" office:value="0.275247524752475">
            <text:p>27.5%</text:p>
          </table:table-cell>
          <table:table-cell table:formula="oooc:=[.B44]" office:value-type="float" office:value="752">
            <text:p>752</text:p>
          </table:table-cell>
          <table:table-cell table:formula="oooc:=[.H44]" office:value-type="float" office:value="864">
            <text:p>864</text:p>
          </table:table-cell>
          <table:table-cell table:formula="oooc:=[.C44]" office:value-type="float" office:value="23">
            <text:p>23</text:p>
          </table:table-cell>
          <table:table-cell table:formula="oooc:=[.B44]+[.G44]" office:value-type="float" office:value="1430">
            <text:p>1430</text:p>
          </table:table-cell>
          <table:table-cell table:formula="oooc:=[.F44]" office:value-type="float" office:value="0">
            <text:p>0</text:p>
          </table:table-cell>
          <table:table-cell table:formula="oooc:=[.L44]" office:value-type="float" office:value="2">
            <text:p>2</text:p>
          </table:table-cell>
          <table:table-cell table:formula="oooc:=[.D44]" office:value-type="float" office:value="533">
            <text:p>533</text:p>
          </table:table-cell>
          <table:table-cell table:formula="oooc:=[.E44]" office:value-type="float" office:value="34">
            <text:p>34</text:p>
          </table:table-cell>
          <table:table-cell table:formula="oooc:=([.T44]+[.V44])/([.W44]+[.V44]+[.Z44])" office:value-type="percentage" office:value="0.390231621349446">
            <text:p>39.0%</text:p>
          </table:table-cell>
          <table:table-cell table:formula="oooc:=([.T44]+[.V44])/([.W44]+[.V44]+[.AA44])" office:value-type="percentage" office:value="0.521183591123067">
            <text:p>52.1%</text:p>
          </table:table-cell>
          <table:table-cell table:formula="oooc:=2*[.AB44]*[.AC44]/([.AB44]+[.AC44])" office:value-type="percentage" office:value="0.44630002879355">
            <text:p>44.6%</text:p>
          </table:table-cell>
          <table:table-cell table:formula="oooc:=([.U44]+[.V44])/([.W44]+[.V44]+[.Z44])" office:value-type="percentage" office:value="0.44662638469285">
            <text:p>44.7%</text:p>
          </table:table-cell>
          <table:table-cell table:formula="oooc:=([.U44]+[.V44])/([.W44]+[.V44]+[.AA44])" office:value-type="percentage" office:value="0.596503026227303">
            <text:p>59.7%</text:p>
          </table:table-cell>
          <table:table-cell table:formula="oooc:=2*[.AE44]*[.AF44]/([.AE44]+[.AF44])" office:value-type="percentage" office:value="0.51079758134178">
            <text:p>51.1%</text:p>
          </table:table-cell>
          <table:table-cell/>
          <table:table-cell table:formula="oooc:=[.W44]/[.P44]" office:value-type="percentage" office:value="0.976775956284153">
            <text:p>97.7%</text:p>
          </table:table-cell>
          <table:table-cell table:formula="oooc:=MAX(0.001;[.Z44])/MAX(0.001;[.Q44])" office:value-type="percentage" office:value="0.95863309352518">
            <text:p>95.9%</text:p>
          </table:table-cell>
          <table:table-cell table:formula="oooc:=NORMSINV([.AI44])-NORMSINV([.AJ44])" office:value-type="float" office:value="0.256258956976258">
            <text:p>0.26</text:p>
          </table:table-cell>
          <table:table-cell table:formula="oooc:=([.T44]+[.X44])/[.P44]" office:value-type="percentage" office:value="0.513661202185792">
            <text:p>51.4%</text:p>
          </table:table-cell>
          <table:table-cell table:formula="oooc:=([.U44]+[.Y44])/[.P44]" office:value-type="percentage" office:value="0.591530054644809">
            <text:p>59.2%</text:p>
          </table:table-cell>
          <table:table-cell table:formula="oooc:=([.T44]+[.V44])/[.O44]" office:value-type="percentage" office:value="0.383663366336634">
            <text:p>38.4%</text:p>
          </table:table-cell>
          <table:table-cell/>
          <table:table-cell table:formula="oooc:=[.AM44]-[.AL44]" office:value-type="percentage" office:value="0.0778688524590164">
            <text:p>7.8%</text:p>
          </table:table-cell>
          <table:table-cell table:number-columns-repeated="21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749">
            <text:p>749</text:p>
          </table:table-cell>
          <table:table-cell office:value-type="float" office:value="21">
            <text:p>21</text:p>
          </table:table-cell>
          <table:table-cell office:value-type="float" office:value="968">
            <text:p>9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22">
            <text:p>922</text:p>
          </table:table-cell>
          <table:table-cell office:value-type="float" office:value="856">
            <text:p>856</text:p>
          </table:table-cell>
          <table:table-cell office:value-type="float" office:value="21">
            <text:p>21</text:p>
          </table:table-cell>
          <table:table-cell office:value-type="float" office:value="968">
            <text:p>9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15">
            <text:p>815</text:p>
          </table:table-cell>
          <table:table-cell/>
          <table:table-cell table:formula="oooc:=[.B45]+[.G45]+[.C45]+[.D45]+[.E45]" office:value-type="float" office:value="2666">
            <text:p>2666</text:p>
          </table:table-cell>
          <table:table-cell table:formula="oooc:=[.B45]+[.G45]+[.E45]" office:value-type="float" office:value="1677">
            <text:p>1677</text:p>
          </table:table-cell>
          <table:table-cell table:formula="oooc:=[.C45]+[.D45]" office:value-type="float" office:value="989">
            <text:p>989</text:p>
          </table:table-cell>
          <table:table-cell table:formula="oooc:=[.P45]/[.O45]" office:value-type="percentage" office:value="0.629032258064516">
            <text:p>62.9%</text:p>
          </table:table-cell>
          <table:table-cell table:formula="oooc:=[.Q45]/[.O45]" office:value-type="percentage" office:value="0.370967741935484">
            <text:p>37.1%</text:p>
          </table:table-cell>
          <table:table-cell table:formula="oooc:=[.B45]" office:value-type="float" office:value="749">
            <text:p>749</text:p>
          </table:table-cell>
          <table:table-cell table:formula="oooc:=[.H45]" office:value-type="float" office:value="856">
            <text:p>856</text:p>
          </table:table-cell>
          <table:table-cell table:formula="oooc:=[.C45]" office:value-type="float" office:value="21">
            <text:p>21</text:p>
          </table:table-cell>
          <table:table-cell table:formula="oooc:=[.B45]+[.G45]" office:value-type="float" office:value="1671">
            <text:p>1671</text:p>
          </table:table-cell>
          <table:table-cell table:formula="oooc:=[.F45]" office:value-type="float" office:value="0">
            <text:p>0</text:p>
          </table:table-cell>
          <table:table-cell table:formula="oooc:=[.L45]" office:value-type="float" office:value="0">
            <text:p>0</text:p>
          </table:table-cell>
          <table:table-cell table:formula="oooc:=[.D45]" office:value-type="float" office:value="968">
            <text:p>968</text:p>
          </table:table-cell>
          <table:table-cell table:formula="oooc:=[.E45]" office:value-type="float" office:value="6">
            <text:p>6</text:p>
          </table:table-cell>
          <table:table-cell table:formula="oooc:=([.T45]+[.V45])/([.W45]+[.V45]+[.Z45])" office:value-type="percentage" office:value="0.289473684210526">
            <text:p>28.9%</text:p>
          </table:table-cell>
          <table:table-cell table:formula="oooc:=([.T45]+[.V45])/([.W45]+[.V45]+[.AA45])" office:value-type="percentage" office:value="0.453474676089517">
            <text:p>45.3%</text:p>
          </table:table-cell>
          <table:table-cell table:formula="oooc:=2*[.AB45]*[.AC45]/([.AB45]+[.AC45])" office:value-type="percentage" office:value="0.353373106929784">
            <text:p>35.3%</text:p>
          </table:table-cell>
          <table:table-cell table:formula="oooc:=([.U45]+[.V45])/([.W45]+[.V45]+[.Z45])" office:value-type="percentage" office:value="0.329699248120301">
            <text:p>33.0%</text:p>
          </table:table-cell>
          <table:table-cell table:formula="oooc:=([.U45]+[.V45])/([.W45]+[.V45]+[.AA45])" office:value-type="percentage" office:value="0.516489988221437">
            <text:p>51.6%</text:p>
          </table:table-cell>
          <table:table-cell table:formula="oooc:=2*[.AE45]*[.AF45]/([.AE45]+[.AF45])" office:value-type="percentage" office:value="0.402478201009637">
            <text:p>40.2%</text:p>
          </table:table-cell>
          <table:table-cell/>
          <table:table-cell table:formula="oooc:=[.W45]/[.P45]" office:value-type="percentage" office:value="0.996422182468694">
            <text:p>99.6%</text:p>
          </table:table-cell>
          <table:table-cell table:formula="oooc:=MAX(0.001;[.Z45])/MAX(0.001;[.Q45])" office:value-type="percentage" office:value="0.978766430738119">
            <text:p>97.9%</text:p>
          </table:table-cell>
          <table:table-cell table:formula="oooc:=NORMSINV([.AI45])-NORMSINV([.AJ45])" office:value-type="float" office:value="0.66059990681685">
            <text:p>0.66</text:p>
          </table:table-cell>
          <table:table-cell table:formula="oooc:=([.T45]+[.X45])/[.P45]" office:value-type="percentage" office:value="0.446630888491354">
            <text:p>44.7%</text:p>
          </table:table-cell>
          <table:table-cell table:formula="oooc:=([.U45]+[.Y45])/[.P45]" office:value-type="percentage" office:value="0.510435301132975">
            <text:p>51.0%</text:p>
          </table:table-cell>
          <table:table-cell table:formula="oooc:=([.T45]+[.V45])/[.O45]" office:value-type="percentage" office:value="0.288822205551388">
            <text:p>28.9%</text:p>
          </table:table-cell>
          <table:table-cell/>
          <table:table-cell table:formula="oooc:=[.AM45]-[.AL45]" office:value-type="percentage" office:value="0.0638044126416219">
            <text:p>6.4%</text:p>
          </table:table-cell>
          <table:table-cell table:number-columns-repeated="21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1">
            <text:p>31</text:p>
          </table:table-cell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28">
            <text:p>328</text:p>
          </table:table-cell>
          <table:table-cell office:value-type="float" office:value="533">
            <text:p>533</text:p>
          </table:table-cell>
          <table:table-cell office:value-type="float" office:value="31">
            <text:p>31</text:p>
          </table:table-cell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/>
          <table:table-cell table:formula="oooc:=[.B46]+[.G46]+[.C46]+[.D46]+[.E46]" office:value-type="float" office:value="1274">
            <text:p>1274</text:p>
          </table:table-cell>
          <table:table-cell table:formula="oooc:=[.B46]+[.G46]+[.E46]" office:value-type="float" office:value="808">
            <text:p>808</text:p>
          </table:table-cell>
          <table:table-cell table:formula="oooc:=[.C46]+[.D46]" office:value-type="float" office:value="466">
            <text:p>466</text:p>
          </table:table-cell>
          <table:table-cell table:formula="oooc:=[.P46]/[.O46]" office:value-type="percentage" office:value="0.634222919937206">
            <text:p>63.4%</text:p>
          </table:table-cell>
          <table:table-cell table:formula="oooc:=[.Q46]/[.O46]" office:value-type="percentage" office:value="0.365777080062794">
            <text:p>36.6%</text:p>
          </table:table-cell>
          <table:table-cell table:formula="oooc:=[.B46]" office:value-type="float" office:value="477">
            <text:p>477</text:p>
          </table:table-cell>
          <table:table-cell table:formula="oooc:=[.H46]" office:value-type="float" office:value="533">
            <text:p>533</text:p>
          </table:table-cell>
          <table:table-cell table:formula="oooc:=[.C46]" office:value-type="float" office:value="31">
            <text:p>31</text:p>
          </table:table-cell>
          <table:table-cell table:formula="oooc:=[.B46]+[.G46]" office:value-type="float" office:value="805">
            <text:p>805</text:p>
          </table:table-cell>
          <table:table-cell table:formula="oooc:=[.F46]" office:value-type="float" office:value="0">
            <text:p>0</text:p>
          </table:table-cell>
          <table:table-cell table:formula="oooc:=[.L46]" office:value-type="float" office:value="0">
            <text:p>0</text:p>
          </table:table-cell>
          <table:table-cell table:formula="oooc:=[.D46]" office:value-type="float" office:value="435">
            <text:p>435</text:p>
          </table:table-cell>
          <table:table-cell table:formula="oooc:=[.E46]" office:value-type="float" office:value="3">
            <text:p>3</text:p>
          </table:table-cell>
          <table:table-cell table:formula="oooc:=([.T46]+[.V46])/([.W46]+[.V46]+[.Z46])" office:value-type="percentage" office:value="0.399685287175452">
            <text:p>40.0%</text:p>
          </table:table-cell>
          <table:table-cell table:formula="oooc:=([.T46]+[.V46])/([.W46]+[.V46]+[.AA46])" office:value-type="percentage" office:value="0.605482717520858">
            <text:p>60.5%</text:p>
          </table:table-cell>
          <table:table-cell table:formula="oooc:=2*[.AB46]*[.AC46]/([.AB46]+[.AC46])" office:value-type="percentage" office:value="0.481516587677725">
            <text:p>48.2%</text:p>
          </table:table-cell>
          <table:table-cell table:formula="oooc:=([.U46]+[.V46])/([.W46]+[.V46]+[.Z46])" office:value-type="percentage" office:value="0.443745082612116">
            <text:p>44.4%</text:p>
          </table:table-cell>
          <table:table-cell table:formula="oooc:=([.U46]+[.V46])/([.W46]+[.V46]+[.AA46])" office:value-type="percentage" office:value="0.67222884386174">
            <text:p>67.2%</text:p>
          </table:table-cell>
          <table:table-cell table:formula="oooc:=2*[.AE46]*[.AF46]/([.AE46]+[.AF46])" office:value-type="percentage" office:value="0.534597156398104">
            <text:p>53.5%</text:p>
          </table:table-cell>
          <table:table-cell/>
          <table:table-cell table:formula="oooc:=[.W46]/[.P46]" office:value-type="percentage" office:value="0.996287128712871">
            <text:p>99.6%</text:p>
          </table:table-cell>
          <table:table-cell table:formula="oooc:=MAX(0.001;[.Z46])/MAX(0.001;[.Q46])" office:value-type="percentage" office:value="0.933476394849785">
            <text:p>93.3%</text:p>
          </table:table-cell>
          <table:table-cell table:formula="oooc:=NORMSINV([.AI46])-NORMSINV([.AJ46])" office:value-type="float" office:value="1.17492950338082">
            <text:p>1.17</text:p>
          </table:table-cell>
          <table:table-cell table:formula="oooc:=([.T46]+[.X46])/[.P46]" office:value-type="percentage" office:value="0.590346534653465">
            <text:p>59.0%</text:p>
          </table:table-cell>
          <table:table-cell table:formula="oooc:=([.U46]+[.Y46])/[.P46]" office:value-type="percentage" office:value="0.659653465346535">
            <text:p>66.0%</text:p>
          </table:table-cell>
          <table:table-cell table:formula="oooc:=([.T46]+[.V46])/[.O46]" office:value-type="percentage" office:value="0.398744113029827">
            <text:p>39.9%</text:p>
          </table:table-cell>
          <table:table-cell/>
          <table:table-cell table:formula="oooc:=[.AM46]-[.AL46]" office:value-type="percentage" office:value="0.0693069306930694">
            <text:p>6.9%</text:p>
          </table:table-cell>
          <table:table-cell table:number-columns-repeated="21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97">
            <text:p>597</text:p>
          </table:table-cell>
          <table:table-cell office:value-type="float" office:value="20">
            <text:p>20</text:p>
          </table:table-cell>
          <table:table-cell office:value-type="float" office:value="628">
            <text:p>6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671">
            <text:p>671</text:p>
          </table:table-cell>
          <table:table-cell office:value-type="float" office:value="20">
            <text:p>20</text:p>
          </table:table-cell>
          <table:table-cell office:value-type="float" office:value="628">
            <text:p>6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87">
            <text:p>587</text:p>
          </table:table-cell>
          <table:table-cell/>
          <table:table-cell table:formula="oooc:=[.B47]+[.G47]+[.C47]+[.D47]+[.E47]" office:value-type="float" office:value="1908">
            <text:p>1908</text:p>
          </table:table-cell>
          <table:table-cell table:formula="oooc:=[.B47]+[.G47]+[.E47]" office:value-type="float" office:value="1260">
            <text:p>1260</text:p>
          </table:table-cell>
          <table:table-cell table:formula="oooc:=[.C47]+[.D47]" office:value-type="float" office:value="648">
            <text:p>648</text:p>
          </table:table-cell>
          <table:table-cell table:formula="oooc:=[.P47]/[.O47]" office:value-type="percentage" office:value="0.660377358490566">
            <text:p>66.0%</text:p>
          </table:table-cell>
          <table:table-cell table:formula="oooc:=[.Q47]/[.O47]" office:value-type="percentage" office:value="0.339622641509434">
            <text:p>34.0%</text:p>
          </table:table-cell>
          <table:table-cell table:formula="oooc:=[.B47]" office:value-type="float" office:value="597">
            <text:p>597</text:p>
          </table:table-cell>
          <table:table-cell table:formula="oooc:=[.H47]" office:value-type="float" office:value="671">
            <text:p>671</text:p>
          </table:table-cell>
          <table:table-cell table:formula="oooc:=[.C47]" office:value-type="float" office:value="20">
            <text:p>20</text:p>
          </table:table-cell>
          <table:table-cell table:formula="oooc:=[.B47]+[.G47]" office:value-type="float" office:value="1258">
            <text:p>1258</text:p>
          </table:table-cell>
          <table:table-cell table:formula="oooc:=[.F47]" office:value-type="float" office:value="0">
            <text:p>0</text:p>
          </table:table-cell>
          <table:table-cell table:formula="oooc:=[.L47]" office:value-type="float" office:value="0">
            <text:p>0</text:p>
          </table:table-cell>
          <table:table-cell table:formula="oooc:=[.D47]" office:value-type="float" office:value="628">
            <text:p>628</text:p>
          </table:table-cell>
          <table:table-cell table:formula="oooc:=[.E47]" office:value-type="float" office:value="2">
            <text:p>2</text:p>
          </table:table-cell>
          <table:table-cell table:formula="oooc:=([.T47]+[.V47])/([.W47]+[.V47]+[.Z47])" office:value-type="percentage" office:value="0.323714585519412">
            <text:p>32.4%</text:p>
          </table:table-cell>
          <table:table-cell table:formula="oooc:=([.T47]+[.V47])/([.W47]+[.V47]+[.AA47])" office:value-type="percentage" office:value="0.48203125">
            <text:p>48.2%</text:p>
          </table:table-cell>
          <table:table-cell table:formula="oooc:=2*[.AB47]*[.AC47]/([.AB47]+[.AC47])" office:value-type="percentage" office:value="0.387319522912743">
            <text:p>38.7%</text:p>
          </table:table-cell>
          <table:table-cell table:formula="oooc:=([.U47]+[.V47])/([.W47]+[.V47]+[.Z47])" office:value-type="percentage" office:value="0.362539349422875">
            <text:p>36.3%</text:p>
          </table:table-cell>
          <table:table-cell table:formula="oooc:=([.U47]+[.V47])/([.W47]+[.V47]+[.AA47])" office:value-type="percentage" office:value="0.53984375">
            <text:p>54.0%</text:p>
          </table:table-cell>
          <table:table-cell table:formula="oooc:=2*[.AE47]*[.AF47]/([.AE47]+[.AF47])" office:value-type="percentage" office:value="0.433772755806654">
            <text:p>43.4%</text:p>
          </table:table-cell>
          <table:table-cell/>
          <table:table-cell table:formula="oooc:=[.W47]/[.P47]" office:value-type="percentage" office:value="0.998412698412698">
            <text:p>99.8%</text:p>
          </table:table-cell>
          <table:table-cell table:formula="oooc:=MAX(0.001;[.Z47])/MAX(0.001;[.Q47])" office:value-type="percentage" office:value="0.969135802469136">
            <text:p>96.9%</text:p>
          </table:table-cell>
          <table:table-cell table:formula="oooc:=NORMSINV([.AI47])-NORMSINV([.AJ47])" office:value-type="float" office:value="1.0820633957443">
            <text:p>1.08</text:p>
          </table:table-cell>
          <table:table-cell table:formula="oooc:=([.T47]+[.X47])/[.P47]" office:value-type="percentage" office:value="0.473809523809524">
            <text:p>47.4%</text:p>
          </table:table-cell>
          <table:table-cell table:formula="oooc:=([.U47]+[.Y47])/[.P47]" office:value-type="percentage" office:value="0.532539682539683">
            <text:p>53.3%</text:p>
          </table:table-cell>
          <table:table-cell table:formula="oooc:=([.T47]+[.V47])/[.O47]" office:value-type="percentage" office:value="0.323375262054507">
            <text:p>32.3%</text:p>
          </table:table-cell>
          <table:table-cell/>
          <table:table-cell table:formula="oooc:=[.AM47]-[.AL47]" office:value-type="percentage" office:value="0.0587301587301587">
            <text:p>5.9%</text:p>
          </table:table-cell>
          <table:table-cell table:number-columns-repeated="214"/>
        </table:table-row>
        <table:table-row table:style-name="ro2">
          <table:table-cell table:number-columns-repeated="17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40320">
            <text:p>40320</text:p>
          </table:table-cell>
          <table:table-cell table:formula="oooc:=SUM([.C3:.C47])" office:value-type="float" office:value="535">
            <text:p>535</text:p>
          </table:table-cell>
          <table:table-cell table:formula="oooc:=SUM([.D3:.D47])" office:value-type="float" office:value="17755">
            <text:p>17755</text:p>
          </table:table-cell>
          <table:table-cell table:formula="oooc:=SUM([.E3:.E47])" office:value-type="float" office:value="462">
            <text:p>462</text:p>
          </table:table-cell>
          <table:table-cell table:formula="oooc:=SUM([.F3:.F48])" office:value-type="float" office:value="0">
            <text:p>0</text:p>
          </table:table-cell>
          <table:table-cell table:formula="oooc:=SUM([.G3:.G48])" office:value-type="float" office:value="46262">
            <text:p>46262</text:p>
          </table:table-cell>
          <table:table-cell table:formula="oooc:=SUM([.H3:.H48])" office:value-type="float" office:value="53667">
            <text:p>53667</text:p>
          </table:table-cell>
          <table:table-cell table:formula="oooc:=SUM([.I3:.I48])" office:value-type="float" office:value="535">
            <text:p>535</text:p>
          </table:table-cell>
          <table:table-cell table:formula="oooc:=SUM([.J3:.J48])" office:value-type="float" office:value="17755">
            <text:p>17755</text:p>
          </table:table-cell>
          <table:table-cell table:formula="oooc:=SUM([.K3:.K48])" office:value-type="float" office:value="462">
            <text:p>462</text:p>
          </table:table-cell>
          <table:table-cell table:formula="oooc:=SUM([.L3:.L48])" office:value-type="float" office:value="109">
            <text:p>109</text:p>
          </table:table-cell>
          <table:table-cell table:formula="oooc:=SUM([.M3:.M48])" office:value-type="float" office:value="32915">
            <text:p>32915</text:p>
          </table:table-cell>
          <table:table-cell/>
          <table:table-cell table:formula="oooc:=SUM([.O3:.O48])" office:value-type="float" office:value="105334">
            <text:p>105334</text:p>
          </table:table-cell>
          <table:table-cell table:formula="oooc:=SUM([.P3:.P48])" office:value-type="float" office:value="87044">
            <text:p>87044</text:p>
          </table:table-cell>
          <table:table-cell table:formula="oooc:=SUM([.Q3:.Q48])" office:value-type="float" office:value="18290">
            <text:p>18290</text:p>
          </table:table-cell>
          <table:table-cell table:formula="oooc:=[.P49]/[.O49]" office:value-type="percentage" office:value="0.82636185846925">
            <text:p>82.6%</text:p>
          </table:table-cell>
          <table:table-cell table:formula="oooc:=[.Q49]/[.O49]" office:value-type="percentage" office:value="0.17363814153075">
            <text:p>17.4%</text:p>
          </table:table-cell>
          <table:table-cell table:style-name="Default" table:formula="oooc:=SUM([.T3:.T48])" office:value-type="float" office:value="40320">
            <text:p>40320</text:p>
          </table:table-cell>
          <table:table-cell table:style-name="Default" table:formula="oooc:=SUM([.U3:.U48])" office:value-type="float" office:value="53667">
            <text:p>53667</text:p>
          </table:table-cell>
          <table:table-cell table:style-name="Default" table:formula="oooc:=SUM([.V3:.V48])" office:value-type="float" office:value="535">
            <text:p>535</text:p>
          </table:table-cell>
          <table:table-cell table:style-name="Default" table:formula="oooc:=SUM([.W3:.W48])" office:value-type="float" office:value="86582">
            <text:p>86582</text:p>
          </table:table-cell>
          <table:table-cell table:style-name="Default" table:formula="oooc:=SUM([.X3:.X48])" office:value-type="float" office:value="0">
            <text:p>0</text:p>
          </table:table-cell>
          <table:table-cell table:style-name="Default" table:formula="oooc:=SUM([.Y3:.Y48])" office:value-type="float" office:value="109">
            <text:p>109</text:p>
          </table:table-cell>
          <table:table-cell table:style-name="Default" table:formula="oooc:=SUM([.Z3:.Z48])" office:value-type="float" office:value="17755">
            <text:p>17755</text:p>
          </table:table-cell>
          <table:table-cell table:style-name="Default" table:formula="oooc:=SUM([.AA3:.AA48])" office:value-type="float" office:value="462">
            <text:p>462</text:p>
          </table:table-cell>
          <table:table-cell table:style-name="Default" table:number-columns-repeated="6"/>
          <table:table-cell/>
          <table:table-cell table:formula="oooc:=[.W49]/[.P49]" office:value-type="percentage" office:value="0.994692339506456">
            <text:p>99.5%</text:p>
          </table:table-cell>
          <table:table-cell table:formula="oooc:=MAX(0.001;[.Z49])/MAX(0.001;[.Q49])" office:value-type="percentage" office:value="0.970749043193002">
            <text:p>97.1%</text:p>
          </table:table-cell>
          <table:table-cell table:formula="oooc:=NORMSINV([.AI49])-NORMSINV([.AJ49])" office:value-type="float" office:value="0.663195443353619">
            <text:p>0.66</text:p>
          </table:table-cell>
          <table:table-cell table:style-name="ce13" table:formula="oooc:=AVERAGE([.AL3:.AL48])" office:value-type="percentage" office:value="0.482596617686306">
            <text:p>48.26%</text:p>
          </table:table-cell>
          <table:table-cell table:style-name="ce13" table:formula="oooc:=AVERAGE([.AM3:.AM48])" office:value-type="percentage" office:value="0.616907524846906">
            <text:p>61.69%</text:p>
          </table:table-cell>
          <table:table-cell table:style-name="ce13" table:formula="oooc:=AVERAGE([.AN3:.AN48])" office:value-type="percentage" office:value="0.397650908926051">
            <text:p>39.77%</text:p>
          </table:table-cell>
          <table:table-cell table:style-name="Default"/>
          <table:table-cell table:style-name="ce13" table:formula="oooc:=AVERAGE([.AP24:.AP48])" office:value-type="percentage" office:value="0.149158343219979">
            <text:p>14.92%</text:p>
          </table:table-cell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40320">
            <text:p>40320</text:p>
          </table:table-cell>
          <table:table-cell table:formula="oooc:=SUM([.C3:.C48])" office:value-type="float" office:value="535">
            <text:p>535</text:p>
          </table:table-cell>
          <table:table-cell table:formula="oooc:=SUM([.D3:.D48])" office:value-type="float" office:value="17755">
            <text:p>17755</text:p>
          </table:table-cell>
          <table:table-cell table:formula="oooc:=SUM([.E3:.E47])" office:value-type="float" office:value="462">
            <text:p>462</text:p>
          </table:table-cell>
          <table:table-cell table:formula="oooc:=SUM([.F3:.F47])" office:value-type="float" office:value="0">
            <text:p>0</text:p>
          </table:table-cell>
          <table:table-cell table:formula="oooc:=SUM([.G3:.G47])" office:value-type="float" office:value="46262">
            <text:p>46262</text:p>
          </table:table-cell>
          <table:table-cell table:formula="oooc:=SUM([.H3:.H47])" office:value-type="float" office:value="53667">
            <text:p>53667</text:p>
          </table:table-cell>
          <table:table-cell table:formula="oooc:=SUM([.I3:.I47])" office:value-type="float" office:value="535">
            <text:p>535</text:p>
          </table:table-cell>
          <table:table-cell table:formula="oooc:=SUM([.J3:.J47])" office:value-type="float" office:value="17755">
            <text:p>17755</text:p>
          </table:table-cell>
          <table:table-cell table:formula="oooc:=SUM([.K3:.K47])" office:value-type="float" office:value="462">
            <text:p>462</text:p>
          </table:table-cell>
          <table:table-cell table:formula="oooc:=SUM([.L3:.L47])" office:value-type="float" office:value="109">
            <text:p>109</text:p>
          </table:table-cell>
          <table:table-cell table:formula="oooc:=SUM([.M3:.M47])" office:value-type="float" office:value="32915">
            <text:p>32915</text:p>
          </table:table-cell>
          <table:table-cell/>
          <table:table-cell table:formula="oooc:=SUM([.O3:.O47])" office:value-type="float" office:value="105334">
            <text:p>105334</text:p>
          </table:table-cell>
          <table:table-cell table:formula="oooc:=SUM([.P3:.P47])" office:value-type="float" office:value="87044">
            <text:p>87044</text:p>
          </table:table-cell>
          <table:table-cell table:formula="oooc:=SUM([.Q3:.Q47])" office:value-type="float" office:value="18290">
            <text:p>18290</text:p>
          </table:table-cell>
          <table:table-cell table:formula="oooc:=[.P50]/[.O50]" office:value-type="percentage" office:value="0.82636185846925">
            <text:p>82.6%</text:p>
          </table:table-cell>
          <table:table-cell table:formula="oooc:=[.Q50]/[.O50]" office:value-type="percentage" office:value="0.17363814153075">
            <text:p>17.4%</text:p>
          </table:table-cell>
          <table:table-cell table:style-name="Default" table:formula="oooc:=SUM([.T3:.T47])" office:value-type="float" office:value="40320">
            <text:p>40320</text:p>
          </table:table-cell>
          <table:table-cell table:style-name="Default" table:formula="oooc:=SUM([.U3:.U47])" office:value-type="float" office:value="53667">
            <text:p>53667</text:p>
          </table:table-cell>
          <table:table-cell table:style-name="Default" table:formula="oooc:=SUM([.V3:.V47])" office:value-type="float" office:value="535">
            <text:p>535</text:p>
          </table:table-cell>
          <table:table-cell table:style-name="Default" table:formula="oooc:=SUM([.W3:.W47])" office:value-type="float" office:value="86582">
            <text:p>86582</text:p>
          </table:table-cell>
          <table:table-cell table:style-name="Default" table:formula="oooc:=SUM([.X3:.X47])" office:value-type="float" office:value="0">
            <text:p>0</text:p>
          </table:table-cell>
          <table:table-cell table:style-name="Default" table:formula="oooc:=SUM([.Y3:.Y47])" office:value-type="float" office:value="109">
            <text:p>109</text:p>
          </table:table-cell>
          <table:table-cell table:style-name="Default" table:formula="oooc:=SUM([.Z3:.Z47])" office:value-type="float" office:value="17755">
            <text:p>17755</text:p>
          </table:table-cell>
          <table:table-cell table:style-name="Default" table:formula="oooc:=SUM([.AA3:.AA47])" office:value-type="float" office:value="462">
            <text:p>462</text:p>
          </table:table-cell>
          <table:table-cell table:style-name="Default" table:number-columns-repeated="6"/>
          <table:table-cell/>
          <table:table-cell table:formula="oooc:=[.W50]/[.P50]" office:value-type="percentage" office:value="0.994692339506456">
            <text:p>99.5%</text:p>
          </table:table-cell>
          <table:table-cell table:formula="oooc:=MAX(0.001;[.Z50])/MAX(0.001;[.Q50])" office:value-type="percentage" office:value="0.970749043193002">
            <text:p>97.1%</text:p>
          </table:table-cell>
          <table:table-cell table:formula="oooc:=NORMSINV([.AI50])-NORMSINV([.AJ50])" office:value-type="float" office:value="0.663195443353619">
            <text:p>0.66</text:p>
          </table:table-cell>
          <table:table-cell table:formula="oooc:=([.T50]+[.X50])/[.P50]" office:value-type="percentage" office:value="0.46321400670925">
            <text:p>46.3%</text:p>
          </table:table-cell>
          <table:table-cell table:formula="oooc:=([.U50]+[.Y50])/[.P50]" office:value-type="percentage" office:value="0.617802490694361">
            <text:p>61.8%</text:p>
          </table:table-cell>
          <table:table-cell table:formula="oooc:=([.T50]+[.V50])/[.O50]" office:value-type="percentage" office:value="0.387861469231207">
            <text:p>38.8%</text:p>
          </table:table-cell>
          <table:table-cell/>
          <table:table-cell table:formula="oooc:=[.AM50]-[.AL50]" office:value-type="percentage" office:value="0.154588483985111">
            <text:p>15.5%</text:p>
          </table:table-cell>
          <table:table-cell table:number-columns-repeated="214"/>
        </table:table-row>
      </table:table>
      <table:table table:name="brossier_2" table:style-name="ta1" table:print="false">
        <table:table-column table:style-name="co5" table:default-cell-style-name="Default"/>
        <table:table-column table:style-name="co4" table:number-columns-repeated="13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2"/>
        <table:table-column table:style-name="co4" table:default-cell-style-name="ce16"/>
        <table:table-column table:style-name="co4" table:number-columns-repeated="2" table:default-cell-style-name="ce8"/>
        <table:table-column table:style-name="co4" table:default-cell-style-name="ce12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brossier</text:p>
          </table:table-cell>
          <table:table-cell table:number-columns-repeated="13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table:style-name="Default" office:value-type="string">
            <text:p>TOT</text:p>
          </table:table-cell>
          <table:table-cell table:style-name="Default" office:value-type="string">
            <text:p>GV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1476">
            <text:p>1476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131">
            <text:p>131</text:p>
          </table:table-cell>
          <table:table-cell/>
          <table:table-cell table:formula="oooc:=[.B3]+[.G3]+[.C3]+[.D3]+[.E3]" office:value-type="float" office:value="2107">
            <text:p>2107</text:p>
          </table:table-cell>
          <table:table-cell table:formula="oooc:=[.B3]+[.G3]+[.E3]" office:value-type="float" office:value="1607">
            <text:p>1607</text:p>
          </table:table-cell>
          <table:table-cell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240">
            <text:p>1240</text:p>
          </table:table-cell>
          <table:table-cell table:formula="oooc:=[.H3]" office:value-type="float" office:value="1476">
            <text:p>1476</text:p>
          </table:table-cell>
          <table:table-cell table:formula="oooc:=[.C3]" office:value-type="float" office:value="0">
            <text:p>0</text:p>
          </table:table-cell>
          <table:table-cell table:formula="oooc:=[.B3]+[.G3]" office:value-type="float" office:value="1607">
            <text:p>1607</text:p>
          </table:table-cell>
          <table:table-cell table:formula="oooc:=[.F3]" office:value-type="float" office:value="0">
            <text:p>0</text:p>
          </table:table-cell>
          <table:table-cell table:formula="oooc:=[.L3]" office:value-type="float" office:value="0">
            <text:p>0</text:p>
          </table:table-cell>
          <table:table-cell table:formula="oooc:=[.D3]" office:value-type="float" office:value="500">
            <text:p>500</text:p>
          </table:table-cell>
          <table:table-cell table:formula="oooc:=[.E3]" office:value-type="float" office:value="0">
            <text:p>0</text:p>
          </table:table-cell>
          <table:table-cell table:formula="oooc:=([.T3]+[.V3])/([.W3]+[.V3]+[.Z3])" office:value-type="percentage" office:value="0.588514475557665">
            <text:p>58.9%</text:p>
          </table:table-cell>
          <table:table-cell table:formula="oooc:=([.T3]+[.V3])/([.W3]+[.V3]+[.AA3])" office:value-type="percentage" office:value="0.771624144368388">
            <text:p>77.2%</text:p>
          </table:table-cell>
          <table:table-cell table:formula="oooc:=2*[.AB3]*[.AC3]/([.AB3]+[.AC3])" office:value-type="percentage" office:value="0.667743672590199">
            <text:p>66.8%</text:p>
          </table:table-cell>
          <table:table-cell table:formula="oooc:=([.U3]+[.V3])/([.W3]+[.V3]+[.Z3])" office:value-type="percentage" office:value="0.700522069292833">
            <text:p>70.1%</text:p>
          </table:table-cell>
          <table:table-cell table:formula="oooc:=([.U3]+[.V3])/([.W3]+[.V3]+[.AA3])" office:value-type="percentage" office:value="0.918481642812694">
            <text:p>91.8%</text:p>
          </table:table-cell>
          <table:table-cell table:formula="oooc:=2*[.AE3]*[.AF3]/([.AE3]+[.AF3])" office:value-type="percentage" office:value="0.794830371567044">
            <text:p>79.5%</text:p>
          </table:table-cell>
          <table:table-cell/>
          <table:table-cell table:formula="oooc:=[.W3]/[.P3]" office:value-type="percentage" office:value="1">
            <text:p>100.0%</text:p>
          </table:table-cell>
          <table:table-cell table:formula="oooc:=MAX(0.001;[.Z3])/MAX(0.001;[.Q3])" office:value-type="percentage" office:value="1">
            <text:p>100.0%</text:p>
          </table:table-cell>
          <table:table-cell table:formula="oooc:=NORMSINV([.AI3])-NORMSINV([.AJ3])" office:value-type="float" office:value="0">
            <text:p>#VALUE!</text:p>
          </table:table-cell>
          <table:table-cell table:formula="oooc:=([.T3]+[.X3])/[.P3]" office:value-type="percentage" office:value="0.771624144368388">
            <text:p>77.2%</text:p>
          </table:table-cell>
          <table:table-cell table:formula="oooc:=([.U3]+[.Y3])/[.P3]" office:value-type="percentage" office:value="0.918481642812694">
            <text:p>91.8%</text:p>
          </table:table-cell>
          <table:table-cell table:formula="oooc:=([.T3]+[.V3])/[.O3]" office:value-type="percentage" office:value="0.588514475557665">
            <text:p>58.9%</text:p>
          </table:table-cell>
          <table:table-cell/>
          <table:table-cell table:formula="oooc:=[.AM3]-[.AL3]" office:value-type="percentage" office:value="0.146857498444306">
            <text:p>14.7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606">
            <text:p>1606</text:p>
          </table:table-cell>
          <table:table-cell office:value-type="float" office:value="0">
            <text:p>0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/>
          <table:table-cell table:formula="oooc:=[.B4]+[.G4]+[.C4]+[.D4]+[.E4]" office:value-type="float" office:value="2199">
            <text:p>2199</text:p>
          </table:table-cell>
          <table:table-cell table:formula="oooc:=[.B4]+[.G4]+[.E4]" office:value-type="float" office:value="1845">
            <text:p>1845</text:p>
          </table:table-cell>
          <table:table-cell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606">
            <text:p>1606</text:p>
          </table:table-cell>
          <table:table-cell table:formula="oooc:=[.H4]" office:value-type="float" office:value="1690">
            <text:p>1690</text:p>
          </table:table-cell>
          <table:table-cell table:formula="oooc:=[.C4]" office:value-type="float" office:value="0">
            <text:p>0</text:p>
          </table:table-cell>
          <table:table-cell table:formula="oooc:=[.B4]+[.G4]" office:value-type="float" office:value="1845">
            <text:p>1845</text:p>
          </table:table-cell>
          <table:table-cell table:formula="oooc:=[.F4]" office:value-type="float" office:value="0">
            <text:p>0</text:p>
          </table:table-cell>
          <table:table-cell table:formula="oooc:=[.L4]" office:value-type="float" office:value="0">
            <text:p>0</text:p>
          </table:table-cell>
          <table:table-cell table:formula="oooc:=[.D4]" office:value-type="float" office:value="354">
            <text:p>354</text:p>
          </table:table-cell>
          <table:table-cell table:formula="oooc:=[.E4]" office:value-type="float" office:value="0">
            <text:p>0</text:p>
          </table:table-cell>
          <table:table-cell table:formula="oooc:=([.T4]+[.V4])/([.W4]+[.V4]+[.Z4])" office:value-type="percentage" office:value="0.730331969076853">
            <text:p>73.0%</text:p>
          </table:table-cell>
          <table:table-cell table:formula="oooc:=([.T4]+[.V4])/([.W4]+[.V4]+[.AA4])" office:value-type="percentage" office:value="0.870460704607046">
            <text:p>87.0%</text:p>
          </table:table-cell>
          <table:table-cell table:formula="oooc:=2*[.AB4]*[.AC4]/([.AB4]+[.AC4])" office:value-type="percentage" office:value="0.794263105835806">
            <text:p>79.4%</text:p>
          </table:table-cell>
          <table:table-cell table:formula="oooc:=([.U4]+[.V4])/([.W4]+[.V4]+[.Z4])" office:value-type="percentage" office:value="0.768531150522965">
            <text:p>76.9%</text:p>
          </table:table-cell>
          <table:table-cell table:formula="oooc:=([.U4]+[.V4])/([.W4]+[.V4]+[.AA4])" office:value-type="percentage" office:value="0.915989159891599">
            <text:p>91.6%</text:p>
          </table:table-cell>
          <table:table-cell table:formula="oooc:=2*[.AE4]*[.AF4]/([.AE4]+[.AF4])" office:value-type="percentage" office:value="0.835806132542037">
            <text:p>83.6%</text:p>
          </table:table-cell>
          <table:table-cell/>
          <table:table-cell table:formula="oooc:=[.W4]/[.P4]" office:value-type="percentage" office:value="1">
            <text:p>100.0%</text:p>
          </table:table-cell>
          <table:table-cell table:formula="oooc:=MAX(0.001;[.Z4])/MAX(0.001;[.Q4])" office:value-type="percentage" office:value="1">
            <text:p>100.0%</text:p>
          </table:table-cell>
          <table:table-cell table:formula="oooc:=NORMSINV([.AI4])-NORMSINV([.AJ4])" office:value-type="float" office:value="0">
            <text:p>#VALUE!</text:p>
          </table:table-cell>
          <table:table-cell table:formula="oooc:=([.T4]+[.X4])/[.P4]" office:value-type="percentage" office:value="0.870460704607046">
            <text:p>87.0%</text:p>
          </table:table-cell>
          <table:table-cell table:formula="oooc:=([.U4]+[.Y4])/[.P4]" office:value-type="percentage" office:value="0.915989159891599">
            <text:p>91.6%</text:p>
          </table:table-cell>
          <table:table-cell table:formula="oooc:=([.T4]+[.V4])/[.O4]" office:value-type="percentage" office:value="0.730331969076853">
            <text:p>73.0%</text:p>
          </table:table-cell>
          <table:table-cell/>
          <table:table-cell table:formula="oooc:=[.AM4]-[.AL4]" office:value-type="percentage" office:value="0.0455284552845528">
            <text:p>4.6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946">
            <text:p>946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float" office:value="1405">
            <text:p>1405</text:p>
          </table:table-cell>
          <table:table-cell table:number-columns-repeated="4" office:value-type="float" office:value="0">
            <text:p>0</text:p>
          </table:table-cell>
          <table:table-cell office:value-type="float" office:value="297">
            <text:p>297</text:p>
          </table:table-cell>
          <table:table-cell/>
          <table:table-cell table:formula="oooc:=[.B5]+[.G5]+[.C5]+[.D5]+[.E5]" office:value-type="float" office:value="1702">
            <text:p>1702</text:p>
          </table:table-cell>
          <table:table-cell table:formula="oooc:=[.B5]+[.G5]+[.E5]" office:value-type="float" office:value="1702">
            <text:p>1702</text:p>
          </table:table-cell>
          <table:table-cell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946">
            <text:p>946</text:p>
          </table:table-cell>
          <table:table-cell table:formula="oooc:=[.H5]" office:value-type="float" office:value="1405">
            <text:p>1405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702">
            <text:p>1702</text:p>
          </table:table-cell>
          <table:table-cell table:formula="oooc:=[.F5]" office:value-type="float" office:value="0">
            <text:p>0</text:p>
          </table:table-cell>
          <table:table-cell table:formula="oooc:=[.L5]" office:value-type="float" office:value="0">
            <text:p>0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0">
            <text:p>0</text:p>
          </table:table-cell>
          <table:table-cell table:formula="oooc:=([.T5]+[.V5])/([.W5]+[.V5]+[.Z5])" office:value-type="percentage" office:value="0.555816686251469">
            <text:p>55.6%</text:p>
          </table:table-cell>
          <table:table-cell table:formula="oooc:=([.T5]+[.V5])/([.W5]+[.V5]+[.AA5])" office:value-type="percentage" office:value="0.555816686251469">
            <text:p>55.6%</text:p>
          </table:table-cell>
          <table:table-cell table:formula="oooc:=2*[.AB5]*[.AC5]/([.AB5]+[.AC5])" office:value-type="percentage" office:value="0.555816686251469">
            <text:p>55.6%</text:p>
          </table:table-cell>
          <table:table-cell table:formula="oooc:=([.U5]+[.V5])/([.W5]+[.V5]+[.Z5])" office:value-type="percentage" office:value="0.825499412455934">
            <text:p>82.5%</text:p>
          </table:table-cell>
          <table:table-cell table:formula="oooc:=([.U5]+[.V5])/([.W5]+[.V5]+[.AA5])" office:value-type="percentage" office:value="0.825499412455934">
            <text:p>82.5%</text:p>
          </table:table-cell>
          <table:table-cell table:formula="oooc:=2*[.AE5]*[.AF5]/([.AE5]+[.AF5])" office:value-type="percentage" office:value="0.825499412455934">
            <text:p>82.5%</text:p>
          </table:table-cell>
          <table:table-cell/>
          <table:table-cell table:formula="oooc:=[.W5]/[.P5]" office:value-type="percentage" office:value="1">
            <text:p>100.0%</text:p>
          </table:table-cell>
          <table:table-cell table:formula="oooc:=MAX(0.001;[.Z5])/MAX(0.001;[.Q5])" office:value-type="percentage" office:value="1">
            <text:p>100.0%</text:p>
          </table:table-cell>
          <table:table-cell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555816686251469">
            <text:p>55.6%</text:p>
          </table:table-cell>
          <table:table-cell table:formula="oooc:=([.U5]+[.Y5])/[.P5]" office:value-type="percentage" office:value="0.825499412455934">
            <text:p>82.5%</text:p>
          </table:table-cell>
          <table:table-cell table:formula="oooc:=([.T5]+[.V5])/[.O5]" office:value-type="percentage" office:value="0.555816686251469">
            <text:p>55.6%</text:p>
          </table:table-cell>
          <table:table-cell/>
          <table:table-cell table:formula="oooc:=[.AM5]-[.AL5]" office:value-type="percentage" office:value="0.269682726204465">
            <text:p>27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944">
            <text:p>9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33">
            <text:p>533</text:p>
          </table:table-cell>
          <table:table-cell office:value-type="float" office:value="1124">
            <text:p>11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3">
            <text:p>353</text:p>
          </table:table-cell>
          <table:table-cell/>
          <table:table-cell table:formula="oooc:=[.B6]+[.G6]+[.C6]+[.D6]+[.E6]" office:value-type="float" office:value="1479">
            <text:p>1479</text:p>
          </table:table-cell>
          <table:table-cell table:formula="oooc:=[.B6]+[.G6]+[.E6]" office:value-type="float" office:value="1477">
            <text:p>1477</text:p>
          </table:table-cell>
          <table:table-cell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944">
            <text:p>944</text:p>
          </table:table-cell>
          <table:table-cell table:formula="oooc:=[.H6]" office:value-type="float" office:value="1124">
            <text:p>1124</text:p>
          </table:table-cell>
          <table:table-cell table:formula="oooc:=[.C6]" office:value-type="float" office:value="0">
            <text:p>0</text:p>
          </table:table-cell>
          <table:table-cell table:formula="oooc:=[.B6]+[.G6]" office:value-type="float" office:value="1477">
            <text:p>1477</text:p>
          </table:table-cell>
          <table:table-cell table:formula="oooc:=[.F6]" office:value-type="float" office:value="0">
            <text:p>0</text:p>
          </table:table-cell>
          <table:table-cell table:formula="oooc:=[.L6]" office:value-type="float" office:value="0">
            <text:p>0</text:p>
          </table:table-cell>
          <table:table-cell table:formula="oooc:=[.D6]" office:value-type="float" office:value="2">
            <text:p>2</text:p>
          </table:table-cell>
          <table:table-cell table:formula="oooc:=[.E6]" office:value-type="float" office:value="0">
            <text:p>0</text:p>
          </table:table-cell>
          <table:table-cell table:formula="oooc:=([.T6]+[.V6])/([.W6]+[.V6]+[.Z6])" office:value-type="percentage" office:value="0.638269100743746">
            <text:p>63.8%</text:p>
          </table:table-cell>
          <table:table-cell table:formula="oooc:=([.T6]+[.V6])/([.W6]+[.V6]+[.AA6])" office:value-type="percentage" office:value="0.639133378469871">
            <text:p>63.9%</text:p>
          </table:table-cell>
          <table:table-cell table:formula="oooc:=2*[.AB6]*[.AC6]/([.AB6]+[.AC6])" office:value-type="percentage" office:value="0.638700947225981">
            <text:p>63.9%</text:p>
          </table:table-cell>
          <table:table-cell table:formula="oooc:=([.U6]+[.V6])/([.W6]+[.V6]+[.Z6])" office:value-type="percentage" office:value="0.759972954699121">
            <text:p>76.0%</text:p>
          </table:table-cell>
          <table:table-cell table:formula="oooc:=([.U6]+[.V6])/([.W6]+[.V6]+[.AA6])" office:value-type="percentage" office:value="0.761002031144211">
            <text:p>76.1%</text:p>
          </table:table-cell>
          <table:table-cell table:formula="oooc:=2*[.AE6]*[.AF6]/([.AE6]+[.AF6])" office:value-type="percentage" office:value="0.760487144790257">
            <text:p>76.0%</text:p>
          </table:table-cell>
          <table:table-cell/>
          <table:table-cell table:formula="oooc:=[.W6]/[.P6]" office:value-type="percentage" office:value="1">
            <text:p>100.0%</text:p>
          </table:table-cell>
          <table:table-cell table:formula="oooc:=MAX(0.001;[.Z6])/MAX(0.001;[.Q6])" office:value-type="percentage" office:value="1">
            <text:p>100.0%</text:p>
          </table:table-cell>
          <table:table-cell table:formula="oooc:=NORMSINV([.AI6])-NORMSINV([.AJ6])" office:value-type="float" office:value="0">
            <text:p>#VALUE!</text:p>
          </table:table-cell>
          <table:table-cell table:formula="oooc:=([.T6]+[.X6])/[.P6]" office:value-type="percentage" office:value="0.639133378469871">
            <text:p>63.9%</text:p>
          </table:table-cell>
          <table:table-cell table:formula="oooc:=([.U6]+[.Y6])/[.P6]" office:value-type="percentage" office:value="0.761002031144211">
            <text:p>76.1%</text:p>
          </table:table-cell>
          <table:table-cell table:formula="oooc:=([.T6]+[.V6])/[.O6]" office:value-type="percentage" office:value="0.638269100743746">
            <text:p>63.8%</text:p>
          </table:table-cell>
          <table:table-cell/>
          <table:table-cell table:formula="oooc:=[.AM6]-[.AL6]" office:value-type="percentage" office:value="0.12186865267434">
            <text:p>12.2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028">
            <text:p>1028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1198">
            <text:p>1198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323">
            <text:p>323</text:p>
          </table:table-cell>
          <table:table-cell/>
          <table:table-cell table:formula="oooc:=[.B7]+[.G7]+[.C7]+[.D7]+[.E7]" office:value-type="float" office:value="1671">
            <text:p>1671</text:p>
          </table:table-cell>
          <table:table-cell table:formula="oooc:=[.B7]+[.G7]+[.E7]" office:value-type="float" office:value="1521">
            <text:p>1521</text:p>
          </table:table-cell>
          <table:table-cell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028">
            <text:p>1028</text:p>
          </table:table-cell>
          <table:table-cell table:formula="oooc:=[.H7]" office:value-type="float" office:value="1198">
            <text:p>1198</text:p>
          </table:table-cell>
          <table:table-cell table:formula="oooc:=[.C7]" office:value-type="float" office:value="1">
            <text:p>1</text:p>
          </table:table-cell>
          <table:table-cell table:formula="oooc:=[.B7]+[.G7]" office:value-type="float" office:value="1521">
            <text:p>1521</text:p>
          </table:table-cell>
          <table:table-cell table:formula="oooc:=[.F7]" office:value-type="float" office:value="0">
            <text:p>0</text:p>
          </table:table-cell>
          <table:table-cell table:formula="oooc:=[.L7]" office:value-type="float" office:value="0">
            <text:p>0</text:p>
          </table:table-cell>
          <table:table-cell table:formula="oooc:=[.D7]" office:value-type="float" office:value="149">
            <text:p>149</text:p>
          </table:table-cell>
          <table:table-cell table:formula="oooc:=[.E7]" office:value-type="float" office:value="0">
            <text:p>0</text:p>
          </table:table-cell>
          <table:table-cell table:formula="oooc:=([.T7]+[.V7])/([.W7]+[.V7]+[.Z7])" office:value-type="percentage" office:value="0.615798922800718">
            <text:p>61.6%</text:p>
          </table:table-cell>
          <table:table-cell table:formula="oooc:=([.T7]+[.V7])/([.W7]+[.V7]+[.AA7])" office:value-type="percentage" office:value="0.676084099868594">
            <text:p>67.6%</text:p>
          </table:table-cell>
          <table:table-cell table:formula="oooc:=2*[.AB7]*[.AC7]/([.AB7]+[.AC7])" office:value-type="percentage" office:value="0.644534920137801">
            <text:p>64.5%</text:p>
          </table:table-cell>
          <table:table-cell table:formula="oooc:=([.U7]+[.V7])/([.W7]+[.V7]+[.Z7])" office:value-type="percentage" office:value="0.717534410532615">
            <text:p>71.8%</text:p>
          </table:table-cell>
          <table:table-cell table:formula="oooc:=([.U7]+[.V7])/([.W7]+[.V7]+[.AA7])" office:value-type="percentage" office:value="0.787779237844941">
            <text:p>78.8%</text:p>
          </table:table-cell>
          <table:table-cell table:formula="oooc:=2*[.AE7]*[.AF7]/([.AE7]+[.AF7])" office:value-type="percentage" office:value="0.751017851550266">
            <text:p>75.1%</text:p>
          </table:table-cell>
          <table:table-cell/>
          <table:table-cell table:formula="oooc:=[.W7]/[.P7]" office:value-type="percentage" office:value="1">
            <text:p>100.0%</text:p>
          </table:table-cell>
          <table:table-cell table:formula="oooc:=MAX(0.001;[.Z7])/MAX(0.001;[.Q7])" office:value-type="percentage" office:value="0.993333333333333">
            <text:p>99.3%</text:p>
          </table:table-cell>
          <table:table-cell table:formula="oooc:=NORMSINV([.AI7])-NORMSINV([.AJ7])" office:value-type="float" office:value="0">
            <text:p>#VALUE!</text:p>
          </table:table-cell>
          <table:table-cell table:formula="oooc:=([.T7]+[.X7])/[.P7]" office:value-type="percentage" office:value="0.675871137409599">
            <text:p>67.6%</text:p>
          </table:table-cell>
          <table:table-cell table:formula="oooc:=([.U7]+[.Y7])/[.P7]" office:value-type="percentage" office:value="0.787639710716634">
            <text:p>78.8%</text:p>
          </table:table-cell>
          <table:table-cell table:formula="oooc:=([.T7]+[.V7])/[.O7]" office:value-type="percentage" office:value="0.615798922800718">
            <text:p>61.6%</text:p>
          </table:table-cell>
          <table:table-cell/>
          <table:table-cell table:formula="oooc:=[.AM7]-[.AL7]" office:value-type="percentage" office:value="0.111768573307035">
            <text:p>11.2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898">
            <text:p>898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1066">
            <text:p>1066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327">
            <text:p>327</text:p>
          </table:table-cell>
          <table:table-cell/>
          <table:table-cell table:formula="oooc:=[.B8]+[.G8]+[.C8]+[.D8]+[.E8]" office:value-type="float" office:value="1545">
            <text:p>1545</text:p>
          </table:table-cell>
          <table:table-cell table:formula="oooc:=[.B8]+[.G8]+[.E8]" office:value-type="float" office:value="1393">
            <text:p>1393</text:p>
          </table:table-cell>
          <table:table-cell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898">
            <text:p>898</text:p>
          </table:table-cell>
          <table:table-cell table:formula="oooc:=[.H8]" office:value-type="float" office:value="1066">
            <text:p>1066</text:p>
          </table:table-cell>
          <table:table-cell table:formula="oooc:=[.C8]" office:value-type="float" office:value="2">
            <text:p>2</text:p>
          </table:table-cell>
          <table:table-cell table:formula="oooc:=[.B8]+[.G8]" office:value-type="float" office:value="1393">
            <text:p>1393</text:p>
          </table:table-cell>
          <table:table-cell table:formula="oooc:=[.F8]" office:value-type="float" office:value="0">
            <text:p>0</text:p>
          </table:table-cell>
          <table:table-cell table:formula="oooc:=[.L8]" office:value-type="float" office:value="0">
            <text:p>0</text:p>
          </table:table-cell>
          <table:table-cell table:formula="oooc:=[.D8]" office:value-type="float" office:value="150">
            <text:p>150</text:p>
          </table:table-cell>
          <table:table-cell table:formula="oooc:=[.E8]" office:value-type="float" office:value="0">
            <text:p>0</text:p>
          </table:table-cell>
          <table:table-cell table:formula="oooc:=([.T8]+[.V8])/([.W8]+[.V8]+[.Z8])" office:value-type="percentage" office:value="0.58252427184466">
            <text:p>58.3%</text:p>
          </table:table-cell>
          <table:table-cell table:formula="oooc:=([.T8]+[.V8])/([.W8]+[.V8]+[.AA8])" office:value-type="percentage" office:value="0.645161290322581">
            <text:p>64.5%</text:p>
          </table:table-cell>
          <table:table-cell table:formula="oooc:=2*[.AB8]*[.AC8]/([.AB8]+[.AC8])" office:value-type="percentage" office:value="0.612244897959184">
            <text:p>61.2%</text:p>
          </table:table-cell>
          <table:table-cell table:formula="oooc:=([.U8]+[.V8])/([.W8]+[.V8]+[.Z8])" office:value-type="percentage" office:value="0.69126213592233">
            <text:p>69.1%</text:p>
          </table:table-cell>
          <table:table-cell table:formula="oooc:=([.U8]+[.V8])/([.W8]+[.V8]+[.AA8])" office:value-type="percentage" office:value="0.765591397849462">
            <text:p>76.6%</text:p>
          </table:table-cell>
          <table:table-cell table:formula="oooc:=2*[.AE8]*[.AF8]/([.AE8]+[.AF8])" office:value-type="percentage" office:value="0.726530612244898">
            <text:p>72.7%</text:p>
          </table:table-cell>
          <table:table-cell/>
          <table:table-cell table:formula="oooc:=[.W8]/[.P8]" office:value-type="percentage" office:value="1">
            <text:p>100.0%</text:p>
          </table:table-cell>
          <table:table-cell table:formula="oooc:=MAX(0.001;[.Z8])/MAX(0.001;[.Q8])" office:value-type="percentage" office:value="0.986842105263158">
            <text:p>98.7%</text:p>
          </table:table-cell>
          <table:table-cell table:formula="oooc:=NORMSINV([.AI8])-NORMSINV([.AJ8])" office:value-type="float" office:value="0">
            <text:p>#VALUE!</text:p>
          </table:table-cell>
          <table:table-cell table:formula="oooc:=([.T8]+[.X8])/[.P8]" office:value-type="percentage" office:value="0.644651830581479">
            <text:p>64.5%</text:p>
          </table:table-cell>
          <table:table-cell table:formula="oooc:=([.U8]+[.Y8])/[.P8]" office:value-type="percentage" office:value="0.765254845656856">
            <text:p>76.5%</text:p>
          </table:table-cell>
          <table:table-cell table:formula="oooc:=([.T8]+[.V8])/[.O8]" office:value-type="percentage" office:value="0.58252427184466">
            <text:p>58.3%</text:p>
          </table:table-cell>
          <table:table-cell/>
          <table:table-cell table:formula="oooc:=[.AM8]-[.AL8]" office:value-type="percentage" office:value="0.120603015075377">
            <text:p>12.1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644">
            <text:p>644</text:p>
          </table:table-cell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777">
            <text:p>777</text:p>
          </table:table-cell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2" office:value-type="float" office:value="0">
            <text:p>0</text:p>
          </table:table-cell>
          <table:table-cell office:value-type="float" office:value="172">
            <text:p>172</text:p>
          </table:table-cell>
          <table:table-cell/>
          <table:table-cell table:formula="oooc:=[.B9]+[.G9]+[.C9]+[.D9]+[.E9]" office:value-type="float" office:value="1483">
            <text:p>1483</text:p>
          </table:table-cell>
          <table:table-cell table:formula="oooc:=[.B9]+[.G9]+[.E9]" office:value-type="float" office:value="949">
            <text:p>949</text:p>
          </table:table-cell>
          <table:table-cell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644">
            <text:p>644</text:p>
          </table:table-cell>
          <table:table-cell table:formula="oooc:=[.H9]" office:value-type="float" office:value="777">
            <text:p>777</text:p>
          </table:table-cell>
          <table:table-cell table:formula="oooc:=[.C9]" office:value-type="float" office:value="4">
            <text:p>4</text:p>
          </table:table-cell>
          <table:table-cell table:formula="oooc:=[.B9]+[.G9]" office:value-type="float" office:value="949">
            <text:p>949</text:p>
          </table:table-cell>
          <table:table-cell table:formula="oooc:=[.F9]" office:value-type="float" office:value="0">
            <text:p>0</text:p>
          </table:table-cell>
          <table:table-cell table:formula="oooc:=[.L9]" office:value-type="float" office:value="0">
            <text:p>0</text:p>
          </table:table-cell>
          <table:table-cell table:formula="oooc:=[.D9]" office:value-type="float" office:value="530">
            <text:p>530</text:p>
          </table:table-cell>
          <table:table-cell table:formula="oooc:=[.E9]" office:value-type="float" office:value="0">
            <text:p>0</text:p>
          </table:table-cell>
          <table:table-cell table:formula="oooc:=([.T9]+[.V9])/([.W9]+[.V9]+[.Z9])" office:value-type="percentage" office:value="0.436952124072825">
            <text:p>43.7%</text:p>
          </table:table-cell>
          <table:table-cell table:formula="oooc:=([.T9]+[.V9])/([.W9]+[.V9]+[.AA9])" office:value-type="percentage" office:value="0.679958027282266">
            <text:p>68.0%</text:p>
          </table:table-cell>
          <table:table-cell table:formula="oooc:=2*[.AB9]*[.AC9]/([.AB9]+[.AC9])" office:value-type="percentage" office:value="0.532019704433498">
            <text:p>53.2%</text:p>
          </table:table-cell>
          <table:table-cell table:formula="oooc:=([.U9]+[.V9])/([.W9]+[.V9]+[.Z9])" office:value-type="percentage" office:value="0.526635198921106">
            <text:p>52.7%</text:p>
          </table:table-cell>
          <table:table-cell table:formula="oooc:=([.U9]+[.V9])/([.W9]+[.V9]+[.AA9])" office:value-type="percentage" office:value="0.819517313746065">
            <text:p>82.0%</text:p>
          </table:table-cell>
          <table:table-cell table:formula="oooc:=2*[.AE9]*[.AF9]/([.AE9]+[.AF9])" office:value-type="percentage" office:value="0.641215106732348">
            <text:p>64.1%</text:p>
          </table:table-cell>
          <table:table-cell/>
          <table:table-cell table:formula="oooc:=[.W9]/[.P9]" office:value-type="percentage" office:value="1">
            <text:p>100.0%</text:p>
          </table:table-cell>
          <table:table-cell table:formula="oooc:=MAX(0.001;[.Z9])/MAX(0.001;[.Q9])" office:value-type="percentage" office:value="0.99250936329588">
            <text:p>99.3%</text:p>
          </table:table-cell>
          <table:table-cell table:formula="oooc:=NORMSINV([.AI9])-NORMSINV([.AJ9])" office:value-type="float" office:value="0">
            <text:p>#VALUE!</text:p>
          </table:table-cell>
          <table:table-cell table:formula="oooc:=([.T9]+[.X9])/[.P9]" office:value-type="percentage" office:value="0.678609062170706">
            <text:p>67.9%</text:p>
          </table:table-cell>
          <table:table-cell table:formula="oooc:=([.U9]+[.Y9])/[.P9]" office:value-type="percentage" office:value="0.818756585879873">
            <text:p>81.9%</text:p>
          </table:table-cell>
          <table:table-cell table:formula="oooc:=([.T9]+[.V9])/[.O9]" office:value-type="percentage" office:value="0.436952124072825">
            <text:p>43.7%</text:p>
          </table:table-cell>
          <table:table-cell/>
          <table:table-cell table:formula="oooc:=[.AM9]-[.AL9]" office:value-type="percentage" office:value="0.140147523709167">
            <text:p>14.0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79">
            <text:p>679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/>
          <table:table-cell table:formula="oooc:=[.B10]+[.G10]+[.C10]+[.D10]+[.E10]" office:value-type="float" office:value="1005">
            <text:p>1005</text:p>
          </table:table-cell>
          <table:table-cell table:formula="oooc:=[.B10]+[.G10]+[.E10]" office:value-type="float" office:value="776">
            <text:p>776</text:p>
          </table:table-cell>
          <table:table-cell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56">
            <text:p>656</text:p>
          </table:table-cell>
          <table:table-cell table:formula="oooc:=[.H10]" office:value-type="float" office:value="679">
            <text:p>679</text:p>
          </table:table-cell>
          <table:table-cell table:formula="oooc:=[.C10]" office:value-type="float" office:value="2">
            <text:p>2</text:p>
          </table:table-cell>
          <table:table-cell table:formula="oooc:=[.B10]+[.G10]" office:value-type="float" office:value="776">
            <text:p>776</text:p>
          </table:table-cell>
          <table:table-cell table:formula="oooc:=[.F10]" office:value-type="float" office:value="0">
            <text:p>0</text:p>
          </table:table-cell>
          <table:table-cell table:formula="oooc:=[.L10]" office:value-type="float" office:value="0">
            <text:p>0</text:p>
          </table:table-cell>
          <table:table-cell table:formula="oooc:=[.D10]" office:value-type="float" office:value="227">
            <text:p>227</text:p>
          </table:table-cell>
          <table:table-cell table:formula="oooc:=[.E10]" office:value-type="float" office:value="0">
            <text:p>0</text:p>
          </table:table-cell>
          <table:table-cell table:formula="oooc:=([.T10]+[.V10])/([.W10]+[.V10]+[.Z10])" office:value-type="percentage" office:value="0.654726368159204">
            <text:p>65.5%</text:p>
          </table:table-cell>
          <table:table-cell table:formula="oooc:=([.T10]+[.V10])/([.W10]+[.V10]+[.AA10])" office:value-type="percentage" office:value="0.845758354755784">
            <text:p>84.6%</text:p>
          </table:table-cell>
          <table:table-cell table:formula="oooc:=2*[.AB10]*[.AC10]/([.AB10]+[.AC10])" office:value-type="percentage" office:value="0.738081884464386">
            <text:p>73.8%</text:p>
          </table:table-cell>
          <table:table-cell table:formula="oooc:=([.U10]+[.V10])/([.W10]+[.V10]+[.Z10])" office:value-type="percentage" office:value="0.677611940298507">
            <text:p>67.8%</text:p>
          </table:table-cell>
          <table:table-cell table:formula="oooc:=([.U10]+[.V10])/([.W10]+[.V10]+[.AA10])" office:value-type="percentage" office:value="0.875321336760925">
            <text:p>87.5%</text:p>
          </table:table-cell>
          <table:table-cell table:formula="oooc:=2*[.AE10]*[.AF10]/([.AE10]+[.AF10])" office:value-type="percentage" office:value="0.763881099270892">
            <text:p>76.4%</text:p>
          </table:table-cell>
          <table:table-cell/>
          <table:table-cell table:formula="oooc:=[.W10]/[.P10]" office:value-type="percentage" office:value="1">
            <text:p>100.0%</text:p>
          </table:table-cell>
          <table:table-cell table:formula="oooc:=MAX(0.001;[.Z10])/MAX(0.001;[.Q10])" office:value-type="percentage" office:value="0.991266375545851">
            <text:p>99.1%</text:p>
          </table:table-cell>
          <table:table-cell table:formula="oooc:=NORMSINV([.AI10])-NORMSINV([.AJ10])" office:value-type="float" office:value="0">
            <text:p>#VALUE!</text:p>
          </table:table-cell>
          <table:table-cell table:formula="oooc:=([.T10]+[.X10])/[.P10]" office:value-type="percentage" office:value="0.845360824742268">
            <text:p>84.5%</text:p>
          </table:table-cell>
          <table:table-cell table:formula="oooc:=([.U10]+[.Y10])/[.P10]" office:value-type="percentage" office:value="0.875">
            <text:p>87.5%</text:p>
          </table:table-cell>
          <table:table-cell table:formula="oooc:=([.T10]+[.V10])/[.O10]" office:value-type="percentage" office:value="0.654726368159204">
            <text:p>65.5%</text:p>
          </table:table-cell>
          <table:table-cell/>
          <table:table-cell table:formula="oooc:=[.AM10]-[.AL10]" office:value-type="percentage" office:value="0.029639175257732">
            <text:p>3.0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12">
            <text:p>1512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83">
            <text:p>983</text:p>
          </table:table-cell>
          <table:table-cell/>
          <table:table-cell table:formula="oooc:=[.B11]+[.G11]+[.C11]+[.D11]+[.E11]+[$durrieu_2.E11]" office:value-type="float" office:value="1923">
            <text:p>1923</text:p>
          </table:table-cell>
          <table:table-cell table:formula="oooc:=[.B11]+[.G11]+[.E11]+[$durrieu_2.E11]" office:value-type="float" office:value="1815">
            <text:p>1815</text:p>
          </table:table-cell>
          <table:table-cell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295">
            <text:p>295</text:p>
          </table:table-cell>
          <table:table-cell table:formula="oooc:=[.H11]" office:value-type="float" office:value="824">
            <text:p>824</text:p>
          </table:table-cell>
          <table:table-cell table:formula="oooc:=[.C11]" office:value-type="float" office:value="2">
            <text:p>2</text:p>
          </table:table-cell>
          <table:table-cell table:formula="oooc:=[.B11]+[.G11]" office:value-type="float" office:value="1807">
            <text:p>1807</text:p>
          </table:table-cell>
          <table:table-cell table:formula="oooc:=[.F11]" office:value-type="float" office:value="0">
            <text:p>0</text:p>
          </table:table-cell>
          <table:table-cell table:formula="oooc:=[.L11]" office:value-type="float" office:value="2">
            <text:p>2</text:p>
          </table:table-cell>
          <table:table-cell table:formula="oooc:=[.D11]" office:value-type="float" office:value="106">
            <text:p>106</text:p>
          </table:table-cell>
          <table:table-cell table:formula="oooc:=[.E11]" office:value-type="float" office:value="8">
            <text:p>8</text:p>
          </table:table-cell>
          <table:table-cell table:formula="oooc:=([.T11]+[.V11])/([.W11]+[.V11]+[.Z11])" office:value-type="percentage" office:value="0.15509138381201">
            <text:p>15.5%</text:p>
          </table:table-cell>
          <table:table-cell table:formula="oooc:=([.T11]+[.V11])/([.W11]+[.V11]+[.AA11])" office:value-type="percentage" office:value="0.163456246560264">
            <text:p>16.3%</text:p>
          </table:table-cell>
          <table:table-cell table:formula="oooc:=2*[.AB11]*[.AC11]/([.AB11]+[.AC11])" office:value-type="percentage" office:value="0.159163987138264">
            <text:p>15.9%</text:p>
          </table:table-cell>
          <table:table-cell table:formula="oooc:=([.U11]+[.V11])/([.W11]+[.V11]+[.Z11])" office:value-type="percentage" office:value="0.431331592689295">
            <text:p>43.1%</text:p>
          </table:table-cell>
          <table:table-cell table:formula="oooc:=([.U11]+[.V11])/([.W11]+[.V11]+[.AA11])" office:value-type="percentage" office:value="0.454595487066593">
            <text:p>45.5%</text:p>
          </table:table-cell>
          <table:table-cell table:formula="oooc:=2*[.AE11]*[.AF11]/([.AE11]+[.AF11])" office:value-type="percentage" office:value="0.442658092175777">
            <text:p>44.3%</text:p>
          </table:table-cell>
          <table:table-cell/>
          <table:table-cell table:formula="oooc:=[.W11]/[.P11]" office:value-type="percentage" office:value="0.995592286501377">
            <text:p>99.6%</text:p>
          </table:table-cell>
          <table:table-cell table:formula="oooc:=MAX(0.001;[.Z11])/MAX(0.001;[.Q11])" office:value-type="percentage" office:value="0.981481481481481">
            <text:p>98.1%</text:p>
          </table:table-cell>
          <table:table-cell table:formula="oooc:=NORMSINV([.AI11])-NORMSINV([.AJ11])" office:value-type="float" office:value="0.533774727320228">
            <text:p>0.53</text:p>
          </table:table-cell>
          <table:table-cell table:formula="oooc:=([.T11]+[.X11])/[.P11]" office:value-type="percentage" office:value="0.162534435261708">
            <text:p>16.3%</text:p>
          </table:table-cell>
          <table:table-cell table:formula="oooc:=([.U11]+[.Y11])/[.P11]" office:value-type="percentage" office:value="0.455096418732782">
            <text:p>45.5%</text:p>
          </table:table-cell>
          <table:table-cell table:formula="oooc:=([.T11]+[.V11])/[.O11]" office:value-type="percentage" office:value="0.154446177847114">
            <text:p>15.4%</text:p>
          </table:table-cell>
          <table:table-cell/>
          <table:table-cell table:formula="oooc:=[.AM11]-[.AL11]" office:value-type="percentage" office:value="0.292561983471074">
            <text:p>29.3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286">
            <text:p>128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float" office:value="1413">
            <text:p>14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/>
          <table:table-cell table:formula="oooc:=[.B12]+[.G12]+[.C12]+[.D12]+[.E12]" office:value-type="float" office:value="1661">
            <text:p>1661</text:p>
          </table:table-cell>
          <table:table-cell table:formula="oooc:=[.B12]+[.G12]+[.E12]" office:value-type="float" office:value="1656">
            <text:p>1656</text:p>
          </table:table-cell>
          <table:table-cell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286">
            <text:p>1286</text:p>
          </table:table-cell>
          <table:table-cell table:formula="oooc:=[.H12]" office:value-type="float" office:value="1413">
            <text:p>1413</text:p>
          </table:table-cell>
          <table:table-cell table:formula="oooc:=[.C12]" office:value-type="float" office:value="4">
            <text:p>4</text:p>
          </table:table-cell>
          <table:table-cell table:formula="oooc:=[.B12]+[.G12]" office:value-type="float" office:value="1642">
            <text:p>1642</text:p>
          </table:table-cell>
          <table:table-cell table:formula="oooc:=[.F12]" office:value-type="float" office:value="0">
            <text:p>0</text:p>
          </table:table-cell>
          <table:table-cell table:formula="oooc:=[.L12]" office:value-type="float" office:value="0">
            <text:p>0</text:p>
          </table:table-cell>
          <table:table-cell table:formula="oooc:=[.D12]" office:value-type="float" office:value="1">
            <text:p>1</text:p>
          </table:table-cell>
          <table:table-cell table:formula="oooc:=[.E12]" office:value-type="float" office:value="14">
            <text:p>14</text:p>
          </table:table-cell>
          <table:table-cell table:formula="oooc:=([.T12]+[.V12])/([.W12]+[.V12]+[.Z12])" office:value-type="percentage" office:value="0.783242258652095">
            <text:p>78.3%</text:p>
          </table:table-cell>
          <table:table-cell table:formula="oooc:=([.T12]+[.V12])/([.W12]+[.V12]+[.AA12])" office:value-type="percentage" office:value="0.77710843373494">
            <text:p>77.7%</text:p>
          </table:table-cell>
          <table:table-cell table:formula="oooc:=2*[.AB12]*[.AC12]/([.AB12]+[.AC12])" office:value-type="percentage" office:value="0.780163289990928">
            <text:p>78.0%</text:p>
          </table:table-cell>
          <table:table-cell table:formula="oooc:=([.U12]+[.V12])/([.W12]+[.V12]+[.Z12])" office:value-type="percentage" office:value="0.860352155434123">
            <text:p>86.0%</text:p>
          </table:table-cell>
          <table:table-cell table:formula="oooc:=([.U12]+[.V12])/([.W12]+[.V12]+[.AA12])" office:value-type="percentage" office:value="0.853614457831325">
            <text:p>85.4%</text:p>
          </table:table-cell>
          <table:table-cell table:formula="oooc:=2*[.AE12]*[.AF12]/([.AE12]+[.AF12])" office:value-type="percentage" office:value="0.856970063501663">
            <text:p>85.7%</text:p>
          </table:table-cell>
          <table:table-cell/>
          <table:table-cell table:formula="oooc:=[.W12]/[.P12]" office:value-type="percentage" office:value="0.991545893719807">
            <text:p>99.2%</text:p>
          </table:table-cell>
          <table:table-cell table:formula="oooc:=MAX(0.001;[.Z12])/MAX(0.001;[.Q12])" office:value-type="percentage" office:value="0.2">
            <text:p>20.0%</text:p>
          </table:table-cell>
          <table:table-cell table:formula="oooc:=NORMSINV([.AI12])-NORMSINV([.AJ12])" office:value-type="float" office:value="3.23031884499029">
            <text:p>3.23</text:p>
          </table:table-cell>
          <table:table-cell table:formula="oooc:=([.T12]+[.X12])/[.P12]" office:value-type="percentage" office:value="0.776570048309179">
            <text:p>77.7%</text:p>
          </table:table-cell>
          <table:table-cell table:formula="oooc:=([.U12]+[.Y12])/[.P12]" office:value-type="percentage" office:value="0.853260869565217">
            <text:p>85.3%</text:p>
          </table:table-cell>
          <table:table-cell table:formula="oooc:=([.T12]+[.V12])/[.O12]" office:value-type="percentage" office:value="0.776640577965081">
            <text:p>77.7%</text:p>
          </table:table-cell>
          <table:table-cell/>
          <table:table-cell table:formula="oooc:=[.AM12]-[.AL12]" office:value-type="percentage" office:value="0.0766908212560387">
            <text:p>7.7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462">
            <text:p>146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float" office:value="1824">
            <text:p>1824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/>
          <table:table-cell table:formula="oooc:=[.B13]+[.G13]+[.C13]+[.D13]+[.E13]" office:value-type="float" office:value="2539">
            <text:p>2539</text:p>
          </table:table-cell>
          <table:table-cell table:formula="oooc:=[.B13]+[.G13]+[.E13]" office:value-type="float" office:value="2485">
            <text:p>2485</text:p>
          </table:table-cell>
          <table:table-cell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462">
            <text:p>1462</text:p>
          </table:table-cell>
          <table:table-cell table:formula="oooc:=[.H13]" office:value-type="float" office:value="1824">
            <text:p>1824</text:p>
          </table:table-cell>
          <table:table-cell table:formula="oooc:=[.C13]" office:value-type="float" office:value="45">
            <text:p>45</text:p>
          </table:table-cell>
          <table:table-cell table:formula="oooc:=[.B13]+[.G13]" office:value-type="float" office:value="2454">
            <text:p>2454</text:p>
          </table:table-cell>
          <table:table-cell table:formula="oooc:=[.F13]" office:value-type="float" office:value="0">
            <text:p>0</text:p>
          </table:table-cell>
          <table:table-cell table:formula="oooc:=[.L13]" office:value-type="float" office:value="0">
            <text:p>0</text:p>
          </table:table-cell>
          <table:table-cell table:formula="oooc:=[.D13]" office:value-type="float" office:value="9">
            <text:p>9</text:p>
          </table:table-cell>
          <table:table-cell table:formula="oooc:=[.E13]" office:value-type="float" office:value="31">
            <text:p>31</text:p>
          </table:table-cell>
          <table:table-cell table:formula="oooc:=([.T13]+[.V13])/([.W13]+[.V13]+[.Z13])" office:value-type="percentage" office:value="0.600877192982456">
            <text:p>60.1%</text:p>
          </table:table-cell>
          <table:table-cell table:formula="oooc:=([.T13]+[.V13])/([.W13]+[.V13]+[.AA13])" office:value-type="percentage" office:value="0.595652173913043">
            <text:p>59.6%</text:p>
          </table:table-cell>
          <table:table-cell table:formula="oooc:=2*[.AB13]*[.AC13]/([.AB13]+[.AC13])" office:value-type="percentage" office:value="0.59825327510917">
            <text:p>59.8%</text:p>
          </table:table-cell>
          <table:table-cell table:formula="oooc:=([.U13]+[.V13])/([.W13]+[.V13]+[.Z13])" office:value-type="percentage" office:value="0.745215311004785">
            <text:p>74.5%</text:p>
          </table:table-cell>
          <table:table-cell table:formula="oooc:=([.U13]+[.V13])/([.W13]+[.V13]+[.AA13])" office:value-type="percentage" office:value="0.738735177865613">
            <text:p>73.9%</text:p>
          </table:table-cell>
          <table:table-cell table:formula="oooc:=2*[.AE13]*[.AF13]/([.AE13]+[.AF13])" office:value-type="percentage" office:value="0.741961095672886">
            <text:p>74.2%</text:p>
          </table:table-cell>
          <table:table-cell/>
          <table:table-cell table:formula="oooc:=[.W13]/[.P13]" office:value-type="percentage" office:value="0.987525150905433">
            <text:p>98.8%</text:p>
          </table:table-cell>
          <table:table-cell table:formula="oooc:=MAX(0.001;[.Z13])/MAX(0.001;[.Q13])" office:value-type="percentage" office:value="0.166666666666667">
            <text:p>16.7%</text:p>
          </table:table-cell>
          <table:table-cell table:formula="oooc:=NORMSINV([.AI13])-NORMSINV([.AJ13])" office:value-type="float" office:value="3.20960223209976">
            <text:p>3.21</text:p>
          </table:table-cell>
          <table:table-cell table:formula="oooc:=([.T13]+[.X13])/[.P13]" office:value-type="percentage" office:value="0.588329979879276">
            <text:p>58.8%</text:p>
          </table:table-cell>
          <table:table-cell table:formula="oooc:=([.U13]+[.Y13])/[.P13]" office:value-type="percentage" office:value="0.734004024144869">
            <text:p>73.4%</text:p>
          </table:table-cell>
          <table:table-cell table:formula="oooc:=([.T13]+[.V13])/[.O13]" office:value-type="percentage" office:value="0.593540764080347">
            <text:p>59.4%</text:p>
          </table:table-cell>
          <table:table-cell/>
          <table:table-cell table:formula="oooc:=[.AM13]-[.AL13]" office:value-type="percentage" office:value="0.145674044265594">
            <text:p>14.6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446">
            <text:p>446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1">
            <text:p>1131</text:p>
          </table:table-cell>
          <table:table-cell office:value-type="float" office:value="804">
            <text:p>804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3">
            <text:p>773</text:p>
          </table:table-cell>
          <table:table-cell/>
          <table:table-cell table:formula="oooc:=[.B14]+[.G14]+[.C14]+[.D14]+[.E14]" office:value-type="float" office:value="1921">
            <text:p>1921</text:p>
          </table:table-cell>
          <table:table-cell table:formula="oooc:=[.B14]+[.G14]+[.E14]" office:value-type="float" office:value="1580">
            <text:p>1580</text:p>
          </table:table-cell>
          <table:table-cell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446">
            <text:p>446</text:p>
          </table:table-cell>
          <table:table-cell table:formula="oooc:=[.H14]" office:value-type="float" office:value="804">
            <text:p>804</text:p>
          </table:table-cell>
          <table:table-cell table:formula="oooc:=[.C14]" office:value-type="float" office:value="8">
            <text:p>8</text:p>
          </table:table-cell>
          <table:table-cell table:formula="oooc:=[.B14]+[.G14]" office:value-type="float" office:value="1577">
            <text:p>1577</text:p>
          </table:table-cell>
          <table:table-cell table:formula="oooc:=[.F14]" office:value-type="float" office:value="0">
            <text:p>0</text:p>
          </table:table-cell>
          <table:table-cell table:formula="oooc:=[.L14]" office:value-type="float" office:value="0">
            <text:p>0</text:p>
          </table:table-cell>
          <table:table-cell table:formula="oooc:=[.D14]" office:value-type="float" office:value="333">
            <text:p>333</text:p>
          </table:table-cell>
          <table:table-cell table:formula="oooc:=[.E14]" office:value-type="float" office:value="3">
            <text:p>3</text:p>
          </table:table-cell>
          <table:table-cell table:formula="oooc:=([.T14]+[.V14])/([.W14]+[.V14]+[.Z14])" office:value-type="percentage" office:value="0.236704900938478">
            <text:p>23.7%</text:p>
          </table:table-cell>
          <table:table-cell table:formula="oooc:=([.T14]+[.V14])/([.W14]+[.V14]+[.AA14])" office:value-type="percentage" office:value="0.285894206549118">
            <text:p>28.6%</text:p>
          </table:table-cell>
          <table:table-cell table:formula="oooc:=2*[.AB14]*[.AC14]/([.AB14]+[.AC14])" office:value-type="percentage" office:value="0.258984597832287">
            <text:p>25.9%</text:p>
          </table:table-cell>
          <table:table-cell table:formula="oooc:=([.U14]+[.V14])/([.W14]+[.V14]+[.Z14])" office:value-type="percentage" office:value="0.423357664233577">
            <text:p>42.3%</text:p>
          </table:table-cell>
          <table:table-cell table:formula="oooc:=([.U14]+[.V14])/([.W14]+[.V14]+[.AA14])" office:value-type="percentage" office:value="0.511335012594458">
            <text:p>51.1%</text:p>
          </table:table-cell>
          <table:table-cell table:formula="oooc:=2*[.AE14]*[.AF14]/([.AE14]+[.AF14])" office:value-type="percentage" office:value="0.463205932686823">
            <text:p>46.3%</text:p>
          </table:table-cell>
          <table:table-cell/>
          <table:table-cell table:formula="oooc:=[.W14]/[.P14]" office:value-type="percentage" office:value="0.998101265822785">
            <text:p>99.8%</text:p>
          </table:table-cell>
          <table:table-cell table:formula="oooc:=MAX(0.001;[.Z14])/MAX(0.001;[.Q14])" office:value-type="percentage" office:value="0.976539589442815">
            <text:p>97.7%</text:p>
          </table:table-cell>
          <table:table-cell table:formula="oooc:=NORMSINV([.AI14])-NORMSINV([.AJ14])" office:value-type="float" office:value="0.907499069372949">
            <text:p>0.91</text:p>
          </table:table-cell>
          <table:table-cell table:formula="oooc:=([.T14]+[.X14])/[.P14]" office:value-type="percentage" office:value="0.282278481012658">
            <text:p>28.2%</text:p>
          </table:table-cell>
          <table:table-cell table:formula="oooc:=([.U14]+[.Y14])/[.P14]" office:value-type="percentage" office:value="0.508860759493671">
            <text:p>50.9%</text:p>
          </table:table-cell>
          <table:table-cell table:formula="oooc:=([.T14]+[.V14])/[.O14]" office:value-type="percentage" office:value="0.236335242061426">
            <text:p>23.6%</text:p>
          </table:table-cell>
          <table:table-cell/>
          <table:table-cell table:formula="oooc:=[.AM14]-[.AL14]" office:value-type="percentage" office:value="0.226582278481013">
            <text:p>22.7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378">
            <text:p>378</text:p>
          </table:table-cell>
          <table:table-cell office:value-type="float" office:value="68">
            <text:p>68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453">
            <text:p>453</text:p>
          </table:table-cell>
          <table:table-cell office:value-type="float" office:value="68">
            <text:p>68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96">
            <text:p>796</text:p>
          </table:table-cell>
          <table:table-cell/>
          <table:table-cell table:formula="oooc:=[.B15]+[.G15]+[.C15]+[.D15]+[.E15]" office:value-type="float" office:value="1610">
            <text:p>1610</text:p>
          </table:table-cell>
          <table:table-cell table:formula="oooc:=[.B15]+[.G15]+[.E15]" office:value-type="float" office:value="1254">
            <text:p>1254</text:p>
          </table:table-cell>
          <table:table-cell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378">
            <text:p>378</text:p>
          </table:table-cell>
          <table:table-cell table:formula="oooc:=[.H15]" office:value-type="float" office:value="453">
            <text:p>453</text:p>
          </table:table-cell>
          <table:table-cell table:formula="oooc:=[.C15]" office:value-type="float" office:value="68">
            <text:p>68</text:p>
          </table:table-cell>
          <table:table-cell table:formula="oooc:=[.B15]+[.G15]" office:value-type="float" office:value="1249">
            <text:p>1249</text:p>
          </table:table-cell>
          <table:table-cell table:formula="oooc:=[.F15]" office:value-type="float" office:value="0">
            <text:p>0</text:p>
          </table:table-cell>
          <table:table-cell table:formula="oooc:=[.L15]" office:value-type="float" office:value="0">
            <text:p>0</text:p>
          </table:table-cell>
          <table:table-cell table:formula="oooc:=[.D15]" office:value-type="float" office:value="288">
            <text:p>288</text:p>
          </table:table-cell>
          <table:table-cell table:formula="oooc:=[.E15]" office:value-type="float" office:value="5">
            <text:p>5</text:p>
          </table:table-cell>
          <table:table-cell table:formula="oooc:=([.T15]+[.V15])/([.W15]+[.V15]+[.Z15])" office:value-type="percentage" office:value="0.277881619937695">
            <text:p>27.8%</text:p>
          </table:table-cell>
          <table:table-cell table:formula="oooc:=([.T15]+[.V15])/([.W15]+[.V15]+[.AA15])" office:value-type="percentage" office:value="0.337367624810893">
            <text:p>33.7%</text:p>
          </table:table-cell>
          <table:table-cell table:formula="oooc:=2*[.AB15]*[.AC15]/([.AB15]+[.AC15])" office:value-type="percentage" office:value="0.304748889648104">
            <text:p>30.5%</text:p>
          </table:table-cell>
          <table:table-cell table:formula="oooc:=([.U15]+[.V15])/([.W15]+[.V15]+[.Z15])" office:value-type="percentage" office:value="0.324610591900312">
            <text:p>32.5%</text:p>
          </table:table-cell>
          <table:table-cell table:formula="oooc:=([.U15]+[.V15])/([.W15]+[.V15]+[.AA15])" office:value-type="percentage" office:value="0.39409984871407">
            <text:p>39.4%</text:p>
          </table:table-cell>
          <table:table-cell table:formula="oooc:=2*[.AE15]*[.AF15]/([.AE15]+[.AF15])" office:value-type="percentage" office:value="0.355995900239153">
            <text:p>35.6%</text:p>
          </table:table-cell>
          <table:table-cell/>
          <table:table-cell table:formula="oooc:=[.W15]/[.P15]" office:value-type="percentage" office:value="0.996012759170654">
            <text:p>99.6%</text:p>
          </table:table-cell>
          <table:table-cell table:formula="oooc:=MAX(0.001;[.Z15])/MAX(0.001;[.Q15])" office:value-type="percentage" office:value="0.808988764044944">
            <text:p>80.9%</text:p>
          </table:table-cell>
          <table:table-cell table:formula="oooc:=NORMSINV([.AI15])-NORMSINV([.AJ15])" office:value-type="float" office:value="1.77897244615158">
            <text:p>1.78</text:p>
          </table:table-cell>
          <table:table-cell table:formula="oooc:=([.T15]+[.X15])/[.P15]" office:value-type="percentage" office:value="0.301435406698565">
            <text:p>30.1%</text:p>
          </table:table-cell>
          <table:table-cell table:formula="oooc:=([.U15]+[.Y15])/[.P15]" office:value-type="percentage" office:value="0.361244019138756">
            <text:p>36.1%</text:p>
          </table:table-cell>
          <table:table-cell table:formula="oooc:=([.T15]+[.V15])/[.O15]" office:value-type="percentage" office:value="0.277018633540373">
            <text:p>27.7%</text:p>
          </table:table-cell>
          <table:table-cell/>
          <table:table-cell table:formula="oooc:=[.AM15]-[.AL15]" office:value-type="percentage" office:value="0.0598086124401914">
            <text:p>6.0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498">
            <text:p>498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1">
            <text:p>761</text:p>
          </table:table-cell>
          <table:table-cell office:value-type="float" office:value="570">
            <text:p>570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89">
            <text:p>689</text:p>
          </table:table-cell>
          <table:table-cell/>
          <table:table-cell table:formula="oooc:=[.B16]+[.G16]+[.C16]+[.D16]+[.E16]" office:value-type="float" office:value="1390">
            <text:p>1390</text:p>
          </table:table-cell>
          <table:table-cell table:formula="oooc:=[.B16]+[.G16]+[.E16]" office:value-type="float" office:value="1261">
            <text:p>1261</text:p>
          </table:table-cell>
          <table:table-cell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498">
            <text:p>498</text:p>
          </table:table-cell>
          <table:table-cell table:formula="oooc:=[.H16]" office:value-type="float" office:value="570">
            <text:p>570</text:p>
          </table:table-cell>
          <table:table-cell table:formula="oooc:=[.C16]" office:value-type="float" office:value="5">
            <text:p>5</text:p>
          </table:table-cell>
          <table:table-cell table:formula="oooc:=[.B16]+[.G16]" office:value-type="float" office:value="1259">
            <text:p>1259</text:p>
          </table:table-cell>
          <table:table-cell table:formula="oooc:=[.F16]" office:value-type="float" office:value="0">
            <text:p>0</text:p>
          </table:table-cell>
          <table:table-cell table:formula="oooc:=[.L16]" office:value-type="float" office:value="0">
            <text:p>0</text:p>
          </table:table-cell>
          <table:table-cell table:formula="oooc:=[.D16]" office:value-type="float" office:value="124">
            <text:p>124</text:p>
          </table:table-cell>
          <table:table-cell table:formula="oooc:=[.E16]" office:value-type="float" office:value="2">
            <text:p>2</text:p>
          </table:table-cell>
          <table:table-cell table:formula="oooc:=([.T16]+[.V16])/([.W16]+[.V16]+[.Z16])" office:value-type="percentage" office:value="0.362391930835735">
            <text:p>36.2%</text:p>
          </table:table-cell>
          <table:table-cell table:formula="oooc:=([.T16]+[.V16])/([.W16]+[.V16]+[.AA16])" office:value-type="percentage" office:value="0.397314375987362">
            <text:p>39.7%</text:p>
          </table:table-cell>
          <table:table-cell table:formula="oooc:=2*[.AB16]*[.AC16]/([.AB16]+[.AC16])" office:value-type="percentage" office:value="0.379050489826677">
            <text:p>37.9%</text:p>
          </table:table-cell>
          <table:table-cell table:formula="oooc:=([.U16]+[.V16])/([.W16]+[.V16]+[.Z16])" office:value-type="percentage" office:value="0.414265129682997">
            <text:p>41.4%</text:p>
          </table:table-cell>
          <table:table-cell table:formula="oooc:=([.U16]+[.V16])/([.W16]+[.V16]+[.AA16])" office:value-type="percentage" office:value="0.454186413902054">
            <text:p>45.4%</text:p>
          </table:table-cell>
          <table:table-cell table:formula="oooc:=2*[.AE16]*[.AF16]/([.AE16]+[.AF16])" office:value-type="percentage" office:value="0.433308214016579">
            <text:p>43.3%</text:p>
          </table:table-cell>
          <table:table-cell/>
          <table:table-cell table:formula="oooc:=[.W16]/[.P16]" office:value-type="percentage" office:value="0.998413957176844">
            <text:p>99.8%</text:p>
          </table:table-cell>
          <table:table-cell table:formula="oooc:=MAX(0.001;[.Z16])/MAX(0.001;[.Q16])" office:value-type="percentage" office:value="0.961240310077519">
            <text:p>96.1%</text:p>
          </table:table-cell>
          <table:table-cell table:formula="oooc:=NORMSINV([.AI16])-NORMSINV([.AJ16])" office:value-type="float" office:value="1.18528596872999">
            <text:p>1.19</text:p>
          </table:table-cell>
          <table:table-cell table:formula="oooc:=([.T16]+[.X16])/[.P16]" office:value-type="percentage" office:value="0.3949246629659">
            <text:p>39.5%</text:p>
          </table:table-cell>
          <table:table-cell table:formula="oooc:=([.U16]+[.Y16])/[.P16]" office:value-type="percentage" office:value="0.452022204599524">
            <text:p>45.2%</text:p>
          </table:table-cell>
          <table:table-cell table:formula="oooc:=([.T16]+[.V16])/[.O16]" office:value-type="percentage" office:value="0.361870503597122">
            <text:p>36.2%</text:p>
          </table:table-cell>
          <table:table-cell/>
          <table:table-cell table:formula="oooc:=[.AM16]-[.AL16]" office:value-type="percentage" office:value="0.0570975416336241">
            <text:p>5.7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584">
            <text:p>584</text:p>
          </table:table-cell>
          <table:table-cell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88">
            <text:p>1188</text:p>
          </table:table-cell>
          <table:table-cell office:value-type="float" office:value="658">
            <text:p>658</text:p>
          </table:table-cell>
          <table:table-cell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14">
            <text:p>1114</text:p>
          </table:table-cell>
          <table:table-cell/>
          <table:table-cell table:formula="oooc:=[.B17]+[.G17]+[.C17]+[.D17]+[.E17]" office:value-type="float" office:value="1999">
            <text:p>1999</text:p>
          </table:table-cell>
          <table:table-cell table:formula="oooc:=[.B17]+[.G17]+[.E17]" office:value-type="float" office:value="1775">
            <text:p>1775</text:p>
          </table:table-cell>
          <table:table-cell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584">
            <text:p>584</text:p>
          </table:table-cell>
          <table:table-cell table:formula="oooc:=[.H17]" office:value-type="float" office:value="658">
            <text:p>658</text:p>
          </table:table-cell>
          <table:table-cell table:formula="oooc:=[.C17]" office:value-type="float" office:value="7">
            <text:p>7</text:p>
          </table:table-cell>
          <table:table-cell table:formula="oooc:=[.B17]+[.G17]" office:value-type="float" office:value="1772">
            <text:p>1772</text:p>
          </table:table-cell>
          <table:table-cell table:formula="oooc:=[.F17]" office:value-type="float" office:value="0">
            <text:p>0</text:p>
          </table:table-cell>
          <table:table-cell table:formula="oooc:=[.L17]" office:value-type="float" office:value="0">
            <text:p>0</text:p>
          </table:table-cell>
          <table:table-cell table:formula="oooc:=[.D17]" office:value-type="float" office:value="217">
            <text:p>217</text:p>
          </table:table-cell>
          <table:table-cell table:formula="oooc:=[.E17]" office:value-type="float" office:value="3">
            <text:p>3</text:p>
          </table:table-cell>
          <table:table-cell table:formula="oooc:=([.T17]+[.V17])/([.W17]+[.V17]+[.Z17])" office:value-type="percentage" office:value="0.296092184368737">
            <text:p>29.6%</text:p>
          </table:table-cell>
          <table:table-cell table:formula="oooc:=([.T17]+[.V17])/([.W17]+[.V17]+[.AA17])" office:value-type="percentage" office:value="0.331649831649832">
            <text:p>33.2%</text:p>
          </table:table-cell>
          <table:table-cell table:formula="oooc:=2*[.AB17]*[.AC17]/([.AB17]+[.AC17])" office:value-type="percentage" office:value="0.31286394917946">
            <text:p>31.3%</text:p>
          </table:table-cell>
          <table:table-cell table:formula="oooc:=([.U17]+[.V17])/([.W17]+[.V17]+[.Z17])" office:value-type="percentage" office:value="0.333166332665331">
            <text:p>33.3%</text:p>
          </table:table-cell>
          <table:table-cell table:formula="oooc:=([.U17]+[.V17])/([.W17]+[.V17]+[.AA17])" office:value-type="percentage" office:value="0.37317620650954">
            <text:p>37.3%</text:p>
          </table:table-cell>
          <table:table-cell table:formula="oooc:=2*[.AE17]*[.AF17]/([.AE17]+[.AF17])" office:value-type="percentage" office:value="0.352038115404976">
            <text:p>35.2%</text:p>
          </table:table-cell>
          <table:table-cell/>
          <table:table-cell table:formula="oooc:=[.W17]/[.P17]" office:value-type="percentage" office:value="0.998309859154929">
            <text:p>99.8%</text:p>
          </table:table-cell>
          <table:table-cell table:formula="oooc:=MAX(0.001;[.Z17])/MAX(0.001;[.Q17])" office:value-type="percentage" office:value="0.96875">
            <text:p>96.9%</text:p>
          </table:table-cell>
          <table:table-cell table:formula="oooc:=NORMSINV([.AI17])-NORMSINV([.AJ17])" office:value-type="float" office:value="1.06812529408874">
            <text:p>1.07</text:p>
          </table:table-cell>
          <table:table-cell table:formula="oooc:=([.T17]+[.X17])/[.P17]" office:value-type="percentage" office:value="0.329014084507042">
            <text:p>32.9%</text:p>
          </table:table-cell>
          <table:table-cell table:formula="oooc:=([.U17]+[.Y17])/[.P17]" office:value-type="percentage" office:value="0.370704225352113">
            <text:p>37.1%</text:p>
          </table:table-cell>
          <table:table-cell table:formula="oooc:=([.T17]+[.V17])/[.O17]" office:value-type="percentage" office:value="0.295647823911956">
            <text:p>29.6%</text:p>
          </table:table-cell>
          <table:table-cell/>
          <table:table-cell table:formula="oooc:=[.AM17]-[.AL17]" office:value-type="percentage" office:value="0.0416901408450704">
            <text:p>4.2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037">
            <text:p>1037</text:p>
          </table:table-cell>
          <table:table-cell office:value-type="float" office:value="47">
            <text:p>47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94">
            <text:p>894</text:p>
          </table:table-cell>
          <table:table-cell office:value-type="float" office:value="1081">
            <text:p>1081</text:p>
          </table:table-cell>
          <table:table-cell office:value-type="float" office:value="47">
            <text:p>47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50">
            <text:p>850</text:p>
          </table:table-cell>
          <table:table-cell/>
          <table:table-cell table:formula="oooc:=[.B18]+[.G18]+[.C18]+[.D18]+[.E18]" office:value-type="float" office:value="2217">
            <text:p>2217</text:p>
          </table:table-cell>
          <table:table-cell table:formula="oooc:=[.B18]+[.G18]+[.E18]" office:value-type="float" office:value="1940">
            <text:p>1940</text:p>
          </table:table-cell>
          <table:table-cell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037">
            <text:p>1037</text:p>
          </table:table-cell>
          <table:table-cell table:formula="oooc:=[.H18]" office:value-type="float" office:value="1081">
            <text:p>1081</text:p>
          </table:table-cell>
          <table:table-cell table:formula="oooc:=[.C18]" office:value-type="float" office:value="47">
            <text:p>47</text:p>
          </table:table-cell>
          <table:table-cell table:formula="oooc:=[.B18]+[.G18]" office:value-type="float" office:value="1931">
            <text:p>1931</text:p>
          </table:table-cell>
          <table:table-cell table:formula="oooc:=[.F18]" office:value-type="float" office:value="0">
            <text:p>0</text:p>
          </table:table-cell>
          <table:table-cell table:formula="oooc:=[.L18]" office:value-type="float" office:value="0">
            <text:p>0</text:p>
          </table:table-cell>
          <table:table-cell table:formula="oooc:=[.D18]" office:value-type="float" office:value="230">
            <text:p>230</text:p>
          </table:table-cell>
          <table:table-cell table:formula="oooc:=[.E18]" office:value-type="float" office:value="9">
            <text:p>9</text:p>
          </table:table-cell>
          <table:table-cell table:formula="oooc:=([.T18]+[.V18])/([.W18]+[.V18]+[.Z18])" office:value-type="percentage" office:value="0.490942028985507">
            <text:p>49.1%</text:p>
          </table:table-cell>
          <table:table-cell table:formula="oooc:=([.T18]+[.V18])/([.W18]+[.V18]+[.AA18])" office:value-type="percentage" office:value="0.545546049320584">
            <text:p>54.6%</text:p>
          </table:table-cell>
          <table:table-cell table:formula="oooc:=2*[.AB18]*[.AC18]/([.AB18]+[.AC18])" office:value-type="percentage" office:value="0.516805721096544">
            <text:p>51.7%</text:p>
          </table:table-cell>
          <table:table-cell table:formula="oooc:=([.U18]+[.V18])/([.W18]+[.V18]+[.Z18])" office:value-type="percentage" office:value="0.510869565217391">
            <text:p>51.1%</text:p>
          </table:table-cell>
          <table:table-cell table:formula="oooc:=([.U18]+[.V18])/([.W18]+[.V18]+[.AA18])" office:value-type="percentage" office:value="0.567689984901862">
            <text:p>56.8%</text:p>
          </table:table-cell>
          <table:table-cell table:formula="oooc:=2*[.AE18]*[.AF18]/([.AE18]+[.AF18])" office:value-type="percentage" office:value="0.537783075089392">
            <text:p>53.8%</text:p>
          </table:table-cell>
          <table:table-cell/>
          <table:table-cell table:formula="oooc:=[.W18]/[.P18]" office:value-type="percentage" office:value="0.995360824742268">
            <text:p>99.5%</text:p>
          </table:table-cell>
          <table:table-cell table:formula="oooc:=MAX(0.001;[.Z18])/MAX(0.001;[.Q18])" office:value-type="percentage" office:value="0.830324909747292">
            <text:p>83.0%</text:p>
          </table:table-cell>
          <table:table-cell table:formula="oooc:=NORMSINV([.AI18])-NORMSINV([.AJ18])" office:value-type="float" office:value="1.64617404263597">
            <text:p>1.65</text:p>
          </table:table-cell>
          <table:table-cell table:formula="oooc:=([.T18]+[.X18])/[.P18]" office:value-type="percentage" office:value="0.534536082474227">
            <text:p>53.5%</text:p>
          </table:table-cell>
          <table:table-cell table:formula="oooc:=([.U18]+[.Y18])/[.P18]" office:value-type="percentage" office:value="0.557216494845361">
            <text:p>55.7%</text:p>
          </table:table-cell>
          <table:table-cell table:formula="oooc:=([.T18]+[.V18])/[.O18]" office:value-type="percentage" office:value="0.488949030221019">
            <text:p>48.9%</text:p>
          </table:table-cell>
          <table:table-cell/>
          <table:table-cell table:formula="oooc:=[.AM18]-[.AL18]" office:value-type="percentage" office:value="0.0226804123711341">
            <text:p>2.3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742">
            <text:p>742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table:number-columns-repeated="2" office:value-type="float" office:value="0">
            <text:p>0</text:p>
          </table:table-cell>
          <table:table-cell office:value-type="float" office:value="1082">
            <text:p>1082</text:p>
          </table:table-cell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table:number-columns-repeated="2" office:value-type="float" office:value="0">
            <text:p>0</text:p>
          </table:table-cell>
          <table:table-cell office:value-type="float" office:value="913">
            <text:p>913</text:p>
          </table:table-cell>
          <table:table-cell/>
          <table:table-cell table:formula="oooc:=[.B19]+[.G19]+[.C19]+[.D19]+[.E19]" office:value-type="float" office:value="2270">
            <text:p>2270</text:p>
          </table:table-cell>
          <table:table-cell table:formula="oooc:=[.B19]+[.G19]+[.E19]" office:value-type="float" office:value="1824">
            <text:p>1824</text:p>
          </table:table-cell>
          <table:table-cell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742">
            <text:p>742</text:p>
          </table:table-cell>
          <table:table-cell table:formula="oooc:=[.H19]" office:value-type="float" office:value="911">
            <text:p>911</text:p>
          </table:table-cell>
          <table:table-cell table:formula="oooc:=[.C19]" office:value-type="float" office:value="1">
            <text:p>1</text:p>
          </table:table-cell>
          <table:table-cell table:formula="oooc:=[.B19]+[.G19]" office:value-type="float" office:value="1824">
            <text:p>1824</text:p>
          </table:table-cell>
          <table:table-cell table:formula="oooc:=[.F19]" office:value-type="float" office:value="0">
            <text:p>0</text:p>
          </table:table-cell>
          <table:table-cell table:formula="oooc:=[.L19]" office:value-type="float" office:value="0">
            <text:p>0</text:p>
          </table:table-cell>
          <table:table-cell table:formula="oooc:=[.D19]" office:value-type="float" office:value="445">
            <text:p>445</text:p>
          </table:table-cell>
          <table:table-cell table:formula="oooc:=[.E19]" office:value-type="float" office:value="0">
            <text:p>0</text:p>
          </table:table-cell>
          <table:table-cell table:formula="oooc:=([.T19]+[.V19])/([.W19]+[.V19]+[.Z19])" office:value-type="percentage" office:value="0.327312775330396">
            <text:p>32.7%</text:p>
          </table:table-cell>
          <table:table-cell table:formula="oooc:=([.T19]+[.V19])/([.W19]+[.V19]+[.AA19])" office:value-type="percentage" office:value="0.407123287671233">
            <text:p>40.7%</text:p>
          </table:table-cell>
          <table:table-cell table:formula="oooc:=2*[.AB19]*[.AC19]/([.AB19]+[.AC19])" office:value-type="percentage" office:value="0.362881562881563">
            <text:p>36.3%</text:p>
          </table:table-cell>
          <table:table-cell table:formula="oooc:=([.U19]+[.V19])/([.W19]+[.V19]+[.Z19])" office:value-type="percentage" office:value="0.401762114537445">
            <text:p>40.2%</text:p>
          </table:table-cell>
          <table:table-cell table:formula="oooc:=([.U19]+[.V19])/([.W19]+[.V19]+[.AA19])" office:value-type="percentage" office:value="0.49972602739726">
            <text:p>50.0%</text:p>
          </table:table-cell>
          <table:table-cell table:formula="oooc:=2*[.AE19]*[.AF19]/([.AE19]+[.AF19])" office:value-type="percentage" office:value="0.445421245421245">
            <text:p>44.5%</text:p>
          </table:table-cell>
          <table:table-cell/>
          <table:table-cell table:formula="oooc:=[.W19]/[.P19]" office:value-type="percentage" office:value="1">
            <text:p>100.0%</text:p>
          </table:table-cell>
          <table:table-cell table:formula="oooc:=MAX(0.001;[.Z19])/MAX(0.001;[.Q19])" office:value-type="percentage" office:value="0.997757847533632">
            <text:p>99.8%</text:p>
          </table:table-cell>
          <table:table-cell table:formula="oooc:=NORMSINV([.AI19])-NORMSINV([.AJ19])" office:value-type="float" office:value="0">
            <text:p>#VALUE!</text:p>
          </table:table-cell>
          <table:table-cell table:formula="oooc:=([.T19]+[.X19])/[.P19]" office:value-type="percentage" office:value="0.406798245614035">
            <text:p>40.7%</text:p>
          </table:table-cell>
          <table:table-cell table:formula="oooc:=([.U19]+[.Y19])/[.P19]" office:value-type="percentage" office:value="0.499451754385965">
            <text:p>49.9%</text:p>
          </table:table-cell>
          <table:table-cell table:formula="oooc:=([.T19]+[.V19])/[.O19]" office:value-type="percentage" office:value="0.327312775330396">
            <text:p>32.7%</text:p>
          </table:table-cell>
          <table:table-cell/>
          <table:table-cell table:formula="oooc:=[.AM19]-[.AL19]" office:value-type="percentage" office:value="0.0926535087719298">
            <text:p>9.3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710">
            <text:p>710</text:p>
          </table:table-cell>
          <table:table-cell office:value-type="float" office:value="2">
            <text:p>2</text:p>
          </table:table-cell>
          <table:table-cell office:value-type="float" office:value="509">
            <text:p>5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21">
            <text:p>721</text:p>
          </table:table-cell>
          <table:table-cell office:value-type="float" office:value="878">
            <text:p>878</text:p>
          </table:table-cell>
          <table:table-cell office:value-type="float" office:value="2">
            <text:p>2</text:p>
          </table:table-cell>
          <table:table-cell office:value-type="float" office:value="509">
            <text:p>5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53">
            <text:p>553</text:p>
          </table:table-cell>
          <table:table-cell/>
          <table:table-cell table:formula="oooc:=[.B20]+[.G20]+[.C20]+[.D20]+[.E20]" office:value-type="float" office:value="1944">
            <text:p>1944</text:p>
          </table:table-cell>
          <table:table-cell table:formula="oooc:=[.B20]+[.G20]+[.E20]" office:value-type="float" office:value="1433">
            <text:p>1433</text:p>
          </table:table-cell>
          <table:table-cell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710">
            <text:p>710</text:p>
          </table:table-cell>
          <table:table-cell table:formula="oooc:=[.H20]" office:value-type="float" office:value="878">
            <text:p>878</text:p>
          </table:table-cell>
          <table:table-cell table:formula="oooc:=[.C20]" office:value-type="float" office:value="2">
            <text:p>2</text:p>
          </table:table-cell>
          <table:table-cell table:formula="oooc:=[.B20]+[.G20]" office:value-type="float" office:value="1431">
            <text:p>1431</text:p>
          </table:table-cell>
          <table:table-cell table:formula="oooc:=[.F20]" office:value-type="float" office:value="0">
            <text:p>0</text:p>
          </table:table-cell>
          <table:table-cell table:formula="oooc:=[.L20]" office:value-type="float" office:value="0">
            <text:p>0</text:p>
          </table:table-cell>
          <table:table-cell table:formula="oooc:=[.D20]" office:value-type="float" office:value="509">
            <text:p>509</text:p>
          </table:table-cell>
          <table:table-cell table:formula="oooc:=[.E20]" office:value-type="float" office:value="2">
            <text:p>2</text:p>
          </table:table-cell>
          <table:table-cell table:formula="oooc:=([.T20]+[.V20])/([.W20]+[.V20]+[.Z20])" office:value-type="percentage" office:value="0.366632337796086">
            <text:p>36.7%</text:p>
          </table:table-cell>
          <table:table-cell table:formula="oooc:=([.T20]+[.V20])/([.W20]+[.V20]+[.AA20])" office:value-type="percentage" office:value="0.49616724738676">
            <text:p>49.6%</text:p>
          </table:table-cell>
          <table:table-cell table:formula="oooc:=2*[.AB20]*[.AC20]/([.AB20]+[.AC20])" office:value-type="percentage" office:value="0.421676043825881">
            <text:p>42.2%</text:p>
          </table:table-cell>
          <table:table-cell table:formula="oooc:=([.U20]+[.V20])/([.W20]+[.V20]+[.Z20])" office:value-type="percentage" office:value="0.453141091658084">
            <text:p>45.3%</text:p>
          </table:table-cell>
          <table:table-cell table:formula="oooc:=([.U20]+[.V20])/([.W20]+[.V20]+[.AA20])" office:value-type="percentage" office:value="0.613240418118467">
            <text:p>61.3%</text:p>
          </table:table-cell>
          <table:table-cell table:formula="oooc:=2*[.AE20]*[.AF20]/([.AE20]+[.AF20])" office:value-type="percentage" office:value="0.521172638436482">
            <text:p>52.1%</text:p>
          </table:table-cell>
          <table:table-cell/>
          <table:table-cell table:formula="oooc:=[.W20]/[.P20]" office:value-type="percentage" office:value="0.998604326587578">
            <text:p>99.9%</text:p>
          </table:table-cell>
          <table:table-cell table:formula="oooc:=MAX(0.001;[.Z20])/MAX(0.001;[.Q20])" office:value-type="percentage" office:value="0.996086105675147">
            <text:p>99.6%</text:p>
          </table:table-cell>
          <table:table-cell table:formula="oooc:=NORMSINV([.AI20])-NORMSINV([.AJ20])" office:value-type="float" office:value="0.330418944307425">
            <text:p>0.33</text:p>
          </table:table-cell>
          <table:table-cell table:formula="oooc:=([.T20]+[.X20])/[.P20]" office:value-type="percentage" office:value="0.49546406140963">
            <text:p>49.5%</text:p>
          </table:table-cell>
          <table:table-cell table:formula="oooc:=([.U20]+[.Y20])/[.P20]" office:value-type="percentage" office:value="0.612700628053036">
            <text:p>61.3%</text:p>
          </table:table-cell>
          <table:table-cell table:formula="oooc:=([.T20]+[.V20])/[.O20]" office:value-type="percentage" office:value="0.366255144032922">
            <text:p>36.6%</text:p>
          </table:table-cell>
          <table:table-cell/>
          <table:table-cell table:formula="oooc:=[.AM20]-[.AL20]" office:value-type="percentage" office:value="0.117236566643405">
            <text:p>11.7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091">
            <text:p>1091</text:p>
          </table:table-cell>
          <table:table-cell office:value-type="float" office:value="27">
            <text:p>27</text:p>
          </table:table-cell>
          <table:table-cell office:value-type="float" office:value="398">
            <text:p>39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float" office:value="1271">
            <text:p>1271</text:p>
          </table:table-cell>
          <table:table-cell office:value-type="float" office:value="27">
            <text:p>27</text:p>
          </table:table-cell>
          <table:table-cell office:value-type="float" office:value="398">
            <text:p>39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/>
          <table:table-cell table:formula="oooc:=[.B21]+[.G21]+[.C21]+[.D21]+[.E21]" office:value-type="float" office:value="2001">
            <text:p>2001</text:p>
          </table:table-cell>
          <table:table-cell table:formula="oooc:=[.B21]+[.G21]+[.E21]" office:value-type="float" office:value="1576">
            <text:p>1576</text:p>
          </table:table-cell>
          <table:table-cell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091">
            <text:p>1091</text:p>
          </table:table-cell>
          <table:table-cell table:formula="oooc:=[.H21]" office:value-type="float" office:value="1271">
            <text:p>1271</text:p>
          </table:table-cell>
          <table:table-cell table:formula="oooc:=[.C21]" office:value-type="float" office:value="27">
            <text:p>27</text:p>
          </table:table-cell>
          <table:table-cell table:formula="oooc:=[.B21]+[.G21]" office:value-type="float" office:value="1563">
            <text:p>1563</text:p>
          </table:table-cell>
          <table:table-cell table:formula="oooc:=[.F21]" office:value-type="float" office:value="0">
            <text:p>0</text:p>
          </table:table-cell>
          <table:table-cell table:formula="oooc:=[.L21]" office:value-type="float" office:value="0">
            <text:p>0</text:p>
          </table:table-cell>
          <table:table-cell table:formula="oooc:=[.D21]" office:value-type="float" office:value="398">
            <text:p>398</text:p>
          </table:table-cell>
          <table:table-cell table:formula="oooc:=[.E21]" office:value-type="float" office:value="13">
            <text:p>13</text:p>
          </table:table-cell>
          <table:table-cell table:formula="oooc:=([.T21]+[.V21])/([.W21]+[.V21]+[.Z21])" office:value-type="percentage" office:value="0.562374245472837">
            <text:p>56.2%</text:p>
          </table:table-cell>
          <table:table-cell table:formula="oooc:=([.T21]+[.V21])/([.W21]+[.V21]+[.AA21])" office:value-type="percentage" office:value="0.697442295695571">
            <text:p>69.7%</text:p>
          </table:table-cell>
          <table:table-cell table:formula="oooc:=2*[.AB21]*[.AC21]/([.AB21]+[.AC21])" office:value-type="percentage" office:value="0.622667780562517">
            <text:p>62.3%</text:p>
          </table:table-cell>
          <table:table-cell table:formula="oooc:=([.U21]+[.V21])/([.W21]+[.V21]+[.Z21])" office:value-type="percentage" office:value="0.652917505030181">
            <text:p>65.3%</text:p>
          </table:table-cell>
          <table:table-cell table:formula="oooc:=([.U21]+[.V21])/([.W21]+[.V21]+[.AA21])" office:value-type="percentage" office:value="0.809731752963194">
            <text:p>81.0%</text:p>
          </table:table-cell>
          <table:table-cell table:formula="oooc:=2*[.AE21]*[.AF21]/([.AE21]+[.AF21])" office:value-type="percentage" office:value="0.722918407128933">
            <text:p>72.3%</text:p>
          </table:table-cell>
          <table:table-cell/>
          <table:table-cell table:formula="oooc:=[.W21]/[.P21]" office:value-type="percentage" office:value="0.991751269035533">
            <text:p>99.2%</text:p>
          </table:table-cell>
          <table:table-cell table:formula="oooc:=MAX(0.001;[.Z21])/MAX(0.001;[.Q21])" office:value-type="percentage" office:value="0.936470588235294">
            <text:p>93.6%</text:p>
          </table:table-cell>
          <table:table-cell table:formula="oooc:=NORMSINV([.AI21])-NORMSINV([.AJ21])" office:value-type="float" office:value="0.871916754481609">
            <text:p>0.87</text:p>
          </table:table-cell>
          <table:table-cell table:formula="oooc:=([.T21]+[.X21])/[.P21]" office:value-type="percentage" office:value="0.692258883248731">
            <text:p>69.2%</text:p>
          </table:table-cell>
          <table:table-cell table:formula="oooc:=([.U21]+[.Y21])/[.P21]" office:value-type="percentage" office:value="0.806472081218274">
            <text:p>80.6%</text:p>
          </table:table-cell>
          <table:table-cell table:formula="oooc:=([.T21]+[.V21])/[.O21]" office:value-type="percentage" office:value="0.55872063968016">
            <text:p>55.9%</text:p>
          </table:table-cell>
          <table:table-cell/>
          <table:table-cell table:formula="oooc:=[.AM21]-[.AL21]" office:value-type="percentage" office:value="0.114213197969543">
            <text:p>11.4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418">
            <text:p>1418</text:p>
          </table:table-cell>
          <table:table-cell office:value-type="float" office:value="49">
            <text:p>49</text:p>
          </table:table-cell>
          <table:table-cell office:value-type="float" office:value="411">
            <text:p>4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1461">
            <text:p>1461</text:p>
          </table:table-cell>
          <table:table-cell office:value-type="float" office:value="49">
            <text:p>49</text:p>
          </table:table-cell>
          <table:table-cell office:value-type="float" office:value="411">
            <text:p>4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/>
          <table:table-cell table:formula="oooc:=[.B22]+[.G22]+[.C22]+[.D22]+[.E22]" office:value-type="float" office:value="2165">
            <text:p>2165</text:p>
          </table:table-cell>
          <table:table-cell table:formula="oooc:=[.B22]+[.G22]+[.E22]" office:value-type="float" office:value="1705">
            <text:p>1705</text:p>
          </table:table-cell>
          <table:table-cell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418">
            <text:p>1418</text:p>
          </table:table-cell>
          <table:table-cell table:formula="oooc:=[.H22]" office:value-type="float" office:value="1461">
            <text:p>1461</text:p>
          </table:table-cell>
          <table:table-cell table:formula="oooc:=[.C22]" office:value-type="float" office:value="49">
            <text:p>49</text:p>
          </table:table-cell>
          <table:table-cell table:formula="oooc:=[.B22]+[.G22]" office:value-type="float" office:value="1702">
            <text:p>1702</text:p>
          </table:table-cell>
          <table:table-cell table:formula="oooc:=[.F22]" office:value-type="float" office:value="0">
            <text:p>0</text:p>
          </table:table-cell>
          <table:table-cell table:formula="oooc:=[.L22]" office:value-type="float" office:value="0">
            <text:p>0</text:p>
          </table:table-cell>
          <table:table-cell table:formula="oooc:=[.D22]" office:value-type="float" office:value="411">
            <text:p>411</text:p>
          </table:table-cell>
          <table:table-cell table:formula="oooc:=[.E22]" office:value-type="float" office:value="3">
            <text:p>3</text:p>
          </table:table-cell>
          <table:table-cell table:formula="oooc:=([.T22]+[.V22])/([.W22]+[.V22]+[.Z22])" office:value-type="percentage" office:value="0.678538390379278">
            <text:p>67.9%</text:p>
          </table:table-cell>
          <table:table-cell table:formula="oooc:=([.T22]+[.V22])/([.W22]+[.V22]+[.AA22])" office:value-type="percentage" office:value="0.836374002280502">
            <text:p>83.6%</text:p>
          </table:table-cell>
          <table:table-cell table:formula="oooc:=2*[.AB22]*[.AC22]/([.AB22]+[.AC22])" office:value-type="percentage" office:value="0.749233912155261">
            <text:p>74.9%</text:p>
          </table:table-cell>
          <table:table-cell table:formula="oooc:=([.U22]+[.V22])/([.W22]+[.V22]+[.Z22])" office:value-type="percentage" office:value="0.698427382053654">
            <text:p>69.8%</text:p>
          </table:table-cell>
          <table:table-cell table:formula="oooc:=([.U22]+[.V22])/([.W22]+[.V22]+[.AA22])" office:value-type="percentage" office:value="0.860889395667047">
            <text:p>86.1%</text:p>
          </table:table-cell>
          <table:table-cell table:formula="oooc:=2*[.AE22]*[.AF22]/([.AE22]+[.AF22])" office:value-type="percentage" office:value="0.771195097037794">
            <text:p>77.1%</text:p>
          </table:table-cell>
          <table:table-cell/>
          <table:table-cell table:formula="oooc:=[.W22]/[.P22]" office:value-type="percentage" office:value="0.998240469208211">
            <text:p>99.8%</text:p>
          </table:table-cell>
          <table:table-cell table:formula="oooc:=MAX(0.001;[.Z22])/MAX(0.001;[.Q22])" office:value-type="percentage" office:value="0.893478260869565">
            <text:p>89.3%</text:p>
          </table:table-cell>
          <table:table-cell table:formula="oooc:=NORMSINV([.AI22])-NORMSINV([.AJ22])" office:value-type="float" office:value="1.6730947366475">
            <text:p>1.67</text:p>
          </table:table-cell>
          <table:table-cell table:formula="oooc:=([.T22]+[.X22])/[.P22]" office:value-type="percentage" office:value="0.831671554252199">
            <text:p>83.2%</text:p>
          </table:table-cell>
          <table:table-cell table:formula="oooc:=([.U22]+[.Y22])/[.P22]" office:value-type="percentage" office:value="0.856891495601173">
            <text:p>85.7%</text:p>
          </table:table-cell>
          <table:table-cell table:formula="oooc:=([.T22]+[.V22])/[.O22]" office:value-type="percentage" office:value="0.677598152424942">
            <text:p>67.8%</text:p>
          </table:table-cell>
          <table:table-cell/>
          <table:table-cell table:formula="oooc:=[.AM22]-[.AL22]" office:value-type="percentage" office:value="0.0252199413489737">
            <text:p>2.5%</text:p>
          </table:table-cell>
          <table:table-cell table:number-columns-repeated="214"/>
        </table:table-row>
        <table:table-row table:style-name="ro2" table:number-rows-repeated="6">
          <table:table-cell table:number-columns-repeated="14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style-name="ce14" table:formula="oooc:=SUM([.B3:.B22])" office:value-type="float" office:value="17909">
            <text:p>17909</text:p>
          </table:table-cell>
          <table:table-cell table:style-name="ce14" table:formula="oooc:=SUM([.C3:.C22])" office:value-type="float" office:value="274">
            <text:p>274</text:p>
          </table:table-cell>
          <table:table-cell table:style-name="ce14" table:formula="oooc:=SUM([.D3:.D22])" office:value-type="float" office:value="4983">
            <text:p>4983</text:p>
          </table:table-cell>
          <table:table-cell table:style-name="ce14" table:formula="oooc:=SUM([.E3:.E22])" office:value-type="float" office:value="93">
            <text:p>93</text:p>
          </table:table-cell>
          <table:table-cell table:style-name="ce14" table:formula="oooc:=SUM([.F3:.F22])" office:value-type="float" office:value="0">
            <text:p>0</text:p>
          </table:table-cell>
          <table:table-cell table:style-name="ce14" table:formula="oooc:=SUM([.G3:.G22])" office:value-type="float" office:value="13572">
            <text:p>13572</text:p>
          </table:table-cell>
          <table:table-cell table:style-name="ce14" table:formula="oooc:=SUM([.H3:.H22])" office:value-type="float" office:value="21563">
            <text:p>21563</text:p>
          </table:table-cell>
          <table:table-cell table:style-name="ce14" table:formula="oooc:=SUM([.I3:.I22])" office:value-type="float" office:value="274">
            <text:p>274</text:p>
          </table:table-cell>
          <table:table-cell table:style-name="ce14" table:formula="oooc:=SUM([.J3:.J22])" office:value-type="float" office:value="4983">
            <text:p>4983</text:p>
          </table:table-cell>
          <table:table-cell table:style-name="ce14" table:formula="oooc:=SUM([.K3:.K22])" office:value-type="float" office:value="93">
            <text:p>93</text:p>
          </table:table-cell>
          <table:table-cell table:style-name="ce14" table:formula="oooc:=SUM([.L3:.L22])" office:value-type="float" office:value="2">
            <text:p>2</text:p>
          </table:table-cell>
          <table:table-cell table:style-name="ce14" table:formula="oooc:=SUM([.M3:.M22])" office:value-type="float" office:value="9918">
            <text:p>9918</text:p>
          </table:table-cell>
          <table:table-cell/>
          <table:table-cell table:formula="oooc:=SUM([.O3:.O22])" office:value-type="float" office:value="36831">
            <text:p>36831</text:p>
          </table:table-cell>
          <table:table-cell table:formula="oooc:=([.B29]+[.G29]+[.E29])/[.O29]" office:value-type="float" office:value="0.857266976188537">
            <text:p>0.86</text:p>
          </table:table-cell>
          <table:table-cell table:style-name="Default" table:number-columns-repeated="17"/>
          <table:table-cell/>
          <table:table-cell table:style-name="ce13" table:formula="oooc:=AVERAGE([.AI3:.AI22])" office:value-type="percentage" office:value="0.997472903101271">
            <text:p>99.75%</text:p>
          </table:table-cell>
          <table:table-cell table:style-name="ce13" table:formula="oooc:=AVERAGE([.AJ3:.AJ22])" office:value-type="percentage" office:value="0.884086785060629">
            <text:p>88.41%</text:p>
          </table:table-cell>
          <table:table-cell table:formula="oooc:=NORMSINV([.AI29])-NORMSINV([.AJ29])" office:value-type="float" office:value="1.60789202638652">
            <text:p>1.61</text:p>
          </table:table-cell>
          <table:table-cell table:style-name="ce13" table:formula="oooc:=AVERAGE([.AL3:.AL22])" office:value-type="percentage" office:value="0.573867184711699">
            <text:p>57.39%</text:p>
          </table:table-cell>
          <table:table-cell table:style-name="ce13" table:formula="oooc:=AVERAGE([.AM3:.AM22])" office:value-type="percentage" office:value="0.686777418184427">
            <text:p>68.68%</text:p>
          </table:table-cell>
          <table:table-cell table:style-name="ce13" table:formula="oooc:=AVERAGE([.AN3:.AN22])" office:value-type="percentage" office:value="0.49586346916">
            <text:p>49.59%</text:p>
          </table:table-cell>
          <table:table-cell table:style-name="Default"/>
          <table:table-cell table:style-name="ce13" table:formula="oooc:=AVERAGE([.AP3:.AP22])" office:value-type="percentage" office:value="0.112910233472728">
            <text:p>11.29%</text:p>
          </table:table-cell>
          <table:table-cell table:number-columns-repeated="214"/>
        </table:table-row>
      </table:table>
      <table:table table:name="durrieu" table:style-name="ta1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3"/>
        <table:table-column table:style-name="co21" table:default-cell-style-name="ce13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13"/>
        <table:table-column table:style-name="co21" table:number-columns-repeated="5" table:default-cell-style-name="ce13"/>
        <table:table-column table:style-name="co16" table:default-cell-style-name="Default"/>
        <table:table-column table:style-name="co29" table:default-cell-style-name="ce13"/>
        <table:table-column table:style-name="co30" table:default-cell-style-name="ce13"/>
        <table:table-column table:style-name="co31" table:default-cell-style-name="Default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16" table:default-cell-style-name="Default"/>
        <table:table-column table:style-name="co2" table:default-cell-style-name="ce13"/>
        <table:table-row table:style-name="ro2">
          <table:table-cell office:value-type="string">
            <text:p>durrieu</text:p>
          </table:table-cell>
          <table:table-cell table:number-columns-repeated="16"/>
          <table:table-cell table:style-name="Default" table:number-columns-repeated="2"/>
          <table:table-cell table:number-columns-repeated="8"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office:value-type="string">
            <text:p>&lt;excerpt&gt;</text:p>
          </table:table-cell>
          <table:table-cell office:value-type="string">
            <text:p><text:s/>&lt;correct&gt;</text:p>
          </table:table-cell>
          <table:table-cell office:value-type="string">
            <text:p><text:s/>&lt;nomelcorrect&gt;</text:p>
          </table:table-cell>
          <table:table-cell office:value-type="string">
            <text:p><text:s/>&lt;FP&gt;</text:p>
          </table:table-cell>
          <table:table-cell office:value-type="string">
            <text:p><text:s/>&lt;FN&gt;</text:p>
          </table:table-cell>
          <table:table-cell office:value-type="string">
            <text:p><text:s/>&lt;FNcorrF0&gt;</text:p>
          </table:table-cell>
          <table:table-cell office:value-type="string">
            <text:p><text:s/>&lt;incorrect&gt;</text:p>
          </table:table-cell>
          <table:table-cell office:value-type="string">
            <text:p><text:s/>&lt;CHcorrect&gt;</text:p>
          </table:table-cell>
          <table:table-cell office:value-type="string">
            <text:p><text:s/>&lt;CHnomelcorrect&gt;</text:p>
          </table:table-cell>
          <table:table-cell office:value-type="string">
            <text:p><text:s/>&lt;CHFP&gt;</text:p>
          </table:table-cell>
          <table:table-cell office:value-type="string">
            <text:p><text:s/>&lt;CHFN&gt;</text:p>
          </table:table-cell>
          <table:table-cell office:value-type="string">
            <text:p><text:s/>&lt;CHFNcorrF0&gt;</text:p>
          </table:table-cell>
          <table:table-cell office:value-type="string">
            <text:p><text:s/>&lt;CHincorrect&gt;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office:value-type="string">
            <text:p>TPC</text:p>
          </table:table-cell>
          <table:table-cell office:value-type="string">
            <text:p>TPCh</text:p>
          </table:table-cell>
          <table:table-cell office:value-type="string">
            <text:p>TN</text:p>
          </table:table-cell>
          <table:table-cell office:value-type="string">
            <text:p>TP</text:p>
          </table:table-cell>
          <table:table-cell office:value-type="string">
            <text:p>FNC</text:p>
          </table:table-cell>
          <table:table-cell office:value-type="string">
            <text:p>FNCh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/>
          <table:table-cell table:style-name="Default" office:value-type="string">
            <text:p>raw 8ve errs</text:p>
          </table:table-cell>
        </table:table-row>
        <table:table-row table:style-name="ro2">
          <table:table-cell office:value-type="string">
            <text:p>C:\MIREXDATA\2006\AudioMelody\ADC04\wavs\daisy1.wav</text:p>
          </table:table-cell>
          <table:table-cell office:value-type="float" office:value="1413">
            <text:p>1413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table:number-columns-repeated="2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/>
          <table:table-cell office:value-type="float" office:value="2107">
            <text:p>2107</text:p>
          </table:table-cell>
          <table:table-cell office:value-type="float" office:value="1607">
            <text:p>1607</text:p>
          </table:table-cell>
          <table:table-cell office:value-type="float" office:value="500">
            <text:p>500</text:p>
          </table:table-cell>
          <table:table-cell office:value-type="percentage" office:value="0.763">
            <text:p>76.30%</text:p>
          </table:table-cell>
          <table:table-cell office:value-type="percentage" office:value="0.237">
            <text:p>23.70%</text:p>
          </table:table-cell>
          <table:table-cell office:value-type="float" office:value="1413">
            <text:p>1413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float" office:value="1607">
            <text:p>1607</text:p>
          </table:table-cell>
          <table:table-cell table:number-columns-repeated="2"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percentage" office:value="0.671">
            <text:p>67.10%</text:p>
          </table:table-cell>
          <table:table-cell office:value-type="percentage" office:value="0.879">
            <text:p>87.90%</text:p>
          </table:table-cell>
          <table:table-cell office:value-type="percentage" office:value="0.761">
            <text:p>76.10%</text:p>
          </table:table-cell>
          <table:table-cell office:value-type="percentage" office:value="0.715">
            <text:p>71.50%</text:p>
          </table:table-cell>
          <table:table-cell office:value-type="percentage" office:value="0.937">
            <text:p>93.70%</text:p>
          </table:table-cell>
          <table:table-cell office:value-type="percentage" office:value="0.811">
            <text:p>81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8">
            <text:p>99.80%</text:p>
          </table:table-cell>
          <table:table-cell office:value-type="string">
            <text:p>#NUM!</text:p>
          </table:table-cell>
          <table:table-cell office:value-type="percentage" office:value="0.879">
            <text:p>87.90%</text:p>
          </table:table-cell>
          <table:table-cell office:value-type="percentage" office:value="0.937">
            <text:p>93.70%</text:p>
          </table:table-cell>
          <table:table-cell office:value-type="percentage" office:value="0.671">
            <text:p>67.10%</text:p>
          </table:table-cell>
          <table:table-cell/>
          <table:table-cell office:value-type="percentage" office:value="0.058">
            <text:p>5.80%</text:p>
          </table:table-cell>
        </table:table-row>
        <table:table-row table:style-name="ro2">
          <table:table-cell office:value-type="string">
            <text:p>C:\MIREXDATA\2006\AudioMelody\ADC04\wavs\daisy2.wav</text:p>
          </table:table-cell>
          <table:table-cell office:value-type="float" office:value="1267">
            <text:p>1267</text:p>
          </table:table-cell>
          <table:table-cell office:value-type="float" office:value="2">
            <text:p>2</text:p>
          </table:table-cell>
          <table:table-cell office:value-type="float" office:value="352">
            <text:p>352</text:p>
          </table:table-cell>
          <table:table-cell table:number-columns-repeated="2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1583">
            <text:p>1583</text:p>
          </table:table-cell>
          <table:table-cell office:value-type="float" office:value="2">
            <text:p>2</text:p>
          </table:table-cell>
          <table:table-cell office:value-type="float" office:value="352">
            <text:p>352</text:p>
          </table:table-cell>
          <table:table-cell table:number-columns-repeated="2" office:value-type="float" office:value="0">
            <text:p>0</text:p>
          </table:table-cell>
          <table:table-cell office:value-type="float" office:value="262">
            <text:p>262</text:p>
          </table:table-cell>
          <table:table-cell/>
          <table:table-cell office:value-type="float" office:value="2199">
            <text:p>2199</text:p>
          </table:table-cell>
          <table:table-cell office:value-type="float" office:value="1845">
            <text:p>1845</text:p>
          </table:table-cell>
          <table:table-cell office:value-type="float" office:value="354">
            <text:p>354</text:p>
          </table:table-cell>
          <table:table-cell office:value-type="percentage" office:value="0.839">
            <text:p>83.90%</text:p>
          </table:table-cell>
          <table:table-cell office:value-type="percentage" office:value="0.161">
            <text:p>16.10%</text:p>
          </table:table-cell>
          <table:table-cell office:value-type="float" office:value="1267">
            <text:p>1267</text:p>
          </table:table-cell>
          <table:table-cell office:value-type="float" office:value="1583">
            <text:p>1583</text:p>
          </table:table-cell>
          <table:table-cell office:value-type="float" office:value="2">
            <text:p>2</text:p>
          </table:table-cell>
          <table:table-cell office:value-type="float" office:value="1845">
            <text:p>1845</text:p>
          </table:table-cell>
          <table:table-cell table:number-columns-repeated="2"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percentage" office:value="0.577">
            <text:p>57.70%</text:p>
          </table:table-cell>
          <table:table-cell office:value-type="percentage" office:value="0.687">
            <text:p>68.70%</text:p>
          </table:table-cell>
          <table:table-cell office:value-type="percentage" office:value="0.627">
            <text:p>62.70%</text:p>
          </table:table-cell>
          <table:table-cell office:value-type="percentage" office:value="0.721">
            <text:p>72.10%</text:p>
          </table:table-cell>
          <table:table-cell office:value-type="percentage" office:value="0.858">
            <text:p>85.80%</text:p>
          </table:table-cell>
          <table:table-cell office:value-type="percentage" office:value="0.783">
            <text:p>78.3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office:value-type="percentage" office:value="0.687">
            <text:p>68.70%</text:p>
          </table:table-cell>
          <table:table-cell office:value-type="percentage" office:value="0.858">
            <text:p>85.80%</text:p>
          </table:table-cell>
          <table:table-cell office:value-type="percentage" office:value="0.577">
            <text:p>57.70%</text:p>
          </table:table-cell>
          <table:table-cell/>
          <table:table-cell office:value-type="percentage" office:value="0.171">
            <text:p>17.10%</text:p>
          </table:table-cell>
        </table:table-row>
        <table:table-row table:style-name="ro2">
          <table:table-cell office:value-type="string">
            <text:p>C:\MIREXDATA\2006\AudioMelody\ADC04\wavs\daisy3.wav</text:p>
          </table:table-cell>
          <table:table-cell office:value-type="float" office:value="1675">
            <text:p>16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75">
            <text:p>16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702">
            <text:p>1702</text:p>
          </table:table-cell>
          <table:table-cell office:value-type="float" office:value="0">
            <text:p>0</text:p>
          </table:table-cell>
          <table:table-cell office:value-type="percentage" office:value="1">
            <text:p>100.00%</text:p>
          </table:table-cell>
          <table:table-cell office:value-type="percentage" office:value="0">
            <text:p>0.00%</text:p>
          </table:table-cell>
          <table:table-cell table:number-columns-repeated="2" office:value-type="float" office:value="1675">
            <text:p>1675</text:p>
          </table:table-cell>
          <table:table-cell office:value-type="float" office:value="0">
            <text:p>0</text:p>
          </table:table-cell>
          <table:table-cell office:value-type="float" office:value="1700">
            <text:p>17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percentage" office:value="0.985">
            <text:p>98.50%</text:p>
          </table:table-cell>
          <table:table-cell office:value-type="percentage" office:value="0.984">
            <text:p>98.40%</text:p>
          </table:table-cell>
          <table:table-cell table:number-columns-repeated="2" office:value-type="percentage" office:value="0.985">
            <text:p>98.50%</text:p>
          </table:table-cell>
          <table:table-cell office:value-type="percentage" office:value="0.984">
            <text:p>98.40%</text:p>
          </table:table-cell>
          <table:table-cell office:value-type="percentage" office:value="0.985">
            <text:p>98.5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3" office:value-type="percentage" office:value="0.984">
            <text:p>98.4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daisy4.wav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  <table:table-cell office:value-type="float" office:value="1479">
            <text:p>1479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office:value-type="percentage" office:value="0.999">
            <text:p>99.90%</text:p>
          </table:table-cell>
          <table:table-cell office:value-type="percentage" office:value="0.001">
            <text:p>0.10%</text:p>
          </table:table-cell>
          <table:table-cell table:number-columns-repeated="2" office:value-type="float" office:value="1461">
            <text:p>1461</text:p>
          </table:table-cell>
          <table:table-cell office:value-type="float" office:value="0">
            <text:p>0</text:p>
          </table:table-cell>
          <table:table-cell office:value-type="float" office:value="1475">
            <text:p>14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percentage" office:value="0.989">
            <text:p>98.9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989">
            <text:p>98.90%</text:p>
          </table:table-cell>
          <table:table-cell office:value-type="percentage" office:value="0.988">
            <text:p>98.8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jazz1.wav</text:p>
          </table:table-cell>
          <table:table-cell office:value-type="float" office:value="1229">
            <text:p>1229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229">
            <text:p>1229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292">
            <text:p>292</text:p>
          </table:table-cell>
          <table:table-cell/>
          <table:table-cell office:value-type="float" office:value="1671">
            <text:p>1671</text:p>
          </table:table-cell>
          <table:table-cell office:value-type="float" office:value="1521">
            <text:p>1521</text:p>
          </table:table-cell>
          <table:table-cell office:value-type="float" office:value="150">
            <text:p>150</text:p>
          </table:table-cell>
          <table:table-cell office:value-type="percentage" office:value="0.91">
            <text:p>91.00%</text:p>
          </table:table-cell>
          <table:table-cell office:value-type="percentage" office:value="0.09">
            <text:p>9.00%</text:p>
          </table:table-cell>
          <table:table-cell table:number-columns-repeated="2" office:value-type="float" office:value="1229">
            <text:p>1229</text:p>
          </table:table-cell>
          <table:table-cell office:value-type="float" office:value="2">
            <text:p>2</text:p>
          </table:table-cell>
          <table:table-cell office:value-type="float" office:value="1521">
            <text:p>1521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percentage" office:value="0.737">
            <text:p>73.70%</text:p>
          </table:table-cell>
          <table:table-cell office:value-type="percentage" office:value="0.808">
            <text:p>80.80%</text:p>
          </table:table-cell>
          <table:table-cell office:value-type="percentage" office:value="0.771">
            <text:p>77.10%</text:p>
          </table:table-cell>
          <table:table-cell office:value-type="percentage" office:value="0.737">
            <text:p>73.70%</text:p>
          </table:table-cell>
          <table:table-cell office:value-type="percentage" office:value="0.808">
            <text:p>80.80%</text:p>
          </table:table-cell>
          <table:table-cell office:value-type="percentage" office:value="0.771">
            <text:p>77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87">
            <text:p>98.70%</text:p>
          </table:table-cell>
          <table:table-cell office:value-type="string">
            <text:p>#NUM!</text:p>
          </table:table-cell>
          <table:table-cell table:number-columns-repeated="2" office:value-type="percentage" office:value="0.808">
            <text:p>80.80%</text:p>
          </table:table-cell>
          <table:table-cell office:value-type="percentage" office:value="0.737">
            <text:p>73.7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jazz2.wav</text:p>
          </table:table-cell>
          <table:table-cell office:value-type="float" office:value="1104">
            <text:p>1104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1116">
            <text:p>1116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/>
          <table:table-cell office:value-type="float" office:value="1545">
            <text:p>1545</text:p>
          </table:table-cell>
          <table:table-cell office:value-type="float" office:value="1393">
            <text:p>1393</text:p>
          </table:table-cell>
          <table:table-cell office:value-type="float" office:value="152">
            <text:p>152</text:p>
          </table:table-cell>
          <table:table-cell office:value-type="percentage" office:value="0.902">
            <text:p>90.20%</text:p>
          </table:table-cell>
          <table:table-cell office:value-type="percentage" office:value="0.098">
            <text:p>9.80%</text:p>
          </table:table-cell>
          <table:table-cell office:value-type="float" office:value="1104">
            <text:p>1104</text:p>
          </table:table-cell>
          <table:table-cell office:value-type="float" office:value="1116">
            <text:p>1116</text:p>
          </table:table-cell>
          <table:table-cell office:value-type="float" office:value="2">
            <text:p>2</text:p>
          </table:table-cell>
          <table:table-cell office:value-type="float" office:value="1393">
            <text:p>13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percentage" office:value="0.716">
            <text:p>71.60%</text:p>
          </table:table-cell>
          <table:table-cell office:value-type="percentage" office:value="0.793">
            <text:p>79.30%</text:p>
          </table:table-cell>
          <table:table-cell office:value-type="percentage" office:value="0.752">
            <text:p>75.20%</text:p>
          </table:table-cell>
          <table:table-cell office:value-type="percentage" office:value="0.724">
            <text:p>72.40%</text:p>
          </table:table-cell>
          <table:table-cell office:value-type="percentage" office:value="0.801">
            <text:p>80.10%</text:p>
          </table:table-cell>
          <table:table-cell office:value-type="percentage" office:value="0.761">
            <text:p>76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87">
            <text:p>98.70%</text:p>
          </table:table-cell>
          <table:table-cell office:value-type="string">
            <text:p>#NUM!</text:p>
          </table:table-cell>
          <table:table-cell office:value-type="percentage" office:value="0.793">
            <text:p>79.30%</text:p>
          </table:table-cell>
          <table:table-cell office:value-type="percentage" office:value="0.801">
            <text:p>80.10%</text:p>
          </table:table-cell>
          <table:table-cell office:value-type="percentage" office:value="0.716">
            <text:p>71.60%</text:p>
          </table:table-cell>
          <table:table-cell/>
          <table:table-cell office:value-type="percentage" office:value="0.009">
            <text:p>0.90%</text:p>
          </table:table-cell>
        </table:table-row>
        <table:table-row table:style-name="ro2">
          <table:table-cell office:value-type="string">
            <text:p>C:\MIREXDATA\2006\AudioMelody\ADC04\wavs\jazz3.wav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office:value-type="float" office:value="1483">
            <text:p>1483</text:p>
          </table:table-cell>
          <table:table-cell office:value-type="float" office:value="949">
            <text:p>949</text:p>
          </table:table-cell>
          <table:table-cell office:value-type="float" office:value="534">
            <text:p>534</text:p>
          </table:table-cell>
          <table:table-cell office:value-type="percentage" office:value="0.64">
            <text:p>64.00%</text:p>
          </table:table-cell>
          <table:table-cell office:value-type="percentage" office:value="0.36">
            <text:p>36.00%</text:p>
          </table:table-cell>
          <table:table-cell table:number-columns-repeated="2"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949">
            <text:p>949</text:p>
          </table:table-cell>
          <table:table-cell table:number-columns-repeated="2"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float" office:value="0">
            <text:p>0</text:p>
          </table:table-cell>
          <table:table-cell office:value-type="percentage" office:value="0.575">
            <text:p>57.50%</text:p>
          </table:table-cell>
          <table:table-cell office:value-type="percentage" office:value="0.895">
            <text:p>89.50%</text:p>
          </table:table-cell>
          <table:table-cell office:value-type="percentage" office:value="0.7">
            <text:p>70.00%</text:p>
          </table:table-cell>
          <table:table-cell office:value-type="percentage" office:value="0.575">
            <text:p>57.50%</text:p>
          </table:table-cell>
          <table:table-cell office:value-type="percentage" office:value="0.895">
            <text:p>89.50%</text:p>
          </table:table-cell>
          <table:table-cell office:value-type="percentage" office:value="0.7">
            <text:p>70.0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table:number-columns-repeated="2" office:value-type="percentage" office:value="0.895">
            <text:p>89.50%</text:p>
          </table:table-cell>
          <table:table-cell office:value-type="percentage" office:value="0.575">
            <text:p>57.5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jazz4.wav</text:p>
          </table:table-cell>
          <table:table-cell office:value-type="float" office:value="623">
            <text:p>623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/>
          <table:table-cell office:value-type="float" office:value="1005">
            <text:p>1005</text:p>
          </table:table-cell>
          <table:table-cell office:value-type="float" office:value="776">
            <text:p>776</text:p>
          </table:table-cell>
          <table:table-cell office:value-type="float" office:value="229">
            <text:p>229</text:p>
          </table:table-cell>
          <table:table-cell office:value-type="percentage" office:value="0.772">
            <text:p>77.20%</text:p>
          </table:table-cell>
          <table:table-cell office:value-type="percentage" office:value="0.228">
            <text:p>22.80%</text:p>
          </table:table-cell>
          <table:table-cell office:value-type="float" office:value="623">
            <text:p>623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776">
            <text:p>776</text:p>
          </table:table-cell>
          <table:table-cell table:number-columns-repeated="2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percentage" office:value="0.622">
            <text:p>62.20%</text:p>
          </table:table-cell>
          <table:table-cell office:value-type="percentage" office:value="0.803">
            <text:p>80.30%</text:p>
          </table:table-cell>
          <table:table-cell office:value-type="percentage" office:value="0.701">
            <text:p>70.10%</text:p>
          </table:table-cell>
          <table:table-cell office:value-type="percentage" office:value="0.643">
            <text:p>64.30%</text:p>
          </table:table-cell>
          <table:table-cell office:value-type="percentage" office:value="0.83">
            <text:p>83.00%</text:p>
          </table:table-cell>
          <table:table-cell office:value-type="percentage" office:value="0.725">
            <text:p>72.5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1">
            <text:p>99.10%</text:p>
          </table:table-cell>
          <table:table-cell office:value-type="string">
            <text:p>#NUM!</text:p>
          </table:table-cell>
          <table:table-cell office:value-type="percentage" office:value="0.803">
            <text:p>80.30%</text:p>
          </table:table-cell>
          <table:table-cell office:value-type="percentage" office:value="0.83">
            <text:p>83.00%</text:p>
          </table:table-cell>
          <table:table-cell office:value-type="percentage" office:value="0.622">
            <text:p>62.20%</text:p>
          </table:table-cell>
          <table:table-cell/>
          <table:table-cell office:value-type="percentage" office:value="0.027">
            <text:p>2.70%</text:p>
          </table:table-cell>
        </table:table-row>
        <table:table-row table:style-name="ro2">
          <table:table-cell office:value-type="string">
            <text:p>C:\MIREXDATA\2006\AudioMelody\ADC04\wavs\midi1.wav</text:p>
          </table:table-cell>
          <table:table-cell office:value-type="float" office:value="1571">
            <text:p>1571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/>
          <table:table-cell office:value-type="float" office:value="1923">
            <text:p>1923</text:p>
          </table:table-cell>
          <table:table-cell office:value-type="float" office:value="1815">
            <text:p>1815</text:p>
          </table:table-cell>
          <table:table-cell office:value-type="float" office:value="108">
            <text:p>108</text:p>
          </table:table-cell>
          <table:table-cell office:value-type="percentage" office:value="0.944">
            <text:p>94.40%</text:p>
          </table:table-cell>
          <table:table-cell office:value-type="percentage" office:value="0.056">
            <text:p>5.60%</text:p>
          </table:table-cell>
          <table:table-cell office:value-type="float" office:value="1571">
            <text:p>1571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813">
            <text:p>1813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percentage" office:value="0.818">
            <text:p>81.80%</text:p>
          </table:table-cell>
          <table:table-cell office:value-type="percentage" office:value="0.866">
            <text:p>86.60%</text:p>
          </table:table-cell>
          <table:table-cell office:value-type="percentage" office:value="0.841">
            <text:p>84.10%</text:p>
          </table:table-cell>
          <table:table-cell office:value-type="percentage" office:value="0.85">
            <text:p>85.00%</text:p>
          </table:table-cell>
          <table:table-cell office:value-type="percentage" office:value="0.899">
            <text:p>89.90%</text:p>
          </table:table-cell>
          <table:table-cell office:value-type="percentage" office:value="0.874">
            <text:p>87.4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866">
            <text:p>86.60%</text:p>
          </table:table-cell>
          <table:table-cell office:value-type="percentage" office:value="0.899">
            <text:p>89.90%</text:p>
          </table:table-cell>
          <table:table-cell office:value-type="percentage" office:value="0.817">
            <text:p>81.70%</text:p>
          </table:table-cell>
          <table:table-cell/>
          <table:table-cell office:value-type="percentage" office:value="0.034">
            <text:p>3.40%</text:p>
          </table:table-cell>
        </table:table-row>
        <table:table-row table:style-name="ro2">
          <table:table-cell office:value-type="string">
            <text:p>C:\MIREXDATA\2006\AudioMelody\ADC04\wavs\midi2.wav</text:p>
          </table:table-cell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/>
          <table:table-cell office:value-type="float" office:value="1661">
            <text:p>1661</text:p>
          </table:table-cell>
          <table:table-cell office:value-type="float" office:value="1656">
            <text:p>1656</text:p>
          </table:table-cell>
          <table:table-cell office:value-type="float" office:value="5">
            <text:p>5</text:p>
          </table:table-cell>
          <table:table-cell office:value-type="percentage" office:value="0.997">
            <text:p>99.70%</text:p>
          </table:table-cell>
          <table:table-cell office:value-type="percentage" office:value="0.003">
            <text:p>0.30%</text:p>
          </table:table-cell>
          <table:table-cell table:number-columns-repeated="2"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1656">
            <text:p>165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percentage" office:value="0.937">
            <text:p>93.70%</text:p>
          </table:table-cell>
          <table:table-cell table:number-columns-repeated="2" office:value-type="percentage" office:value="0.938">
            <text:p>93.80%</text:p>
          </table:table-cell>
          <table:table-cell office:value-type="percentage" office:value="0.937">
            <text:p>93.70%</text:p>
          </table:table-cell>
          <table:table-cell table:number-columns-repeated="2" office:value-type="percentage" office:value="0.938">
            <text:p>93.8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6">
            <text:p>60.00%</text:p>
          </table:table-cell>
          <table:table-cell office:value-type="string">
            <text:p>#NUM!</text:p>
          </table:table-cell>
          <table:table-cell table:number-columns-repeated="2" office:value-type="percentage" office:value="0.938">
            <text:p>93.80%</text:p>
          </table:table-cell>
          <table:table-cell office:value-type="percentage" office:value="0.937">
            <text:p>93.7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midi3.wav</text:p>
          </table:table-cell>
          <table:table-cell office:value-type="float" office:value="2088">
            <text:p>208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float" office:value="2088">
            <text:p>208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397">
            <text:p>397</text:p>
          </table:table-cell>
          <table:table-cell/>
          <table:table-cell office:value-type="float" office:value="2539">
            <text:p>2539</text:p>
          </table:table-cell>
          <table:table-cell office:value-type="float" office:value="2485">
            <text:p>2485</text:p>
          </table:table-cell>
          <table:table-cell office:value-type="float" office:value="54">
            <text:p>54</text:p>
          </table:table-cell>
          <table:table-cell office:value-type="percentage" office:value="0.979">
            <text:p>97.90%</text:p>
          </table:table-cell>
          <table:table-cell office:value-type="percentage" office:value="0.021">
            <text:p>2.10%</text:p>
          </table:table-cell>
          <table:table-cell table:number-columns-repeated="2" office:value-type="float" office:value="2088">
            <text:p>2088</text:p>
          </table:table-cell>
          <table:table-cell office:value-type="float" office:value="2">
            <text:p>2</text:p>
          </table:table-cell>
          <table:table-cell office:value-type="float" office:value="2485">
            <text:p>248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percentage" office:value="0.823">
            <text:p>82.30%</text:p>
          </table:table-cell>
          <table:table-cell office:value-type="percentage" office:value="0.84">
            <text:p>84.00%</text:p>
          </table:table-cell>
          <table:table-cell office:value-type="percentage" office:value="0.832">
            <text:p>83.20%</text:p>
          </table:table-cell>
          <table:table-cell office:value-type="percentage" office:value="0.823">
            <text:p>82.30%</text:p>
          </table:table-cell>
          <table:table-cell office:value-type="percentage" office:value="0.84">
            <text:p>84.00%</text:p>
          </table:table-cell>
          <table:table-cell office:value-type="percentage" office:value="0.832">
            <text:p>83.2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63">
            <text:p>96.30%</text:p>
          </table:table-cell>
          <table:table-cell office:value-type="string">
            <text:p>#NUM!</text:p>
          </table:table-cell>
          <table:table-cell table:number-columns-repeated="2" office:value-type="percentage" office:value="0.84">
            <text:p>84.00%</text:p>
          </table:table-cell>
          <table:table-cell office:value-type="percentage" office:value="0.823">
            <text:p>82.3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midi4.wav</text:p>
          </table:table-cell>
          <table:table-cell office:value-type="float" office:value="955">
            <text:p>955</text:p>
          </table:table-cell>
          <table:table-cell office:value-type="float" office:value="2">
            <text:p>2</text:p>
          </table:table-cell>
          <table:table-cell office:value-type="float" office:value="339">
            <text:p>339</text:p>
          </table:table-cell>
          <table:table-cell table:number-columns-repeated="2"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1364">
            <text:p>1364</text:p>
          </table:table-cell>
          <table:table-cell office:value-type="float" office:value="2">
            <text:p>2</text:p>
          </table:table-cell>
          <table:table-cell office:value-type="float" office:value="339">
            <text:p>339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/>
          <table:table-cell office:value-type="float" office:value="1921">
            <text:p>1921</text:p>
          </table:table-cell>
          <table:table-cell office:value-type="float" office:value="1580">
            <text:p>1580</text:p>
          </table:table-cell>
          <table:table-cell office:value-type="float" office:value="341">
            <text:p>341</text:p>
          </table:table-cell>
          <table:table-cell office:value-type="percentage" office:value="0.822">
            <text:p>82.20%</text:p>
          </table:table-cell>
          <table:table-cell office:value-type="percentage" office:value="0.178">
            <text:p>17.80%</text:p>
          </table:table-cell>
          <table:table-cell office:value-type="float" office:value="955">
            <text:p>955</text:p>
          </table:table-cell>
          <table:table-cell office:value-type="float" office:value="1364">
            <text:p>1364</text:p>
          </table:table-cell>
          <table:table-cell office:value-type="float" office:value="2">
            <text:p>2</text:p>
          </table:table-cell>
          <table:table-cell office:value-type="float" office:value="1580">
            <text:p>1580</text:p>
          </table:table-cell>
          <table:table-cell table:number-columns-repeated="2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percentage" office:value="0.498">
            <text:p>49.80%</text:p>
          </table:table-cell>
          <table:table-cell office:value-type="percentage" office:value="0.605">
            <text:p>60.50%</text:p>
          </table:table-cell>
          <table:table-cell office:value-type="percentage" office:value="0.546">
            <text:p>54.60%</text:p>
          </table:table-cell>
          <table:table-cell office:value-type="percentage" office:value="0.711">
            <text:p>71.10%</text:p>
          </table:table-cell>
          <table:table-cell office:value-type="percentage" office:value="0.863">
            <text:p>86.30%</text:p>
          </table:table-cell>
          <table:table-cell office:value-type="percentage" office:value="0.78">
            <text:p>78.0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office:value-type="percentage" office:value="0.604">
            <text:p>60.40%</text:p>
          </table:table-cell>
          <table:table-cell office:value-type="percentage" office:value="0.863">
            <text:p>86.30%</text:p>
          </table:table-cell>
          <table:table-cell office:value-type="percentage" office:value="0.498">
            <text:p>49.80%</text:p>
          </table:table-cell>
          <table:table-cell/>
          <table:table-cell office:value-type="percentage" office:value="0.259">
            <text:p>25.90%</text:p>
          </table:table-cell>
        </table:table-row>
        <table:table-row table:style-name="ro2">
          <table:table-cell office:value-type="string">
            <text:p>C:\MIREXDATA\2006\AudioMelody\ADC04\wavs\opera_fem2.wav</text:p>
          </table:table-cell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332">
            <text:p>332</text:p>
          </table:table-cell>
          <table:table-cell/>
          <table:table-cell office:value-type="float" office:value="1610">
            <text:p>1610</text:p>
          </table:table-cell>
          <table:table-cell office:value-type="float" office:value="1254">
            <text:p>1254</text:p>
          </table:table-cell>
          <table:table-cell office:value-type="float" office:value="356">
            <text:p>356</text:p>
          </table:table-cell>
          <table:table-cell office:value-type="percentage" office:value="0.779">
            <text:p>77.90%</text:p>
          </table:table-cell>
          <table:table-cell office:value-type="percentage" office:value="0.221">
            <text:p>22.10%</text:p>
          </table:table-cell>
          <table:table-cell table:number-columns-repeated="2"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1254">
            <text:p>1254</text:p>
          </table:table-cell>
          <table:table-cell table:number-columns-repeated="2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percentage" office:value="0.574">
            <text:p>57.40%</text:p>
          </table:table-cell>
          <table:table-cell office:value-type="percentage" office:value="0.736">
            <text:p>73.60%</text:p>
          </table:table-cell>
          <table:table-cell office:value-type="percentage" office:value="0.645">
            <text:p>64.50%</text:p>
          </table:table-cell>
          <table:table-cell office:value-type="percentage" office:value="0.574">
            <text:p>57.40%</text:p>
          </table:table-cell>
          <table:table-cell office:value-type="percentage" office:value="0.736">
            <text:p>73.60%</text:p>
          </table:table-cell>
          <table:table-cell office:value-type="percentage" office:value="0.645">
            <text:p>64.5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table:number-columns-repeated="2" office:value-type="percentage" office:value="0.735">
            <text:p>73.50%</text:p>
          </table:table-cell>
          <table:table-cell office:value-type="percentage" office:value="0.574">
            <text:p>57.4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opera_fem4.wav</text:p>
          </table:table-cell>
          <table:table-cell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/>
          <table:table-cell office:value-type="float" office:value="1390">
            <text:p>1390</text:p>
          </table:table-cell>
          <table:table-cell office:value-type="float" office:value="1261">
            <text:p>1261</text:p>
          </table:table-cell>
          <table:table-cell office:value-type="float" office:value="129">
            <text:p>129</text:p>
          </table:table-cell>
          <table:table-cell office:value-type="percentage" office:value="0.907">
            <text:p>90.70%</text:p>
          </table:table-cell>
          <table:table-cell office:value-type="percentage" office:value="0.093">
            <text:p>9.30%</text:p>
          </table:table-cell>
          <table:table-cell table:number-columns-repeated="2"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1261">
            <text:p>1261</text:p>
          </table:table-cell>
          <table:table-cell table:number-columns-repeated="2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percentage" office:value="0.753">
            <text:p>75.30%</text:p>
          </table:table-cell>
          <table:table-cell office:value-type="percentage" office:value="0.829">
            <text:p>82.90%</text:p>
          </table:table-cell>
          <table:table-cell office:value-type="percentage" office:value="0.789">
            <text:p>78.90%</text:p>
          </table:table-cell>
          <table:table-cell office:value-type="percentage" office:value="0.753">
            <text:p>75.30%</text:p>
          </table:table-cell>
          <table:table-cell office:value-type="percentage" office:value="0.829">
            <text:p>82.90%</text:p>
          </table:table-cell>
          <table:table-cell office:value-type="percentage" office:value="0.789">
            <text:p>78.9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84">
            <text:p>98.40%</text:p>
          </table:table-cell>
          <table:table-cell office:value-type="string">
            <text:p>#NUM!</text:p>
          </table:table-cell>
          <table:table-cell table:number-columns-repeated="2" office:value-type="percentage" office:value="0.829">
            <text:p>82.90%</text:p>
          </table:table-cell>
          <table:table-cell office:value-type="percentage" office:value="0.753">
            <text:p>75.3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opera_male3.wav</text:p>
          </table:table-cell>
          <table:table-cell office:value-type="float" office:value="1039">
            <text:p>1039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1089">
            <text:p>1089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686">
            <text:p>686</text:p>
          </table:table-cell>
          <table:table-cell/>
          <table:table-cell office:value-type="float" office:value="1999">
            <text:p>1999</text:p>
          </table:table-cell>
          <table:table-cell office:value-type="float" office:value="1775">
            <text:p>1775</text:p>
          </table:table-cell>
          <table:table-cell office:value-type="float" office:value="224">
            <text:p>224</text:p>
          </table:table-cell>
          <table:table-cell office:value-type="percentage" office:value="0.888">
            <text:p>88.80%</text:p>
          </table:table-cell>
          <table:table-cell office:value-type="percentage" office:value="0.112">
            <text:p>11.20%</text:p>
          </table:table-cell>
          <table:table-cell office:value-type="float" office:value="1039">
            <text:p>1039</text:p>
          </table:table-cell>
          <table:table-cell office:value-type="float" office:value="1089">
            <text:p>1089</text:p>
          </table:table-cell>
          <table:table-cell office:value-type="float" office:value="2">
            <text:p>2</text:p>
          </table:table-cell>
          <table:table-cell office:value-type="float" office:value="1775">
            <text:p>1775</text:p>
          </table:table-cell>
          <table:table-cell table:number-columns-repeated="2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percentage" office:value="0.521">
            <text:p>52.10%</text:p>
          </table:table-cell>
          <table:table-cell office:value-type="percentage" office:value="0.586">
            <text:p>58.60%</text:p>
          </table:table-cell>
          <table:table-cell office:value-type="percentage" office:value="0.551">
            <text:p>55.10%</text:p>
          </table:table-cell>
          <table:table-cell office:value-type="percentage" office:value="0.546">
            <text:p>54.60%</text:p>
          </table:table-cell>
          <table:table-cell office:value-type="percentage" office:value="0.614">
            <text:p>61.40%</text:p>
          </table:table-cell>
          <table:table-cell office:value-type="percentage" office:value="0.578">
            <text:p>57.8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1">
            <text:p>99.10%</text:p>
          </table:table-cell>
          <table:table-cell office:value-type="string">
            <text:p>#NUM!</text:p>
          </table:table-cell>
          <table:table-cell office:value-type="percentage" office:value="0.585">
            <text:p>58.50%</text:p>
          </table:table-cell>
          <table:table-cell office:value-type="percentage" office:value="0.614">
            <text:p>61.40%</text:p>
          </table:table-cell>
          <table:table-cell office:value-type="percentage" office:value="0.521">
            <text:p>52.10%</text:p>
          </table:table-cell>
          <table:table-cell/>
          <table:table-cell office:value-type="percentage" office:value="0.028">
            <text:p>2.80%</text:p>
          </table:table-cell>
        </table:table-row>
        <table:table-row table:style-name="ro2">
          <table:table-cell office:value-type="string">
            <text:p>C:\MIREXDATA\2006\AudioMelody\ADC04\wavs\opera_male5.wav</text:p>
          </table:table-cell>
          <table:table-cell office:value-type="float" office:value="1546">
            <text:p>1546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584">
            <text:p>1584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356">
            <text:p>356</text:p>
          </table:table-cell>
          <table:table-cell/>
          <table:table-cell office:value-type="float" office:value="2217">
            <text:p>2217</text:p>
          </table:table-cell>
          <table:table-cell office:value-type="float" office:value="1940">
            <text:p>1940</text:p>
          </table:table-cell>
          <table:table-cell office:value-type="float" office:value="277">
            <text:p>277</text:p>
          </table:table-cell>
          <table:table-cell office:value-type="percentage" office:value="0.875">
            <text:p>87.50%</text:p>
          </table:table-cell>
          <table:table-cell office:value-type="percentage" office:value="0.125">
            <text:p>12.50%</text:p>
          </table:table-cell>
          <table:table-cell office:value-type="float" office:value="1546">
            <text:p>1546</text:p>
          </table:table-cell>
          <table:table-cell office:value-type="float" office:value="1584">
            <text:p>1584</text:p>
          </table:table-cell>
          <table:table-cell office:value-type="float" office:value="2">
            <text:p>2</text:p>
          </table:table-cell>
          <table:table-cell office:value-type="float" office:value="1940">
            <text:p>1940</text:p>
          </table:table-cell>
          <table:table-cell table:number-columns-repeated="2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percentage" office:value="0.698">
            <text:p>69.80%</text:p>
          </table:table-cell>
          <table:table-cell office:value-type="percentage" office:value="0.797">
            <text:p>79.70%</text:p>
          </table:table-cell>
          <table:table-cell office:value-type="percentage" office:value="0.744">
            <text:p>74.40%</text:p>
          </table:table-cell>
          <table:table-cell office:value-type="percentage" office:value="0.715">
            <text:p>71.50%</text:p>
          </table:table-cell>
          <table:table-cell office:value-type="percentage" office:value="0.817">
            <text:p>81.70%</text:p>
          </table:table-cell>
          <table:table-cell office:value-type="percentage" office:value="0.763">
            <text:p>76.3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3">
            <text:p>99.30%</text:p>
          </table:table-cell>
          <table:table-cell office:value-type="string">
            <text:p>#NUM!</text:p>
          </table:table-cell>
          <table:table-cell office:value-type="percentage" office:value="0.797">
            <text:p>79.70%</text:p>
          </table:table-cell>
          <table:table-cell office:value-type="percentage" office:value="0.816">
            <text:p>81.60%</text:p>
          </table:table-cell>
          <table:table-cell office:value-type="percentage" office:value="0.698">
            <text:p>69.80%</text:p>
          </table:table-cell>
          <table:table-cell/>
          <table:table-cell office:value-type="percentage" office:value="0.02">
            <text:p>2.00%</text:p>
          </table:table-cell>
        </table:table-row>
        <table:table-row table:style-name="ro2">
          <table:table-cell office:value-type="string">
            <text:p>C:\MIREXDATA\2006\AudioMelody\ADC04\wavs\pop1.wav</text:p>
          </table:table-cell>
          <table:table-cell office:value-type="float" office:value="1475">
            <text:p>1475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table:number-columns-repeated="2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float" office:value="1475">
            <text:p>1475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table:number-columns-repeated="2" office:value-type="float" office:value="0">
            <text:p>0</text:p>
          </table:table-cell>
          <table:table-cell office:value-type="float" office:value="349">
            <text:p>349</text:p>
          </table:table-cell>
          <table:table-cell/>
          <table:table-cell office:value-type="float" office:value="2270">
            <text:p>2270</text:p>
          </table:table-cell>
          <table:table-cell office:value-type="float" office:value="1824">
            <text:p>1824</text:p>
          </table:table-cell>
          <table:table-cell office:value-type="float" office:value="446">
            <text:p>446</text:p>
          </table:table-cell>
          <table:table-cell office:value-type="percentage" office:value="0.804">
            <text:p>80.40%</text:p>
          </table:table-cell>
          <table:table-cell office:value-type="percentage" office:value="0.196">
            <text:p>19.60%</text:p>
          </table:table-cell>
          <table:table-cell table:number-columns-repeated="2" office:value-type="float" office:value="1475">
            <text:p>1475</text:p>
          </table:table-cell>
          <table:table-cell office:value-type="float" office:value="2">
            <text:p>2</text:p>
          </table:table-cell>
          <table:table-cell office:value-type="float" office:value="1824">
            <text:p>1824</text:p>
          </table:table-cell>
          <table:table-cell table:number-columns-repeated="2"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percentage" office:value="0.651">
            <text:p>65.10%</text:p>
          </table:table-cell>
          <table:table-cell office:value-type="percentage" office:value="0.809">
            <text:p>80.90%</text:p>
          </table:table-cell>
          <table:table-cell office:value-type="percentage" office:value="0.721">
            <text:p>72.10%</text:p>
          </table:table-cell>
          <table:table-cell office:value-type="percentage" office:value="0.651">
            <text:p>65.10%</text:p>
          </table:table-cell>
          <table:table-cell office:value-type="percentage" office:value="0.809">
            <text:p>80.90%</text:p>
          </table:table-cell>
          <table:table-cell office:value-type="percentage" office:value="0.721">
            <text:p>72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6">
            <text:p>99.60%</text:p>
          </table:table-cell>
          <table:table-cell office:value-type="string">
            <text:p>#NUM!</text:p>
          </table:table-cell>
          <table:table-cell table:number-columns-repeated="2" office:value-type="percentage" office:value="0.809">
            <text:p>80.90%</text:p>
          </table:table-cell>
          <table:table-cell office:value-type="percentage" office:value="0.651">
            <text:p>65.1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pop2.wav</text:p>
          </table:table-cell>
          <table:table-cell office:value-type="float" office:value="1271">
            <text:p>1271</text:p>
          </table:table-cell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table:number-columns-repeated="2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1281">
            <text:p>1281</text:p>
          </table:table-cell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table:number-columns-repeated="2" office:value-type="float" office:value="0">
            <text:p>0</text:p>
          </table:table-cell>
          <table:table-cell office:value-type="float" office:value="152">
            <text:p>152</text:p>
          </table:table-cell>
          <table:table-cell/>
          <table:table-cell office:value-type="float" office:value="1944">
            <text:p>1944</text:p>
          </table:table-cell>
          <table:table-cell office:value-type="float" office:value="1433">
            <text:p>1433</text:p>
          </table:table-cell>
          <table:table-cell office:value-type="float" office:value="511">
            <text:p>511</text:p>
          </table:table-cell>
          <table:table-cell office:value-type="percentage" office:value="0.737">
            <text:p>73.70%</text:p>
          </table:table-cell>
          <table:table-cell office:value-type="percentage" office:value="0.263">
            <text:p>26.30%</text:p>
          </table:table-cell>
          <table:table-cell office:value-type="float" office:value="1271">
            <text:p>1271</text:p>
          </table:table-cell>
          <table:table-cell office:value-type="float" office:value="1281">
            <text:p>1281</text:p>
          </table:table-cell>
          <table:table-cell office:value-type="float" office:value="3">
            <text:p>3</text:p>
          </table:table-cell>
          <table:table-cell office:value-type="float" office:value="1433">
            <text:p>1433</text:p>
          </table:table-cell>
          <table:table-cell table:number-columns-repeated="2"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percentage" office:value="0.655">
            <text:p>65.50%</text:p>
          </table:table-cell>
          <table:table-cell office:value-type="percentage" office:value="0.887">
            <text:p>88.70%</text:p>
          </table:table-cell>
          <table:table-cell office:value-type="percentage" office:value="0.754">
            <text:p>75.40%</text:p>
          </table:table-cell>
          <table:table-cell office:value-type="percentage" office:value="0.66">
            <text:p>66.00%</text:p>
          </table:table-cell>
          <table:table-cell office:value-type="percentage" office:value="0.894">
            <text:p>89.40%</text:p>
          </table:table-cell>
          <table:table-cell office:value-type="percentage" office:value="0.76">
            <text:p>76.0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office:value-type="percentage" office:value="0.887">
            <text:p>88.70%</text:p>
          </table:table-cell>
          <table:table-cell office:value-type="percentage" office:value="0.894">
            <text:p>89.40%</text:p>
          </table:table-cell>
          <table:table-cell office:value-type="percentage" office:value="0.655">
            <text:p>65.50%</text:p>
          </table:table-cell>
          <table:table-cell/>
          <table:table-cell office:value-type="percentage" office:value="0.007">
            <text:p>0.70%</text:p>
          </table:table-cell>
        </table:table-row>
        <table:table-row table:style-name="ro2">
          <table:table-cell office:value-type="string">
            <text:p>C:\MIREXDATA\2006\AudioMelody\ADC04\wavs\pop3.wav</text:p>
          </table:table-cell>
          <table:table-cell office:value-type="float" office:value="1408">
            <text:p>1408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410">
            <text:p>1410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/>
          <table:table-cell office:value-type="float" office:value="2001">
            <text:p>2001</text:p>
          </table:table-cell>
          <table:table-cell office:value-type="float" office:value="1576">
            <text:p>1576</text:p>
          </table:table-cell>
          <table:table-cell office:value-type="float" office:value="425">
            <text:p>425</text:p>
          </table:table-cell>
          <table:table-cell office:value-type="percentage" office:value="0.788">
            <text:p>78.80%</text:p>
          </table:table-cell>
          <table:table-cell office:value-type="percentage" office:value="0.212">
            <text:p>21.20%</text:p>
          </table:table-cell>
          <table:table-cell office:value-type="float" office:value="1408">
            <text:p>1408</text:p>
          </table:table-cell>
          <table:table-cell office:value-type="float" office:value="1410">
            <text:p>1410</text:p>
          </table:table-cell>
          <table:table-cell office:value-type="float" office:value="2">
            <text:p>2</text:p>
          </table:table-cell>
          <table:table-cell office:value-type="float" office:value="1576">
            <text:p>1576</text:p>
          </table:table-cell>
          <table:table-cell table:number-columns-repeated="2"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percentage" office:value="0.705">
            <text:p>70.50%</text:p>
          </table:table-cell>
          <table:table-cell office:value-type="percentage" office:value="0.894">
            <text:p>89.40%</text:p>
          </table:table-cell>
          <table:table-cell office:value-type="percentage" office:value="0.788">
            <text:p>78.80%</text:p>
          </table:table-cell>
          <table:table-cell office:value-type="percentage" office:value="0.706">
            <text:p>70.60%</text:p>
          </table:table-cell>
          <table:table-cell office:value-type="percentage" office:value="0.895">
            <text:p>89.50%</text:p>
          </table:table-cell>
          <table:table-cell office:value-type="percentage" office:value="0.789">
            <text:p>78.9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5">
            <text:p>99.50%</text:p>
          </table:table-cell>
          <table:table-cell office:value-type="string">
            <text:p>#NUM!</text:p>
          </table:table-cell>
          <table:table-cell office:value-type="percentage" office:value="0.893">
            <text:p>89.30%</text:p>
          </table:table-cell>
          <table:table-cell office:value-type="percentage" office:value="0.895">
            <text:p>89.50%</text:p>
          </table:table-cell>
          <table:table-cell office:value-type="percentage" office:value="0.705">
            <text:p>70.50%</text:p>
          </table:table-cell>
          <table:table-cell/>
          <table:table-cell office:value-type="percentage" office:value="0.001">
            <text:p>0.10%</text:p>
          </table:table-cell>
        </table:table-row>
        <table:table-row table:style-name="ro2">
          <table:table-cell office:value-type="string">
            <text:p>C:\MIREXDATA\2006\AudioMelody\ADC04\wavs\pop4.wav</text:p>
          </table:table-cell>
          <table:table-cell office:value-type="float" office:value="1046">
            <text:p>1046</text:p>
          </table:table-cell>
          <table:table-cell office:value-type="float" office:value="2">
            <text:p>2</text:p>
          </table:table-cell>
          <table:table-cell office:value-type="float" office:value="458">
            <text:p>458</text:p>
          </table:table-cell>
          <table:table-cell table:number-columns-repeated="2"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1152">
            <text:p>1152</text:p>
          </table:table-cell>
          <table:table-cell office:value-type="float" office:value="2">
            <text:p>2</text:p>
          </table:table-cell>
          <table:table-cell office:value-type="float" office:value="458">
            <text:p>458</text:p>
          </table:table-cell>
          <table:table-cell table:number-columns-repeated="2" office:value-type="float" office:value="0">
            <text:p>0</text:p>
          </table:table-cell>
          <table:table-cell office:value-type="float" office:value="553">
            <text:p>553</text:p>
          </table:table-cell>
          <table:table-cell/>
          <table:table-cell office:value-type="float" office:value="2165">
            <text:p>2165</text:p>
          </table:table-cell>
          <table:table-cell office:value-type="float" office:value="1705">
            <text:p>1705</text:p>
          </table:table-cell>
          <table:table-cell office:value-type="float" office:value="460">
            <text:p>460</text:p>
          </table:table-cell>
          <table:table-cell office:value-type="percentage" office:value="0.788">
            <text:p>78.80%</text:p>
          </table:table-cell>
          <table:table-cell office:value-type="percentage" office:value="0.212">
            <text:p>21.20%</text:p>
          </table:table-cell>
          <table:table-cell office:value-type="float" office:value="1046">
            <text:p>1046</text:p>
          </table:table-cell>
          <table:table-cell office:value-type="float" office:value="1152">
            <text:p>1152</text:p>
          </table:table-cell>
          <table:table-cell office:value-type="float" office:value="2">
            <text:p>2</text:p>
          </table:table-cell>
          <table:table-cell office:value-type="float" office:value="1705">
            <text:p>1705</text:p>
          </table:table-cell>
          <table:table-cell table:number-columns-repeated="2"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percentage" office:value="0.484">
            <text:p>48.40%</text:p>
          </table:table-cell>
          <table:table-cell office:value-type="percentage" office:value="0.614">
            <text:p>61.40%</text:p>
          </table:table-cell>
          <table:table-cell office:value-type="percentage" office:value="0.541">
            <text:p>54.10%</text:p>
          </table:table-cell>
          <table:table-cell office:value-type="percentage" office:value="0.533">
            <text:p>53.30%</text:p>
          </table:table-cell>
          <table:table-cell office:value-type="percentage" office:value="0.676">
            <text:p>67.60%</text:p>
          </table:table-cell>
          <table:table-cell office:value-type="percentage" office:value="0.596">
            <text:p>59.6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6">
            <text:p>99.60%</text:p>
          </table:table-cell>
          <table:table-cell office:value-type="string">
            <text:p>#NUM!</text:p>
          </table:table-cell>
          <table:table-cell office:value-type="percentage" office:value="0.613">
            <text:p>61.30%</text:p>
          </table:table-cell>
          <table:table-cell office:value-type="percentage" office:value="0.676">
            <text:p>67.60%</text:p>
          </table:table-cell>
          <table:table-cell office:value-type="percentage" office:value="0.484">
            <text:p>48.40%</text:p>
          </table:table-cell>
          <table:table-cell/>
          <table:table-cell office:value-type="percentage" office:value="0.062">
            <text:p>6.20%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office:value-type="float" office:value="592">
            <text:p>592</text:p>
          </table:table-cell>
          <table:table-cell table:number-columns-repeated="2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float" office:value="1402">
            <text:p>1402</text:p>
          </table:table-cell>
          <table:table-cell office:value-type="float" office:value="0">
            <text:p>0</text:p>
          </table:table-cell>
          <table:table-cell office:value-type="float" office:value="592">
            <text:p>592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/>
          <table:table-cell office:value-type="float" office:value="2296">
            <text:p>2296</text:p>
          </table:table-cell>
          <table:table-cell office:value-type="float" office:value="1704">
            <text:p>1704</text:p>
          </table:table-cell>
          <table:table-cell office:value-type="float" office:value="592">
            <text:p>592</text:p>
          </table:table-cell>
          <table:table-cell office:value-type="percentage" office:value="0.742">
            <text:p>74.20%</text:p>
          </table:table-cell>
          <table:table-cell office:value-type="percentage" office:value="0.258">
            <text:p>25.80%</text:p>
          </table:table-cell>
          <table:table-cell office:value-type="float" office:value="1350">
            <text:p>1350</text:p>
          </table:table-cell>
          <table:table-cell office:value-type="float" office:value="1402">
            <text:p>1402</text:p>
          </table:table-cell>
          <table:table-cell office:value-type="float" office:value="0">
            <text:p>0</text:p>
          </table:table-cell>
          <table:table-cell office:value-type="float" office:value="1704">
            <text:p>1704</text:p>
          </table:table-cell>
          <table:table-cell table:number-columns-repeated="2"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percentage" office:value="0.588">
            <text:p>58.80%</text:p>
          </table:table-cell>
          <table:table-cell office:value-type="percentage" office:value="0.792">
            <text:p>79.20%</text:p>
          </table:table-cell>
          <table:table-cell office:value-type="percentage" office:value="0.675">
            <text:p>67.50%</text:p>
          </table:table-cell>
          <table:table-cell office:value-type="percentage" office:value="0.611">
            <text:p>61.10%</text:p>
          </table:table-cell>
          <table:table-cell office:value-type="percentage" office:value="0.823">
            <text:p>82.30%</text:p>
          </table:table-cell>
          <table:table-cell office:value-type="percentage" office:value="0.701">
            <text:p>70.1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792">
            <text:p>79.20%</text:p>
          </table:table-cell>
          <table:table-cell office:value-type="percentage" office:value="0.823">
            <text:p>82.30%</text:p>
          </table:table-cell>
          <table:table-cell office:value-type="percentage" office:value="0.588">
            <text:p>58.80%</text:p>
          </table:table-cell>
          <table:table-cell/>
          <table:table-cell office:value-type="percentage" office:value="0.031">
            <text:p>3.10%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32">
            <text:p>1432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1527">
            <text:p>1527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office:value-type="float" office:value="258">
            <text:p>258</text:p>
          </table:table-cell>
          <table:table-cell/>
          <table:table-cell office:value-type="float" office:value="2015">
            <text:p>2015</text:p>
          </table:table-cell>
          <table:table-cell office:value-type="float" office:value="1785">
            <text:p>1785</text:p>
          </table:table-cell>
          <table:table-cell office:value-type="float" office:value="230">
            <text:p>230</text:p>
          </table:table-cell>
          <table:table-cell office:value-type="percentage" office:value="0.886">
            <text:p>88.60%</text:p>
          </table:table-cell>
          <table:table-cell office:value-type="percentage" office:value="0.114">
            <text:p>11.40%</text:p>
          </table:table-cell>
          <table:table-cell office:value-type="float" office:value="1432">
            <text:p>1432</text:p>
          </table:table-cell>
          <table:table-cell office:value-type="float" office:value="1527">
            <text:p>1527</text:p>
          </table:table-cell>
          <table:table-cell office:value-type="float" office:value="0">
            <text:p>0</text:p>
          </table:table-cell>
          <table:table-cell office:value-type="float" office:value="1785">
            <text:p>1785</text:p>
          </table:table-cell>
          <table:table-cell table:number-columns-repeated="2"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percentage" office:value="0.711">
            <text:p>71.10%</text:p>
          </table:table-cell>
          <table:table-cell office:value-type="percentage" office:value="0.802">
            <text:p>80.20%</text:p>
          </table:table-cell>
          <table:table-cell office:value-type="percentage" office:value="0.754">
            <text:p>75.40%</text:p>
          </table:table-cell>
          <table:table-cell office:value-type="percentage" office:value="0.758">
            <text:p>75.80%</text:p>
          </table:table-cell>
          <table:table-cell office:value-type="percentage" office:value="0.855">
            <text:p>85.50%</text:p>
          </table:table-cell>
          <table:table-cell office:value-type="percentage" office:value="0.804">
            <text:p>80.4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802">
            <text:p>80.20%</text:p>
          </table:table-cell>
          <table:table-cell office:value-type="percentage" office:value="0.855">
            <text:p>85.50%</text:p>
          </table:table-cell>
          <table:table-cell office:value-type="percentage" office:value="0.711">
            <text:p>71.10%</text:p>
          </table:table-cell>
          <table:table-cell/>
          <table:table-cell office:value-type="percentage" office:value="0.053">
            <text:p>5.30%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643">
            <text:p>1643</text:p>
          </table:table-cell>
          <table:table-cell office:value-type="float" office:value="0">
            <text:p>0</text:p>
          </table:table-cell>
          <table:table-cell office:value-type="float" office:value="711">
            <text:p>711</text:p>
          </table:table-cell>
          <table:table-cell table:number-columns-repeated="2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1643">
            <text:p>1643</text:p>
          </table:table-cell>
          <table:table-cell office:value-type="float" office:value="0">
            <text:p>0</text:p>
          </table:table-cell>
          <table:table-cell office:value-type="float" office:value="711">
            <text:p>711</text:p>
          </table:table-cell>
          <table:table-cell table:number-columns-repeated="2" office:value-type="float" office:value="0">
            <text:p>0</text:p>
          </table:table-cell>
          <table:table-cell office:value-type="float" office:value="231">
            <text:p>231</text:p>
          </table:table-cell>
          <table:table-cell/>
          <table:table-cell office:value-type="float" office:value="2585">
            <text:p>2585</text:p>
          </table:table-cell>
          <table:table-cell office:value-type="float" office:value="1874">
            <text:p>1874</text:p>
          </table:table-cell>
          <table:table-cell office:value-type="float" office:value="711">
            <text:p>711</text:p>
          </table:table-cell>
          <table:table-cell office:value-type="percentage" office:value="0.725">
            <text:p>72.50%</text:p>
          </table:table-cell>
          <table:table-cell office:value-type="percentage" office:value="0.275">
            <text:p>27.50%</text:p>
          </table:table-cell>
          <table:table-cell table:number-columns-repeated="2" office:value-type="float" office:value="1643">
            <text:p>1643</text:p>
          </table:table-cell>
          <table:table-cell office:value-type="float" office:value="0">
            <text:p>0</text:p>
          </table:table-cell>
          <table:table-cell office:value-type="float" office:value="1874">
            <text:p>1874</text:p>
          </table:table-cell>
          <table:table-cell table:number-columns-repeated="2"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percentage" office:value="0.636">
            <text:p>63.60%</text:p>
          </table:table-cell>
          <table:table-cell office:value-type="percentage" office:value="0.877">
            <text:p>87.70%</text:p>
          </table:table-cell>
          <table:table-cell office:value-type="percentage" office:value="0.737">
            <text:p>73.70%</text:p>
          </table:table-cell>
          <table:table-cell office:value-type="percentage" office:value="0.636">
            <text:p>63.60%</text:p>
          </table:table-cell>
          <table:table-cell office:value-type="percentage" office:value="0.877">
            <text:p>87.70%</text:p>
          </table:table-cell>
          <table:table-cell office:value-type="percentage" office:value="0.737">
            <text:p>73.7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877">
            <text:p>87.70%</text:p>
          </table:table-cell>
          <table:table-cell office:value-type="percentage" office:value="0.636">
            <text:p>63.6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941">
            <text:p>941</text:p>
          </table:table-cell>
          <table:table-cell table:number-columns-repeated="2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941">
            <text:p>941</text:p>
          </table:table-cell>
          <table:table-cell table:number-columns-repeated="2" office:value-type="float" office:value="0">
            <text:p>0</text:p>
          </table:table-cell>
          <table:table-cell office:value-type="float" office:value="633">
            <text:p>633</text:p>
          </table:table-cell>
          <table:table-cell/>
          <table:table-cell office:value-type="float" office:value="2396">
            <text:p>2396</text:p>
          </table:table-cell>
          <table:table-cell office:value-type="float" office:value="1455">
            <text:p>1455</text:p>
          </table:table-cell>
          <table:table-cell office:value-type="float" office:value="941">
            <text:p>941</text:p>
          </table:table-cell>
          <table:table-cell office:value-type="percentage" office:value="0.607">
            <text:p>60.70%</text:p>
          </table:table-cell>
          <table:table-cell office:value-type="percentage" office:value="0.393">
            <text:p>39.30%</text:p>
          </table:table-cell>
          <table:table-cell office:value-type="float" office:value="810">
            <text:p>810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1455">
            <text:p>1455</text:p>
          </table:table-cell>
          <table:table-cell table:number-columns-repeated="2" office:value-type="float" office:value="0">
            <text:p>0</text:p>
          </table:table-cell>
          <table:table-cell office:value-type="float" office:value="941">
            <text:p>941</text:p>
          </table:table-cell>
          <table:table-cell office:value-type="float" office:value="0">
            <text:p>0</text:p>
          </table:table-cell>
          <table:table-cell office:value-type="percentage" office:value="0.338">
            <text:p>33.80%</text:p>
          </table:table-cell>
          <table:table-cell office:value-type="percentage" office:value="0.557">
            <text:p>55.70%</text:p>
          </table:table-cell>
          <table:table-cell office:value-type="percentage" office:value="0.421">
            <text:p>42.10%</text:p>
          </table:table-cell>
          <table:table-cell office:value-type="percentage" office:value="0.343">
            <text:p>34.30%</text:p>
          </table:table-cell>
          <table:table-cell office:value-type="percentage" office:value="0.565">
            <text:p>56.50%</text:p>
          </table:table-cell>
          <table:table-cell office:value-type="percentage" office:value="0.427">
            <text:p>42.7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557">
            <text:p>55.70%</text:p>
          </table:table-cell>
          <table:table-cell office:value-type="percentage" office:value="0.565">
            <text:p>56.50%</text:p>
          </table:table-cell>
          <table:table-cell office:value-type="percentage" office:value="0.338">
            <text:p>33.80%</text:p>
          </table:table-cell>
          <table:table-cell/>
          <table:table-cell office:value-type="percentage" office:value="0.008">
            <text:p>0.80%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693">
            <text:p>269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824">
            <text:p>5824</text:p>
          </table:table-cell>
          <table:table-cell office:value-type="float" office:value="3656">
            <text:p>365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861">
            <text:p>4861</text:p>
          </table:table-cell>
          <table:table-cell/>
          <table:table-cell table:number-columns-repeated="2" office:value-type="float" office:value="8520">
            <text:p>8520</text:p>
          </table:table-cell>
          <table:table-cell office:value-type="float" office:value="0">
            <text:p>0</text:p>
          </table:table-cell>
          <table:table-cell office:value-type="percentage" office:value="1">
            <text:p>100.00%</text:p>
          </table:table-cell>
          <table:table-cell office:value-type="percentage" office:value="0">
            <text:p>0.00%</text:p>
          </table:table-cell>
          <table:table-cell office:value-type="float" office:value="2693">
            <text:p>2693</text:p>
          </table:table-cell>
          <table:table-cell office:value-type="float" office:value="3656">
            <text:p>3656</text:p>
          </table:table-cell>
          <table:table-cell office:value-type="float" office:value="0">
            <text:p>0</text:p>
          </table:table-cell>
          <table:table-cell office:value-type="float" office:value="8517">
            <text:p>85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percentage" office:value="0.316">
            <text:p>31.60%</text:p>
          </table:table-cell>
          <table:table-cell table:number-columns-repeated="3" office:value-type="percentage" office:value="0.429">
            <text:p>42.9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316">
            <text:p>31.60%</text:p>
          </table:table-cell>
          <table:table-cell office:value-type="percentage" office:value="0.429">
            <text:p>42.90%</text:p>
          </table:table-cell>
          <table:table-cell office:value-type="percentage" office:value="0.316">
            <text:p>31.60%</text:p>
          </table:table-cell>
          <table:table-cell/>
          <table:table-cell office:value-type="percentage" office:value="0.113">
            <text:p>11.30%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  <table:table-cell office:value-type="float" office:value="606">
            <text:p>606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  <table:table-cell office:value-type="float" office:value="606">
            <text:p>606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/>
          <table:table-cell office:value-type="float" office:value="1754">
            <text:p>1754</text:p>
          </table:table-cell>
          <table:table-cell office:value-type="float" office:value="1148">
            <text:p>1148</text:p>
          </table:table-cell>
          <table:table-cell office:value-type="float" office:value="606">
            <text:p>606</text:p>
          </table:table-cell>
          <table:table-cell office:value-type="percentage" office:value="0.655">
            <text:p>65.50%</text:p>
          </table:table-cell>
          <table:table-cell office:value-type="percentage" office:value="0.345">
            <text:p>34.50%</text:p>
          </table:table-cell>
          <table:table-cell table:number-columns-repeated="2" office:value-type="float" office:value="975">
            <text:p>975</text:p>
          </table:table-cell>
          <table:table-cell office:value-type="float" office:value="0">
            <text:p>0</text:p>
          </table:table-cell>
          <table:table-cell office:value-type="float" office:value="1148">
            <text:p>1148</text:p>
          </table:table-cell>
          <table:table-cell table:number-columns-repeated="2"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percentage" office:value="0.556">
            <text:p>55.60%</text:p>
          </table:table-cell>
          <table:table-cell office:value-type="percentage" office:value="0.849">
            <text:p>84.90%</text:p>
          </table:table-cell>
          <table:table-cell office:value-type="percentage" office:value="0.672">
            <text:p>67.20%</text:p>
          </table:table-cell>
          <table:table-cell office:value-type="percentage" office:value="0.556">
            <text:p>55.60%</text:p>
          </table:table-cell>
          <table:table-cell office:value-type="percentage" office:value="0.849">
            <text:p>84.90%</text:p>
          </table:table-cell>
          <table:table-cell office:value-type="percentage" office:value="0.672">
            <text:p>67.2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849">
            <text:p>84.90%</text:p>
          </table:table-cell>
          <table:table-cell office:value-type="percentage" office:value="0.556">
            <text:p>55.6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float" office:value="0">
            <text:p>0</text:p>
          </table:table-cell>
          <table:table-cell office:value-type="float" office:value="493">
            <text:p>493</text:p>
          </table:table-cell>
          <table:table-cell table:number-columns-repeated="2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1633">
            <text:p>1633</text:p>
          </table:table-cell>
          <table:table-cell office:value-type="float" office:value="0">
            <text:p>0</text:p>
          </table:table-cell>
          <table:table-cell office:value-type="float" office:value="493">
            <text:p>493</text:p>
          </table:table-cell>
          <table:table-cell table:number-columns-repeated="2" office:value-type="float" office:value="0">
            <text:p>0</text:p>
          </table:table-cell>
          <table:table-cell office:value-type="float" office:value="439">
            <text:p>439</text:p>
          </table:table-cell>
          <table:table-cell/>
          <table:table-cell office:value-type="float" office:value="2565">
            <text:p>2565</text:p>
          </table:table-cell>
          <table:table-cell office:value-type="float" office:value="2072">
            <text:p>2072</text:p>
          </table:table-cell>
          <table:table-cell office:value-type="float" office:value="493">
            <text:p>493</text:p>
          </table:table-cell>
          <table:table-cell office:value-type="percentage" office:value="0.808">
            <text:p>80.80%</text:p>
          </table:table-cell>
          <table:table-cell office:value-type="percentage" office:value="0.192">
            <text:p>19.20%</text:p>
          </table:table-cell>
          <table:table-cell table:number-columns-repeated="2" office:value-type="float" office:value="1633">
            <text:p>1633</text:p>
          </table:table-cell>
          <table:table-cell office:value-type="float" office:value="0">
            <text:p>0</text:p>
          </table:table-cell>
          <table:table-cell office:value-type="float" office:value="2072">
            <text:p>2072</text:p>
          </table:table-cell>
          <table:table-cell table:number-columns-repeated="2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percentage" office:value="0.637">
            <text:p>63.70%</text:p>
          </table:table-cell>
          <table:table-cell office:value-type="percentage" office:value="0.788">
            <text:p>78.80%</text:p>
          </table:table-cell>
          <table:table-cell office:value-type="percentage" office:value="0.704">
            <text:p>70.40%</text:p>
          </table:table-cell>
          <table:table-cell office:value-type="percentage" office:value="0.637">
            <text:p>63.70%</text:p>
          </table:table-cell>
          <table:table-cell office:value-type="percentage" office:value="0.788">
            <text:p>78.80%</text:p>
          </table:table-cell>
          <table:table-cell office:value-type="percentage" office:value="0.704">
            <text:p>70.4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788">
            <text:p>78.80%</text:p>
          </table:table-cell>
          <table:table-cell office:value-type="percentage" office:value="0.637">
            <text:p>63.7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887">
            <text:p>1887</text:p>
          </table:table-cell>
          <table:table-cell office:value-type="float" office:value="0">
            <text:p>0</text:p>
          </table:table-cell>
          <table:table-cell office:value-type="float" office:value="913">
            <text:p>913</text:p>
          </table:table-cell>
          <table:table-cell table:number-columns-repeated="2"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float" office:value="1896">
            <text:p>1896</text:p>
          </table:table-cell>
          <table:table-cell office:value-type="float" office:value="0">
            <text:p>0</text:p>
          </table:table-cell>
          <table:table-cell office:value-type="float" office:value="913">
            <text:p>913</text:p>
          </table:table-cell>
          <table:table-cell table:number-columns-repeated="2" office:value-type="float" office:value="0">
            <text:p>0</text:p>
          </table:table-cell>
          <table:table-cell office:value-type="float" office:value="515">
            <text:p>515</text:p>
          </table:table-cell>
          <table:table-cell/>
          <table:table-cell office:value-type="float" office:value="3324">
            <text:p>3324</text:p>
          </table:table-cell>
          <table:table-cell office:value-type="float" office:value="2411">
            <text:p>2411</text:p>
          </table:table-cell>
          <table:table-cell office:value-type="float" office:value="913">
            <text:p>913</text:p>
          </table:table-cell>
          <table:table-cell office:value-type="percentage" office:value="0.725">
            <text:p>72.50%</text:p>
          </table:table-cell>
          <table:table-cell office:value-type="percentage" office:value="0.275">
            <text:p>27.50%</text:p>
          </table:table-cell>
          <table:table-cell office:value-type="float" office:value="1887">
            <text:p>1887</text:p>
          </table:table-cell>
          <table:table-cell office:value-type="float" office:value="1896">
            <text:p>1896</text:p>
          </table:table-cell>
          <table:table-cell office:value-type="float" office:value="0">
            <text:p>0</text:p>
          </table:table-cell>
          <table:table-cell office:value-type="float" office:value="2411">
            <text:p>2411</text:p>
          </table:table-cell>
          <table:table-cell table:number-columns-repeated="2" office:value-type="float" office:value="0">
            <text:p>0</text:p>
          </table:table-cell>
          <table:table-cell office:value-type="float" office:value="913">
            <text:p>913</text:p>
          </table:table-cell>
          <table:table-cell office:value-type="float" office:value="0">
            <text:p>0</text:p>
          </table:table-cell>
          <table:table-cell office:value-type="percentage" office:value="0.568">
            <text:p>56.80%</text:p>
          </table:table-cell>
          <table:table-cell office:value-type="percentage" office:value="0.783">
            <text:p>78.30%</text:p>
          </table:table-cell>
          <table:table-cell office:value-type="percentage" office:value="0.658">
            <text:p>65.80%</text:p>
          </table:table-cell>
          <table:table-cell office:value-type="percentage" office:value="0.57">
            <text:p>57.00%</text:p>
          </table:table-cell>
          <table:table-cell office:value-type="percentage" office:value="0.786">
            <text:p>78.60%</text:p>
          </table:table-cell>
          <table:table-cell office:value-type="percentage" office:value="0.661">
            <text:p>66.1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783">
            <text:p>78.30%</text:p>
          </table:table-cell>
          <table:table-cell office:value-type="percentage" office:value="0.786">
            <text:p>78.60%</text:p>
          </table:table-cell>
          <table:table-cell office:value-type="percentage" office:value="0.568">
            <text:p>56.80%</text:p>
          </table:table-cell>
          <table:table-cell/>
          <table:table-cell office:value-type="percentage" office:value="0.004">
            <text:p>0.40%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820">
            <text:p>18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98">
            <text:p>1298</text:p>
          </table:table-cell>
          <table:table-cell office:value-type="float" office:value="2167">
            <text:p>216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51">
            <text:p>951</text:p>
          </table:table-cell>
          <table:table-cell/>
          <table:table-cell table:number-columns-repeated="2" office:value-type="float" office:value="3120">
            <text:p>3120</text:p>
          </table:table-cell>
          <table:table-cell office:value-type="float" office:value="0">
            <text:p>0</text:p>
          </table:table-cell>
          <table:table-cell office:value-type="percentage" office:value="1">
            <text:p>100.00%</text:p>
          </table:table-cell>
          <table:table-cell office:value-type="percentage" office:value="0">
            <text:p>0.00%</text:p>
          </table:table-cell>
          <table:table-cell office:value-type="float" office:value="1820">
            <text:p>1820</text:p>
          </table:table-cell>
          <table:table-cell office:value-type="float" office:value="2167">
            <text:p>2167</text:p>
          </table:table-cell>
          <table:table-cell office:value-type="float" office:value="0">
            <text:p>0</text:p>
          </table:table-cell>
          <table:table-cell office:value-type="float" office:value="3118">
            <text:p>311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percentage" office:value="0.584">
            <text:p>58.40%</text:p>
          </table:table-cell>
          <table:table-cell office:value-type="percentage" office:value="0.583">
            <text:p>58.30%</text:p>
          </table:table-cell>
          <table:table-cell office:value-type="percentage" office:value="0.584">
            <text:p>58.40%</text:p>
          </table:table-cell>
          <table:table-cell table:number-columns-repeated="3" office:value-type="percentage" office:value="0.695">
            <text:p>69.5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583">
            <text:p>58.30%</text:p>
          </table:table-cell>
          <table:table-cell office:value-type="percentage" office:value="0.695">
            <text:p>69.50%</text:p>
          </table:table-cell>
          <table:table-cell office:value-type="percentage" office:value="0.583">
            <text:p>58.30%</text:p>
          </table:table-cell>
          <table:table-cell/>
          <table:table-cell office:value-type="percentage" office:value="0.111">
            <text:p>11.10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table:number-columns-repeated="2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table:number-columns-repeated="2" office:value-type="float" office:value="0">
            <text:p>0</text:p>
          </table:table-cell>
          <table:table-cell office:value-type="float" office:value="236">
            <text:p>236</text:p>
          </table:table-cell>
          <table:table-cell/>
          <table:table-cell office:value-type="float" office:value="1610">
            <text:p>1610</text:p>
          </table:table-cell>
          <table:table-cell office:value-type="float" office:value="1031">
            <text:p>1031</text:p>
          </table:table-cell>
          <table:table-cell office:value-type="float" office:value="579">
            <text:p>579</text:p>
          </table:table-cell>
          <table:table-cell office:value-type="percentage" office:value="0.64">
            <text:p>64.00%</text:p>
          </table:table-cell>
          <table:table-cell office:value-type="percentage" office:value="0.36">
            <text:p>36.00%</text:p>
          </table:table-cell>
          <table:table-cell table:number-columns-repeated="2"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1031">
            <text:p>1031</text:p>
          </table:table-cell>
          <table:table-cell table:number-columns-repeated="2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percentage" office:value="0.494">
            <text:p>49.40%</text:p>
          </table:table-cell>
          <table:table-cell office:value-type="percentage" office:value="0.771">
            <text:p>77.10%</text:p>
          </table:table-cell>
          <table:table-cell office:value-type="percentage" office:value="0.602">
            <text:p>60.20%</text:p>
          </table:table-cell>
          <table:table-cell office:value-type="percentage" office:value="0.494">
            <text:p>49.40%</text:p>
          </table:table-cell>
          <table:table-cell office:value-type="percentage" office:value="0.771">
            <text:p>77.10%</text:p>
          </table:table-cell>
          <table:table-cell office:value-type="percentage" office:value="0.602">
            <text:p>60.2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771">
            <text:p>77.10%</text:p>
          </table:table-cell>
          <table:table-cell office:value-type="percentage" office:value="0.494">
            <text:p>49.4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80">
            <text:p>1680</text:p>
          </table:table-cell>
          <table:table-cell office:value-type="float" office:value="0">
            <text:p>0</text:p>
          </table:table-cell>
          <table:table-cell office:value-type="float" office:value="681">
            <text:p>681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1691">
            <text:p>1691</text:p>
          </table:table-cell>
          <table:table-cell office:value-type="float" office:value="0">
            <text:p>0</text:p>
          </table:table-cell>
          <table:table-cell office:value-type="float" office:value="681">
            <text:p>681</text:p>
          </table:table-cell>
          <table:table-cell table:number-columns-repeated="2" office:value-type="float" office:value="0">
            <text:p>0</text:p>
          </table:table-cell>
          <table:table-cell office:value-type="float" office:value="294">
            <text:p>294</text:p>
          </table:table-cell>
          <table:table-cell/>
          <table:table-cell office:value-type="float" office:value="2666">
            <text:p>2666</text:p>
          </table:table-cell>
          <table:table-cell office:value-type="float" office:value="1985">
            <text:p>1985</text:p>
          </table:table-cell>
          <table:table-cell office:value-type="float" office:value="681">
            <text:p>681</text:p>
          </table:table-cell>
          <table:table-cell office:value-type="percentage" office:value="0.745">
            <text:p>74.50%</text:p>
          </table:table-cell>
          <table:table-cell office:value-type="percentage" office:value="0.255">
            <text:p>25.50%</text:p>
          </table:table-cell>
          <table:table-cell office:value-type="float" office:value="1680">
            <text:p>1680</text:p>
          </table:table-cell>
          <table:table-cell office:value-type="float" office:value="1691">
            <text:p>1691</text:p>
          </table:table-cell>
          <table:table-cell office:value-type="float" office:value="0">
            <text:p>0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percentage" office:value="0.63">
            <text:p>63.00%</text:p>
          </table:table-cell>
          <table:table-cell office:value-type="percentage" office:value="0.846">
            <text:p>84.60%</text:p>
          </table:table-cell>
          <table:table-cell office:value-type="percentage" office:value="0.722">
            <text:p>72.20%</text:p>
          </table:table-cell>
          <table:table-cell office:value-type="percentage" office:value="0.634">
            <text:p>63.40%</text:p>
          </table:table-cell>
          <table:table-cell office:value-type="percentage" office:value="0.852">
            <text:p>85.20%</text:p>
          </table:table-cell>
          <table:table-cell office:value-type="percentage" office:value="0.727">
            <text:p>72.7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846">
            <text:p>84.60%</text:p>
          </table:table-cell>
          <table:table-cell office:value-type="percentage" office:value="0.852">
            <text:p>85.20%</text:p>
          </table:table-cell>
          <table:table-cell office:value-type="percentage" office:value="0.63">
            <text:p>63.00%</text:p>
          </table:table-cell>
          <table:table-cell/>
          <table:table-cell office:value-type="percentage" office:value="0.006">
            <text:p>0.60%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484">
            <text:p>484</text:p>
          </table:table-cell>
          <table:table-cell/>
          <table:table-cell office:value-type="float" office:value="1065">
            <text:p>1065</text:p>
          </table:table-cell>
          <table:table-cell office:value-type="float" office:value="1010">
            <text:p>1010</text:p>
          </table:table-cell>
          <table:table-cell office:value-type="float" office:value="55">
            <text:p>55</text:p>
          </table:table-cell>
          <table:table-cell office:value-type="percentage" office:value="0.948">
            <text:p>94.80%</text:p>
          </table:table-cell>
          <table:table-cell office:value-type="percentage" office:value="0.052">
            <text:p>5.20%</text:p>
          </table:table-cell>
          <table:table-cell office:value-type="float" office:value="394">
            <text:p>394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percentage" office:value="0.37">
            <text:p>37.00%</text:p>
          </table:table-cell>
          <table:table-cell office:value-type="percentage" office:value="0.39">
            <text:p>39.00%</text:p>
          </table:table-cell>
          <table:table-cell office:value-type="percentage" office:value="0.38">
            <text:p>38.00%</text:p>
          </table:table-cell>
          <table:table-cell office:value-type="percentage" office:value="0.494">
            <text:p>49.40%</text:p>
          </table:table-cell>
          <table:table-cell office:value-type="percentage" office:value="0.521">
            <text:p>52.10%</text:p>
          </table:table-cell>
          <table:table-cell office:value-type="percentage" office:value="0.507">
            <text:p>50.7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39">
            <text:p>39.00%</text:p>
          </table:table-cell>
          <table:table-cell office:value-type="percentage" office:value="0.521">
            <text:p>52.10%</text:p>
          </table:table-cell>
          <table:table-cell office:value-type="percentage" office:value="0.37">
            <text:p>37.00%</text:p>
          </table:table-cell>
          <table:table-cell/>
          <table:table-cell office:value-type="percentage" office:value="0.131">
            <text:p>13.10%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172">
            <text:p>1172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table:number-columns-repeated="2" office:value-type="float" office:value="0">
            <text:p>0</text:p>
          </table:table-cell>
          <table:table-cell office:value-type="float" office:value="1016">
            <text:p>1016</text:p>
          </table:table-cell>
          <table:table-cell office:value-type="float" office:value="1264">
            <text:p>1264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table:number-columns-repeated="2" office:value-type="float" office:value="0">
            <text:p>0</text:p>
          </table:table-cell>
          <table:table-cell office:value-type="float" office:value="924">
            <text:p>924</text:p>
          </table:table-cell>
          <table:table-cell/>
          <table:table-cell office:value-type="float" office:value="3046">
            <text:p>3046</text:p>
          </table:table-cell>
          <table:table-cell office:value-type="float" office:value="2188">
            <text:p>2188</text:p>
          </table:table-cell>
          <table:table-cell office:value-type="float" office:value="858">
            <text:p>858</text:p>
          </table:table-cell>
          <table:table-cell office:value-type="percentage" office:value="0.718">
            <text:p>71.80%</text:p>
          </table:table-cell>
          <table:table-cell office:value-type="percentage" office:value="0.282">
            <text:p>28.20%</text:p>
          </table:table-cell>
          <table:table-cell office:value-type="float" office:value="1172">
            <text:p>1172</text:p>
          </table:table-cell>
          <table:table-cell office:value-type="float" office:value="1264">
            <text:p>1264</text:p>
          </table:table-cell>
          <table:table-cell office:value-type="float" office:value="0">
            <text:p>0</text:p>
          </table:table-cell>
          <table:table-cell office:value-type="float" office:value="2188">
            <text:p>2188</text:p>
          </table:table-cell>
          <table:table-cell table:number-columns-repeated="2"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0">
            <text:p>0</text:p>
          </table:table-cell>
          <table:table-cell office:value-type="percentage" office:value="0.385">
            <text:p>38.50%</text:p>
          </table:table-cell>
          <table:table-cell office:value-type="percentage" office:value="0.536">
            <text:p>53.60%</text:p>
          </table:table-cell>
          <table:table-cell office:value-type="percentage" office:value="0.448">
            <text:p>44.80%</text:p>
          </table:table-cell>
          <table:table-cell office:value-type="percentage" office:value="0.415">
            <text:p>41.50%</text:p>
          </table:table-cell>
          <table:table-cell office:value-type="percentage" office:value="0.578">
            <text:p>57.80%</text:p>
          </table:table-cell>
          <table:table-cell office:value-type="percentage" office:value="0.483">
            <text:p>48.3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536">
            <text:p>53.60%</text:p>
          </table:table-cell>
          <table:table-cell office:value-type="percentage" office:value="0.578">
            <text:p>57.80%</text:p>
          </table:table-cell>
          <table:table-cell office:value-type="percentage" office:value="0.385">
            <text:p>38.50%</text:p>
          </table:table-cell>
          <table:table-cell/>
          <table:table-cell office:value-type="percentage" office:value="0.042">
            <text:p>4.20%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816">
            <text:p>1816</text:p>
          </table:table-cell>
          <table:table-cell office:value-type="float" office:value="0">
            <text:p>0</text:p>
          </table:table-cell>
          <table:table-cell office:value-type="float" office:value="409">
            <text:p>409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816">
            <text:p>1816</text:p>
          </table:table-cell>
          <table:table-cell office:value-type="float" office:value="0">
            <text:p>0</text:p>
          </table:table-cell>
          <table:table-cell office:value-type="float" office:value="409">
            <text:p>409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/>
          <table:table-cell office:value-type="float" office:value="2360">
            <text:p>2360</text:p>
          </table:table-cell>
          <table:table-cell office:value-type="float" office:value="1951">
            <text:p>1951</text:p>
          </table:table-cell>
          <table:table-cell office:value-type="float" office:value="409">
            <text:p>409</text:p>
          </table:table-cell>
          <table:table-cell office:value-type="percentage" office:value="0.827">
            <text:p>82.70%</text:p>
          </table:table-cell>
          <table:table-cell office:value-type="percentage" office:value="0.173">
            <text:p>17.30%</text:p>
          </table:table-cell>
          <table:table-cell table:number-columns-repeated="2" office:value-type="float" office:value="1816">
            <text:p>1816</text:p>
          </table:table-cell>
          <table:table-cell office:value-type="float" office:value="0">
            <text:p>0</text:p>
          </table:table-cell>
          <table:table-cell office:value-type="float" office:value="1951">
            <text:p>1951</text:p>
          </table:table-cell>
          <table:table-cell table:number-columns-repeated="2" office:value-type="float" office:value="0">
            <text:p>0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percentage" office:value="0.769">
            <text:p>76.90%</text:p>
          </table:table-cell>
          <table:table-cell office:value-type="percentage" office:value="0.931">
            <text:p>93.10%</text:p>
          </table:table-cell>
          <table:table-cell office:value-type="percentage" office:value="0.842">
            <text:p>84.20%</text:p>
          </table:table-cell>
          <table:table-cell office:value-type="percentage" office:value="0.769">
            <text:p>76.90%</text:p>
          </table:table-cell>
          <table:table-cell office:value-type="percentage" office:value="0.931">
            <text:p>93.10%</text:p>
          </table:table-cell>
          <table:table-cell office:value-type="percentage" office:value="0.842">
            <text:p>84.2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931">
            <text:p>93.10%</text:p>
          </table:table-cell>
          <table:table-cell office:value-type="percentage" office:value="0.769">
            <text:p>76.9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office:value-type="float" office:value="2474">
            <text:p>2474</text:p>
          </table:table-cell>
          <table:table-cell office:value-type="float" office:value="2019">
            <text:p>2019</text:p>
          </table:table-cell>
          <table:table-cell office:value-type="float" office:value="455">
            <text:p>455</text:p>
          </table:table-cell>
          <table:table-cell office:value-type="percentage" office:value="0.816">
            <text:p>81.60%</text:p>
          </table:table-cell>
          <table:table-cell office:value-type="percentage" office:value="0.184">
            <text:p>18.40%</text:p>
          </table:table-cell>
          <table:table-cell table:number-columns-repeated="2" office:value-type="float" office:value="1981">
            <text:p>1981</text:p>
          </table:table-cell>
          <table:table-cell office:value-type="float" office:value="0">
            <text:p>0</text:p>
          </table:table-cell>
          <table:table-cell office:value-type="float" office:value="2019">
            <text:p>2019</text:p>
          </table:table-cell>
          <table:table-cell table:number-columns-repeated="2"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percentage" office:value="0.801">
            <text:p>80.10%</text:p>
          </table:table-cell>
          <table:table-cell office:value-type="percentage" office:value="0.981">
            <text:p>98.10%</text:p>
          </table:table-cell>
          <table:table-cell office:value-type="percentage" office:value="0.882">
            <text:p>88.20%</text:p>
          </table:table-cell>
          <table:table-cell office:value-type="percentage" office:value="0.801">
            <text:p>80.10%</text:p>
          </table:table-cell>
          <table:table-cell office:value-type="percentage" office:value="0.981">
            <text:p>98.10%</text:p>
          </table:table-cell>
          <table:table-cell office:value-type="percentage" office:value="0.882">
            <text:p>88.2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981">
            <text:p>98.10%</text:p>
          </table:table-cell>
          <table:table-cell office:value-type="percentage" office:value="0.801">
            <text:p>80.1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  <table:table-cell office:value-type="float" office:value="637">
            <text:p>637</text:p>
          </table:table-cell>
          <table:table-cell table:number-columns-repeated="2"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float" office:value="2116">
            <text:p>2116</text:p>
          </table:table-cell>
          <table:table-cell office:value-type="float" office:value="0">
            <text:p>0</text:p>
          </table:table-cell>
          <table:table-cell office:value-type="float" office:value="637">
            <text:p>637</text:p>
          </table:table-cell>
          <table:table-cell table:number-columns-repeated="2" office:value-type="float" office:value="0">
            <text:p>0</text:p>
          </table:table-cell>
          <table:table-cell office:value-type="float" office:value="163">
            <text:p>163</text:p>
          </table:table-cell>
          <table:table-cell/>
          <table:table-cell office:value-type="float" office:value="2916">
            <text:p>2916</text:p>
          </table:table-cell>
          <table:table-cell office:value-type="float" office:value="2279">
            <text:p>2279</text:p>
          </table:table-cell>
          <table:table-cell office:value-type="float" office:value="637">
            <text:p>637</text:p>
          </table:table-cell>
          <table:table-cell office:value-type="percentage" office:value="0.782">
            <text:p>78.20%</text:p>
          </table:table-cell>
          <table:table-cell office:value-type="percentage" office:value="0.218">
            <text:p>21.80%</text:p>
          </table:table-cell>
          <table:table-cell office:value-type="float" office:value="1914">
            <text:p>1914</text:p>
          </table:table-cell>
          <table:table-cell office:value-type="float" office:value="2116">
            <text:p>2116</text:p>
          </table:table-cell>
          <table:table-cell office:value-type="float" office:value="0">
            <text:p>0</text:p>
          </table:table-cell>
          <table:table-cell office:value-type="float" office:value="2279">
            <text:p>2279</text:p>
          </table:table-cell>
          <table:table-cell table:number-columns-repeated="2" office:value-type="float" office:value="0">
            <text:p>0</text:p>
          </table:table-cell>
          <table:table-cell office:value-type="float" office:value="637">
            <text:p>637</text:p>
          </table:table-cell>
          <table:table-cell office:value-type="float" office:value="0">
            <text:p>0</text:p>
          </table:table-cell>
          <table:table-cell office:value-type="percentage" office:value="0.656">
            <text:p>65.60%</text:p>
          </table:table-cell>
          <table:table-cell office:value-type="percentage" office:value="0.84">
            <text:p>84.00%</text:p>
          </table:table-cell>
          <table:table-cell office:value-type="percentage" office:value="0.737">
            <text:p>73.70%</text:p>
          </table:table-cell>
          <table:table-cell office:value-type="percentage" office:value="0.726">
            <text:p>72.60%</text:p>
          </table:table-cell>
          <table:table-cell office:value-type="percentage" office:value="0.928">
            <text:p>92.80%</text:p>
          </table:table-cell>
          <table:table-cell office:value-type="percentage" office:value="0.815">
            <text:p>81.5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84">
            <text:p>84.00%</text:p>
          </table:table-cell>
          <table:table-cell office:value-type="percentage" office:value="0.928">
            <text:p>92.80%</text:p>
          </table:table-cell>
          <table:table-cell office:value-type="percentage" office:value="0.656">
            <text:p>65.60%</text:p>
          </table:table-cell>
          <table:table-cell/>
          <table:table-cell office:value-type="percentage" office:value="0.089">
            <text:p>8.90%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/>
          <table:table-cell office:value-type="float" office:value="1284">
            <text:p>1284</text:p>
          </table:table-cell>
          <table:table-cell office:value-type="float" office:value="992">
            <text:p>992</text:p>
          </table:table-cell>
          <table:table-cell office:value-type="float" office:value="292">
            <text:p>292</text:p>
          </table:table-cell>
          <table:table-cell office:value-type="percentage" office:value="0.773">
            <text:p>77.30%</text:p>
          </table:table-cell>
          <table:table-cell office:value-type="percentage" office:value="0.227">
            <text:p>22.70%</text:p>
          </table:table-cell>
          <table:table-cell office:value-type="float" office:value="809">
            <text:p>809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 office:value-type="float" office:value="992">
            <text:p>992</text:p>
          </table:table-cell>
          <table:table-cell table:number-columns-repeated="2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percentage" office:value="0.63">
            <text:p>63.00%</text:p>
          </table:table-cell>
          <table:table-cell office:value-type="percentage" office:value="0.816">
            <text:p>81.60%</text:p>
          </table:table-cell>
          <table:table-cell office:value-type="percentage" office:value="0.711">
            <text:p>71.10%</text:p>
          </table:table-cell>
          <table:table-cell office:value-type="percentage" office:value="0.643">
            <text:p>64.30%</text:p>
          </table:table-cell>
          <table:table-cell office:value-type="percentage" office:value="0.833">
            <text:p>83.30%</text:p>
          </table:table-cell>
          <table:table-cell office:value-type="percentage" office:value="0.726">
            <text:p>72.6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816">
            <text:p>81.60%</text:p>
          </table:table-cell>
          <table:table-cell office:value-type="percentage" office:value="0.833">
            <text:p>83.30%</text:p>
          </table:table-cell>
          <table:table-cell office:value-type="percentage" office:value="0.63">
            <text:p>63.00%</text:p>
          </table:table-cell>
          <table:table-cell/>
          <table:table-cell office:value-type="percentage" office:value="0.017">
            <text:p>1.70%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08">
            <text:p>1208</text:p>
          </table:table-cell>
          <table:table-cell office:value-type="float" office:value="0">
            <text:p>0</text:p>
          </table:table-cell>
          <table:table-cell office:value-type="float" office:value="834">
            <text:p>834</text:p>
          </table:table-cell>
          <table:table-cell table:number-columns-repeated="2" office:value-type="float" office:value="0">
            <text:p>0</text:p>
          </table:table-cell>
          <table:table-cell office:value-type="float" office:value="956">
            <text:p>956</text:p>
          </table:table-cell>
          <table:table-cell office:value-type="float" office:value="1337">
            <text:p>1337</text:p>
          </table:table-cell>
          <table:table-cell office:value-type="float" office:value="0">
            <text:p>0</text:p>
          </table:table-cell>
          <table:table-cell office:value-type="float" office:value="834">
            <text:p>834</text:p>
          </table:table-cell>
          <table:table-cell table:number-columns-repeated="2" office:value-type="float" office:value="0">
            <text:p>0</text:p>
          </table:table-cell>
          <table:table-cell office:value-type="float" office:value="827">
            <text:p>827</text:p>
          </table:table-cell>
          <table:table-cell/>
          <table:table-cell office:value-type="float" office:value="2998">
            <text:p>2998</text:p>
          </table:table-cell>
          <table:table-cell office:value-type="float" office:value="2164">
            <text:p>2164</text:p>
          </table:table-cell>
          <table:table-cell office:value-type="float" office:value="834">
            <text:p>834</text:p>
          </table:table-cell>
          <table:table-cell office:value-type="percentage" office:value="0.722">
            <text:p>72.20%</text:p>
          </table:table-cell>
          <table:table-cell office:value-type="percentage" office:value="0.278">
            <text:p>27.80%</text:p>
          </table:table-cell>
          <table:table-cell office:value-type="float" office:value="1208">
            <text:p>1208</text:p>
          </table:table-cell>
          <table:table-cell office:value-type="float" office:value="1337">
            <text:p>1337</text:p>
          </table:table-cell>
          <table:table-cell office:value-type="float" office:value="0">
            <text:p>0</text:p>
          </table:table-cell>
          <table:table-cell office:value-type="float" office:value="2164">
            <text:p>2164</text:p>
          </table:table-cell>
          <table:table-cell table:number-columns-repeated="2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float" office:value="0">
            <text:p>0</text:p>
          </table:table-cell>
          <table:table-cell office:value-type="percentage" office:value="0.403">
            <text:p>40.30%</text:p>
          </table:table-cell>
          <table:table-cell office:value-type="percentage" office:value="0.558">
            <text:p>55.80%</text:p>
          </table:table-cell>
          <table:table-cell office:value-type="percentage" office:value="0.468">
            <text:p>46.80%</text:p>
          </table:table-cell>
          <table:table-cell office:value-type="percentage" office:value="0.446">
            <text:p>44.60%</text:p>
          </table:table-cell>
          <table:table-cell office:value-type="percentage" office:value="0.618">
            <text:p>61.80%</text:p>
          </table:table-cell>
          <table:table-cell office:value-type="percentage" office:value="0.518">
            <text:p>51.8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558">
            <text:p>55.80%</text:p>
          </table:table-cell>
          <table:table-cell office:value-type="percentage" office:value="0.618">
            <text:p>61.80%</text:p>
          </table:table-cell>
          <table:table-cell office:value-type="percentage" office:value="0.403">
            <text:p>40.30%</text:p>
          </table:table-cell>
          <table:table-cell/>
          <table:table-cell office:value-type="percentage" office:value="0.06">
            <text:p>6.00%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545">
            <text:p>25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08">
            <text:p>1708</text:p>
          </table:table-cell>
          <table:table-cell office:value-type="float" office:value="3557">
            <text:p>355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/>
          <table:table-cell table:number-columns-repeated="2" office:value-type="float" office:value="4255">
            <text:p>4255</text:p>
          </table:table-cell>
          <table:table-cell office:value-type="float" office:value="0">
            <text:p>0</text:p>
          </table:table-cell>
          <table:table-cell office:value-type="percentage" office:value="1">
            <text:p>100.00%</text:p>
          </table:table-cell>
          <table:table-cell office:value-type="percentage" office:value="0">
            <text:p>0.00%</text:p>
          </table:table-cell>
          <table:table-cell office:value-type="float" office:value="2545">
            <text:p>2545</text:p>
          </table:table-cell>
          <table:table-cell office:value-type="float" office:value="3557">
            <text:p>3557</text:p>
          </table:table-cell>
          <table:table-cell office:value-type="float" office:value="0">
            <text:p>0</text:p>
          </table:table-cell>
          <table:table-cell office:value-type="float" office:value="4253">
            <text:p>425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percentage" office:value="0.598">
            <text:p>59.80%</text:p>
          </table:table-cell>
          <table:table-cell table:number-columns-repeated="3" office:value-type="percentage" office:value="0.836">
            <text:p>83.6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598">
            <text:p>59.80%</text:p>
          </table:table-cell>
          <table:table-cell office:value-type="percentage" office:value="0.836">
            <text:p>83.60%</text:p>
          </table:table-cell>
          <table:table-cell office:value-type="percentage" office:value="0.598">
            <text:p>59.80%</text:p>
          </table:table-cell>
          <table:table-cell/>
          <table:table-cell office:value-type="percentage" office:value="0.238">
            <text:p>23.80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833">
            <text:p>2833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 table:number-columns-repeated="2"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float" office:value="2943">
            <text:p>2943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 table:number-columns-repeated="2" office:value-type="float" office:value="0">
            <text:p>0</text:p>
          </table:table-cell>
          <table:table-cell office:value-type="float" office:value="634">
            <text:p>634</text:p>
          </table:table-cell>
          <table:table-cell/>
          <table:table-cell office:value-type="float" office:value="3946">
            <text:p>3946</text:p>
          </table:table-cell>
          <table:table-cell office:value-type="float" office:value="3577">
            <text:p>3577</text:p>
          </table:table-cell>
          <table:table-cell office:value-type="float" office:value="369">
            <text:p>369</text:p>
          </table:table-cell>
          <table:table-cell office:value-type="percentage" office:value="0.906">
            <text:p>90.60%</text:p>
          </table:table-cell>
          <table:table-cell office:value-type="percentage" office:value="0.094">
            <text:p>9.40%</text:p>
          </table:table-cell>
          <table:table-cell office:value-type="float" office:value="2833">
            <text:p>2833</text:p>
          </table:table-cell>
          <table:table-cell office:value-type="float" office:value="2943">
            <text:p>2943</text:p>
          </table:table-cell>
          <table:table-cell office:value-type="float" office:value="0">
            <text:p>0</text:p>
          </table:table-cell>
          <table:table-cell office:value-type="float" office:value="3577">
            <text:p>3577</text:p>
          </table:table-cell>
          <table:table-cell table:number-columns-repeated="2"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office:value-type="percentage" office:value="0.718">
            <text:p>71.80%</text:p>
          </table:table-cell>
          <table:table-cell office:value-type="percentage" office:value="0.792">
            <text:p>79.20%</text:p>
          </table:table-cell>
          <table:table-cell office:value-type="percentage" office:value="0.753">
            <text:p>75.30%</text:p>
          </table:table-cell>
          <table:table-cell office:value-type="percentage" office:value="0.746">
            <text:p>74.60%</text:p>
          </table:table-cell>
          <table:table-cell office:value-type="percentage" office:value="0.823">
            <text:p>82.30%</text:p>
          </table:table-cell>
          <table:table-cell office:value-type="percentage" office:value="0.782">
            <text:p>78.2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792">
            <text:p>79.20%</text:p>
          </table:table-cell>
          <table:table-cell office:value-type="percentage" office:value="0.823">
            <text:p>82.30%</text:p>
          </table:table-cell>
          <table:table-cell office:value-type="percentage" office:value="0.718">
            <text:p>71.80%</text:p>
          </table:table-cell>
          <table:table-cell/>
          <table:table-cell office:value-type="percentage" office:value="0.031">
            <text:p>3.10%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119">
            <text:p>2119</text:p>
          </table:table-cell>
          <table:table-cell office:value-type="float" office:value="0">
            <text:p>0</text:p>
          </table:table-cell>
          <table:table-cell office:value-type="float" office:value="719">
            <text:p>719</text:p>
          </table:table-cell>
          <table:table-cell table:number-columns-repeated="2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2121">
            <text:p>2121</text:p>
          </table:table-cell>
          <table:table-cell office:value-type="float" office:value="0">
            <text:p>0</text:p>
          </table:table-cell>
          <table:table-cell office:value-type="float" office:value="719">
            <text:p>719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/>
          <table:table-cell office:value-type="float" office:value="3440">
            <text:p>3440</text:p>
          </table:table-cell>
          <table:table-cell office:value-type="float" office:value="2721">
            <text:p>2721</text:p>
          </table:table-cell>
          <table:table-cell office:value-type="float" office:value="719">
            <text:p>719</text:p>
          </table:table-cell>
          <table:table-cell office:value-type="percentage" office:value="0.791">
            <text:p>79.10%</text:p>
          </table:table-cell>
          <table:table-cell office:value-type="percentage" office:value="0.209">
            <text:p>20.90%</text:p>
          </table:table-cell>
          <table:table-cell office:value-type="float" office:value="2119">
            <text:p>2119</text:p>
          </table:table-cell>
          <table:table-cell office:value-type="float" office:value="2121">
            <text:p>2121</text:p>
          </table:table-cell>
          <table:table-cell office:value-type="float" office:value="0">
            <text:p>0</text:p>
          </table:table-cell>
          <table:table-cell office:value-type="float" office:value="2721">
            <text:p>2721</text:p>
          </table:table-cell>
          <table:table-cell table:number-columns-repeated="2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float" office:value="0">
            <text:p>0</text:p>
          </table:table-cell>
          <table:table-cell office:value-type="percentage" office:value="0.616">
            <text:p>61.60%</text:p>
          </table:table-cell>
          <table:table-cell office:value-type="percentage" office:value="0.779">
            <text:p>77.90%</text:p>
          </table:table-cell>
          <table:table-cell office:value-type="percentage" office:value="0.688">
            <text:p>68.80%</text:p>
          </table:table-cell>
          <table:table-cell office:value-type="percentage" office:value="0.617">
            <text:p>61.70%</text:p>
          </table:table-cell>
          <table:table-cell office:value-type="percentage" office:value="0.779">
            <text:p>77.90%</text:p>
          </table:table-cell>
          <table:table-cell office:value-type="percentage" office:value="0.689">
            <text:p>68.9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779">
            <text:p>77.90%</text:p>
          </table:table-cell>
          <table:table-cell office:value-type="percentage" office:value="0.616">
            <text:p>61.60%</text:p>
          </table:table-cell>
          <table:table-cell/>
          <table:table-cell office:value-type="percentage" office:value="0.001">
            <text:p>0.10%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917">
            <text:p>917</text:p>
          </table:table-cell>
          <table:table-cell office:value-type="float" office:value="0">
            <text:p>0</text:p>
          </table:table-cell>
          <table:table-cell office:value-type="float" office:value="556">
            <text:p>556</text:p>
          </table:table-cell>
          <table:table-cell table:number-columns-repeated="2" office:value-type="float" office:value="0">
            <text:p>0</text:p>
          </table:table-cell>
          <table:table-cell office:value-type="float" office:value="547">
            <text:p>547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556">
            <text:p>556</text:p>
          </table:table-cell>
          <table:table-cell table:number-columns-repeated="2" office:value-type="float" office:value="0">
            <text:p>0</text:p>
          </table:table-cell>
          <table:table-cell office:value-type="float" office:value="431">
            <text:p>431</text:p>
          </table:table-cell>
          <table:table-cell/>
          <table:table-cell office:value-type="float" office:value="2020">
            <text:p>2020</text:p>
          </table:table-cell>
          <table:table-cell office:value-type="float" office:value="1464">
            <text:p>1464</text:p>
          </table:table-cell>
          <table:table-cell office:value-type="float" office:value="556">
            <text:p>556</text:p>
          </table:table-cell>
          <table:table-cell office:value-type="percentage" office:value="0.725">
            <text:p>72.50%</text:p>
          </table:table-cell>
          <table:table-cell office:value-type="percentage" office:value="0.275">
            <text:p>27.50%</text:p>
          </table:table-cell>
          <table:table-cell office:value-type="float" office:value="917">
            <text:p>917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1464">
            <text:p>1464</text:p>
          </table:table-cell>
          <table:table-cell table:number-columns-repeated="2" office:value-type="float" office:value="0">
            <text:p>0</text:p>
          </table:table-cell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  <table:table-cell office:value-type="percentage" office:value="0.454">
            <text:p>45.40%</text:p>
          </table:table-cell>
          <table:table-cell office:value-type="percentage" office:value="0.626">
            <text:p>62.60%</text:p>
          </table:table-cell>
          <table:table-cell office:value-type="percentage" office:value="0.526">
            <text:p>52.60%</text:p>
          </table:table-cell>
          <table:table-cell office:value-type="percentage" office:value="0.511">
            <text:p>51.10%</text:p>
          </table:table-cell>
          <table:table-cell office:value-type="percentage" office:value="0.706">
            <text:p>70.60%</text:p>
          </table:table-cell>
          <table:table-cell office:value-type="percentage" office:value="0.593">
            <text:p>59.3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626">
            <text:p>62.60%</text:p>
          </table:table-cell>
          <table:table-cell office:value-type="percentage" office:value="0.706">
            <text:p>70.60%</text:p>
          </table:table-cell>
          <table:table-cell office:value-type="percentage" office:value="0.454">
            <text:p>45.40%</text:p>
          </table:table-cell>
          <table:table-cell/>
          <table:table-cell office:value-type="percentage" office:value="0.079">
            <text:p>7.90%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float" office:value="989">
            <text:p>989</text:p>
          </table:table-cell>
          <table:table-cell table:number-columns-repeated="2"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float" office:value="989">
            <text:p>989</text:p>
          </table:table-cell>
          <table:table-cell table:number-columns-repeated="2" office:value-type="float" office:value="0">
            <text:p>0</text:p>
          </table:table-cell>
          <table:table-cell office:value-type="float" office:value="441">
            <text:p>441</text:p>
          </table:table-cell>
          <table:table-cell/>
          <table:table-cell office:value-type="float" office:value="2666">
            <text:p>2666</text:p>
          </table:table-cell>
          <table:table-cell office:value-type="float" office:value="1677">
            <text:p>1677</text:p>
          </table:table-cell>
          <table:table-cell office:value-type="float" office:value="989">
            <text:p>989</text:p>
          </table:table-cell>
          <table:table-cell office:value-type="percentage" office:value="0.629">
            <text:p>62.90%</text:p>
          </table:table-cell>
          <table:table-cell office:value-type="percentage" office:value="0.371">
            <text:p>37.10%</text:p>
          </table:table-cell>
          <table:table-cell office:value-type="float" office:value="1155">
            <text:p>1155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float" office:value="1677">
            <text:p>1677</text:p>
          </table:table-cell>
          <table:table-cell table:number-columns-repeated="2" office:value-type="float" office:value="0">
            <text:p>0</text:p>
          </table:table-cell>
          <table:table-cell office:value-type="float" office:value="989">
            <text:p>989</text:p>
          </table:table-cell>
          <table:table-cell office:value-type="float" office:value="0">
            <text:p>0</text:p>
          </table:table-cell>
          <table:table-cell office:value-type="percentage" office:value="0.433">
            <text:p>43.30%</text:p>
          </table:table-cell>
          <table:table-cell office:value-type="percentage" office:value="0.689">
            <text:p>68.90%</text:p>
          </table:table-cell>
          <table:table-cell office:value-type="percentage" office:value="0.532">
            <text:p>53.20%</text:p>
          </table:table-cell>
          <table:table-cell office:value-type="percentage" office:value="0.464">
            <text:p>46.40%</text:p>
          </table:table-cell>
          <table:table-cell office:value-type="percentage" office:value="0.737">
            <text:p>73.70%</text:p>
          </table:table-cell>
          <table:table-cell office:value-type="percentage" office:value="0.569">
            <text:p>56.9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689">
            <text:p>68.90%</text:p>
          </table:table-cell>
          <table:table-cell office:value-type="percentage" office:value="0.737">
            <text:p>73.70%</text:p>
          </table:table-cell>
          <table:table-cell office:value-type="percentage" office:value="0.433">
            <text:p>43.30%</text:p>
          </table:table-cell>
          <table:table-cell/>
          <table:table-cell office:value-type="percentage" office:value="0.048">
            <text:p>4.80%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table:number-columns-repeated="2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/>
          <table:table-cell office:value-type="float" office:value="1274">
            <text:p>1274</text:p>
          </table:table-cell>
          <table:table-cell office:value-type="float" office:value="808">
            <text:p>808</text:p>
          </table:table-cell>
          <table:table-cell office:value-type="float" office:value="466">
            <text:p>466</text:p>
          </table:table-cell>
          <table:table-cell office:value-type="percentage" office:value="0.634">
            <text:p>63.40%</text:p>
          </table:table-cell>
          <table:table-cell office:value-type="percentage" office:value="0.366">
            <text:p>36.60%</text:p>
          </table:table-cell>
          <table:table-cell office:value-type="float" office:value="617">
            <text:p>617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808">
            <text:p>808</text:p>
          </table:table-cell>
          <table:table-cell table:number-columns-repeated="2"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percentage" office:value="0.484">
            <text:p>48.40%</text:p>
          </table:table-cell>
          <table:table-cell office:value-type="percentage" office:value="0.764">
            <text:p>76.40%</text:p>
          </table:table-cell>
          <table:table-cell office:value-type="percentage" office:value="0.593">
            <text:p>59.30%</text:p>
          </table:table-cell>
          <table:table-cell office:value-type="percentage" office:value="0.493">
            <text:p>49.30%</text:p>
          </table:table-cell>
          <table:table-cell office:value-type="percentage" office:value="0.777">
            <text:p>77.70%</text:p>
          </table:table-cell>
          <table:table-cell office:value-type="percentage" office:value="0.603">
            <text:p>60.3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764">
            <text:p>76.40%</text:p>
          </table:table-cell>
          <table:table-cell office:value-type="percentage" office:value="0.777">
            <text:p>77.70%</text:p>
          </table:table-cell>
          <table:table-cell office:value-type="percentage" office:value="0.484">
            <text:p>48.40%</text:p>
          </table:table-cell>
          <table:table-cell/>
          <table:table-cell office:value-type="percentage" office:value="0.014">
            <text:p>1.40%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59">
            <text:p>959</text:p>
          </table:table-cell>
          <table:table-cell office:value-type="float" office:value="0">
            <text:p>0</text:p>
          </table:table-cell>
          <table:table-cell office:value-type="float" office:value="648">
            <text:p>648</text:p>
          </table:table-cell>
          <table:table-cell table:number-columns-repeated="2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959">
            <text:p>959</text:p>
          </table:table-cell>
          <table:table-cell office:value-type="float" office:value="0">
            <text:p>0</text:p>
          </table:table-cell>
          <table:table-cell office:value-type="float" office:value="648">
            <text:p>648</text:p>
          </table:table-cell>
          <table:table-cell table:number-columns-repeated="2" office:value-type="float" office:value="0">
            <text:p>0</text:p>
          </table:table-cell>
          <table:table-cell office:value-type="float" office:value="301">
            <text:p>301</text:p>
          </table:table-cell>
          <table:table-cell/>
          <table:table-cell office:value-type="float" office:value="1908">
            <text:p>1908</text:p>
          </table:table-cell>
          <table:table-cell office:value-type="float" office:value="1260">
            <text:p>1260</text:p>
          </table:table-cell>
          <table:table-cell office:value-type="float" office:value="648">
            <text:p>648</text:p>
          </table:table-cell>
          <table:table-cell office:value-type="percentage" office:value="0.66">
            <text:p>66.00%</text:p>
          </table:table-cell>
          <table:table-cell office:value-type="percentage" office:value="0.34">
            <text:p>34.00%</text:p>
          </table:table-cell>
          <table:table-cell table:number-columns-repeated="2" office:value-type="float" office:value="959">
            <text:p>959</text:p>
          </table:table-cell>
          <table:table-cell office:value-type="float" office:value="0">
            <text:p>0</text:p>
          </table:table-cell>
          <table:table-cell office:value-type="float" office:value="1260">
            <text:p>1260</text:p>
          </table:table-cell>
          <table:table-cell table:number-columns-repeated="2"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percentage" office:value="0.503">
            <text:p>50.30%</text:p>
          </table:table-cell>
          <table:table-cell office:value-type="percentage" office:value="0.761">
            <text:p>76.10%</text:p>
          </table:table-cell>
          <table:table-cell office:value-type="percentage" office:value="0.605">
            <text:p>60.50%</text:p>
          </table:table-cell>
          <table:table-cell office:value-type="percentage" office:value="0.503">
            <text:p>50.30%</text:p>
          </table:table-cell>
          <table:table-cell office:value-type="percentage" office:value="0.761">
            <text:p>76.10%</text:p>
          </table:table-cell>
          <table:table-cell office:value-type="percentage" office:value="0.605">
            <text:p>60.50%</text:p>
          </table:table-cell>
          <table:table-cell/>
          <table:table-cell table:number-columns-repeated="2"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761">
            <text:p>76.10%</text:p>
          </table:table-cell>
          <table:table-cell office:value-type="percentage" office:value="0.503">
            <text:p>50.3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table:number-columns-repeated="17"/>
          <table:table-cell table:style-name="Default" table:number-columns-repeated="2"/>
          <table:table-cell table:number-columns-repeated="8"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/>
          <table:table-cell table:formula="oooc:=SUM([.B3:.B47])" office:value-type="float" office:value="62698">
            <text:p>62698</text:p>
          </table:table-cell>
          <table:table-cell table:formula="oooc:=SUM([.C3:.C47])" office:value-type="float" office:value="35">
            <text:p>35</text:p>
          </table:table-cell>
          <table:table-cell table:formula="oooc:=SUM([.D3:.D47])" office:value-type="float" office:value="18255">
            <text:p>18255</text:p>
          </table:table-cell>
          <table:table-cell table:formula="oooc:=SUM([.E3:.E47])" office:value-type="float" office:value="13">
            <text:p>13</text:p>
          </table:table-cell>
          <table:table-cell table:formula="oooc:=SUM([.F3:.F48])" office:value-type="float" office:value="0">
            <text:p>0</text:p>
          </table:table-cell>
          <table:table-cell table:formula="oooc:=SUM([.G3:.G48])" office:value-type="float" office:value="24333">
            <text:p>24333</text:p>
          </table:table-cell>
          <table:table-cell table:formula="oooc:=SUM([.H3:.H48])" office:value-type="float" office:value="67209">
            <text:p>67209</text:p>
          </table:table-cell>
          <table:table-cell table:formula="oooc:=SUM([.I3:.I48])" office:value-type="float" office:value="35">
            <text:p>35</text:p>
          </table:table-cell>
          <table:table-cell table:formula="oooc:=SUM([.J3:.J48])" office:value-type="float" office:value="18255">
            <text:p>18255</text:p>
          </table:table-cell>
          <table:table-cell table:formula="oooc:=SUM([.K3:.K48])" office:value-type="float" office:value="13">
            <text:p>13</text:p>
          </table:table-cell>
          <table:table-cell table:formula="oooc:=SUM([.L3:.L48])" office:value-type="float" office:value="0">
            <text:p>0</text:p>
          </table:table-cell>
          <table:table-cell table:formula="oooc:=SUM([.M3:.M48])" office:value-type="float" office:value="19822">
            <text:p>19822</text:p>
          </table:table-cell>
          <table:table-cell/>
          <table:table-cell table:formula="oooc:=SUM([.O3:.O48])" office:value-type="float" office:value="105334">
            <text:p>105334</text:p>
          </table:table-cell>
          <table:table-cell table:formula="oooc:=SUM([.P3:.P48])" office:value-type="float" office:value="87044">
            <text:p>87044</text:p>
          </table:table-cell>
          <table:table-cell table:formula="oooc:=SUM([.Q3:.Q48])" office:value-type="float" office:value="18290">
            <text:p>18290</text:p>
          </table:table-cell>
          <table:table-cell table:style-name="ce8" table:formula="oooc:=[.P49]/[.O49]" office:value-type="percentage" office:value="0.82636185846925">
            <text:p>82.6%</text:p>
          </table:table-cell>
          <table:table-cell table:style-name="ce8" table:formula="oooc:=[.Q49]/[.O49]" office:value-type="percentage" office:value="0.17363814153075">
            <text:p>17.4%</text:p>
          </table:table-cell>
          <table:table-cell table:formula="oooc:=SUM([.T3:.T48])" office:value-type="float" office:value="62698">
            <text:p>62698</text:p>
          </table:table-cell>
          <table:table-cell table:formula="oooc:=SUM([.U3:.U48])" office:value-type="float" office:value="67209">
            <text:p>67209</text:p>
          </table:table-cell>
          <table:table-cell table:formula="oooc:=SUM([.V3:.V48])" office:value-type="float" office:value="35">
            <text:p>35</text:p>
          </table:table-cell>
          <table:table-cell table:formula="oooc:=SUM([.W3:.W48])" office:value-type="float" office:value="87031">
            <text:p>87031</text:p>
          </table:table-cell>
          <table:table-cell table:formula="oooc:=SUM([.X3:.X48])" office:value-type="float" office:value="0">
            <text:p>0</text:p>
          </table:table-cell>
          <table:table-cell table:formula="oooc:=SUM([.Y3:.Y48])" office:value-type="float" office:value="0">
            <text:p>0</text:p>
          </table:table-cell>
          <table:table-cell table:formula="oooc:=SUM([.Z3:.Z48])" office:value-type="float" office:value="18255">
            <text:p>18255</text:p>
          </table:table-cell>
          <table:table-cell table:formula="oooc:=SUM([.AA3:.AA48])" office:value-type="float" office:value="13">
            <text:p>13</text:p>
          </table:table-cell>
          <table:table-cell table:style-name="Default" table:number-columns-repeated="6"/>
          <table:table-cell/>
          <table:table-cell table:style-name="ce8" table:formula="oooc:=[.W49]/[.P49]" office:value-type="percentage" office:value="0.999850650245853">
            <text:p>100.0%</text:p>
          </table:table-cell>
          <table:table-cell table:style-name="ce15" table:formula="oooc:=MAX(0.001;[.Z49])/MAX(0.001;[.Q49])" office:value-type="percentage" office:value="0.99808638600328">
            <text:p>99.8%</text:p>
          </table:table-cell>
          <table:table-cell table:style-name="ce17" table:formula="oooc:=NORMSINV([.AI49])-NORMSINV([.AJ49])" office:value-type="float" office:value="0.724363579085924">
            <text:p>0.72</text:p>
          </table:table-cell>
          <table:table-cell table:formula="oooc:=AVERAGE([.AL3:.AL48])" office:value-type="percentage" office:value="0.761311111111111">
            <text:p>76.13%</text:p>
          </table:table-cell>
          <table:table-cell table:formula="oooc:=AVERAGE([.AM3:.AM48])" office:value-type="percentage" office:value="0.8002">
            <text:p>80.02%</text:p>
          </table:table-cell>
          <table:table-cell table:formula="oooc:=AVERAGE([.AN3:.AN48])" office:value-type="percentage" office:value="0.619177777777778">
            <text:p>61.92%</text:p>
          </table:table-cell>
          <table:table-cell/>
          <table:table-cell table:formula="oooc:=AVERAGE([.AP24:.AP48])" office:value-type="percentage" office:value="0.0435416666666667">
            <text:p>4.35%</text:p>
          </table:table-cell>
        </table:table-row>
        <table:table-row table:style-name="ro2">
          <table:table-cell/>
          <table:table-cell table:formula="oooc:=SUM([.B3:.B47])" office:value-type="float" office:value="62698">
            <text:p>62698</text:p>
          </table:table-cell>
          <table:table-cell table:formula="oooc:=SUM([.C3:.C48])" office:value-type="float" office:value="35">
            <text:p>35</text:p>
          </table:table-cell>
          <table:table-cell table:formula="oooc:=SUM([.D3:.D48])" office:value-type="float" office:value="18255">
            <text:p>18255</text:p>
          </table:table-cell>
          <table:table-cell table:formula="oooc:=SUM([.E3:.E47])" office:value-type="float" office:value="13">
            <text:p>13</text:p>
          </table:table-cell>
          <table:table-cell table:formula="oooc:=SUM([.F3:.F47])" office:value-type="float" office:value="0">
            <text:p>0</text:p>
          </table:table-cell>
          <table:table-cell table:formula="oooc:=SUM([.G3:.G47])" office:value-type="float" office:value="24333">
            <text:p>24333</text:p>
          </table:table-cell>
          <table:table-cell table:formula="oooc:=SUM([.H3:.H47])" office:value-type="float" office:value="67209">
            <text:p>67209</text:p>
          </table:table-cell>
          <table:table-cell table:formula="oooc:=SUM([.I3:.I47])" office:value-type="float" office:value="35">
            <text:p>35</text:p>
          </table:table-cell>
          <table:table-cell table:formula="oooc:=SUM([.J3:.J47])" office:value-type="float" office:value="18255">
            <text:p>18255</text:p>
          </table:table-cell>
          <table:table-cell table:formula="oooc:=SUM([.K3:.K47])" office:value-type="float" office:value="13">
            <text:p>13</text:p>
          </table:table-cell>
          <table:table-cell table:formula="oooc:=SUM([.L3:.L47])" office:value-type="float" office:value="0">
            <text:p>0</text:p>
          </table:table-cell>
          <table:table-cell table:formula="oooc:=SUM([.M3:.M47])" office:value-type="float" office:value="19822">
            <text:p>19822</text:p>
          </table:table-cell>
          <table:table-cell/>
          <table:table-cell table:formula="oooc:=SUM([.O3:.O47])" office:value-type="float" office:value="105334">
            <text:p>105334</text:p>
          </table:table-cell>
          <table:table-cell table:formula="oooc:=SUM([.P3:.P47])" office:value-type="float" office:value="87044">
            <text:p>87044</text:p>
          </table:table-cell>
          <table:table-cell table:formula="oooc:=SUM([.Q3:.Q47])" office:value-type="float" office:value="18290">
            <text:p>18290</text:p>
          </table:table-cell>
          <table:table-cell table:style-name="ce8" table:formula="oooc:=[.P50]/[.O50]" office:value-type="percentage" office:value="0.82636185846925">
            <text:p>82.6%</text:p>
          </table:table-cell>
          <table:table-cell table:style-name="ce8" table:formula="oooc:=[.Q50]/[.O50]" office:value-type="percentage" office:value="0.17363814153075">
            <text:p>17.4%</text:p>
          </table:table-cell>
          <table:table-cell table:formula="oooc:=SUM([.T3:.T47])" office:value-type="float" office:value="62698">
            <text:p>62698</text:p>
          </table:table-cell>
          <table:table-cell table:formula="oooc:=SUM([.U3:.U47])" office:value-type="float" office:value="67209">
            <text:p>67209</text:p>
          </table:table-cell>
          <table:table-cell table:formula="oooc:=SUM([.V3:.V47])" office:value-type="float" office:value="35">
            <text:p>35</text:p>
          </table:table-cell>
          <table:table-cell table:formula="oooc:=SUM([.W3:.W47])" office:value-type="float" office:value="87031">
            <text:p>87031</text:p>
          </table:table-cell>
          <table:table-cell table:formula="oooc:=SUM([.X3:.X47])" office:value-type="float" office:value="0">
            <text:p>0</text:p>
          </table:table-cell>
          <table:table-cell table:formula="oooc:=SUM([.Y3:.Y47])" office:value-type="float" office:value="0">
            <text:p>0</text:p>
          </table:table-cell>
          <table:table-cell table:formula="oooc:=SUM([.Z3:.Z47])" office:value-type="float" office:value="18255">
            <text:p>18255</text:p>
          </table:table-cell>
          <table:table-cell table:formula="oooc:=SUM([.AA3:.AA47])" office:value-type="float" office:value="13">
            <text:p>13</text:p>
          </table:table-cell>
          <table:table-cell table:style-name="Default" table:number-columns-repeated="6"/>
          <table:table-cell/>
          <table:table-cell table:style-name="ce8" table:formula="oooc:=[.W50]/[.P50]" office:value-type="percentage" office:value="0.999850650245853">
            <text:p>100.0%</text:p>
          </table:table-cell>
          <table:table-cell table:style-name="ce15" table:formula="oooc:=MAX(0.001;[.Z50])/MAX(0.001;[.Q50])" office:value-type="percentage" office:value="0.99808638600328">
            <text:p>99.8%</text:p>
          </table:table-cell>
          <table:table-cell table:style-name="ce17" table:formula="oooc:=NORMSINV([.AI50])-NORMSINV([.AJ50])" office:value-type="float" office:value="0.724363579085924">
            <text:p>0.72</text:p>
          </table:table-cell>
          <table:table-cell table:style-name="ce8" table:formula="oooc:=([.T50]+[.X50])/[.P50]" office:value-type="percentage" office:value="0.720302375809935">
            <text:p>72.0%</text:p>
          </table:table-cell>
          <table:table-cell table:style-name="ce8" table:formula="oooc:=([.U50]+[.Y50])/[.P50]" office:value-type="percentage" office:value="0.772126740499058">
            <text:p>77.2%</text:p>
          </table:table-cell>
          <table:table-cell table:style-name="ce15" table:formula="oooc:=([.T50]+[.V50])/[.O50]" office:value-type="percentage" office:value="0.595562686312112">
            <text:p>59.6%</text:p>
          </table:table-cell>
          <table:table-cell table:style-name="ce8"/>
          <table:table-cell table:style-name="ce8" table:formula="oooc:=[.AM50]-[.AL50]" office:value-type="percentage" office:value="0.0518243646891228">
            <text:p>5.2%</text:p>
          </table:table-cell>
        </table:table-row>
      </table:table>
      <table:table table:name="durrieu_2" table:style-name="ta1" table:print="false">
        <table:table-column table:style-name="co35" table:default-cell-style-name="ce18"/>
        <table:table-column table:style-name="co35" table:number-columns-repeated="4" table:default-cell-style-name="ce19"/>
        <table:table-column table:style-name="co36" table:default-cell-style-name="ce20"/>
        <table:table-column table:style-name="co37" table:default-cell-style-name="ce20"/>
        <table:table-column table:style-name="co38" table:number-columns-repeated="2" table:default-cell-style-name="ce20"/>
        <table:table-column table:style-name="co35" table:number-columns-repeated="247" table:default-cell-style-name="Default"/>
        <table:table-row table:style-name="ro2">
          <table:table-cell office:value-type="string">
            <text:p>durrieu</text:p>
          </table:table-cell>
          <table:table-cell table:number-columns-repeated="4"/>
          <table:table-cell table:style-name="ce19" table:number-columns-repeated="4"/>
          <table:table-cell table:number-columns-repeated="247"/>
        </table:table-row>
        <table:table-row table:style-name="ro2">
          <table:table-cell office:value-type="string">
            <text:p>excerpt</text:p>
          </table:table-cell>
          <table:table-cell table:number-columns-repeated="4"/>
          <table:table-cell table:style-name="ce19" office:value-type="string">
            <text:p>unpitched</text:p>
          </table:table-cell>
          <table:table-cell table:style-name="ce19" office:value-type="string">
            <text:p>pitched</text:p>
          </table:table-cell>
          <table:table-cell table:style-name="ce19" office:value-type="string">
            <text:p>raw chroma</text:p>
          </table:table-cell>
          <table:table-cell table:style-name="ce19" office:value-type="string">
            <text:p>tot</text:p>
          </table:table-cell>
          <table:table-cell table:number-columns-repeated="247"/>
        </table:table-row>
        <table:table-row table:style-name="ro2">
          <table:table-cell office:value-type="string">
            <text:p>daisy1.wav</text:p>
          </table:table-cell>
          <table:table-cell table:number-columns-repeated="4"/>
          <table:table-cell office:value-type="percentage" office:value="0.381671">
            <text:p>38.17%</text:p>
          </table:table-cell>
          <table:table-cell office:value-type="percentage" office:value="0.871952">
            <text:p>87.20%</text:p>
          </table:table-cell>
          <table:table-cell office:value-type="percentage" office:value="0.867859">
            <text:p>86.79%</text:p>
          </table:table-cell>
          <table:table-cell office:value-type="percentage" office:value="0.755591">
            <text:p>75.56%</text:p>
          </table:table-cell>
          <table:table-cell table:number-columns-repeated="247"/>
        </table:table-row>
        <table:table-row table:style-name="ro2">
          <table:table-cell office:value-type="string">
            <text:p>daisy2.wav</text:p>
          </table:table-cell>
          <table:table-cell table:number-columns-repeated="4"/>
          <table:table-cell office:value-type="percentage" office:value="0.156098">
            <text:p>15.61%</text:p>
          </table:table-cell>
          <table:table-cell office:value-type="percentage" office:value="0.850364">
            <text:p>85.04%</text:p>
          </table:table-cell>
          <table:table-cell office:value-type="percentage" office:value="0.864152">
            <text:p>86.42%</text:p>
          </table:table-cell>
          <table:table-cell office:value-type="percentage" office:value="0.737706">
            <text:p>73.77%</text:p>
          </table:table-cell>
          <table:table-cell table:number-columns-repeated="247"/>
        </table:table-row>
        <table:table-row table:style-name="ro2">
          <table:table-cell office:value-type="string">
            <text:p>daisy3.wav</text:p>
          </table:table-cell>
          <table:table-cell table:number-columns-repeated="4"/>
          <table:table-cell office:value-type="percentage" office:value="1">
            <text:p>100.00%</text:p>
          </table:table-cell>
          <table:table-cell table:number-columns-repeated="3" office:value-type="percentage" office:value="0.846842">
            <text:p>84.68%</text:p>
          </table:table-cell>
          <table:table-cell table:number-columns-repeated="247"/>
        </table:table-row>
        <table:table-row table:style-name="ro2">
          <table:table-cell office:value-type="string">
            <text:p>daisy4.wav</text:p>
          </table:table-cell>
          <table:table-cell table:number-columns-repeated="4"/>
          <table:table-cell office:value-type="percentage" office:value="1">
            <text:p>100.00%</text:p>
          </table:table-cell>
          <table:table-cell table:number-columns-repeated="2" office:value-type="percentage" office:value="0.905103">
            <text:p>90.51%</text:p>
          </table:table-cell>
          <table:table-cell office:value-type="percentage" office:value="0.905289">
            <text:p>90.53%</text:p>
          </table:table-cell>
          <table:table-cell table:number-columns-repeated="247"/>
        </table:table-row>
        <table:table-row table:style-name="ro2">
          <table:table-cell office:value-type="string">
            <text:p>jazz1.wav</text:p>
          </table:table-cell>
          <table:table-cell table:number-columns-repeated="4"/>
          <table:table-cell office:value-type="percentage" office:value="0.480916">
            <text:p>48.09%</text:p>
          </table:table-cell>
          <table:table-cell office:value-type="percentage" office:value="0.733996">
            <text:p>73.40%</text:p>
          </table:table-cell>
          <table:table-cell office:value-type="percentage" office:value="0.736799">
            <text:p>73.68%</text:p>
          </table:table-cell>
          <table:table-cell office:value-type="percentage" office:value="0.710973">
            <text:p>71.10%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jazz2.wav</text:p>
          </table:table-cell>
          <table:table-cell table:number-columns-repeated="4"/>
          <table:table-cell office:value-type="percentage" office:value="0.312977">
            <text:p>31.30%</text:p>
          </table:table-cell>
          <table:table-cell office:value-type="percentage" office:value="0.712192">
            <text:p>71.22%</text:p>
          </table:table-cell>
          <table:table-cell office:value-type="percentage" office:value="0.725973">
            <text:p>72.60%</text:p>
          </table:table-cell>
          <table:table-cell office:value-type="percentage" office:value="0.672915">
            <text:p>67.29%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jazz3.wav</text:p>
          </table:table-cell>
          <table:table-cell table:number-columns-repeated="4"/>
          <table:table-cell office:value-type="percentage" office:value="0.053145">
            <text:p>5.31%</text:p>
          </table:table-cell>
          <table:table-cell table:number-columns-repeated="2" office:value-type="percentage" office:value="0.788088">
            <text:p>78.81%</text:p>
          </table:table-cell>
          <table:table-cell office:value-type="percentage" office:value="0.522979">
            <text:p>52.30%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jazz4.wav</text:p>
          </table:table-cell>
          <table:table-cell table:number-columns-repeated="4"/>
          <table:table-cell office:value-type="percentage" office:value="0.083333">
            <text:p>8.33%</text:p>
          </table:table-cell>
          <table:table-cell table:number-columns-repeated="2" office:value-type="percentage" office:value="0.713633">
            <text:p>71.36%</text:p>
          </table:table-cell>
          <table:table-cell office:value-type="percentage" office:value="0.569606">
            <text:p>56.96%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midi1.wav</text:p>
          </table:table-cell>
          <table:table-cell table:number-columns-repeated="3"/>
          <table:table-cell/>
          <table:table-cell office:value-type="percentage" office:value="0.042781">
            <text:p>4.28%</text:p>
          </table:table-cell>
          <table:table-cell office:value-type="percentage" office:value="0.74614">
            <text:p>74.61%</text:p>
          </table:table-cell>
          <table:table-cell office:value-type="percentage" office:value="0.796515">
            <text:p>79.65%</text:p>
          </table:table-cell>
          <table:table-cell office:value-type="percentage" office:value="0.706452">
            <text:p>70.65%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midi2.wav</text:p>
          </table:table-cell>
          <table:table-cell table:number-columns-repeated="4"/>
          <table:table-cell office:value-type="percentage" office:value="0.727273">
            <text:p>72.73%</text:p>
          </table:table-cell>
          <table:table-cell table:number-columns-repeated="2" office:value-type="percentage" office:value="0.818892">
            <text:p>81.89%</text:p>
          </table:table-cell>
          <table:table-cell office:value-type="percentage" office:value="0.81854">
            <text:p>81.85%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midi3.wav</text:p>
          </table:table-cell>
          <table:table-cell table:number-columns-repeated="4"/>
          <table:table-cell office:value-type="percentage" office:value="0.819149">
            <text:p>81.91%</text:p>
          </table:table-cell>
          <table:table-cell office:value-type="percentage" office:value="0.600431">
            <text:p>60.04%</text:p>
          </table:table-cell>
          <table:table-cell office:value-type="percentage" office:value="0.635096">
            <text:p>63.51%</text:p>
          </table:table-cell>
          <table:table-cell office:value-type="percentage" office:value="0.605129">
            <text:p>60.51%</text:p>
          </table:table-cell>
          <table:table-cell table:number-columns-repeated="9"/>
          <table:table-cell table:style-name="ce13"/>
          <table:table-cell table:number-columns-repeated="237"/>
        </table:table-row>
        <table:table-row table:style-name="ro2">
          <table:table-cell table:style-name="Default" office:value-type="string">
            <text:p>midi4.wav</text:p>
          </table:table-cell>
          <table:table-cell table:number-columns-repeated="4"/>
          <table:table-cell table:style-name="ce13" office:value-type="percentage" office:value="0.208829">
            <text:p>20.88%</text:p>
          </table:table-cell>
          <table:table-cell table:style-name="ce13" office:value-type="percentage" office:value="0.848239">
            <text:p>84.82%</text:p>
          </table:table-cell>
          <table:table-cell table:style-name="ce13" office:value-type="percentage" office:value="0.849179">
            <text:p>84.92%</text:p>
          </table:table-cell>
          <table:table-cell table:style-name="ce13" office:value-type="percentage" office:value="0.734493">
            <text:p>73.45%</text:p>
          </table:table-cell>
          <table:table-cell office:value-type="string">
            <text:p>rem: avec fmax=1200: </text:p>
          </table:table-cell>
          <table:table-cell/>
          <table:table-cell table:style-name="ce13" office:value-type="percentage" office:value="0.208829">
            <text:p>20.88%</text:p>
          </table:table-cell>
          <table:table-cell table:style-name="ce13" office:value-type="percentage" office:value="0.848239">
            <text:p>84.82%</text:p>
          </table:table-cell>
          <table:table-cell table:style-name="ce13" office:value-type="percentage" office:value="0.734493">
            <text:p>73.45%</text:p>
          </table:table-cell>
          <table:table-cell office:value-type="string">
            <text:p>avec fmax=800</text:p>
          </table:table-cell>
          <table:table-cell/>
          <table:table-cell table:style-name="ce20" office:value-type="percentage" office:value="0.056027">
            <text:p>5.60%</text:p>
          </table:table-cell>
          <table:table-cell table:style-name="ce20" office:value-type="percentage" office:value="0.499246">
            <text:p>49.92%</text:p>
          </table:table-cell>
          <table:table-cell table:style-name="ce20" office:value-type="percentage" office:value="0.575582">
            <text:p>57.56%</text:p>
          </table:table-cell>
          <table:table-cell table:style-name="ce13" office:value-type="percentage" office:value="0.420401">
            <text:p>42.04%</text:p>
          </table:table-cell>
          <table:table-cell table:number-columns-repeated="236"/>
        </table:table-row>
        <table:table-row table:style-name="ro2">
          <table:table-cell office:value-type="string">
            <text:p>opera_fem2.wav</text:p>
          </table:table-cell>
          <table:table-cell table:number-columns-repeated="4"/>
          <table:table-cell office:value-type="percentage" office:value="0.447712">
            <text:p>44.77%</text:p>
          </table:table-cell>
          <table:table-cell office:value-type="percentage" office:value="0.717109">
            <text:p>71.71%</text:p>
          </table:table-cell>
          <table:table-cell office:value-type="percentage" office:value="0.718294">
            <text:p>71.83%</text:p>
          </table:table-cell>
          <table:table-cell office:value-type="percentage" office:value="0.657795">
            <text:p>65.78%</text:p>
          </table:table-cell>
          <table:table-cell table:number-columns-repeated="247"/>
        </table:table-row>
        <table:table-row table:style-name="ro2">
          <table:table-cell office:value-type="string">
            <text:p>opera_fem4.wav</text:p>
          </table:table-cell>
          <table:table-cell table:number-columns-repeated="4"/>
          <table:table-cell office:value-type="percentage" office:value="0.977477">
            <text:p>97.75%</text:p>
          </table:table-cell>
          <table:table-cell office:value-type="percentage" office:value="0.773771">
            <text:p>77.38%</text:p>
          </table:table-cell>
          <table:table-cell office:value-type="percentage" office:value="0.797051">
            <text:p>79.71%</text:p>
          </table:table-cell>
          <table:table-cell office:value-type="percentage" office:value="0.792637">
            <text:p>79.26%</text:p>
          </table:table-cell>
          <table:table-cell table:number-columns-repeated="247"/>
        </table:table-row>
        <table:table-row table:style-name="ro2">
          <table:table-cell office:value-type="string">
            <text:p>opera_male3.wav</text:p>
          </table:table-cell>
          <table:table-cell table:number-columns-repeated="4"/>
          <table:table-cell office:value-type="percentage" office:value="0.73057">
            <text:p>73.06%</text:p>
          </table:table-cell>
          <table:table-cell office:value-type="percentage" office:value="0.656603">
            <text:p>65.66%</text:p>
          </table:table-cell>
          <table:table-cell office:value-type="percentage" office:value="0.665871">
            <text:p>66.59%</text:p>
          </table:table-cell>
          <table:table-cell office:value-type="percentage" office:value="0.664888">
            <text:p>66.49%</text:p>
          </table:table-cell>
          <table:table-cell table:number-columns-repeated="247"/>
        </table:table-row>
        <table:table-row table:style-name="ro2">
          <table:table-cell office:value-type="string">
            <text:p>opera_male5.wav</text:p>
          </table:table-cell>
          <table:table-cell table:number-columns-repeated="4"/>
          <table:table-cell office:value-type="percentage" office:value="0.389234">
            <text:p>38.92%</text:p>
          </table:table-cell>
          <table:table-cell office:value-type="percentage" office:value="0.828008">
            <text:p>82.80%</text:p>
          </table:table-cell>
          <table:table-cell office:value-type="percentage" office:value="0.832954">
            <text:p>83.30%</text:p>
          </table:table-cell>
          <table:table-cell office:value-type="percentage" office:value="0.772544">
            <text:p>77.25%</text:p>
          </table:table-cell>
          <table:table-cell table:number-columns-repeated="247"/>
        </table:table-row>
        <table:table-row table:style-name="ro2">
          <table:table-cell office:value-type="string">
            <text:p>pop1.wav</text:p>
          </table:table-cell>
          <table:table-cell table:number-columns-repeated="4"/>
          <table:table-cell office:value-type="percentage" office:value="0.13264">
            <text:p>13.26%</text:p>
          </table:table-cell>
          <table:table-cell office:value-type="percentage" office:value="0.751644">
            <text:p>75.16%</text:p>
          </table:table-cell>
          <table:table-cell office:value-type="percentage" office:value="0.757194">
            <text:p>75.72%</text:p>
          </table:table-cell>
          <table:table-cell office:value-type="percentage" office:value="0.629963">
            <text:p>63.00%</text:p>
          </table:table-cell>
          <table:table-cell table:number-columns-repeated="247"/>
        </table:table-row>
        <table:table-row table:style-name="ro2">
          <table:table-cell office:value-type="string">
            <text:p>pop2.wav</text:p>
          </table:table-cell>
          <table:table-cell table:number-columns-repeated="4"/>
          <table:table-cell office:value-type="percentage" office:value="0.195455">
            <text:p>19.55%</text:p>
          </table:table-cell>
          <table:table-cell office:value-type="percentage" office:value="0.81116">
            <text:p>81.12%</text:p>
          </table:table-cell>
          <table:table-cell/>
          <table:table-cell office:value-type="percentage" office:value="0.649422">
            <text:p>64.94%</text:p>
          </table:table-cell>
          <table:table-cell table:number-columns-repeated="247"/>
        </table:table-row>
        <table:table-row table:style-name="ro2">
          <table:table-cell office:value-type="string">
            <text:p>pop3.wav</text:p>
          </table:table-cell>
          <table:table-cell table:number-columns-repeated="4"/>
          <table:table-cell office:value-type="percentage" office:value="0.082656">
            <text:p>8.27%</text:p>
          </table:table-cell>
          <table:table-cell office:value-type="percentage" office:value="0.805759">
            <text:p>80.58%</text:p>
          </table:table-cell>
          <table:table-cell/>
          <table:table-cell office:value-type="percentage" office:value="0.650988">
            <text:p>65.10%</text:p>
          </table:table-cell>
          <table:table-cell table:number-columns-repeated="247"/>
        </table:table-row>
        <table:table-row table:style-name="ro2">
          <table:table-cell office:value-type="string">
            <text:p>pop4.wav</text:p>
          </table:table-cell>
          <table:table-cell table:number-columns-repeated="4"/>
          <table:table-cell office:value-type="percentage" office:value="0.106405">
            <text:p>10.64%</text:p>
          </table:table-cell>
          <table:table-cell office:value-type="percentage" office:value="0.652064">
            <text:p>65.21%</text:p>
          </table:table-cell>
          <table:table-cell/>
          <table:table-cell office:value-type="percentage" office:value="0.53545">
            <text:p>53.55%</text:p>
          </table:table-cell>
          <table:table-cell table:number-columns-repeated="247"/>
        </table:table-row>
        <table:table-row table:style-name="ro2" table:number-rows-repeated="9">
          <table:table-cell table:style-name="ce19"/>
          <table:table-cell table:number-columns-repeated="4"/>
          <table:table-cell table:style-name="ce19" table:number-columns-repeated="4"/>
          <table:table-cell table:number-columns-repeated="247"/>
        </table:table-row>
        <table:table-row table:style-name="ro2">
          <table:table-cell office:value-type="string">
            <text:p>average opera :</text:p>
          </table:table-cell>
          <table:table-cell table:style-name="ce18" table:number-columns-repeated="4"/>
          <table:table-cell table:style-name="ce21" table:formula="oooc:=AVERAGE([.F15:.F18])" office:value-type="percentage" office:value="0.63624825">
            <text:p>63.6%</text:p>
          </table:table-cell>
          <table:table-cell table:style-name="ce21" table:formula="oooc:=AVERAGE([.G15:.G18])" office:value-type="percentage" office:value="0.74387275">
            <text:p>74.4%</text:p>
          </table:table-cell>
          <table:table-cell table:style-name="ce21" table:formula="oooc:=AVERAGE([.H15:.H18])" office:value-type="percentage" office:value="0.7535425">
            <text:p>75.4%</text:p>
          </table:table-cell>
          <table:table-cell table:style-name="ce21" table:formula="oooc:=AVERAGE([.I15:.I18])" office:value-type="percentage" office:value="0.721966">
            <text:p>72.2%</text:p>
          </table:table-cell>
          <table:table-cell table:number-columns-repeated="247"/>
        </table:table-row>
        <table:table-row table:style-name="ro2" table:number-rows-repeated="3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19" office:value-type="string">
            <text:p>average all</text:p>
          </table:table-cell>
          <table:table-cell table:number-columns-repeated="4"/>
          <table:table-cell table:formula="oooc:=AVERAGE([.F3:.F22])" office:value-type="percentage" office:value="0.41641605">
            <text:p>41.64%</text:p>
          </table:table-cell>
          <table:table-cell table:style-name="ce22" table:formula="oooc:=AVERAGE([.G3:.G22])" office:value-type="percentage" office:value="0.7715995">
            <text:p>77.2%</text:p>
          </table:table-cell>
          <table:table-cell table:style-name="ce22" table:formula="oooc:=AVERAGE([.H3:.H22])" office:value-type="percentage" office:value="0.783499705882353">
            <text:p>78.3%</text:p>
          </table:table-cell>
          <table:table-cell table:style-name="ce22" table:formula="oooc:=AVERAGE([.I3:.I22])" office:value-type="percentage" office:value="0.6970101">
            <text:p>69.7%</text:p>
          </table:table-cell>
          <table:table-cell table:number-columns-repeated="247"/>
        </table:table-row>
      </table:table>
      <table:table table:name="durrieu_bymirex" table:style-name="ta1" table:print="false">
        <table:table-column table:style-name="co3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20" table:default-cell-style-name="ce13"/>
        <table:table-column table:style-name="co21" table:default-cell-style-name="ce13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28" table:default-cell-style-name="ce13"/>
        <table:table-column table:style-name="co21" table:number-columns-repeated="5" table:default-cell-style-name="ce13"/>
        <table:table-column table:style-name="co16" table:default-cell-style-name="Default"/>
        <table:table-column table:style-name="co29" table:default-cell-style-name="ce13"/>
        <table:table-column table:style-name="co30" table:default-cell-style-name="ce13"/>
        <table:table-column table:style-name="co31" table:default-cell-style-name="Default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16" table:default-cell-style-name="Default"/>
        <table:table-column table:style-name="co2" table:default-cell-style-name="ce13"/>
        <table:table-row table:style-name="ro2">
          <table:table-cell office:value-type="string">
            <text:p>durrieu</text:p>
          </table:table-cell>
          <table:table-cell table:number-columns-repeated="16"/>
          <table:table-cell table:style-name="Default" table:number-columns-repeated="2"/>
          <table:table-cell table:number-columns-repeated="8"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office:value-type="string">
            <text:p>&lt;excerpt&gt;</text:p>
          </table:table-cell>
          <table:table-cell office:value-type="string">
            <text:p><text:s/>&lt;correct&gt;</text:p>
          </table:table-cell>
          <table:table-cell office:value-type="string">
            <text:p><text:s/>&lt;nomelcorrect&gt;</text:p>
          </table:table-cell>
          <table:table-cell office:value-type="string">
            <text:p><text:s/>&lt;FP&gt;</text:p>
          </table:table-cell>
          <table:table-cell office:value-type="string">
            <text:p><text:s/>&lt;FN&gt;</text:p>
          </table:table-cell>
          <table:table-cell office:value-type="string">
            <text:p><text:s/>&lt;FNcorrF0&gt;</text:p>
          </table:table-cell>
          <table:table-cell office:value-type="string">
            <text:p><text:s/>&lt;incorrect&gt;</text:p>
          </table:table-cell>
          <table:table-cell office:value-type="string">
            <text:p><text:s/>&lt;CHcorrect&gt;</text:p>
          </table:table-cell>
          <table:table-cell office:value-type="string">
            <text:p><text:s/>&lt;CHnomelcorrect&gt;</text:p>
          </table:table-cell>
          <table:table-cell office:value-type="string">
            <text:p><text:s/>&lt;CHFP&gt;</text:p>
          </table:table-cell>
          <table:table-cell office:value-type="string">
            <text:p><text:s/>&lt;CHFN&gt;</text:p>
          </table:table-cell>
          <table:table-cell office:value-type="string">
            <text:p><text:s/>&lt;CHFNcorrF0&gt;</text:p>
          </table:table-cell>
          <table:table-cell office:value-type="string">
            <text:p><text:s/>&lt;CHincorrect&gt;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office:value-type="string">
            <text:p>TPC</text:p>
          </table:table-cell>
          <table:table-cell office:value-type="string">
            <text:p>TPCh</text:p>
          </table:table-cell>
          <table:table-cell office:value-type="string">
            <text:p>TN</text:p>
          </table:table-cell>
          <table:table-cell office:value-type="string">
            <text:p>TP</text:p>
          </table:table-cell>
          <table:table-cell office:value-type="string">
            <text:p>FNC</text:p>
          </table:table-cell>
          <table:table-cell office:value-type="string">
            <text:p>FNCh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/>
          <table:table-cell table:style-name="Default" office:value-type="string">
            <text:p>raw 8ve errs</text:p>
          </table:table-cell>
        </table:table-row>
        <table:table-row table:style-name="ro2">
          <table:table-cell office:value-type="string">
            <text:p>C:\MIREXDATA\2006\AudioMelody\ADC04\wavs\daisy1.wav</text:p>
          </table:table-cell>
          <table:table-cell office:value-type="float" office:value="1413">
            <text:p>1413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table:number-columns-repeated="2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/>
          <table:table-cell office:value-type="float" office:value="2107">
            <text:p>2107</text:p>
          </table:table-cell>
          <table:table-cell office:value-type="float" office:value="1607">
            <text:p>1607</text:p>
          </table:table-cell>
          <table:table-cell office:value-type="float" office:value="500">
            <text:p>500</text:p>
          </table:table-cell>
          <table:table-cell office:value-type="percentage" office:value="0.763">
            <text:p>76.30%</text:p>
          </table:table-cell>
          <table:table-cell office:value-type="percentage" office:value="0.237">
            <text:p>23.70%</text:p>
          </table:table-cell>
          <table:table-cell office:value-type="float" office:value="1413">
            <text:p>1413</text:p>
          </table:table-cell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float" office:value="1607">
            <text:p>1607</text:p>
          </table:table-cell>
          <table:table-cell table:number-columns-repeated="2"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percentage" office:value="0.671">
            <text:p>67.10%</text:p>
          </table:table-cell>
          <table:table-cell office:value-type="percentage" office:value="0.879">
            <text:p>87.90%</text:p>
          </table:table-cell>
          <table:table-cell office:value-type="percentage" office:value="0.761">
            <text:p>76.10%</text:p>
          </table:table-cell>
          <table:table-cell office:value-type="percentage" office:value="0.715">
            <text:p>71.50%</text:p>
          </table:table-cell>
          <table:table-cell office:value-type="percentage" office:value="0.937">
            <text:p>93.70%</text:p>
          </table:table-cell>
          <table:table-cell office:value-type="percentage" office:value="0.811">
            <text:p>81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8">
            <text:p>99.80%</text:p>
          </table:table-cell>
          <table:table-cell office:value-type="string">
            <text:p>#NUM!</text:p>
          </table:table-cell>
          <table:table-cell office:value-type="percentage" office:value="0.879">
            <text:p>87.90%</text:p>
          </table:table-cell>
          <table:table-cell office:value-type="percentage" office:value="0.937">
            <text:p>93.70%</text:p>
          </table:table-cell>
          <table:table-cell office:value-type="percentage" office:value="0.671">
            <text:p>67.10%</text:p>
          </table:table-cell>
          <table:table-cell/>
          <table:table-cell office:value-type="percentage" office:value="0.058">
            <text:p>5.80%</text:p>
          </table:table-cell>
        </table:table-row>
        <table:table-row table:style-name="ro2">
          <table:table-cell office:value-type="string">
            <text:p>C:\MIREXDATA\2006\AudioMelody\ADC04\wavs\daisy2.wav</text:p>
          </table:table-cell>
          <table:table-cell office:value-type="float" office:value="1267">
            <text:p>1267</text:p>
          </table:table-cell>
          <table:table-cell office:value-type="float" office:value="2">
            <text:p>2</text:p>
          </table:table-cell>
          <table:table-cell office:value-type="float" office:value="352">
            <text:p>352</text:p>
          </table:table-cell>
          <table:table-cell table:number-columns-repeated="2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1583">
            <text:p>1583</text:p>
          </table:table-cell>
          <table:table-cell office:value-type="float" office:value="2">
            <text:p>2</text:p>
          </table:table-cell>
          <table:table-cell office:value-type="float" office:value="352">
            <text:p>352</text:p>
          </table:table-cell>
          <table:table-cell table:number-columns-repeated="2" office:value-type="float" office:value="0">
            <text:p>0</text:p>
          </table:table-cell>
          <table:table-cell office:value-type="float" office:value="262">
            <text:p>262</text:p>
          </table:table-cell>
          <table:table-cell/>
          <table:table-cell office:value-type="float" office:value="2199">
            <text:p>2199</text:p>
          </table:table-cell>
          <table:table-cell office:value-type="float" office:value="1845">
            <text:p>1845</text:p>
          </table:table-cell>
          <table:table-cell office:value-type="float" office:value="354">
            <text:p>354</text:p>
          </table:table-cell>
          <table:table-cell office:value-type="percentage" office:value="0.839">
            <text:p>83.90%</text:p>
          </table:table-cell>
          <table:table-cell office:value-type="percentage" office:value="0.161">
            <text:p>16.10%</text:p>
          </table:table-cell>
          <table:table-cell office:value-type="float" office:value="1267">
            <text:p>1267</text:p>
          </table:table-cell>
          <table:table-cell office:value-type="float" office:value="1583">
            <text:p>1583</text:p>
          </table:table-cell>
          <table:table-cell office:value-type="float" office:value="2">
            <text:p>2</text:p>
          </table:table-cell>
          <table:table-cell office:value-type="float" office:value="1845">
            <text:p>1845</text:p>
          </table:table-cell>
          <table:table-cell table:number-columns-repeated="2"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percentage" office:value="0.577">
            <text:p>57.70%</text:p>
          </table:table-cell>
          <table:table-cell office:value-type="percentage" office:value="0.687">
            <text:p>68.70%</text:p>
          </table:table-cell>
          <table:table-cell office:value-type="percentage" office:value="0.627">
            <text:p>62.70%</text:p>
          </table:table-cell>
          <table:table-cell office:value-type="percentage" office:value="0.721">
            <text:p>72.10%</text:p>
          </table:table-cell>
          <table:table-cell office:value-type="percentage" office:value="0.858">
            <text:p>85.80%</text:p>
          </table:table-cell>
          <table:table-cell office:value-type="percentage" office:value="0.783">
            <text:p>78.3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office:value-type="percentage" office:value="0.687">
            <text:p>68.70%</text:p>
          </table:table-cell>
          <table:table-cell office:value-type="percentage" office:value="0.858">
            <text:p>85.80%</text:p>
          </table:table-cell>
          <table:table-cell office:value-type="percentage" office:value="0.577">
            <text:p>57.70%</text:p>
          </table:table-cell>
          <table:table-cell/>
          <table:table-cell office:value-type="percentage" office:value="0.171">
            <text:p>17.10%</text:p>
          </table:table-cell>
        </table:table-row>
        <table:table-row table:style-name="ro2">
          <table:table-cell office:value-type="string">
            <text:p>C:\MIREXDATA\2006\AudioMelody\ADC04\wavs\daisy3.wav</text:p>
          </table:table-cell>
          <table:table-cell office:value-type="float" office:value="1675">
            <text:p>16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75">
            <text:p>16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702">
            <text:p>1702</text:p>
          </table:table-cell>
          <table:table-cell office:value-type="float" office:value="0">
            <text:p>0</text:p>
          </table:table-cell>
          <table:table-cell office:value-type="percentage" office:value="1">
            <text:p>100.00%</text:p>
          </table:table-cell>
          <table:table-cell office:value-type="percentage" office:value="0">
            <text:p>0.00%</text:p>
          </table:table-cell>
          <table:table-cell table:number-columns-repeated="2" office:value-type="float" office:value="1675">
            <text:p>1675</text:p>
          </table:table-cell>
          <table:table-cell office:value-type="float" office:value="0">
            <text:p>0</text:p>
          </table:table-cell>
          <table:table-cell office:value-type="float" office:value="1700">
            <text:p>17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percentage" office:value="0.985">
            <text:p>98.50%</text:p>
          </table:table-cell>
          <table:table-cell office:value-type="percentage" office:value="0.984">
            <text:p>98.40%</text:p>
          </table:table-cell>
          <table:table-cell table:number-columns-repeated="2" office:value-type="percentage" office:value="0.985">
            <text:p>98.50%</text:p>
          </table:table-cell>
          <table:table-cell office:value-type="percentage" office:value="0.984">
            <text:p>98.40%</text:p>
          </table:table-cell>
          <table:table-cell office:value-type="percentage" office:value="0.985">
            <text:p>98.5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3" office:value-type="percentage" office:value="0.984">
            <text:p>98.4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daisy4.wav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  <table:table-cell office:value-type="float" office:value="1479">
            <text:p>1479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office:value-type="percentage" office:value="0.999">
            <text:p>99.90%</text:p>
          </table:table-cell>
          <table:table-cell office:value-type="percentage" office:value="0.001">
            <text:p>0.10%</text:p>
          </table:table-cell>
          <table:table-cell table:number-columns-repeated="2" office:value-type="float" office:value="1461">
            <text:p>1461</text:p>
          </table:table-cell>
          <table:table-cell office:value-type="float" office:value="0">
            <text:p>0</text:p>
          </table:table-cell>
          <table:table-cell office:value-type="float" office:value="1475">
            <text:p>14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percentage" office:value="0.989">
            <text:p>98.9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table:number-columns-repeated="2" office:value-type="percentage" office:value="0.989">
            <text:p>98.90%</text:p>
          </table:table-cell>
          <table:table-cell office:value-type="percentage" office:value="0.988">
            <text:p>98.8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jazz1.wav</text:p>
          </table:table-cell>
          <table:table-cell office:value-type="float" office:value="1229">
            <text:p>1229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229">
            <text:p>1229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292">
            <text:p>292</text:p>
          </table:table-cell>
          <table:table-cell/>
          <table:table-cell office:value-type="float" office:value="1671">
            <text:p>1671</text:p>
          </table:table-cell>
          <table:table-cell office:value-type="float" office:value="1521">
            <text:p>1521</text:p>
          </table:table-cell>
          <table:table-cell office:value-type="float" office:value="150">
            <text:p>150</text:p>
          </table:table-cell>
          <table:table-cell office:value-type="percentage" office:value="0.91">
            <text:p>91.00%</text:p>
          </table:table-cell>
          <table:table-cell office:value-type="percentage" office:value="0.09">
            <text:p>9.00%</text:p>
          </table:table-cell>
          <table:table-cell table:number-columns-repeated="2" office:value-type="float" office:value="1229">
            <text:p>1229</text:p>
          </table:table-cell>
          <table:table-cell office:value-type="float" office:value="2">
            <text:p>2</text:p>
          </table:table-cell>
          <table:table-cell office:value-type="float" office:value="1521">
            <text:p>1521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percentage" office:value="0.737">
            <text:p>73.70%</text:p>
          </table:table-cell>
          <table:table-cell office:value-type="percentage" office:value="0.808">
            <text:p>80.80%</text:p>
          </table:table-cell>
          <table:table-cell office:value-type="percentage" office:value="0.771">
            <text:p>77.10%</text:p>
          </table:table-cell>
          <table:table-cell office:value-type="percentage" office:value="0.737">
            <text:p>73.70%</text:p>
          </table:table-cell>
          <table:table-cell office:value-type="percentage" office:value="0.808">
            <text:p>80.80%</text:p>
          </table:table-cell>
          <table:table-cell office:value-type="percentage" office:value="0.771">
            <text:p>77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87">
            <text:p>98.70%</text:p>
          </table:table-cell>
          <table:table-cell office:value-type="string">
            <text:p>#NUM!</text:p>
          </table:table-cell>
          <table:table-cell table:number-columns-repeated="2" office:value-type="percentage" office:value="0.808">
            <text:p>80.80%</text:p>
          </table:table-cell>
          <table:table-cell office:value-type="percentage" office:value="0.737">
            <text:p>73.7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jazz2.wav</text:p>
          </table:table-cell>
          <table:table-cell office:value-type="float" office:value="1104">
            <text:p>1104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1116">
            <text:p>1116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/>
          <table:table-cell office:value-type="float" office:value="1545">
            <text:p>1545</text:p>
          </table:table-cell>
          <table:table-cell office:value-type="float" office:value="1393">
            <text:p>1393</text:p>
          </table:table-cell>
          <table:table-cell office:value-type="float" office:value="152">
            <text:p>152</text:p>
          </table:table-cell>
          <table:table-cell office:value-type="percentage" office:value="0.902">
            <text:p>90.20%</text:p>
          </table:table-cell>
          <table:table-cell office:value-type="percentage" office:value="0.098">
            <text:p>9.80%</text:p>
          </table:table-cell>
          <table:table-cell office:value-type="float" office:value="1104">
            <text:p>1104</text:p>
          </table:table-cell>
          <table:table-cell office:value-type="float" office:value="1116">
            <text:p>1116</text:p>
          </table:table-cell>
          <table:table-cell office:value-type="float" office:value="2">
            <text:p>2</text:p>
          </table:table-cell>
          <table:table-cell office:value-type="float" office:value="1393">
            <text:p>13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percentage" office:value="0.716">
            <text:p>71.60%</text:p>
          </table:table-cell>
          <table:table-cell office:value-type="percentage" office:value="0.793">
            <text:p>79.30%</text:p>
          </table:table-cell>
          <table:table-cell office:value-type="percentage" office:value="0.752">
            <text:p>75.20%</text:p>
          </table:table-cell>
          <table:table-cell office:value-type="percentage" office:value="0.724">
            <text:p>72.40%</text:p>
          </table:table-cell>
          <table:table-cell office:value-type="percentage" office:value="0.801">
            <text:p>80.10%</text:p>
          </table:table-cell>
          <table:table-cell office:value-type="percentage" office:value="0.761">
            <text:p>76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87">
            <text:p>98.70%</text:p>
          </table:table-cell>
          <table:table-cell office:value-type="string">
            <text:p>#NUM!</text:p>
          </table:table-cell>
          <table:table-cell office:value-type="percentage" office:value="0.793">
            <text:p>79.30%</text:p>
          </table:table-cell>
          <table:table-cell office:value-type="percentage" office:value="0.801">
            <text:p>80.10%</text:p>
          </table:table-cell>
          <table:table-cell office:value-type="percentage" office:value="0.716">
            <text:p>71.60%</text:p>
          </table:table-cell>
          <table:table-cell/>
          <table:table-cell office:value-type="percentage" office:value="0.009">
            <text:p>0.90%</text:p>
          </table:table-cell>
        </table:table-row>
        <table:table-row table:style-name="ro2">
          <table:table-cell office:value-type="string">
            <text:p>C:\MIREXDATA\2006\AudioMelody\ADC04\wavs\jazz3.wav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office:value-type="float" office:value="1483">
            <text:p>1483</text:p>
          </table:table-cell>
          <table:table-cell office:value-type="float" office:value="949">
            <text:p>949</text:p>
          </table:table-cell>
          <table:table-cell office:value-type="float" office:value="534">
            <text:p>534</text:p>
          </table:table-cell>
          <table:table-cell office:value-type="percentage" office:value="0.64">
            <text:p>64.00%</text:p>
          </table:table-cell>
          <table:table-cell office:value-type="percentage" office:value="0.36">
            <text:p>36.00%</text:p>
          </table:table-cell>
          <table:table-cell table:number-columns-repeated="2"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949">
            <text:p>949</text:p>
          </table:table-cell>
          <table:table-cell table:number-columns-repeated="2"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float" office:value="0">
            <text:p>0</text:p>
          </table:table-cell>
          <table:table-cell office:value-type="percentage" office:value="0.575">
            <text:p>57.50%</text:p>
          </table:table-cell>
          <table:table-cell office:value-type="percentage" office:value="0.895">
            <text:p>89.50%</text:p>
          </table:table-cell>
          <table:table-cell office:value-type="percentage" office:value="0.7">
            <text:p>70.00%</text:p>
          </table:table-cell>
          <table:table-cell office:value-type="percentage" office:value="0.575">
            <text:p>57.50%</text:p>
          </table:table-cell>
          <table:table-cell office:value-type="percentage" office:value="0.895">
            <text:p>89.50%</text:p>
          </table:table-cell>
          <table:table-cell office:value-type="percentage" office:value="0.7">
            <text:p>70.0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table:number-columns-repeated="2" office:value-type="percentage" office:value="0.895">
            <text:p>89.50%</text:p>
          </table:table-cell>
          <table:table-cell office:value-type="percentage" office:value="0.575">
            <text:p>57.5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jazz4.wav</text:p>
          </table:table-cell>
          <table:table-cell office:value-type="float" office:value="623">
            <text:p>623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/>
          <table:table-cell office:value-type="float" office:value="1005">
            <text:p>1005</text:p>
          </table:table-cell>
          <table:table-cell office:value-type="float" office:value="776">
            <text:p>776</text:p>
          </table:table-cell>
          <table:table-cell office:value-type="float" office:value="229">
            <text:p>229</text:p>
          </table:table-cell>
          <table:table-cell office:value-type="percentage" office:value="0.772">
            <text:p>77.20%</text:p>
          </table:table-cell>
          <table:table-cell office:value-type="percentage" office:value="0.228">
            <text:p>22.80%</text:p>
          </table:table-cell>
          <table:table-cell office:value-type="float" office:value="623">
            <text:p>623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776">
            <text:p>776</text:p>
          </table:table-cell>
          <table:table-cell table:number-columns-repeated="2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percentage" office:value="0.622">
            <text:p>62.20%</text:p>
          </table:table-cell>
          <table:table-cell office:value-type="percentage" office:value="0.803">
            <text:p>80.30%</text:p>
          </table:table-cell>
          <table:table-cell office:value-type="percentage" office:value="0.701">
            <text:p>70.10%</text:p>
          </table:table-cell>
          <table:table-cell office:value-type="percentage" office:value="0.643">
            <text:p>64.30%</text:p>
          </table:table-cell>
          <table:table-cell office:value-type="percentage" office:value="0.83">
            <text:p>83.00%</text:p>
          </table:table-cell>
          <table:table-cell office:value-type="percentage" office:value="0.725">
            <text:p>72.5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1">
            <text:p>99.10%</text:p>
          </table:table-cell>
          <table:table-cell office:value-type="string">
            <text:p>#NUM!</text:p>
          </table:table-cell>
          <table:table-cell office:value-type="percentage" office:value="0.803">
            <text:p>80.30%</text:p>
          </table:table-cell>
          <table:table-cell office:value-type="percentage" office:value="0.83">
            <text:p>83.00%</text:p>
          </table:table-cell>
          <table:table-cell office:value-type="percentage" office:value="0.622">
            <text:p>62.20%</text:p>
          </table:table-cell>
          <table:table-cell/>
          <table:table-cell office:value-type="percentage" office:value="0.027">
            <text:p>2.70%</text:p>
          </table:table-cell>
        </table:table-row>
        <table:table-row table:style-name="ro2">
          <table:table-cell office:value-type="string">
            <text:p>C:\MIREXDATA\2006\AudioMelody\ADC04\wavs\midi1.wav</text:p>
          </table:table-cell>
          <table:table-cell office:value-type="float" office:value="1571">
            <text:p>1571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/>
          <table:table-cell office:value-type="float" office:value="1923">
            <text:p>1923</text:p>
          </table:table-cell>
          <table:table-cell office:value-type="float" office:value="1815">
            <text:p>1815</text:p>
          </table:table-cell>
          <table:table-cell office:value-type="float" office:value="108">
            <text:p>108</text:p>
          </table:table-cell>
          <table:table-cell office:value-type="percentage" office:value="0.944">
            <text:p>94.40%</text:p>
          </table:table-cell>
          <table:table-cell office:value-type="percentage" office:value="0.056">
            <text:p>5.60%</text:p>
          </table:table-cell>
          <table:table-cell office:value-type="float" office:value="1571">
            <text:p>1571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813">
            <text:p>1813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percentage" office:value="0.818">
            <text:p>81.80%</text:p>
          </table:table-cell>
          <table:table-cell office:value-type="percentage" office:value="0.866">
            <text:p>86.60%</text:p>
          </table:table-cell>
          <table:table-cell office:value-type="percentage" office:value="0.841">
            <text:p>84.10%</text:p>
          </table:table-cell>
          <table:table-cell office:value-type="percentage" office:value="0.85">
            <text:p>85.00%</text:p>
          </table:table-cell>
          <table:table-cell office:value-type="percentage" office:value="0.899">
            <text:p>89.90%</text:p>
          </table:table-cell>
          <table:table-cell office:value-type="percentage" office:value="0.874">
            <text:p>87.40%</text:p>
          </table:table-cell>
          <table:table-cell/>
          <table:table-cell office:value-type="percentage" office:value="0.999">
            <text:p>99.90%</text:p>
          </table:table-cell>
          <table:table-cell office:value-type="percentage" office:value="1">
            <text:p>100.00%</text:p>
          </table:table-cell>
          <table:table-cell office:value-type="string">
            <text:p>#NUM!</text:p>
          </table:table-cell>
          <table:table-cell office:value-type="percentage" office:value="0.866">
            <text:p>86.60%</text:p>
          </table:table-cell>
          <table:table-cell office:value-type="percentage" office:value="0.899">
            <text:p>89.90%</text:p>
          </table:table-cell>
          <table:table-cell office:value-type="percentage" office:value="0.817">
            <text:p>81.70%</text:p>
          </table:table-cell>
          <table:table-cell/>
          <table:table-cell office:value-type="percentage" office:value="0.034">
            <text:p>3.40%</text:p>
          </table:table-cell>
        </table:table-row>
        <table:table-row table:style-name="ro2">
          <table:table-cell office:value-type="string">
            <text:p>C:\MIREXDATA\2006\AudioMelody\ADC04\wavs\midi2.wav</text:p>
          </table:table-cell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/>
          <table:table-cell office:value-type="float" office:value="1661">
            <text:p>1661</text:p>
          </table:table-cell>
          <table:table-cell office:value-type="float" office:value="1656">
            <text:p>1656</text:p>
          </table:table-cell>
          <table:table-cell office:value-type="float" office:value="5">
            <text:p>5</text:p>
          </table:table-cell>
          <table:table-cell office:value-type="percentage" office:value="0.997">
            <text:p>99.70%</text:p>
          </table:table-cell>
          <table:table-cell office:value-type="percentage" office:value="0.003">
            <text:p>0.30%</text:p>
          </table:table-cell>
          <table:table-cell table:number-columns-repeated="2"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1656">
            <text:p>165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percentage" office:value="0.937">
            <text:p>93.70%</text:p>
          </table:table-cell>
          <table:table-cell table:number-columns-repeated="2" office:value-type="percentage" office:value="0.938">
            <text:p>93.80%</text:p>
          </table:table-cell>
          <table:table-cell office:value-type="percentage" office:value="0.937">
            <text:p>93.70%</text:p>
          </table:table-cell>
          <table:table-cell table:number-columns-repeated="2" office:value-type="percentage" office:value="0.938">
            <text:p>93.8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6">
            <text:p>60.00%</text:p>
          </table:table-cell>
          <table:table-cell office:value-type="string">
            <text:p>#NUM!</text:p>
          </table:table-cell>
          <table:table-cell table:number-columns-repeated="2" office:value-type="percentage" office:value="0.938">
            <text:p>93.80%</text:p>
          </table:table-cell>
          <table:table-cell office:value-type="percentage" office:value="0.937">
            <text:p>93.7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midi3.wav</text:p>
          </table:table-cell>
          <table:table-cell office:value-type="float" office:value="2088">
            <text:p>208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float" office:value="2088">
            <text:p>208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397">
            <text:p>397</text:p>
          </table:table-cell>
          <table:table-cell/>
          <table:table-cell office:value-type="float" office:value="2539">
            <text:p>2539</text:p>
          </table:table-cell>
          <table:table-cell office:value-type="float" office:value="2485">
            <text:p>2485</text:p>
          </table:table-cell>
          <table:table-cell office:value-type="float" office:value="54">
            <text:p>54</text:p>
          </table:table-cell>
          <table:table-cell office:value-type="percentage" office:value="0.979">
            <text:p>97.90%</text:p>
          </table:table-cell>
          <table:table-cell office:value-type="percentage" office:value="0.021">
            <text:p>2.10%</text:p>
          </table:table-cell>
          <table:table-cell table:number-columns-repeated="2" office:value-type="float" office:value="2088">
            <text:p>2088</text:p>
          </table:table-cell>
          <table:table-cell office:value-type="float" office:value="2">
            <text:p>2</text:p>
          </table:table-cell>
          <table:table-cell office:value-type="float" office:value="2485">
            <text:p>248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percentage" office:value="0.823">
            <text:p>82.30%</text:p>
          </table:table-cell>
          <table:table-cell office:value-type="percentage" office:value="0.84">
            <text:p>84.00%</text:p>
          </table:table-cell>
          <table:table-cell office:value-type="percentage" office:value="0.832">
            <text:p>83.20%</text:p>
          </table:table-cell>
          <table:table-cell office:value-type="percentage" office:value="0.823">
            <text:p>82.30%</text:p>
          </table:table-cell>
          <table:table-cell office:value-type="percentage" office:value="0.84">
            <text:p>84.00%</text:p>
          </table:table-cell>
          <table:table-cell office:value-type="percentage" office:value="0.832">
            <text:p>83.2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63">
            <text:p>96.30%</text:p>
          </table:table-cell>
          <table:table-cell office:value-type="string">
            <text:p>#NUM!</text:p>
          </table:table-cell>
          <table:table-cell table:number-columns-repeated="2" office:value-type="percentage" office:value="0.84">
            <text:p>84.00%</text:p>
          </table:table-cell>
          <table:table-cell office:value-type="percentage" office:value="0.823">
            <text:p>82.3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midi4.wav</text:p>
          </table:table-cell>
          <table:table-cell office:value-type="float" office:value="955">
            <text:p>955</text:p>
          </table:table-cell>
          <table:table-cell office:value-type="float" office:value="2">
            <text:p>2</text:p>
          </table:table-cell>
          <table:table-cell office:value-type="float" office:value="339">
            <text:p>339</text:p>
          </table:table-cell>
          <table:table-cell table:number-columns-repeated="2"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1364">
            <text:p>1364</text:p>
          </table:table-cell>
          <table:table-cell office:value-type="float" office:value="2">
            <text:p>2</text:p>
          </table:table-cell>
          <table:table-cell office:value-type="float" office:value="339">
            <text:p>339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/>
          <table:table-cell office:value-type="float" office:value="1921">
            <text:p>1921</text:p>
          </table:table-cell>
          <table:table-cell office:value-type="float" office:value="1580">
            <text:p>1580</text:p>
          </table:table-cell>
          <table:table-cell office:value-type="float" office:value="341">
            <text:p>341</text:p>
          </table:table-cell>
          <table:table-cell office:value-type="percentage" office:value="0.822">
            <text:p>82.20%</text:p>
          </table:table-cell>
          <table:table-cell office:value-type="percentage" office:value="0.178">
            <text:p>17.80%</text:p>
          </table:table-cell>
          <table:table-cell office:value-type="float" office:value="955">
            <text:p>955</text:p>
          </table:table-cell>
          <table:table-cell office:value-type="float" office:value="1364">
            <text:p>1364</text:p>
          </table:table-cell>
          <table:table-cell office:value-type="float" office:value="2">
            <text:p>2</text:p>
          </table:table-cell>
          <table:table-cell office:value-type="float" office:value="1580">
            <text:p>1580</text:p>
          </table:table-cell>
          <table:table-cell table:number-columns-repeated="2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percentage" office:value="0.498">
            <text:p>49.80%</text:p>
          </table:table-cell>
          <table:table-cell office:value-type="percentage" office:value="0.605">
            <text:p>60.50%</text:p>
          </table:table-cell>
          <table:table-cell office:value-type="percentage" office:value="0.546">
            <text:p>54.60%</text:p>
          </table:table-cell>
          <table:table-cell office:value-type="percentage" office:value="0.711">
            <text:p>71.10%</text:p>
          </table:table-cell>
          <table:table-cell office:value-type="percentage" office:value="0.863">
            <text:p>86.30%</text:p>
          </table:table-cell>
          <table:table-cell office:value-type="percentage" office:value="0.78">
            <text:p>78.0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office:value-type="percentage" office:value="0.604">
            <text:p>60.40%</text:p>
          </table:table-cell>
          <table:table-cell office:value-type="percentage" office:value="0.863">
            <text:p>86.30%</text:p>
          </table:table-cell>
          <table:table-cell office:value-type="percentage" office:value="0.498">
            <text:p>49.80%</text:p>
          </table:table-cell>
          <table:table-cell/>
          <table:table-cell office:value-type="percentage" office:value="0.259">
            <text:p>25.90%</text:p>
          </table:table-cell>
        </table:table-row>
        <table:table-row table:style-name="ro2">
          <table:table-cell office:value-type="string">
            <text:p>C:\MIREXDATA\2006\AudioMelody\ADC04\wavs\opera_fem2.wav</text:p>
          </table:table-cell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office:value-type="float" office:value="332">
            <text:p>332</text:p>
          </table:table-cell>
          <table:table-cell/>
          <table:table-cell office:value-type="float" office:value="1610">
            <text:p>1610</text:p>
          </table:table-cell>
          <table:table-cell office:value-type="float" office:value="1254">
            <text:p>1254</text:p>
          </table:table-cell>
          <table:table-cell office:value-type="float" office:value="356">
            <text:p>356</text:p>
          </table:table-cell>
          <table:table-cell office:value-type="percentage" office:value="0.779">
            <text:p>77.90%</text:p>
          </table:table-cell>
          <table:table-cell office:value-type="percentage" office:value="0.221">
            <text:p>22.10%</text:p>
          </table:table-cell>
          <table:table-cell table:number-columns-repeated="2"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1254">
            <text:p>1254</text:p>
          </table:table-cell>
          <table:table-cell table:number-columns-repeated="2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percentage" office:value="0.574">
            <text:p>57.40%</text:p>
          </table:table-cell>
          <table:table-cell office:value-type="percentage" office:value="0.736">
            <text:p>73.60%</text:p>
          </table:table-cell>
          <table:table-cell office:value-type="percentage" office:value="0.645">
            <text:p>64.50%</text:p>
          </table:table-cell>
          <table:table-cell office:value-type="percentage" office:value="0.574">
            <text:p>57.40%</text:p>
          </table:table-cell>
          <table:table-cell office:value-type="percentage" office:value="0.736">
            <text:p>73.60%</text:p>
          </table:table-cell>
          <table:table-cell office:value-type="percentage" office:value="0.645">
            <text:p>64.5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table:number-columns-repeated="2" office:value-type="percentage" office:value="0.735">
            <text:p>73.50%</text:p>
          </table:table-cell>
          <table:table-cell office:value-type="percentage" office:value="0.574">
            <text:p>57.4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opera_fem4.wav</text:p>
          </table:table-cell>
          <table:table-cell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/>
          <table:table-cell office:value-type="float" office:value="1390">
            <text:p>1390</text:p>
          </table:table-cell>
          <table:table-cell office:value-type="float" office:value="1261">
            <text:p>1261</text:p>
          </table:table-cell>
          <table:table-cell office:value-type="float" office:value="129">
            <text:p>129</text:p>
          </table:table-cell>
          <table:table-cell office:value-type="percentage" office:value="0.907">
            <text:p>90.70%</text:p>
          </table:table-cell>
          <table:table-cell office:value-type="percentage" office:value="0.093">
            <text:p>9.30%</text:p>
          </table:table-cell>
          <table:table-cell table:number-columns-repeated="2" office:value-type="float" office:value="1045">
            <text:p>1045</text:p>
          </table:table-cell>
          <table:table-cell office:value-type="float" office:value="2">
            <text:p>2</text:p>
          </table:table-cell>
          <table:table-cell office:value-type="float" office:value="1261">
            <text:p>1261</text:p>
          </table:table-cell>
          <table:table-cell table:number-columns-repeated="2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percentage" office:value="0.753">
            <text:p>75.30%</text:p>
          </table:table-cell>
          <table:table-cell office:value-type="percentage" office:value="0.829">
            <text:p>82.90%</text:p>
          </table:table-cell>
          <table:table-cell office:value-type="percentage" office:value="0.789">
            <text:p>78.90%</text:p>
          </table:table-cell>
          <table:table-cell office:value-type="percentage" office:value="0.753">
            <text:p>75.30%</text:p>
          </table:table-cell>
          <table:table-cell office:value-type="percentage" office:value="0.829">
            <text:p>82.90%</text:p>
          </table:table-cell>
          <table:table-cell office:value-type="percentage" office:value="0.789">
            <text:p>78.9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84">
            <text:p>98.40%</text:p>
          </table:table-cell>
          <table:table-cell office:value-type="string">
            <text:p>#NUM!</text:p>
          </table:table-cell>
          <table:table-cell table:number-columns-repeated="2" office:value-type="percentage" office:value="0.829">
            <text:p>82.90%</text:p>
          </table:table-cell>
          <table:table-cell office:value-type="percentage" office:value="0.753">
            <text:p>75.3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opera_male3.wav</text:p>
          </table:table-cell>
          <table:table-cell office:value-type="float" office:value="1039">
            <text:p>1039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1089">
            <text:p>1089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686">
            <text:p>686</text:p>
          </table:table-cell>
          <table:table-cell/>
          <table:table-cell office:value-type="float" office:value="1999">
            <text:p>1999</text:p>
          </table:table-cell>
          <table:table-cell office:value-type="float" office:value="1775">
            <text:p>1775</text:p>
          </table:table-cell>
          <table:table-cell office:value-type="float" office:value="224">
            <text:p>224</text:p>
          </table:table-cell>
          <table:table-cell office:value-type="percentage" office:value="0.888">
            <text:p>88.80%</text:p>
          </table:table-cell>
          <table:table-cell office:value-type="percentage" office:value="0.112">
            <text:p>11.20%</text:p>
          </table:table-cell>
          <table:table-cell office:value-type="float" office:value="1039">
            <text:p>1039</text:p>
          </table:table-cell>
          <table:table-cell office:value-type="float" office:value="1089">
            <text:p>1089</text:p>
          </table:table-cell>
          <table:table-cell office:value-type="float" office:value="2">
            <text:p>2</text:p>
          </table:table-cell>
          <table:table-cell office:value-type="float" office:value="1775">
            <text:p>1775</text:p>
          </table:table-cell>
          <table:table-cell table:number-columns-repeated="2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percentage" office:value="0.521">
            <text:p>52.10%</text:p>
          </table:table-cell>
          <table:table-cell office:value-type="percentage" office:value="0.586">
            <text:p>58.60%</text:p>
          </table:table-cell>
          <table:table-cell office:value-type="percentage" office:value="0.551">
            <text:p>55.10%</text:p>
          </table:table-cell>
          <table:table-cell office:value-type="percentage" office:value="0.546">
            <text:p>54.60%</text:p>
          </table:table-cell>
          <table:table-cell office:value-type="percentage" office:value="0.614">
            <text:p>61.40%</text:p>
          </table:table-cell>
          <table:table-cell office:value-type="percentage" office:value="0.578">
            <text:p>57.8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1">
            <text:p>99.10%</text:p>
          </table:table-cell>
          <table:table-cell office:value-type="string">
            <text:p>#NUM!</text:p>
          </table:table-cell>
          <table:table-cell office:value-type="percentage" office:value="0.585">
            <text:p>58.50%</text:p>
          </table:table-cell>
          <table:table-cell office:value-type="percentage" office:value="0.614">
            <text:p>61.40%</text:p>
          </table:table-cell>
          <table:table-cell office:value-type="percentage" office:value="0.521">
            <text:p>52.10%</text:p>
          </table:table-cell>
          <table:table-cell/>
          <table:table-cell office:value-type="percentage" office:value="0.028">
            <text:p>2.80%</text:p>
          </table:table-cell>
        </table:table-row>
        <table:table-row table:style-name="ro2">
          <table:table-cell office:value-type="string">
            <text:p>C:\MIREXDATA\2006\AudioMelody\ADC04\wavs\opera_male5.wav</text:p>
          </table:table-cell>
          <table:table-cell office:value-type="float" office:value="1546">
            <text:p>1546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584">
            <text:p>1584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356">
            <text:p>356</text:p>
          </table:table-cell>
          <table:table-cell/>
          <table:table-cell office:value-type="float" office:value="2217">
            <text:p>2217</text:p>
          </table:table-cell>
          <table:table-cell office:value-type="float" office:value="1940">
            <text:p>1940</text:p>
          </table:table-cell>
          <table:table-cell office:value-type="float" office:value="277">
            <text:p>277</text:p>
          </table:table-cell>
          <table:table-cell office:value-type="percentage" office:value="0.875">
            <text:p>87.50%</text:p>
          </table:table-cell>
          <table:table-cell office:value-type="percentage" office:value="0.125">
            <text:p>12.50%</text:p>
          </table:table-cell>
          <table:table-cell office:value-type="float" office:value="1546">
            <text:p>1546</text:p>
          </table:table-cell>
          <table:table-cell office:value-type="float" office:value="1584">
            <text:p>1584</text:p>
          </table:table-cell>
          <table:table-cell office:value-type="float" office:value="2">
            <text:p>2</text:p>
          </table:table-cell>
          <table:table-cell office:value-type="float" office:value="1940">
            <text:p>1940</text:p>
          </table:table-cell>
          <table:table-cell table:number-columns-repeated="2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percentage" office:value="0.698">
            <text:p>69.80%</text:p>
          </table:table-cell>
          <table:table-cell office:value-type="percentage" office:value="0.797">
            <text:p>79.70%</text:p>
          </table:table-cell>
          <table:table-cell office:value-type="percentage" office:value="0.744">
            <text:p>74.40%</text:p>
          </table:table-cell>
          <table:table-cell office:value-type="percentage" office:value="0.715">
            <text:p>71.50%</text:p>
          </table:table-cell>
          <table:table-cell office:value-type="percentage" office:value="0.817">
            <text:p>81.70%</text:p>
          </table:table-cell>
          <table:table-cell office:value-type="percentage" office:value="0.763">
            <text:p>76.3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3">
            <text:p>99.30%</text:p>
          </table:table-cell>
          <table:table-cell office:value-type="string">
            <text:p>#NUM!</text:p>
          </table:table-cell>
          <table:table-cell office:value-type="percentage" office:value="0.797">
            <text:p>79.70%</text:p>
          </table:table-cell>
          <table:table-cell office:value-type="percentage" office:value="0.816">
            <text:p>81.60%</text:p>
          </table:table-cell>
          <table:table-cell office:value-type="percentage" office:value="0.698">
            <text:p>69.80%</text:p>
          </table:table-cell>
          <table:table-cell/>
          <table:table-cell office:value-type="percentage" office:value="0.02">
            <text:p>2.00%</text:p>
          </table:table-cell>
        </table:table-row>
        <table:table-row table:style-name="ro2">
          <table:table-cell office:value-type="string">
            <text:p>C:\MIREXDATA\2006\AudioMelody\ADC04\wavs\pop1.wav</text:p>
          </table:table-cell>
          <table:table-cell office:value-type="float" office:value="1475">
            <text:p>1475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table:number-columns-repeated="2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float" office:value="1475">
            <text:p>1475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table:number-columns-repeated="2" office:value-type="float" office:value="0">
            <text:p>0</text:p>
          </table:table-cell>
          <table:table-cell office:value-type="float" office:value="349">
            <text:p>349</text:p>
          </table:table-cell>
          <table:table-cell/>
          <table:table-cell office:value-type="float" office:value="2270">
            <text:p>2270</text:p>
          </table:table-cell>
          <table:table-cell office:value-type="float" office:value="1824">
            <text:p>1824</text:p>
          </table:table-cell>
          <table:table-cell office:value-type="float" office:value="446">
            <text:p>446</text:p>
          </table:table-cell>
          <table:table-cell office:value-type="percentage" office:value="0.804">
            <text:p>80.40%</text:p>
          </table:table-cell>
          <table:table-cell office:value-type="percentage" office:value="0.196">
            <text:p>19.60%</text:p>
          </table:table-cell>
          <table:table-cell table:number-columns-repeated="2" office:value-type="float" office:value="1475">
            <text:p>1475</text:p>
          </table:table-cell>
          <table:table-cell office:value-type="float" office:value="2">
            <text:p>2</text:p>
          </table:table-cell>
          <table:table-cell office:value-type="float" office:value="1824">
            <text:p>1824</text:p>
          </table:table-cell>
          <table:table-cell table:number-columns-repeated="2"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percentage" office:value="0.651">
            <text:p>65.10%</text:p>
          </table:table-cell>
          <table:table-cell office:value-type="percentage" office:value="0.809">
            <text:p>80.90%</text:p>
          </table:table-cell>
          <table:table-cell office:value-type="percentage" office:value="0.721">
            <text:p>72.10%</text:p>
          </table:table-cell>
          <table:table-cell office:value-type="percentage" office:value="0.651">
            <text:p>65.10%</text:p>
          </table:table-cell>
          <table:table-cell office:value-type="percentage" office:value="0.809">
            <text:p>80.90%</text:p>
          </table:table-cell>
          <table:table-cell office:value-type="percentage" office:value="0.721">
            <text:p>72.1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6">
            <text:p>99.60%</text:p>
          </table:table-cell>
          <table:table-cell office:value-type="string">
            <text:p>#NUM!</text:p>
          </table:table-cell>
          <table:table-cell table:number-columns-repeated="2" office:value-type="percentage" office:value="0.809">
            <text:p>80.90%</text:p>
          </table:table-cell>
          <table:table-cell office:value-type="percentage" office:value="0.651">
            <text:p>65.10%</text:p>
          </table:table-cell>
          <table:table-cell/>
          <table:table-cell office:value-type="percentage" office:value="0">
            <text:p>0.00%</text:p>
          </table:table-cell>
        </table:table-row>
        <table:table-row table:style-name="ro2">
          <table:table-cell office:value-type="string">
            <text:p>C:\MIREXDATA\2006\AudioMelody\ADC04\wavs\pop2.wav</text:p>
          </table:table-cell>
          <table:table-cell office:value-type="float" office:value="1271">
            <text:p>1271</text:p>
          </table:table-cell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table:number-columns-repeated="2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1281">
            <text:p>1281</text:p>
          </table:table-cell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table:number-columns-repeated="2" office:value-type="float" office:value="0">
            <text:p>0</text:p>
          </table:table-cell>
          <table:table-cell office:value-type="float" office:value="152">
            <text:p>152</text:p>
          </table:table-cell>
          <table:table-cell/>
          <table:table-cell office:value-type="float" office:value="1944">
            <text:p>1944</text:p>
          </table:table-cell>
          <table:table-cell office:value-type="float" office:value="1433">
            <text:p>1433</text:p>
          </table:table-cell>
          <table:table-cell office:value-type="float" office:value="511">
            <text:p>511</text:p>
          </table:table-cell>
          <table:table-cell office:value-type="percentage" office:value="0.737">
            <text:p>73.70%</text:p>
          </table:table-cell>
          <table:table-cell office:value-type="percentage" office:value="0.263">
            <text:p>26.30%</text:p>
          </table:table-cell>
          <table:table-cell office:value-type="float" office:value="1271">
            <text:p>1271</text:p>
          </table:table-cell>
          <table:table-cell office:value-type="float" office:value="1281">
            <text:p>1281</text:p>
          </table:table-cell>
          <table:table-cell office:value-type="float" office:value="3">
            <text:p>3</text:p>
          </table:table-cell>
          <table:table-cell office:value-type="float" office:value="1433">
            <text:p>1433</text:p>
          </table:table-cell>
          <table:table-cell table:number-columns-repeated="2"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percentage" office:value="0.655">
            <text:p>65.50%</text:p>
          </table:table-cell>
          <table:table-cell office:value-type="percentage" office:value="0.887">
            <text:p>88.70%</text:p>
          </table:table-cell>
          <table:table-cell office:value-type="percentage" office:value="0.754">
            <text:p>75.40%</text:p>
          </table:table-cell>
          <table:table-cell office:value-type="percentage" office:value="0.66">
            <text:p>66.00%</text:p>
          </table:table-cell>
          <table:table-cell office:value-type="percentage" office:value="0.894">
            <text:p>89.40%</text:p>
          </table:table-cell>
          <table:table-cell office:value-type="percentage" office:value="0.76">
            <text:p>76.0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4">
            <text:p>99.40%</text:p>
          </table:table-cell>
          <table:table-cell office:value-type="string">
            <text:p>#NUM!</text:p>
          </table:table-cell>
          <table:table-cell office:value-type="percentage" office:value="0.887">
            <text:p>88.70%</text:p>
          </table:table-cell>
          <table:table-cell office:value-type="percentage" office:value="0.894">
            <text:p>89.40%</text:p>
          </table:table-cell>
          <table:table-cell office:value-type="percentage" office:value="0.655">
            <text:p>65.50%</text:p>
          </table:table-cell>
          <table:table-cell/>
          <table:table-cell office:value-type="percentage" office:value="0.007">
            <text:p>0.70%</text:p>
          </table:table-cell>
        </table:table-row>
        <table:table-row table:style-name="ro2">
          <table:table-cell office:value-type="string">
            <text:p>C:\MIREXDATA\2006\AudioMelody\ADC04\wavs\pop3.wav</text:p>
          </table:table-cell>
          <table:table-cell office:value-type="float" office:value="1408">
            <text:p>1408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410">
            <text:p>1410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/>
          <table:table-cell office:value-type="float" office:value="2001">
            <text:p>2001</text:p>
          </table:table-cell>
          <table:table-cell office:value-type="float" office:value="1576">
            <text:p>1576</text:p>
          </table:table-cell>
          <table:table-cell office:value-type="float" office:value="425">
            <text:p>425</text:p>
          </table:table-cell>
          <table:table-cell office:value-type="percentage" office:value="0.788">
            <text:p>78.80%</text:p>
          </table:table-cell>
          <table:table-cell office:value-type="percentage" office:value="0.212">
            <text:p>21.20%</text:p>
          </table:table-cell>
          <table:table-cell office:value-type="float" office:value="1408">
            <text:p>1408</text:p>
          </table:table-cell>
          <table:table-cell office:value-type="float" office:value="1410">
            <text:p>1410</text:p>
          </table:table-cell>
          <table:table-cell office:value-type="float" office:value="2">
            <text:p>2</text:p>
          </table:table-cell>
          <table:table-cell office:value-type="float" office:value="1576">
            <text:p>1576</text:p>
          </table:table-cell>
          <table:table-cell table:number-columns-repeated="2"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percentage" office:value="0.705">
            <text:p>70.50%</text:p>
          </table:table-cell>
          <table:table-cell office:value-type="percentage" office:value="0.894">
            <text:p>89.40%</text:p>
          </table:table-cell>
          <table:table-cell office:value-type="percentage" office:value="0.788">
            <text:p>78.80%</text:p>
          </table:table-cell>
          <table:table-cell office:value-type="percentage" office:value="0.706">
            <text:p>70.60%</text:p>
          </table:table-cell>
          <table:table-cell office:value-type="percentage" office:value="0.895">
            <text:p>89.50%</text:p>
          </table:table-cell>
          <table:table-cell office:value-type="percentage" office:value="0.789">
            <text:p>78.9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5">
            <text:p>99.50%</text:p>
          </table:table-cell>
          <table:table-cell office:value-type="string">
            <text:p>#NUM!</text:p>
          </table:table-cell>
          <table:table-cell office:value-type="percentage" office:value="0.893">
            <text:p>89.30%</text:p>
          </table:table-cell>
          <table:table-cell office:value-type="percentage" office:value="0.895">
            <text:p>89.50%</text:p>
          </table:table-cell>
          <table:table-cell office:value-type="percentage" office:value="0.705">
            <text:p>70.50%</text:p>
          </table:table-cell>
          <table:table-cell/>
          <table:table-cell office:value-type="percentage" office:value="0.001">
            <text:p>0.10%</text:p>
          </table:table-cell>
        </table:table-row>
        <table:table-row table:style-name="ro2">
          <table:table-cell office:value-type="string">
            <text:p>C:\MIREXDATA\2006\AudioMelody\ADC04\wavs\pop4.wav</text:p>
          </table:table-cell>
          <table:table-cell office:value-type="float" office:value="1046">
            <text:p>1046</text:p>
          </table:table-cell>
          <table:table-cell office:value-type="float" office:value="2">
            <text:p>2</text:p>
          </table:table-cell>
          <table:table-cell office:value-type="float" office:value="458">
            <text:p>458</text:p>
          </table:table-cell>
          <table:table-cell table:number-columns-repeated="2"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1152">
            <text:p>1152</text:p>
          </table:table-cell>
          <table:table-cell office:value-type="float" office:value="2">
            <text:p>2</text:p>
          </table:table-cell>
          <table:table-cell office:value-type="float" office:value="458">
            <text:p>458</text:p>
          </table:table-cell>
          <table:table-cell table:number-columns-repeated="2" office:value-type="float" office:value="0">
            <text:p>0</text:p>
          </table:table-cell>
          <table:table-cell office:value-type="float" office:value="553">
            <text:p>553</text:p>
          </table:table-cell>
          <table:table-cell/>
          <table:table-cell office:value-type="float" office:value="2165">
            <text:p>2165</text:p>
          </table:table-cell>
          <table:table-cell office:value-type="float" office:value="1705">
            <text:p>1705</text:p>
          </table:table-cell>
          <table:table-cell office:value-type="float" office:value="460">
            <text:p>460</text:p>
          </table:table-cell>
          <table:table-cell office:value-type="percentage" office:value="0.788">
            <text:p>78.80%</text:p>
          </table:table-cell>
          <table:table-cell office:value-type="percentage" office:value="0.212">
            <text:p>21.20%</text:p>
          </table:table-cell>
          <table:table-cell office:value-type="float" office:value="1046">
            <text:p>1046</text:p>
          </table:table-cell>
          <table:table-cell office:value-type="float" office:value="1152">
            <text:p>1152</text:p>
          </table:table-cell>
          <table:table-cell office:value-type="float" office:value="2">
            <text:p>2</text:p>
          </table:table-cell>
          <table:table-cell office:value-type="float" office:value="1705">
            <text:p>1705</text:p>
          </table:table-cell>
          <table:table-cell table:number-columns-repeated="2"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percentage" office:value="0.484">
            <text:p>48.40%</text:p>
          </table:table-cell>
          <table:table-cell office:value-type="percentage" office:value="0.614">
            <text:p>61.40%</text:p>
          </table:table-cell>
          <table:table-cell office:value-type="percentage" office:value="0.541">
            <text:p>54.10%</text:p>
          </table:table-cell>
          <table:table-cell office:value-type="percentage" office:value="0.533">
            <text:p>53.30%</text:p>
          </table:table-cell>
          <table:table-cell office:value-type="percentage" office:value="0.676">
            <text:p>67.60%</text:p>
          </table:table-cell>
          <table:table-cell office:value-type="percentage" office:value="0.596">
            <text:p>59.60%</text:p>
          </table:table-cell>
          <table:table-cell/>
          <table:table-cell office:value-type="percentage" office:value="1">
            <text:p>100.00%</text:p>
          </table:table-cell>
          <table:table-cell office:value-type="percentage" office:value="0.996">
            <text:p>99.60%</text:p>
          </table:table-cell>
          <table:table-cell office:value-type="string">
            <text:p>#NUM!</text:p>
          </table:table-cell>
          <table:table-cell office:value-type="percentage" office:value="0.613">
            <text:p>61.30%</text:p>
          </table:table-cell>
          <table:table-cell office:value-type="percentage" office:value="0.676">
            <text:p>67.60%</text:p>
          </table:table-cell>
          <table:table-cell office:value-type="percentage" office:value="0.484">
            <text:p>48.40%</text:p>
          </table:table-cell>
          <table:table-cell/>
          <table:table-cell office:value-type="percentage" office:value="0.062">
            <text:p>6.20%</text:p>
          </table:table-cell>
        </table:table-row>
        <table:table-row table:style-name="ro2" table:number-rows-repeated="6">
          <table:table-cell table:number-columns-repeated="17"/>
          <table:table-cell table:style-name="Default" table:number-columns-repeated="2"/>
          <table:table-cell table:number-columns-repeated="8"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/>
          <table:table-cell office:value-type="float" office:value="25541">
            <text:p>25541</text:p>
          </table:table-cell>
          <table:table-cell office:value-type="float" office:value="35">
            <text:p>35</text:p>
          </table:table-cell>
          <table:table-cell office:value-type="float" office:value="5222">
            <text:p>52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027">
            <text:p>6027</text:p>
          </table:table-cell>
          <table:table-cell office:value-type="float" office:value="26659">
            <text:p>26659</text:p>
          </table:table-cell>
          <table:table-cell office:value-type="float" office:value="35">
            <text:p>35</text:p>
          </table:table-cell>
          <table:table-cell office:value-type="float" office:value="5222">
            <text:p>52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909">
            <text:p>4909</text:p>
          </table:table-cell>
          <table:table-cell/>
          <table:table-cell office:value-type="float" office:value="36831">
            <text:p>36831</text:p>
          </table:table-cell>
          <table:table-cell office:value-type="float" office:value="0.857266976">
            <text:p>0.86</text:p>
          </table:table-cell>
          <table:table-cell/>
          <table:table-cell table:style-name="Default" table:number-columns-repeated="2"/>
          <table:table-cell table:number-columns-repeated="8"/>
          <table:table-cell table:style-name="Default" table:number-columns-repeated="6"/>
          <table:table-cell/>
          <table:table-cell office:value-type="percentage" office:value="0.9998">
            <text:p>99.98%</text:p>
          </table:table-cell>
          <table:table-cell office:value-type="percentage" office:value="0.9726">
            <text:p>97.26%</text:p>
          </table:table-cell>
          <table:table-cell office:value-type="float" office:value="1.65">
            <text:p>1.65</text:p>
          </table:table-cell>
          <table:table-cell office:value-type="percentage" office:value="0.8117">
            <text:p>81.17%</text:p>
          </table:table-cell>
          <table:table-cell office:value-type="percentage" office:value="0.8455">
            <text:p>84.55%</text:p>
          </table:table-cell>
          <table:table-cell office:value-type="percentage" office:value="0.6993">
            <text:p>69.93%</text:p>
          </table:table-cell>
          <table:table-cell/>
          <table:table-cell office:value-type="percentage" office:value="0.0338">
            <text:p>3.38%</text:p>
          </table:table-cell>
        </table:table-row>
      </table:table>
      <table:table table:name="dressler" table:style-name="ta1" table:print="false">
        <table:table-column table:style-name="co3" table:default-cell-style-name="Default"/>
        <table:table-column table:style-name="co4" table:number-columns-repeated="16" table:default-cell-style-name="Default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5"/>
        <table:table-column table:style-name="co4" table:default-cell-style-name="ce17"/>
        <table:table-column table:style-name="co4" table:number-columns-repeated="2" table:default-cell-style-name="ce8"/>
        <table:table-column table:style-name="co4" table:default-cell-style-name="ce15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dressler</text:p>
          </table:table-cell>
          <table:table-cell table:number-columns-repeated="16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544">
            <text:p>1544</text:p>
          </table:table-cell>
          <table:table-cell office:value-type="float" office:value="427">
            <text:p>427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544">
            <text:p>1544</text:p>
          </table:table-cell>
          <table:table-cell office:value-type="float" office:value="427">
            <text:p>427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style-name="ce14" table:formula="oooc:=[.B3]+[.G3]+[.C3]+[.D3]+[.E3]" office:value-type="float" office:value="2107">
            <text:p>2107</text:p>
          </table:table-cell>
          <table:table-cell table:style-name="ce14" table:formula="oooc:=[.B3]+[.G3]+[.E3]" office:value-type="float" office:value="1607">
            <text:p>1607</text:p>
          </table:table-cell>
          <table:table-cell table:style-name="ce14"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544">
            <text:p>1544</text:p>
          </table:table-cell>
          <table:table-cell table:formula="oooc:=[.H3]" office:value-type="float" office:value="1544">
            <text:p>1544</text:p>
          </table:table-cell>
          <table:table-cell table:formula="oooc:=[.C3]" office:value-type="float" office:value="427">
            <text:p>427</text:p>
          </table:table-cell>
          <table:table-cell table:formula="oooc:=[.B3]+[.G3]" office:value-type="float" office:value="1574">
            <text:p>1574</text:p>
          </table:table-cell>
          <table:table-cell table:formula="oooc:=[.F3]" office:value-type="float" office:value="9">
            <text:p>9</text:p>
          </table:table-cell>
          <table:table-cell table:formula="oooc:=[.L3]" office:value-type="float" office:value="20">
            <text:p>20</text:p>
          </table:table-cell>
          <table:table-cell table:formula="oooc:=[.D3]" office:value-type="float" office:value="73">
            <text:p>73</text:p>
          </table:table-cell>
          <table:table-cell table:formula="oooc:=[.E3]" office:value-type="float" office:value="33">
            <text:p>33</text:p>
          </table:table-cell>
          <table:table-cell table:formula="oooc:=([.T3]+[.V3])/([.W3]+[.V3]+[.Z3])" office:value-type="percentage" office:value="0.950337512054002">
            <text:p>95.0%</text:p>
          </table:table-cell>
          <table:table-cell table:formula="oooc:=([.T3]+[.V3])/([.W3]+[.V3]+[.AA3])" office:value-type="percentage" office:value="0.969026548672566">
            <text:p>96.9%</text:p>
          </table:table-cell>
          <table:table-cell table:formula="oooc:=2*[.AB3]*[.AC3]/([.AB3]+[.AC3])" office:value-type="percentage" office:value="0.959591041869523">
            <text:p>96.0%</text:p>
          </table:table-cell>
          <table:table-cell table:formula="oooc:=([.U3]+[.V3])/([.W3]+[.V3]+[.Z3])" office:value-type="percentage" office:value="0.950337512054002">
            <text:p>95.0%</text:p>
          </table:table-cell>
          <table:table-cell table:formula="oooc:=([.U3]+[.V3])/([.W3]+[.V3]+[.AA3])" office:value-type="percentage" office:value="0.969026548672566">
            <text:p>96.9%</text:p>
          </table:table-cell>
          <table:table-cell table:formula="oooc:=2*[.AE3]*[.AF3]/([.AE3]+[.AF3])" office:value-type="percentage" office:value="0.959591041869523">
            <text:p>96.0%</text:p>
          </table:table-cell>
          <table:table-cell/>
          <table:table-cell table:formula="oooc:=[.W3]/[.P3]" office:value-type="percentage" office:value="0.979464841319228">
            <text:p>97.9%</text:p>
          </table:table-cell>
          <table:table-cell table:style-name="ce12" table:formula="oooc:=MAX(0.001;[.Z3])/MAX(0.001;[.Q3])" office:value-type="percentage" office:value="0.146">
            <text:p>14.6%</text:p>
          </table:table-cell>
          <table:table-cell table:style-name="ce16" table:formula="oooc:=NORMSINV([.AI3])-NORMSINV([.AJ3])" office:value-type="float" office:value="3.09656372251043">
            <text:p>3.10</text:p>
          </table:table-cell>
          <table:table-cell table:formula="oooc:=([.T3]+[.X3])/[.P3]" office:value-type="percentage" office:value="0.966397013067828">
            <text:p>96.6%</text:p>
          </table:table-cell>
          <table:table-cell table:formula="oooc:=([.U3]+[.Y3])/[.P3]" office:value-type="percentage" office:value="0.973242065961419">
            <text:p>97.3%</text:p>
          </table:table-cell>
          <table:table-cell table:style-name="ce12" table:formula="oooc:=([.T3]+[.V3])/[.O3]" office:value-type="percentage" office:value="0.935453251067869">
            <text:p>93.5%</text:p>
          </table:table-cell>
          <table:table-cell/>
          <table:table-cell table:formula="oooc:=[.AM3]-[.AL3]" office:value-type="percentage" office:value="0.00684505289359061">
            <text:p>0.7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764">
            <text:p>1764</text:p>
          </table:table-cell>
          <table:table-cell office:value-type="float" office:value="322">
            <text:p>322</text:p>
          </table:table-cell>
          <table:table-cell table:number-columns-repeated="2"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764">
            <text:p>1764</text:p>
          </table:table-cell>
          <table:table-cell office:value-type="float" office:value="322">
            <text:p>322</text:p>
          </table:table-cell>
          <table:table-cell table:number-columns-repeated="2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/>
          <table:table-cell table:style-name="ce14" table:formula="oooc:=[.B4]+[.G4]+[.C4]+[.D4]+[.E4]" office:value-type="float" office:value="2199">
            <text:p>2199</text:p>
          </table:table-cell>
          <table:table-cell table:style-name="ce14" table:formula="oooc:=[.B4]+[.G4]+[.E4]" office:value-type="float" office:value="1845">
            <text:p>1845</text:p>
          </table:table-cell>
          <table:table-cell table:style-name="ce14"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764">
            <text:p>1764</text:p>
          </table:table-cell>
          <table:table-cell table:formula="oooc:=[.H4]" office:value-type="float" office:value="1764">
            <text:p>1764</text:p>
          </table:table-cell>
          <table:table-cell table:formula="oooc:=[.C4]" office:value-type="float" office:value="322">
            <text:p>322</text:p>
          </table:table-cell>
          <table:table-cell table:formula="oooc:=[.B4]+[.G4]" office:value-type="float" office:value="1813">
            <text:p>1813</text:p>
          </table:table-cell>
          <table:table-cell table:formula="oooc:=[.F4]" office:value-type="float" office:value="4">
            <text:p>4</text:p>
          </table:table-cell>
          <table:table-cell table:formula="oooc:=[.L4]" office:value-type="float" office:value="12">
            <text:p>12</text:p>
          </table:table-cell>
          <table:table-cell table:formula="oooc:=[.D4]" office:value-type="float" office:value="32">
            <text:p>32</text:p>
          </table:table-cell>
          <table:table-cell table:formula="oooc:=[.E4]" office:value-type="float" office:value="32">
            <text:p>32</text:p>
          </table:table-cell>
          <table:table-cell table:formula="oooc:=([.T4]+[.V4])/([.W4]+[.V4]+[.Z4])" office:value-type="percentage" office:value="0.962621135209968">
            <text:p>96.3%</text:p>
          </table:table-cell>
          <table:table-cell table:formula="oooc:=([.T4]+[.V4])/([.W4]+[.V4]+[.AA4])" office:value-type="percentage" office:value="0.962621135209968">
            <text:p>96.3%</text:p>
          </table:table-cell>
          <table:table-cell table:formula="oooc:=2*[.AB4]*[.AC4]/([.AB4]+[.AC4])" office:value-type="percentage" office:value="0.962621135209968">
            <text:p>96.3%</text:p>
          </table:table-cell>
          <table:table-cell table:formula="oooc:=([.U4]+[.V4])/([.W4]+[.V4]+[.Z4])" office:value-type="percentage" office:value="0.962621135209968">
            <text:p>96.3%</text:p>
          </table:table-cell>
          <table:table-cell table:formula="oooc:=([.U4]+[.V4])/([.W4]+[.V4]+[.AA4])" office:value-type="percentage" office:value="0.962621135209968">
            <text:p>96.3%</text:p>
          </table:table-cell>
          <table:table-cell table:formula="oooc:=2*[.AE4]*[.AF4]/([.AE4]+[.AF4])" office:value-type="percentage" office:value="0.962621135209968">
            <text:p>96.3%</text:p>
          </table:table-cell>
          <table:table-cell/>
          <table:table-cell table:formula="oooc:=[.W4]/[.P4]" office:value-type="percentage" office:value="0.982655826558266">
            <text:p>98.3%</text:p>
          </table:table-cell>
          <table:table-cell table:style-name="ce12" table:formula="oooc:=MAX(0.001;[.Z4])/MAX(0.001;[.Q4])" office:value-type="percentage" office:value="0.0903954802259887">
            <text:p>9.0%</text:p>
          </table:table-cell>
          <table:table-cell table:style-name="ce16" table:formula="oooc:=NORMSINV([.AI4])-NORMSINV([.AJ4])" office:value-type="float" office:value="3.45030151193991">
            <text:p>3.45</text:p>
          </table:table-cell>
          <table:table-cell table:formula="oooc:=([.T4]+[.X4])/[.P4]" office:value-type="percentage" office:value="0.958265582655826">
            <text:p>95.8%</text:p>
          </table:table-cell>
          <table:table-cell table:formula="oooc:=([.U4]+[.Y4])/[.P4]" office:value-type="percentage" office:value="0.96260162601626">
            <text:p>96.3%</text:p>
          </table:table-cell>
          <table:table-cell table:style-name="ce12" table:formula="oooc:=([.T4]+[.V4])/[.O4]" office:value-type="percentage" office:value="0.948613005911778">
            <text:p>94.9%</text:p>
          </table:table-cell>
          <table:table-cell/>
          <table:table-cell table:formula="oooc:=[.AM4]-[.AL4]" office:value-type="percentage" office:value="0.00433604336043369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1654">
            <text:p>165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654">
            <text:p>165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/>
          <table:table-cell table:style-name="ce14" table:formula="oooc:=[.B5]+[.G5]+[.C5]+[.D5]+[.E5]" office:value-type="float" office:value="1702">
            <text:p>1702</text:p>
          </table:table-cell>
          <table:table-cell table:style-name="ce14" table:formula="oooc:=[.B5]+[.G5]+[.E5]" office:value-type="float" office:value="1702">
            <text:p>1702</text:p>
          </table:table-cell>
          <table:table-cell table:style-name="ce14"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1654">
            <text:p>1654</text:p>
          </table:table-cell>
          <table:table-cell table:formula="oooc:=[.H5]" office:value-type="float" office:value="1654">
            <text:p>1654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696">
            <text:p>1696</text:p>
          </table:table-cell>
          <table:table-cell table:formula="oooc:=[.F5]" office:value-type="float" office:value="5">
            <text:p>5</text:p>
          </table:table-cell>
          <table:table-cell table:formula="oooc:=[.L5]" office:value-type="float" office:value="5">
            <text:p>5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6">
            <text:p>6</text:p>
          </table:table-cell>
          <table:table-cell table:formula="oooc:=([.T5]+[.V5])/([.W5]+[.V5]+[.Z5])" office:value-type="percentage" office:value="0.975235849056604">
            <text:p>97.5%</text:p>
          </table:table-cell>
          <table:table-cell table:formula="oooc:=([.T5]+[.V5])/([.W5]+[.V5]+[.AA5])" office:value-type="percentage" office:value="0.971797884841363">
            <text:p>97.2%</text:p>
          </table:table-cell>
          <table:table-cell table:formula="oooc:=2*[.AB5]*[.AC5]/([.AB5]+[.AC5])" office:value-type="percentage" office:value="0.973513831665686">
            <text:p>97.4%</text:p>
          </table:table-cell>
          <table:table-cell table:formula="oooc:=([.U5]+[.V5])/([.W5]+[.V5]+[.Z5])" office:value-type="percentage" office:value="0.975235849056604">
            <text:p>97.5%</text:p>
          </table:table-cell>
          <table:table-cell table:formula="oooc:=([.U5]+[.V5])/([.W5]+[.V5]+[.AA5])" office:value-type="percentage" office:value="0.971797884841363">
            <text:p>97.2%</text:p>
          </table:table-cell>
          <table:table-cell table:formula="oooc:=2*[.AE5]*[.AF5]/([.AE5]+[.AF5])" office:value-type="percentage" office:value="0.973513831665686">
            <text:p>97.4%</text:p>
          </table:table-cell>
          <table:table-cell/>
          <table:table-cell table:formula="oooc:=[.W5]/[.P5]" office:value-type="percentage" office:value="0.99647473560517">
            <text:p>99.6%</text:p>
          </table:table-cell>
          <table:table-cell table:style-name="ce12" table:formula="oooc:=MAX(0.001;[.Z5])/MAX(0.001;[.Q5])" office:value-type="percentage" office:value="1">
            <text:p>100.0%</text:p>
          </table:table-cell>
          <table:table-cell table:style-name="ce16"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974735605170388">
            <text:p>97.5%</text:p>
          </table:table-cell>
          <table:table-cell table:formula="oooc:=([.U5]+[.Y5])/[.P5]" office:value-type="percentage" office:value="0.974735605170388">
            <text:p>97.5%</text:p>
          </table:table-cell>
          <table:table-cell table:style-name="ce12" table:formula="oooc:=([.T5]+[.V5])/[.O5]" office:value-type="percentage" office:value="0.971797884841363">
            <text:p>97.2%</text:p>
          </table:table-cell>
          <table:table-cell/>
          <table:table-cell table:formula="oooc:=[.AM5]-[.AL5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table:style-name="ce14" table:formula="oooc:=[.B6]+[.G6]+[.C6]+[.D6]+[.E6]" office:value-type="float" office:value="1479">
            <text:p>1479</text:p>
          </table:table-cell>
          <table:table-cell table:style-name="ce14" table:formula="oooc:=[.B6]+[.G6]+[.E6]" office:value-type="float" office:value="1477">
            <text:p>1477</text:p>
          </table:table-cell>
          <table:table-cell table:style-name="ce14"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432">
            <text:p>1432</text:p>
          </table:table-cell>
          <table:table-cell table:formula="oooc:=[.H6]" office:value-type="float" office:value="1432">
            <text:p>1432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471">
            <text:p>1471</text:p>
          </table:table-cell>
          <table:table-cell table:formula="oooc:=[.F6]" office:value-type="float" office:value="5">
            <text:p>5</text:p>
          </table:table-cell>
          <table:table-cell table:formula="oooc:=[.L6]" office:value-type="float" office:value="5">
            <text:p>5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6">
            <text:p>6</text:p>
          </table:table-cell>
          <table:table-cell table:formula="oooc:=([.T6]+[.V6])/([.W6]+[.V6]+[.Z6])" office:value-type="percentage" office:value="0.973523421588595">
            <text:p>97.4%</text:p>
          </table:table-cell>
          <table:table-cell table:formula="oooc:=([.T6]+[.V6])/([.W6]+[.V6]+[.AA6])" office:value-type="percentage" office:value="0.969574036511156">
            <text:p>97.0%</text:p>
          </table:table-cell>
          <table:table-cell table:formula="oooc:=2*[.AB6]*[.AC6]/([.AB6]+[.AC6])" office:value-type="percentage" office:value="0.971544715447154">
            <text:p>97.2%</text:p>
          </table:table-cell>
          <table:table-cell table:formula="oooc:=([.U6]+[.V6])/([.W6]+[.V6]+[.Z6])" office:value-type="percentage" office:value="0.973523421588595">
            <text:p>97.4%</text:p>
          </table:table-cell>
          <table:table-cell table:formula="oooc:=([.U6]+[.V6])/([.W6]+[.V6]+[.AA6])" office:value-type="percentage" office:value="0.969574036511156">
            <text:p>97.0%</text:p>
          </table:table-cell>
          <table:table-cell table:formula="oooc:=2*[.AE6]*[.AF6]/([.AE6]+[.AF6])" office:value-type="percentage" office:value="0.971544715447154">
            <text:p>97.2%</text:p>
          </table:table-cell>
          <table:table-cell/>
          <table:table-cell table:formula="oooc:=[.W6]/[.P6]" office:value-type="percentage" office:value="0.995937711577522">
            <text:p>99.6%</text:p>
          </table:table-cell>
          <table:table-cell table:style-name="ce12" table:formula="oooc:=MAX(0.001;[.Z6])/MAX(0.001;[.Q6])" office:value-type="percentage" office:value="0.0005">
            <text:p>0.1%</text:p>
          </table:table-cell>
          <table:table-cell table:style-name="ce16" table:formula="oooc:=NORMSINV([.AI6])-NORMSINV([.AJ6])" office:value-type="float" office:value="5.93737512276564">
            <text:p>5.94</text:p>
          </table:table-cell>
          <table:table-cell table:formula="oooc:=([.T6]+[.X6])/[.P6]" office:value-type="percentage" office:value="0.97291807718348">
            <text:p>97.3%</text:p>
          </table:table-cell>
          <table:table-cell table:formula="oooc:=([.U6]+[.Y6])/[.P6]" office:value-type="percentage" office:value="0.97291807718348">
            <text:p>97.3%</text:p>
          </table:table-cell>
          <table:table-cell table:style-name="ce12" table:formula="oooc:=([.T6]+[.V6])/[.O6]" office:value-type="percentage" office:value="0.969574036511156">
            <text:p>97.0%</text:p>
          </table:table-cell>
          <table:table-cell/>
          <table:table-cell table:formula="oooc:=[.AM6]-[.AL6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252">
            <text:p>1252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1252">
            <text:p>1252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/>
          <table:table-cell table:style-name="ce14" table:formula="oooc:=[.B7]+[.G7]+[.C7]+[.D7]+[.E7]" office:value-type="float" office:value="1671">
            <text:p>1671</text:p>
          </table:table-cell>
          <table:table-cell table:style-name="ce14" table:formula="oooc:=[.B7]+[.G7]+[.E7]" office:value-type="float" office:value="1521">
            <text:p>1521</text:p>
          </table:table-cell>
          <table:table-cell table:style-name="ce14"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252">
            <text:p>1252</text:p>
          </table:table-cell>
          <table:table-cell table:formula="oooc:=[.H7]" office:value-type="float" office:value="1252">
            <text:p>1252</text:p>
          </table:table-cell>
          <table:table-cell table:formula="oooc:=[.C7]" office:value-type="float" office:value="143">
            <text:p>143</text:p>
          </table:table-cell>
          <table:table-cell table:formula="oooc:=[.B7]+[.G7]" office:value-type="float" office:value="1347">
            <text:p>1347</text:p>
          </table:table-cell>
          <table:table-cell table:formula="oooc:=[.F7]" office:value-type="float" office:value="31">
            <text:p>31</text:p>
          </table:table-cell>
          <table:table-cell table:formula="oooc:=[.L7]" office:value-type="float" office:value="56">
            <text:p>56</text:p>
          </table:table-cell>
          <table:table-cell table:formula="oooc:=[.D7]" office:value-type="float" office:value="7">
            <text:p>7</text:p>
          </table:table-cell>
          <table:table-cell table:formula="oooc:=[.E7]" office:value-type="float" office:value="174">
            <text:p>174</text:p>
          </table:table-cell>
          <table:table-cell table:formula="oooc:=([.T7]+[.V7])/([.W7]+[.V7]+[.Z7])" office:value-type="percentage" office:value="0.93186372745491">
            <text:p>93.2%</text:p>
          </table:table-cell>
          <table:table-cell table:formula="oooc:=([.T7]+[.V7])/([.W7]+[.V7]+[.AA7])" office:value-type="percentage" office:value="0.838341346153846">
            <text:p>83.8%</text:p>
          </table:table-cell>
          <table:table-cell table:formula="oooc:=2*[.AB7]*[.AC7]/([.AB7]+[.AC7])" office:value-type="percentage" office:value="0.882632078456185">
            <text:p>88.3%</text:p>
          </table:table-cell>
          <table:table-cell table:formula="oooc:=([.U7]+[.V7])/([.W7]+[.V7]+[.Z7])" office:value-type="percentage" office:value="0.93186372745491">
            <text:p>93.2%</text:p>
          </table:table-cell>
          <table:table-cell table:formula="oooc:=([.U7]+[.V7])/([.W7]+[.V7]+[.AA7])" office:value-type="percentage" office:value="0.838341346153846">
            <text:p>83.8%</text:p>
          </table:table-cell>
          <table:table-cell table:formula="oooc:=2*[.AE7]*[.AF7]/([.AE7]+[.AF7])" office:value-type="percentage" office:value="0.882632078456185">
            <text:p>88.3%</text:p>
          </table:table-cell>
          <table:table-cell/>
          <table:table-cell table:formula="oooc:=[.W7]/[.P7]" office:value-type="percentage" office:value="0.88560157790927">
            <text:p>88.6%</text:p>
          </table:table-cell>
          <table:table-cell table:style-name="ce12" table:formula="oooc:=MAX(0.001;[.Z7])/MAX(0.001;[.Q7])" office:value-type="percentage" office:value="0.0466666666666667">
            <text:p>4.7%</text:p>
          </table:table-cell>
          <table:table-cell table:style-name="ce16" table:formula="oooc:=NORMSINV([.AI7])-NORMSINV([.AJ7])" office:value-type="float" office:value="2.88153444117032">
            <text:p>2.88</text:p>
          </table:table-cell>
          <table:table-cell table:formula="oooc:=([.T7]+[.X7])/[.P7]" office:value-type="percentage" office:value="0.843523997370151">
            <text:p>84.4%</text:p>
          </table:table-cell>
          <table:table-cell table:formula="oooc:=([.U7]+[.Y7])/[.P7]" office:value-type="percentage" office:value="0.859960552268244">
            <text:p>86.0%</text:p>
          </table:table-cell>
          <table:table-cell table:style-name="ce12" table:formula="oooc:=([.T7]+[.V7])/[.O7]" office:value-type="percentage" office:value="0.834829443447038">
            <text:p>83.5%</text:p>
          </table:table-cell>
          <table:table-cell/>
          <table:table-cell table:formula="oooc:=[.AM7]-[.AL7]" office:value-type="percentage" office:value="0.0164365548980933">
            <text:p>1.6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1060">
            <text:p>1060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float" office:value="1060">
            <text:p>1060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/>
          <table:table-cell table:style-name="ce14" table:formula="oooc:=[.B8]+[.G8]+[.C8]+[.D8]+[.E8]" office:value-type="float" office:value="1545">
            <text:p>1545</text:p>
          </table:table-cell>
          <table:table-cell table:style-name="ce14" table:formula="oooc:=[.B8]+[.G8]+[.E8]" office:value-type="float" office:value="1393">
            <text:p>1393</text:p>
          </table:table-cell>
          <table:table-cell table:style-name="ce14"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1060">
            <text:p>1060</text:p>
          </table:table-cell>
          <table:table-cell table:formula="oooc:=[.H8]" office:value-type="float" office:value="1060">
            <text:p>1060</text:p>
          </table:table-cell>
          <table:table-cell table:formula="oooc:=[.C8]" office:value-type="float" office:value="151">
            <text:p>151</text:p>
          </table:table-cell>
          <table:table-cell table:formula="oooc:=[.B8]+[.G8]" office:value-type="float" office:value="1145">
            <text:p>1145</text:p>
          </table:table-cell>
          <table:table-cell table:formula="oooc:=[.F8]" office:value-type="float" office:value="51">
            <text:p>51</text:p>
          </table:table-cell>
          <table:table-cell table:formula="oooc:=[.L8]" office:value-type="float" office:value="77">
            <text:p>77</text:p>
          </table:table-cell>
          <table:table-cell table:formula="oooc:=[.D8]" office:value-type="float" office:value="1">
            <text:p>1</text:p>
          </table:table-cell>
          <table:table-cell table:formula="oooc:=[.E8]" office:value-type="float" office:value="248">
            <text:p>248</text:p>
          </table:table-cell>
          <table:table-cell table:formula="oooc:=([.T8]+[.V8])/([.W8]+[.V8]+[.Z8])" office:value-type="percentage" office:value="0.933693138010794">
            <text:p>93.4%</text:p>
          </table:table-cell>
          <table:table-cell table:formula="oooc:=([.T8]+[.V8])/([.W8]+[.V8]+[.AA8])" office:value-type="percentage" office:value="0.784326424870466">
            <text:p>78.4%</text:p>
          </table:table-cell>
          <table:table-cell table:formula="oooc:=2*[.AB8]*[.AC8]/([.AB8]+[.AC8])" office:value-type="percentage" office:value="0.852516719464977">
            <text:p>85.3%</text:p>
          </table:table-cell>
          <table:table-cell table:formula="oooc:=([.U8]+[.V8])/([.W8]+[.V8]+[.Z8])" office:value-type="percentage" office:value="0.933693138010794">
            <text:p>93.4%</text:p>
          </table:table-cell>
          <table:table-cell table:formula="oooc:=([.U8]+[.V8])/([.W8]+[.V8]+[.AA8])" office:value-type="percentage" office:value="0.784326424870466">
            <text:p>78.4%</text:p>
          </table:table-cell>
          <table:table-cell table:formula="oooc:=2*[.AE8]*[.AF8]/([.AE8]+[.AF8])" office:value-type="percentage" office:value="0.852516719464977">
            <text:p>85.3%</text:p>
          </table:table-cell>
          <table:table-cell/>
          <table:table-cell table:formula="oooc:=[.W8]/[.P8]" office:value-type="percentage" office:value="0.821966977745872">
            <text:p>82.2%</text:p>
          </table:table-cell>
          <table:table-cell table:style-name="ce12" table:formula="oooc:=MAX(0.001;[.Z8])/MAX(0.001;[.Q8])" office:value-type="percentage" office:value="0.00657894736842105">
            <text:p>0.7%</text:p>
          </table:table-cell>
          <table:table-cell table:style-name="ce16" table:formula="oooc:=NORMSINV([.AI8])-NORMSINV([.AJ8])" office:value-type="float" office:value="3.40235398406917">
            <text:p>3.40</text:p>
          </table:table-cell>
          <table:table-cell table:formula="oooc:=([.T8]+[.X8])/[.P8]" office:value-type="percentage" office:value="0.797559224694903">
            <text:p>79.8%</text:p>
          </table:table-cell>
          <table:table-cell table:formula="oooc:=([.U8]+[.Y8])/[.P8]" office:value-type="percentage" office:value="0.816223977027997">
            <text:p>81.6%</text:p>
          </table:table-cell>
          <table:table-cell table:style-name="ce12" table:formula="oooc:=([.T8]+[.V8])/[.O8]" office:value-type="percentage" office:value="0.783818770226537">
            <text:p>78.4%</text:p>
          </table:table-cell>
          <table:table-cell/>
          <table:table-cell table:formula="oooc:=[.AM8]-[.AL8]" office:value-type="percentage" office:value="0.0186647523330941">
            <text:p>1.9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800">
            <text:p>800</text:p>
          </table:table-cell>
          <table:table-cell office:value-type="float" office:value="523">
            <text:p>523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800">
            <text:p>800</text:p>
          </table:table-cell>
          <table:table-cell office:value-type="float" office:value="523">
            <text:p>523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/>
          <table:table-cell table:style-name="ce14" table:formula="oooc:=[.B9]+[.G9]+[.C9]+[.D9]+[.E9]" office:value-type="float" office:value="1483">
            <text:p>1483</text:p>
          </table:table-cell>
          <table:table-cell table:style-name="ce14" table:formula="oooc:=[.B9]+[.G9]+[.E9]" office:value-type="float" office:value="949">
            <text:p>949</text:p>
          </table:table-cell>
          <table:table-cell table:style-name="ce14"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800">
            <text:p>800</text:p>
          </table:table-cell>
          <table:table-cell table:formula="oooc:=[.H9]" office:value-type="float" office:value="800">
            <text:p>800</text:p>
          </table:table-cell>
          <table:table-cell table:formula="oooc:=[.C9]" office:value-type="float" office:value="523">
            <text:p>523</text:p>
          </table:table-cell>
          <table:table-cell table:formula="oooc:=[.B9]+[.G9]" office:value-type="float" office:value="825">
            <text:p>825</text:p>
          </table:table-cell>
          <table:table-cell table:formula="oooc:=[.F9]" office:value-type="float" office:value="51">
            <text:p>51</text:p>
          </table:table-cell>
          <table:table-cell table:formula="oooc:=[.L9]" office:value-type="float" office:value="63">
            <text:p>63</text:p>
          </table:table-cell>
          <table:table-cell table:formula="oooc:=[.D9]" office:value-type="float" office:value="11">
            <text:p>11</text:p>
          </table:table-cell>
          <table:table-cell table:formula="oooc:=[.E9]" office:value-type="float" office:value="124">
            <text:p>124</text:p>
          </table:table-cell>
          <table:table-cell table:formula="oooc:=([.T9]+[.V9])/([.W9]+[.V9]+[.Z9])" office:value-type="percentage" office:value="0.973509933774834">
            <text:p>97.4%</text:p>
          </table:table-cell>
          <table:table-cell table:formula="oooc:=([.T9]+[.V9])/([.W9]+[.V9]+[.AA9])" office:value-type="percentage" office:value="0.898777173913043">
            <text:p>89.9%</text:p>
          </table:table-cell>
          <table:table-cell table:formula="oooc:=2*[.AB9]*[.AC9]/([.AB9]+[.AC9])" office:value-type="percentage" office:value="0.93465206640763">
            <text:p>93.5%</text:p>
          </table:table-cell>
          <table:table-cell table:formula="oooc:=([.U9]+[.V9])/([.W9]+[.V9]+[.Z9])" office:value-type="percentage" office:value="0.973509933774834">
            <text:p>97.4%</text:p>
          </table:table-cell>
          <table:table-cell table:formula="oooc:=([.U9]+[.V9])/([.W9]+[.V9]+[.AA9])" office:value-type="percentage" office:value="0.898777173913043">
            <text:p>89.9%</text:p>
          </table:table-cell>
          <table:table-cell table:formula="oooc:=2*[.AE9]*[.AF9]/([.AE9]+[.AF9])" office:value-type="percentage" office:value="0.93465206640763">
            <text:p>93.5%</text:p>
          </table:table-cell>
          <table:table-cell/>
          <table:table-cell table:formula="oooc:=[.W9]/[.P9]" office:value-type="percentage" office:value="0.869336143308746">
            <text:p>86.9%</text:p>
          </table:table-cell>
          <table:table-cell table:style-name="ce12" table:formula="oooc:=MAX(0.001;[.Z9])/MAX(0.001;[.Q9])" office:value-type="percentage" office:value="0.0205992509363296">
            <text:p>2.1%</text:p>
          </table:table-cell>
          <table:table-cell table:style-name="ce16" table:formula="oooc:=NORMSINV([.AI9])-NORMSINV([.AJ9])" office:value-type="float" office:value="3.1647852329867">
            <text:p>3.16</text:p>
          </table:table-cell>
          <table:table-cell table:formula="oooc:=([.T9]+[.X9])/[.P9]" office:value-type="percentage" office:value="0.896733403582719">
            <text:p>89.7%</text:p>
          </table:table-cell>
          <table:table-cell table:formula="oooc:=([.U9]+[.Y9])/[.P9]" office:value-type="percentage" office:value="0.909378292939937">
            <text:p>90.9%</text:p>
          </table:table-cell>
          <table:table-cell table:style-name="ce12" table:formula="oooc:=([.T9]+[.V9])/[.O9]" office:value-type="percentage" office:value="0.892110586648685">
            <text:p>89.2%</text:p>
          </table:table-cell>
          <table:table-cell/>
          <table:table-cell table:formula="oooc:=[.AM9]-[.AL9]" office:value-type="percentage" office:value="0.0126448893572181">
            <text:p>1.3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61">
            <text:p>661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661">
            <text:p>661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/>
          <table:table-cell table:style-name="ce14" table:formula="oooc:=[.B10]+[.G10]+[.C10]+[.D10]+[.E10]" office:value-type="float" office:value="1005">
            <text:p>1005</text:p>
          </table:table-cell>
          <table:table-cell table:style-name="ce14" table:formula="oooc:=[.B10]+[.G10]+[.E10]" office:value-type="float" office:value="776">
            <text:p>776</text:p>
          </table:table-cell>
          <table:table-cell table:style-name="ce14"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61">
            <text:p>661</text:p>
          </table:table-cell>
          <table:table-cell table:formula="oooc:=[.H10]" office:value-type="float" office:value="661">
            <text:p>661</text:p>
          </table:table-cell>
          <table:table-cell table:formula="oooc:=[.C10]" office:value-type="float" office:value="228">
            <text:p>228</text:p>
          </table:table-cell>
          <table:table-cell table:formula="oooc:=[.B10]+[.G10]" office:value-type="float" office:value="682">
            <text:p>682</text:p>
          </table:table-cell>
          <table:table-cell table:formula="oooc:=[.F10]" office:value-type="float" office:value="8">
            <text:p>8</text:p>
          </table:table-cell>
          <table:table-cell table:formula="oooc:=[.L10]" office:value-type="float" office:value="36">
            <text:p>36</text:p>
          </table:table-cell>
          <table:table-cell table:formula="oooc:=[.D10]" office:value-type="float" office:value="1">
            <text:p>1</text:p>
          </table:table-cell>
          <table:table-cell table:formula="oooc:=[.E10]" office:value-type="float" office:value="94">
            <text:p>94</text:p>
          </table:table-cell>
          <table:table-cell table:formula="oooc:=([.T10]+[.V10])/([.W10]+[.V10]+[.Z10])" office:value-type="percentage" office:value="0.975850713501646">
            <text:p>97.6%</text:p>
          </table:table-cell>
          <table:table-cell table:formula="oooc:=([.T10]+[.V10])/([.W10]+[.V10]+[.AA10])" office:value-type="percentage" office:value="0.885458167330677">
            <text:p>88.5%</text:p>
          </table:table-cell>
          <table:table-cell table:formula="oooc:=2*[.AB10]*[.AC10]/([.AB10]+[.AC10])" office:value-type="percentage" office:value="0.92845953002611">
            <text:p>92.8%</text:p>
          </table:table-cell>
          <table:table-cell table:formula="oooc:=([.U10]+[.V10])/([.W10]+[.V10]+[.Z10])" office:value-type="percentage" office:value="0.975850713501646">
            <text:p>97.6%</text:p>
          </table:table-cell>
          <table:table-cell table:formula="oooc:=([.U10]+[.V10])/([.W10]+[.V10]+[.AA10])" office:value-type="percentage" office:value="0.885458167330677">
            <text:p>88.5%</text:p>
          </table:table-cell>
          <table:table-cell table:formula="oooc:=2*[.AE10]*[.AF10]/([.AE10]+[.AF10])" office:value-type="percentage" office:value="0.92845953002611">
            <text:p>92.8%</text:p>
          </table:table-cell>
          <table:table-cell/>
          <table:table-cell table:formula="oooc:=[.W10]/[.P10]" office:value-type="percentage" office:value="0.878865979381443">
            <text:p>87.9%</text:p>
          </table:table-cell>
          <table:table-cell table:style-name="ce12" table:formula="oooc:=MAX(0.001;[.Z10])/MAX(0.001;[.Q10])" office:value-type="percentage" office:value="0.00436681222707424">
            <text:p>0.4%</text:p>
          </table:table-cell>
          <table:table-cell table:style-name="ce16" table:formula="oooc:=NORMSINV([.AI10])-NORMSINV([.AJ10])" office:value-type="float" office:value="3.79164545418824">
            <text:p>3.79</text:p>
          </table:table-cell>
          <table:table-cell table:formula="oooc:=([.T10]+[.X10])/[.P10]" office:value-type="percentage" office:value="0.862113402061856">
            <text:p>86.2%</text:p>
          </table:table-cell>
          <table:table-cell table:formula="oooc:=([.U10]+[.Y10])/[.P10]" office:value-type="percentage" office:value="0.89819587628866">
            <text:p>89.8%</text:p>
          </table:table-cell>
          <table:table-cell table:style-name="ce12" table:formula="oooc:=([.T10]+[.V10])/[.O10]" office:value-type="percentage" office:value="0.884577114427861">
            <text:p>88.5%</text:p>
          </table:table-cell>
          <table:table-cell/>
          <table:table-cell table:formula="oooc:=[.AM10]-[.AL10]" office:value-type="percentage" office:value="0.0360824742268041">
            <text:p>3.6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1446">
            <text:p>1446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office:value-type="float" office:value="36">
            <text:p>36</text:p>
          </table:table-cell>
          <table:table-cell office:value-type="float" office:value="151">
            <text:p>151</text:p>
          </table:table-cell>
          <table:table-cell office:value-type="float" office:value="1463">
            <text:p>1463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office:value-type="float" office:value="69">
            <text:p>69</text:p>
          </table:table-cell>
          <table:table-cell office:value-type="float" office:value="134">
            <text:p>134</text:p>
          </table:table-cell>
          <table:table-cell/>
          <table:table-cell table:style-name="ce14" table:formula="oooc:=[.B11]+[.G11]+[.C11]+[.D11]+[.E11]+[$durrieu_2.E11]" office:value-type="float" office:value="1923">
            <text:p>1923</text:p>
          </table:table-cell>
          <table:table-cell table:style-name="ce14" table:formula="oooc:=[.B11]+[.G11]+[.E11]+[$durrieu_2.E11]" office:value-type="float" office:value="1815">
            <text:p>1815</text:p>
          </table:table-cell>
          <table:table-cell table:style-name="ce14"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1446">
            <text:p>1446</text:p>
          </table:table-cell>
          <table:table-cell table:formula="oooc:=[.H11]" office:value-type="float" office:value="1463">
            <text:p>1463</text:p>
          </table:table-cell>
          <table:table-cell table:formula="oooc:=[.C11]" office:value-type="float" office:value="89">
            <text:p>89</text:p>
          </table:table-cell>
          <table:table-cell table:formula="oooc:=[.B11]+[.G11]" office:value-type="float" office:value="1597">
            <text:p>1597</text:p>
          </table:table-cell>
          <table:table-cell table:formula="oooc:=[.F11]" office:value-type="float" office:value="36">
            <text:p>36</text:p>
          </table:table-cell>
          <table:table-cell table:formula="oooc:=[.L11]" office:value-type="float" office:value="69">
            <text:p>69</text:p>
          </table:table-cell>
          <table:table-cell table:formula="oooc:=[.D11]" office:value-type="float" office:value="19">
            <text:p>19</text:p>
          </table:table-cell>
          <table:table-cell table:formula="oooc:=[.E11]" office:value-type="float" office:value="218">
            <text:p>218</text:p>
          </table:table-cell>
          <table:table-cell table:formula="oooc:=([.T11]+[.V11])/([.W11]+[.V11]+[.Z11])" office:value-type="percentage" office:value="0.900293255131965">
            <text:p>90.0%</text:p>
          </table:table-cell>
          <table:table-cell table:formula="oooc:=([.T11]+[.V11])/([.W11]+[.V11]+[.AA11])" office:value-type="percentage" office:value="0.806197478991597">
            <text:p>80.6%</text:p>
          </table:table-cell>
          <table:table-cell table:formula="oooc:=2*[.AB11]*[.AC11]/([.AB11]+[.AC11])" office:value-type="percentage" office:value="0.85065114990302">
            <text:p>85.1%</text:p>
          </table:table-cell>
          <table:table-cell table:formula="oooc:=([.U11]+[.V11])/([.W11]+[.V11]+[.Z11])" office:value-type="percentage" office:value="0.910263929618768">
            <text:p>91.0%</text:p>
          </table:table-cell>
          <table:table-cell table:formula="oooc:=([.U11]+[.V11])/([.W11]+[.V11]+[.AA11])" office:value-type="percentage" office:value="0.815126050420168">
            <text:p>81.5%</text:p>
          </table:table-cell>
          <table:table-cell table:formula="oooc:=2*[.AE11]*[.AF11]/([.AE11]+[.AF11])" office:value-type="percentage" office:value="0.86007204211693">
            <text:p>86.0%</text:p>
          </table:table-cell>
          <table:table-cell/>
          <table:table-cell table:formula="oooc:=[.W11]/[.P11]" office:value-type="percentage" office:value="0.879889807162534">
            <text:p>88.0%</text:p>
          </table:table-cell>
          <table:table-cell table:style-name="ce12" table:formula="oooc:=MAX(0.001;[.Z11])/MAX(0.001;[.Q11])" office:value-type="percentage" office:value="0.175925925925926">
            <text:p>17.6%</text:p>
          </table:table-cell>
          <table:table-cell table:style-name="ce16" table:formula="oooc:=NORMSINV([.AI11])-NORMSINV([.AJ11])" office:value-type="float" office:value="2.10543942778324">
            <text:p>2.11</text:p>
          </table:table-cell>
          <table:table-cell table:formula="oooc:=([.T11]+[.X11])/[.P11]" office:value-type="percentage" office:value="0.816528925619835">
            <text:p>81.7%</text:p>
          </table:table-cell>
          <table:table-cell table:formula="oooc:=([.U11]+[.Y11])/[.P11]" office:value-type="percentage" office:value="0.844077134986226">
            <text:p>84.4%</text:p>
          </table:table-cell>
          <table:table-cell table:style-name="ce12" table:formula="oooc:=([.T11]+[.V11])/[.O11]" office:value-type="percentage" office:value="0.798231929277171">
            <text:p>79.8%</text:p>
          </table:table-cell>
          <table:table-cell/>
          <table:table-cell table:formula="oooc:=[.AM11]-[.AL11]" office:value-type="percentage" office:value="0.0275482093663912">
            <text:p>2.8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554">
            <text:p>15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554">
            <text:p>15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/>
          <table:table-cell table:style-name="ce14" table:formula="oooc:=[.B12]+[.G12]+[.C12]+[.D12]+[.E12]" office:value-type="float" office:value="1661">
            <text:p>1661</text:p>
          </table:table-cell>
          <table:table-cell table:style-name="ce14" table:formula="oooc:=[.B12]+[.G12]+[.E12]" office:value-type="float" office:value="1656">
            <text:p>1656</text:p>
          </table:table-cell>
          <table:table-cell table:style-name="ce14"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554">
            <text:p>1554</text:p>
          </table:table-cell>
          <table:table-cell table:formula="oooc:=[.H12]" office:value-type="float" office:value="1554">
            <text:p>1554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617">
            <text:p>1617</text:p>
          </table:table-cell>
          <table:table-cell table:formula="oooc:=[.F12]" office:value-type="float" office:value="15">
            <text:p>15</text:p>
          </table:table-cell>
          <table:table-cell table:formula="oooc:=[.L12]" office:value-type="float" office:value="16">
            <text:p>16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39">
            <text:p>39</text:p>
          </table:table-cell>
          <table:table-cell table:formula="oooc:=([.T12]+[.V12])/([.W12]+[.V12]+[.Z12])" office:value-type="percentage" office:value="0.961159062885327">
            <text:p>96.1%</text:p>
          </table:table-cell>
          <table:table-cell table:formula="oooc:=([.T12]+[.V12])/([.W12]+[.V12]+[.AA12])" office:value-type="percentage" office:value="0.938591210114389">
            <text:p>93.9%</text:p>
          </table:table-cell>
          <table:table-cell table:formula="oooc:=2*[.AB12]*[.AC12]/([.AB12]+[.AC12])" office:value-type="percentage" office:value="0.949741090466037">
            <text:p>95.0%</text:p>
          </table:table-cell>
          <table:table-cell table:formula="oooc:=([.U12]+[.V12])/([.W12]+[.V12]+[.Z12])" office:value-type="percentage" office:value="0.961159062885327">
            <text:p>96.1%</text:p>
          </table:table-cell>
          <table:table-cell table:formula="oooc:=([.U12]+[.V12])/([.W12]+[.V12]+[.AA12])" office:value-type="percentage" office:value="0.938591210114389">
            <text:p>93.9%</text:p>
          </table:table-cell>
          <table:table-cell table:formula="oooc:=2*[.AE12]*[.AF12]/([.AE12]+[.AF12])" office:value-type="percentage" office:value="0.949741090466037">
            <text:p>95.0%</text:p>
          </table:table-cell>
          <table:table-cell/>
          <table:table-cell table:formula="oooc:=[.W12]/[.P12]" office:value-type="percentage" office:value="0.976449275362319">
            <text:p>97.6%</text:p>
          </table:table-cell>
          <table:table-cell table:style-name="ce12" table:formula="oooc:=MAX(0.001;[.Z12])/MAX(0.001;[.Q12])" office:value-type="percentage" office:value="0.0002">
            <text:p>0.0%</text:p>
          </table:table-cell>
          <table:table-cell table:style-name="ce16" table:formula="oooc:=NORMSINV([.AI12])-NORMSINV([.AJ12])" office:value-type="float" office:value="5.52547063665804">
            <text:p>5.53</text:p>
          </table:table-cell>
          <table:table-cell table:formula="oooc:=([.T12]+[.X12])/[.P12]" office:value-type="percentage" office:value="0.947463768115942">
            <text:p>94.7%</text:p>
          </table:table-cell>
          <table:table-cell table:formula="oooc:=([.U12]+[.Y12])/[.P12]" office:value-type="percentage" office:value="0.948067632850241">
            <text:p>94.8%</text:p>
          </table:table-cell>
          <table:table-cell table:style-name="ce12" table:formula="oooc:=([.T12]+[.V12])/[.O12]" office:value-type="percentage" office:value="0.938591210114389">
            <text:p>93.9%</text:p>
          </table:table-cell>
          <table:table-cell/>
          <table:table-cell table:formula="oooc:=[.AM12]-[.AL12]" office:value-type="percentage" office:value="0.00060386473429952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2036">
            <text:p>2036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81">
            <text:p>281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office:value-type="float" office:value="2036">
            <text:p>2036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81">
            <text:p>281</text:p>
          </table:table-cell>
          <table:table-cell office:value-type="float" office:value="74">
            <text:p>74</text:p>
          </table:table-cell>
          <table:table-cell office:value-type="float" office:value="168">
            <text:p>168</text:p>
          </table:table-cell>
          <table:table-cell/>
          <table:table-cell table:style-name="ce14" table:formula="oooc:=[.B13]+[.G13]+[.C13]+[.D13]+[.E13]" office:value-type="float" office:value="2539">
            <text:p>2539</text:p>
          </table:table-cell>
          <table:table-cell table:style-name="ce14" table:formula="oooc:=[.B13]+[.G13]+[.E13]" office:value-type="float" office:value="2485">
            <text:p>2485</text:p>
          </table:table-cell>
          <table:table-cell table:style-name="ce14"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2036">
            <text:p>2036</text:p>
          </table:table-cell>
          <table:table-cell table:formula="oooc:=[.H13]" office:value-type="float" office:value="2036">
            <text:p>2036</text:p>
          </table:table-cell>
          <table:table-cell table:formula="oooc:=[.C13]" office:value-type="float" office:value="42">
            <text:p>42</text:p>
          </table:table-cell>
          <table:table-cell table:formula="oooc:=[.B13]+[.G13]" office:value-type="float" office:value="2204">
            <text:p>2204</text:p>
          </table:table-cell>
          <table:table-cell table:formula="oooc:=[.F13]" office:value-type="float" office:value="65">
            <text:p>65</text:p>
          </table:table-cell>
          <table:table-cell table:formula="oooc:=[.L13]" office:value-type="float" office:value="74">
            <text:p>74</text:p>
          </table:table-cell>
          <table:table-cell table:formula="oooc:=[.D13]" office:value-type="float" office:value="12">
            <text:p>12</text:p>
          </table:table-cell>
          <table:table-cell table:formula="oooc:=[.E13]" office:value-type="float" office:value="281">
            <text:p>281</text:p>
          </table:table-cell>
          <table:table-cell table:formula="oooc:=([.T13]+[.V13])/([.W13]+[.V13]+[.Z13])" office:value-type="percentage" office:value="0.920283436669619">
            <text:p>92.0%</text:p>
          </table:table-cell>
          <table:table-cell table:formula="oooc:=([.T13]+[.V13])/([.W13]+[.V13]+[.AA13])" office:value-type="percentage" office:value="0.822318955282944">
            <text:p>82.2%</text:p>
          </table:table-cell>
          <table:table-cell table:formula="oooc:=2*[.AB13]*[.AC13]/([.AB13]+[.AC13])" office:value-type="percentage" office:value="0.868547544409613">
            <text:p>86.9%</text:p>
          </table:table-cell>
          <table:table-cell table:formula="oooc:=([.U13]+[.V13])/([.W13]+[.V13]+[.Z13])" office:value-type="percentage" office:value="0.920283436669619">
            <text:p>92.0%</text:p>
          </table:table-cell>
          <table:table-cell table:formula="oooc:=([.U13]+[.V13])/([.W13]+[.V13]+[.AA13])" office:value-type="percentage" office:value="0.822318955282944">
            <text:p>82.2%</text:p>
          </table:table-cell>
          <table:table-cell table:formula="oooc:=2*[.AE13]*[.AF13]/([.AE13]+[.AF13])" office:value-type="percentage" office:value="0.868547544409613">
            <text:p>86.9%</text:p>
          </table:table-cell>
          <table:table-cell/>
          <table:table-cell table:formula="oooc:=[.W13]/[.P13]" office:value-type="percentage" office:value="0.88692152917505">
            <text:p>88.7%</text:p>
          </table:table-cell>
          <table:table-cell table:style-name="ce12" table:formula="oooc:=MAX(0.001;[.Z13])/MAX(0.001;[.Q13])" office:value-type="percentage" office:value="0.222222222222222">
            <text:p>22.2%</text:p>
          </table:table-cell>
          <table:table-cell table:style-name="ce16" table:formula="oooc:=NORMSINV([.AI13])-NORMSINV([.AJ13])" office:value-type="float" office:value="1.97502754774697">
            <text:p>1.98</text:p>
          </table:table-cell>
          <table:table-cell table:formula="oooc:=([.T13]+[.X13])/[.P13]" office:value-type="percentage" office:value="0.845472837022133">
            <text:p>84.5%</text:p>
          </table:table-cell>
          <table:table-cell table:formula="oooc:=([.U13]+[.Y13])/[.P13]" office:value-type="percentage" office:value="0.849094567404427">
            <text:p>84.9%</text:p>
          </table:table-cell>
          <table:table-cell table:style-name="ce12" table:formula="oooc:=([.T13]+[.V13])/[.O13]" office:value-type="percentage" office:value="0.818432453721938">
            <text:p>81.8%</text:p>
          </table:table-cell>
          <table:table-cell/>
          <table:table-cell table:formula="oooc:=[.AM13]-[.AL13]" office:value-type="percentage" office:value="0.00362173038229374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1444">
            <text:p>1444</text:p>
          </table:table-cell>
          <table:table-cell office:value-type="float" office:value="242">
            <text:p>242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1463">
            <text:p>1463</text:p>
          </table:table-cell>
          <table:table-cell office:value-type="float" office:value="242">
            <text:p>242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/>
          <table:table-cell table:style-name="ce14" table:formula="oooc:=[.B14]+[.G14]+[.C14]+[.D14]+[.E14]" office:value-type="float" office:value="1921">
            <text:p>1921</text:p>
          </table:table-cell>
          <table:table-cell table:style-name="ce14" table:formula="oooc:=[.B14]+[.G14]+[.E14]" office:value-type="float" office:value="1580">
            <text:p>1580</text:p>
          </table:table-cell>
          <table:table-cell table:style-name="ce14"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1444">
            <text:p>1444</text:p>
          </table:table-cell>
          <table:table-cell table:formula="oooc:=[.H14]" office:value-type="float" office:value="1463">
            <text:p>1463</text:p>
          </table:table-cell>
          <table:table-cell table:formula="oooc:=[.C14]" office:value-type="float" office:value="242">
            <text:p>242</text:p>
          </table:table-cell>
          <table:table-cell table:formula="oooc:=[.B14]+[.G14]" office:value-type="float" office:value="1535">
            <text:p>1535</text:p>
          </table:table-cell>
          <table:table-cell table:formula="oooc:=[.F14]" office:value-type="float" office:value="5">
            <text:p>5</text:p>
          </table:table-cell>
          <table:table-cell table:formula="oooc:=[.L14]" office:value-type="float" office:value="12">
            <text:p>12</text:p>
          </table:table-cell>
          <table:table-cell table:formula="oooc:=[.D14]" office:value-type="float" office:value="99">
            <text:p>99</text:p>
          </table:table-cell>
          <table:table-cell table:formula="oooc:=[.E14]" office:value-type="float" office:value="45">
            <text:p>45</text:p>
          </table:table-cell>
          <table:table-cell table:formula="oooc:=([.T14]+[.V14])/([.W14]+[.V14]+[.Z14])" office:value-type="percentage" office:value="0.898720682302772">
            <text:p>89.9%</text:p>
          </table:table-cell>
          <table:table-cell table:formula="oooc:=([.T14]+[.V14])/([.W14]+[.V14]+[.AA14])" office:value-type="percentage" office:value="0.925356750823271">
            <text:p>92.5%</text:p>
          </table:table-cell>
          <table:table-cell table:formula="oooc:=2*[.AB14]*[.AC14]/([.AB14]+[.AC14])" office:value-type="percentage" office:value="0.9118442401298">
            <text:p>91.2%</text:p>
          </table:table-cell>
          <table:table-cell table:formula="oooc:=([.U14]+[.V14])/([.W14]+[.V14]+[.Z14])" office:value-type="percentage" office:value="0.908848614072495">
            <text:p>90.9%</text:p>
          </table:table-cell>
          <table:table-cell table:formula="oooc:=([.U14]+[.V14])/([.W14]+[.V14]+[.AA14])" office:value-type="percentage" office:value="0.935784851811196">
            <text:p>93.6%</text:p>
          </table:table-cell>
          <table:table-cell table:formula="oooc:=2*[.AE14]*[.AF14]/([.AE14]+[.AF14])" office:value-type="percentage" office:value="0.922120064899946">
            <text:p>92.2%</text:p>
          </table:table-cell>
          <table:table-cell/>
          <table:table-cell table:formula="oooc:=[.W14]/[.P14]" office:value-type="percentage" office:value="0.971518987341772">
            <text:p>97.2%</text:p>
          </table:table-cell>
          <table:table-cell table:style-name="ce12" table:formula="oooc:=MAX(0.001;[.Z14])/MAX(0.001;[.Q14])" office:value-type="percentage" office:value="0.290322580645161">
            <text:p>29.0%</text:p>
          </table:table-cell>
          <table:table-cell table:style-name="ce16" table:formula="oooc:=NORMSINV([.AI14])-NORMSINV([.AJ14])" office:value-type="float" office:value="2.45604468315176">
            <text:p>2.46</text:p>
          </table:table-cell>
          <table:table-cell table:formula="oooc:=([.T14]+[.X14])/[.P14]" office:value-type="percentage" office:value="0.917088607594937">
            <text:p>91.7%</text:p>
          </table:table-cell>
          <table:table-cell table:formula="oooc:=([.U14]+[.Y14])/[.P14]" office:value-type="percentage" office:value="0.933544303797468">
            <text:p>93.4%</text:p>
          </table:table-cell>
          <table:table-cell table:style-name="ce12" table:formula="oooc:=([.T14]+[.V14])/[.O14]" office:value-type="percentage" office:value="0.877667881311817">
            <text:p>87.8%</text:p>
          </table:table-cell>
          <table:table-cell/>
          <table:table-cell table:formula="oooc:=[.AM14]-[.AL14]" office:value-type="percentage" office:value="0.0164556962025316">
            <text:p>1.6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687">
            <text:p>687</text:p>
          </table:table-cell>
          <table:table-cell office:value-type="float" office:value="279">
            <text:p>279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30">
            <text:p>30</text:p>
          </table:table-cell>
          <table:table-cell office:value-type="float" office:value="453">
            <text:p>453</text:p>
          </table:table-cell>
          <table:table-cell office:value-type="float" office:value="687">
            <text:p>687</text:p>
          </table:table-cell>
          <table:table-cell office:value-type="float" office:value="279">
            <text:p>279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453">
            <text:p>453</text:p>
          </table:table-cell>
          <table:table-cell/>
          <table:table-cell table:style-name="ce14" table:formula="oooc:=[.B15]+[.G15]+[.C15]+[.D15]+[.E15]" office:value-type="float" office:value="1610">
            <text:p>1610</text:p>
          </table:table-cell>
          <table:table-cell table:style-name="ce14" table:formula="oooc:=[.B15]+[.G15]+[.E15]" office:value-type="float" office:value="1254">
            <text:p>1254</text:p>
          </table:table-cell>
          <table:table-cell table:style-name="ce14"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687">
            <text:p>687</text:p>
          </table:table-cell>
          <table:table-cell table:formula="oooc:=[.H15]" office:value-type="float" office:value="687">
            <text:p>687</text:p>
          </table:table-cell>
          <table:table-cell table:formula="oooc:=[.C15]" office:value-type="float" office:value="279">
            <text:p>279</text:p>
          </table:table-cell>
          <table:table-cell table:formula="oooc:=[.B15]+[.G15]" office:value-type="float" office:value="1140">
            <text:p>1140</text:p>
          </table:table-cell>
          <table:table-cell table:formula="oooc:=[.F15]" office:value-type="float" office:value="30">
            <text:p>30</text:p>
          </table:table-cell>
          <table:table-cell table:formula="oooc:=[.L15]" office:value-type="float" office:value="31">
            <text:p>31</text:p>
          </table:table-cell>
          <table:table-cell table:formula="oooc:=[.D15]" office:value-type="float" office:value="77">
            <text:p>77</text:p>
          </table:table-cell>
          <table:table-cell table:formula="oooc:=[.E15]" office:value-type="float" office:value="114">
            <text:p>114</text:p>
          </table:table-cell>
          <table:table-cell table:formula="oooc:=([.T15]+[.V15])/([.W15]+[.V15]+[.Z15])" office:value-type="percentage" office:value="0.64572192513369">
            <text:p>64.6%</text:p>
          </table:table-cell>
          <table:table-cell table:formula="oooc:=([.T15]+[.V15])/([.W15]+[.V15]+[.AA15])" office:value-type="percentage" office:value="0.63013698630137">
            <text:p>63.0%</text:p>
          </table:table-cell>
          <table:table-cell table:formula="oooc:=2*[.AB15]*[.AC15]/([.AB15]+[.AC15])" office:value-type="percentage" office:value="0.637834268735556">
            <text:p>63.8%</text:p>
          </table:table-cell>
          <table:table-cell table:formula="oooc:=([.U15]+[.V15])/([.W15]+[.V15]+[.Z15])" office:value-type="percentage" office:value="0.64572192513369">
            <text:p>64.6%</text:p>
          </table:table-cell>
          <table:table-cell table:formula="oooc:=([.U15]+[.V15])/([.W15]+[.V15]+[.AA15])" office:value-type="percentage" office:value="0.63013698630137">
            <text:p>63.0%</text:p>
          </table:table-cell>
          <table:table-cell table:formula="oooc:=2*[.AE15]*[.AF15]/([.AE15]+[.AF15])" office:value-type="percentage" office:value="0.637834268735556">
            <text:p>63.8%</text:p>
          </table:table-cell>
          <table:table-cell/>
          <table:table-cell table:formula="oooc:=[.W15]/[.P15]" office:value-type="percentage" office:value="0.909090909090909">
            <text:p>90.9%</text:p>
          </table:table-cell>
          <table:table-cell table:style-name="ce12" table:formula="oooc:=MAX(0.001;[.Z15])/MAX(0.001;[.Q15])" office:value-type="percentage" office:value="0.216292134831461">
            <text:p>21.6%</text:p>
          </table:table-cell>
          <table:table-cell table:style-name="ce16" table:formula="oooc:=NORMSINV([.AI15])-NORMSINV([.AJ15])" office:value-type="float" office:value="2.11995483479921">
            <text:p>2.12</text:p>
          </table:table-cell>
          <table:table-cell table:formula="oooc:=([.T15]+[.X15])/[.P15]" office:value-type="percentage" office:value="0.57177033492823">
            <text:p>57.2%</text:p>
          </table:table-cell>
          <table:table-cell table:formula="oooc:=([.U15]+[.Y15])/[.P15]" office:value-type="percentage" office:value="0.572567783094099">
            <text:p>57.3%</text:p>
          </table:table-cell>
          <table:table-cell table:style-name="ce12" table:formula="oooc:=([.T15]+[.V15])/[.O15]" office:value-type="percentage" office:value="0.6">
            <text:p>60.0%</text:p>
          </table:table-cell>
          <table:table-cell/>
          <table:table-cell table:formula="oooc:=[.AM15]-[.AL15]" office:value-type="percentage" office:value="0.0007974481658691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863">
            <text:p>863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35">
            <text:p>335</text:p>
          </table:table-cell>
          <table:table-cell office:value-type="float" office:value="863">
            <text:p>863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35">
            <text:p>335</text:p>
          </table:table-cell>
          <table:table-cell/>
          <table:table-cell table:style-name="ce14" table:formula="oooc:=[.B16]+[.G16]+[.C16]+[.D16]+[.E16]" office:value-type="float" office:value="1390">
            <text:p>1390</text:p>
          </table:table-cell>
          <table:table-cell table:style-name="ce14" table:formula="oooc:=[.B16]+[.G16]+[.E16]" office:value-type="float" office:value="1261">
            <text:p>1261</text:p>
          </table:table-cell>
          <table:table-cell table:style-name="ce14"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863">
            <text:p>863</text:p>
          </table:table-cell>
          <table:table-cell table:formula="oooc:=[.H16]" office:value-type="float" office:value="863">
            <text:p>863</text:p>
          </table:table-cell>
          <table:table-cell table:formula="oooc:=[.C16]" office:value-type="float" office:value="122">
            <text:p>122</text:p>
          </table:table-cell>
          <table:table-cell table:formula="oooc:=[.B16]+[.G16]" office:value-type="float" office:value="1198">
            <text:p>1198</text:p>
          </table:table-cell>
          <table:table-cell table:formula="oooc:=[.F16]" office:value-type="float" office:value="11">
            <text:p>11</text:p>
          </table:table-cell>
          <table:table-cell table:formula="oooc:=[.L16]" office:value-type="float" office:value="12">
            <text:p>12</text:p>
          </table:table-cell>
          <table:table-cell table:formula="oooc:=[.D16]" office:value-type="float" office:value="7">
            <text:p>7</text:p>
          </table:table-cell>
          <table:table-cell table:formula="oooc:=[.E16]" office:value-type="float" office:value="63">
            <text:p>63</text:p>
          </table:table-cell>
          <table:table-cell table:formula="oooc:=([.T16]+[.V16])/([.W16]+[.V16]+[.Z16])" office:value-type="percentage" office:value="0.742275810097965">
            <text:p>74.2%</text:p>
          </table:table-cell>
          <table:table-cell table:formula="oooc:=([.T16]+[.V16])/([.W16]+[.V16]+[.AA16])" office:value-type="percentage" office:value="0.712219812002892">
            <text:p>71.2%</text:p>
          </table:table-cell>
          <table:table-cell table:formula="oooc:=2*[.AB16]*[.AC16]/([.AB16]+[.AC16])" office:value-type="percentage" office:value="0.726937269372694">
            <text:p>72.7%</text:p>
          </table:table-cell>
          <table:table-cell table:formula="oooc:=([.U16]+[.V16])/([.W16]+[.V16]+[.Z16])" office:value-type="percentage" office:value="0.742275810097965">
            <text:p>74.2%</text:p>
          </table:table-cell>
          <table:table-cell table:formula="oooc:=([.U16]+[.V16])/([.W16]+[.V16]+[.AA16])" office:value-type="percentage" office:value="0.712219812002892">
            <text:p>71.2%</text:p>
          </table:table-cell>
          <table:table-cell table:formula="oooc:=2*[.AE16]*[.AF16]/([.AE16]+[.AF16])" office:value-type="percentage" office:value="0.726937269372694">
            <text:p>72.7%</text:p>
          </table:table-cell>
          <table:table-cell/>
          <table:table-cell table:formula="oooc:=[.W16]/[.P16]" office:value-type="percentage" office:value="0.950039651070579">
            <text:p>95.0%</text:p>
          </table:table-cell>
          <table:table-cell table:style-name="ce12" table:formula="oooc:=MAX(0.001;[.Z16])/MAX(0.001;[.Q16])" office:value-type="percentage" office:value="0.0542635658914729">
            <text:p>5.4%</text:p>
          </table:table-cell>
          <table:table-cell table:style-name="ce16" table:formula="oooc:=NORMSINV([.AI16])-NORMSINV([.AJ16])" office:value-type="float" office:value="3.25008678472124">
            <text:p>3.25</text:p>
          </table:table-cell>
          <table:table-cell table:formula="oooc:=([.T16]+[.X16])/[.P16]" office:value-type="percentage" office:value="0.69310071371927">
            <text:p>69.3%</text:p>
          </table:table-cell>
          <table:table-cell table:formula="oooc:=([.U16]+[.Y16])/[.P16]" office:value-type="percentage" office:value="0.693893735130848">
            <text:p>69.4%</text:p>
          </table:table-cell>
          <table:table-cell table:style-name="ce12" table:formula="oooc:=([.T16]+[.V16])/[.O16]" office:value-type="percentage" office:value="0.70863309352518">
            <text:p>70.9%</text:p>
          </table:table-cell>
          <table:table-cell/>
          <table:table-cell table:formula="oooc:=[.AM16]-[.AL16]" office:value-type="percentage" office:value="0.00079302141157811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808">
            <text:p>808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83">
            <text:p>83</text:p>
          </table:table-cell>
          <table:table-cell office:value-type="float" office:value="537">
            <text:p>537</text:p>
          </table:table-cell>
          <table:table-cell office:value-type="float" office:value="808">
            <text:p>808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131">
            <text:p>131</text:p>
          </table:table-cell>
          <table:table-cell office:value-type="float" office:value="537">
            <text:p>537</text:p>
          </table:table-cell>
          <table:table-cell/>
          <table:table-cell table:style-name="ce14" table:formula="oooc:=[.B17]+[.G17]+[.C17]+[.D17]+[.E17]" office:value-type="float" office:value="1999">
            <text:p>1999</text:p>
          </table:table-cell>
          <table:table-cell table:style-name="ce14" table:formula="oooc:=[.B17]+[.G17]+[.E17]" office:value-type="float" office:value="1775">
            <text:p>1775</text:p>
          </table:table-cell>
          <table:table-cell table:style-name="ce14"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808">
            <text:p>808</text:p>
          </table:table-cell>
          <table:table-cell table:formula="oooc:=[.H17]" office:value-type="float" office:value="808">
            <text:p>808</text:p>
          </table:table-cell>
          <table:table-cell table:formula="oooc:=[.C17]" office:value-type="float" office:value="181">
            <text:p>181</text:p>
          </table:table-cell>
          <table:table-cell table:formula="oooc:=[.B17]+[.G17]" office:value-type="float" office:value="1345">
            <text:p>1345</text:p>
          </table:table-cell>
          <table:table-cell table:formula="oooc:=[.F17]" office:value-type="float" office:value="83">
            <text:p>83</text:p>
          </table:table-cell>
          <table:table-cell table:formula="oooc:=[.L17]" office:value-type="float" office:value="131">
            <text:p>131</text:p>
          </table:table-cell>
          <table:table-cell table:formula="oooc:=[.D17]" office:value-type="float" office:value="43">
            <text:p>43</text:p>
          </table:table-cell>
          <table:table-cell table:formula="oooc:=[.E17]" office:value-type="float" office:value="430">
            <text:p>430</text:p>
          </table:table-cell>
          <table:table-cell table:formula="oooc:=([.T17]+[.V17])/([.W17]+[.V17]+[.Z17])" office:value-type="percentage" office:value="0.630337794773741">
            <text:p>63.0%</text:p>
          </table:table-cell>
          <table:table-cell table:formula="oooc:=([.T17]+[.V17])/([.W17]+[.V17]+[.AA17])" office:value-type="percentage" office:value="0.505623721881391">
            <text:p>50.6%</text:p>
          </table:table-cell>
          <table:table-cell table:formula="oooc:=2*[.AB17]*[.AC17]/([.AB17]+[.AC17])" office:value-type="percentage" office:value="0.56113475177305">
            <text:p>56.1%</text:p>
          </table:table-cell>
          <table:table-cell table:formula="oooc:=([.U17]+[.V17])/([.W17]+[.V17]+[.Z17])" office:value-type="percentage" office:value="0.630337794773741">
            <text:p>63.0%</text:p>
          </table:table-cell>
          <table:table-cell table:formula="oooc:=([.U17]+[.V17])/([.W17]+[.V17]+[.AA17])" office:value-type="percentage" office:value="0.505623721881391">
            <text:p>50.6%</text:p>
          </table:table-cell>
          <table:table-cell table:formula="oooc:=2*[.AE17]*[.AF17]/([.AE17]+[.AF17])" office:value-type="percentage" office:value="0.56113475177305">
            <text:p>56.1%</text:p>
          </table:table-cell>
          <table:table-cell/>
          <table:table-cell table:formula="oooc:=[.W17]/[.P17]" office:value-type="percentage" office:value="0.757746478873239">
            <text:p>75.8%</text:p>
          </table:table-cell>
          <table:table-cell table:style-name="ce12" table:formula="oooc:=MAX(0.001;[.Z17])/MAX(0.001;[.Q17])" office:value-type="percentage" office:value="0.191964285714286">
            <text:p>19.2%</text:p>
          </table:table-cell>
          <table:table-cell table:style-name="ce16" table:formula="oooc:=NORMSINV([.AI17])-NORMSINV([.AJ17])" office:value-type="float" office:value="1.56975259462673">
            <text:p>1.57</text:p>
          </table:table-cell>
          <table:table-cell table:formula="oooc:=([.T17]+[.X17])/[.P17]" office:value-type="percentage" office:value="0.501971830985915">
            <text:p>50.2%</text:p>
          </table:table-cell>
          <table:table-cell table:formula="oooc:=([.U17]+[.Y17])/[.P17]" office:value-type="percentage" office:value="0.529014084507042">
            <text:p>52.9%</text:p>
          </table:table-cell>
          <table:table-cell table:style-name="ce12" table:formula="oooc:=([.T17]+[.V17])/[.O17]" office:value-type="percentage" office:value="0.494747373686843">
            <text:p>49.5%</text:p>
          </table:table-cell>
          <table:table-cell/>
          <table:table-cell table:formula="oooc:=[.AM17]-[.AL17]" office:value-type="percentage" office:value="0.0270422535211268">
            <text:p>2.7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421">
            <text:p>1421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 office:value-type="float" office:value="381">
            <text:p>381</text:p>
          </table:table-cell>
          <table:table-cell office:value-type="float" office:value="1430">
            <text:p>1430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49">
            <text:p>49</text:p>
          </table:table-cell>
          <table:table-cell office:value-type="float" office:value="372">
            <text:p>372</text:p>
          </table:table-cell>
          <table:table-cell/>
          <table:table-cell table:style-name="ce14" table:formula="oooc:=[.B18]+[.G18]+[.C18]+[.D18]+[.E18]" office:value-type="float" office:value="2217">
            <text:p>2217</text:p>
          </table:table-cell>
          <table:table-cell table:style-name="ce14" table:formula="oooc:=[.B18]+[.G18]+[.E18]" office:value-type="float" office:value="1940">
            <text:p>1940</text:p>
          </table:table-cell>
          <table:table-cell table:style-name="ce14"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421">
            <text:p>1421</text:p>
          </table:table-cell>
          <table:table-cell table:formula="oooc:=[.H18]" office:value-type="float" office:value="1430">
            <text:p>1430</text:p>
          </table:table-cell>
          <table:table-cell table:formula="oooc:=[.C18]" office:value-type="float" office:value="267">
            <text:p>267</text:p>
          </table:table-cell>
          <table:table-cell table:formula="oooc:=[.B18]+[.G18]" office:value-type="float" office:value="1802">
            <text:p>1802</text:p>
          </table:table-cell>
          <table:table-cell table:formula="oooc:=[.F18]" office:value-type="float" office:value="34">
            <text:p>34</text:p>
          </table:table-cell>
          <table:table-cell table:formula="oooc:=[.L18]" office:value-type="float" office:value="49">
            <text:p>49</text:p>
          </table:table-cell>
          <table:table-cell table:formula="oooc:=[.D18]" office:value-type="float" office:value="10">
            <text:p>10</text:p>
          </table:table-cell>
          <table:table-cell table:formula="oooc:=[.E18]" office:value-type="float" office:value="138">
            <text:p>138</text:p>
          </table:table-cell>
          <table:table-cell table:formula="oooc:=([.T18]+[.V18])/([.W18]+[.V18]+[.Z18])" office:value-type="percentage" office:value="0.811928811928812">
            <text:p>81.2%</text:p>
          </table:table-cell>
          <table:table-cell table:formula="oooc:=([.T18]+[.V18])/([.W18]+[.V18]+[.AA18])" office:value-type="percentage" office:value="0.76483914816493">
            <text:p>76.5%</text:p>
          </table:table-cell>
          <table:table-cell table:formula="oooc:=2*[.AB18]*[.AC18]/([.AB18]+[.AC18])" office:value-type="percentage" office:value="0.787680821278581">
            <text:p>78.8%</text:p>
          </table:table-cell>
          <table:table-cell table:formula="oooc:=([.U18]+[.V18])/([.W18]+[.V18]+[.Z18])" office:value-type="percentage" office:value="0.816257816257816">
            <text:p>81.6%</text:p>
          </table:table-cell>
          <table:table-cell table:formula="oooc:=([.U18]+[.V18])/([.W18]+[.V18]+[.AA18])" office:value-type="percentage" office:value="0.768917082011781">
            <text:p>76.9%</text:p>
          </table:table-cell>
          <table:table-cell table:formula="oooc:=2*[.AE18]*[.AF18]/([.AE18]+[.AF18])" office:value-type="percentage" office:value="0.791880541297247">
            <text:p>79.2%</text:p>
          </table:table-cell>
          <table:table-cell/>
          <table:table-cell table:formula="oooc:=[.W18]/[.P18]" office:value-type="percentage" office:value="0.928865979381443">
            <text:p>92.9%</text:p>
          </table:table-cell>
          <table:table-cell table:style-name="ce12" table:formula="oooc:=MAX(0.001;[.Z18])/MAX(0.001;[.Q18])" office:value-type="percentage" office:value="0.036101083032491">
            <text:p>3.6%</text:p>
          </table:table-cell>
          <table:table-cell table:style-name="ce16" table:formula="oooc:=NORMSINV([.AI18])-NORMSINV([.AJ18])" office:value-type="float" office:value="3.26523844446415">
            <text:p>3.27</text:p>
          </table:table-cell>
          <table:table-cell table:formula="oooc:=([.T18]+[.X18])/[.P18]" office:value-type="percentage" office:value="0.75">
            <text:p>75.0%</text:p>
          </table:table-cell>
          <table:table-cell table:formula="oooc:=([.U18]+[.Y18])/[.P18]" office:value-type="percentage" office:value="0.762371134020618">
            <text:p>76.2%</text:p>
          </table:table-cell>
          <table:table-cell table:style-name="ce12" table:formula="oooc:=([.T18]+[.V18])/[.O18]" office:value-type="percentage" office:value="0.761389264772215">
            <text:p>76.1%</text:p>
          </table:table-cell>
          <table:table-cell/>
          <table:table-cell table:formula="oooc:=[.AM18]-[.AL18]" office:value-type="percentage" office:value="0.0123711340206185">
            <text:p>1.2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320">
            <text:p>1320</text:p>
          </table:table-cell>
          <table:table-cell office:value-type="float" office:value="392">
            <text:p>392</text:p>
          </table:table-cell>
          <table:table-cell office:value-type="float" office:value="54">
            <text:p>54</text:p>
          </table:table-cell>
          <table:table-cell office:value-type="float" office:value="343">
            <text:p>343</text:p>
          </table:table-cell>
          <table:table-cell office:value-type="float" office:value="72">
            <text:p>72</text:p>
          </table:table-cell>
          <table:table-cell office:value-type="float" office:value="161">
            <text:p>161</text:p>
          </table:table-cell>
          <table:table-cell office:value-type="float" office:value="1320">
            <text:p>1320</text:p>
          </table:table-cell>
          <table:table-cell office:value-type="float" office:value="392">
            <text:p>392</text:p>
          </table:table-cell>
          <table:table-cell office:value-type="float" office:value="54">
            <text:p>54</text:p>
          </table:table-cell>
          <table:table-cell office:value-type="float" office:value="343">
            <text:p>343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/>
          <table:table-cell table:style-name="ce14" table:formula="oooc:=[.B19]+[.G19]+[.C19]+[.D19]+[.E19]" office:value-type="float" office:value="2270">
            <text:p>2270</text:p>
          </table:table-cell>
          <table:table-cell table:style-name="ce14" table:formula="oooc:=[.B19]+[.G19]+[.E19]" office:value-type="float" office:value="1824">
            <text:p>1824</text:p>
          </table:table-cell>
          <table:table-cell table:style-name="ce14"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320">
            <text:p>1320</text:p>
          </table:table-cell>
          <table:table-cell table:formula="oooc:=[.H19]" office:value-type="float" office:value="1320">
            <text:p>1320</text:p>
          </table:table-cell>
          <table:table-cell table:formula="oooc:=[.C19]" office:value-type="float" office:value="392">
            <text:p>392</text:p>
          </table:table-cell>
          <table:table-cell table:formula="oooc:=[.B19]+[.G19]" office:value-type="float" office:value="1481">
            <text:p>1481</text:p>
          </table:table-cell>
          <table:table-cell table:formula="oooc:=[.F19]" office:value-type="float" office:value="72">
            <text:p>72</text:p>
          </table:table-cell>
          <table:table-cell table:formula="oooc:=[.L19]" office:value-type="float" office:value="102">
            <text:p>102</text:p>
          </table:table-cell>
          <table:table-cell table:formula="oooc:=[.D19]" office:value-type="float" office:value="54">
            <text:p>54</text:p>
          </table:table-cell>
          <table:table-cell table:formula="oooc:=[.E19]" office:value-type="float" office:value="343">
            <text:p>343</text:p>
          </table:table-cell>
          <table:table-cell table:formula="oooc:=([.T19]+[.V19])/([.W19]+[.V19]+[.Z19])" office:value-type="percentage" office:value="0.888427607680332">
            <text:p>88.8%</text:p>
          </table:table-cell>
          <table:table-cell table:formula="oooc:=([.T19]+[.V19])/([.W19]+[.V19]+[.AA19])" office:value-type="percentage" office:value="0.772563176895307">
            <text:p>77.3%</text:p>
          </table:table-cell>
          <table:table-cell table:formula="oooc:=2*[.AB19]*[.AC19]/([.AB19]+[.AC19])" office:value-type="percentage" office:value="0.826454260197924">
            <text:p>82.6%</text:p>
          </table:table-cell>
          <table:table-cell table:formula="oooc:=([.U19]+[.V19])/([.W19]+[.V19]+[.Z19])" office:value-type="percentage" office:value="0.888427607680332">
            <text:p>88.8%</text:p>
          </table:table-cell>
          <table:table-cell table:formula="oooc:=([.U19]+[.V19])/([.W19]+[.V19]+[.AA19])" office:value-type="percentage" office:value="0.772563176895307">
            <text:p>77.3%</text:p>
          </table:table-cell>
          <table:table-cell table:formula="oooc:=2*[.AE19]*[.AF19]/([.AE19]+[.AF19])" office:value-type="percentage" office:value="0.826454260197924">
            <text:p>82.6%</text:p>
          </table:table-cell>
          <table:table-cell/>
          <table:table-cell table:formula="oooc:=[.W19]/[.P19]" office:value-type="percentage" office:value="0.811951754385965">
            <text:p>81.2%</text:p>
          </table:table-cell>
          <table:table-cell table:style-name="ce12" table:formula="oooc:=MAX(0.001;[.Z19])/MAX(0.001;[.Q19])" office:value-type="percentage" office:value="0.121076233183856">
            <text:p>12.1%</text:p>
          </table:table-cell>
          <table:table-cell table:style-name="ce16" table:formula="oooc:=NORMSINV([.AI19])-NORMSINV([.AJ19])" office:value-type="float" office:value="2.0547351351284">
            <text:p>2.05</text:p>
          </table:table-cell>
          <table:table-cell table:formula="oooc:=([.T19]+[.X19])/[.P19]" office:value-type="percentage" office:value="0.763157894736842">
            <text:p>76.3%</text:p>
          </table:table-cell>
          <table:table-cell table:formula="oooc:=([.U19]+[.Y19])/[.P19]" office:value-type="percentage" office:value="0.779605263157895">
            <text:p>78.0%</text:p>
          </table:table-cell>
          <table:table-cell table:style-name="ce12" table:formula="oooc:=([.T19]+[.V19])/[.O19]" office:value-type="percentage" office:value="0.754185022026432">
            <text:p>75.4%</text:p>
          </table:table-cell>
          <table:table-cell/>
          <table:table-cell table:formula="oooc:=[.AM19]-[.AL19]" office:value-type="percentage" office:value="0.0164473684210525">
            <text:p>1.6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56">
            <text:p>1156</text:p>
          </table:table-cell>
          <table:table-cell office:value-type="float" office:value="479">
            <text:p>479</text:p>
          </table:table-cell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1156">
            <text:p>1156</text:p>
          </table:table-cell>
          <table:table-cell office:value-type="float" office:value="479">
            <text:p>479</text:p>
          </table:table-cell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/>
          <table:table-cell table:style-name="ce14" table:formula="oooc:=[.B20]+[.G20]+[.C20]+[.D20]+[.E20]" office:value-type="float" office:value="1944">
            <text:p>1944</text:p>
          </table:table-cell>
          <table:table-cell table:style-name="ce14" table:formula="oooc:=[.B20]+[.G20]+[.E20]" office:value-type="float" office:value="1433">
            <text:p>1433</text:p>
          </table:table-cell>
          <table:table-cell table:style-name="ce14"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56">
            <text:p>1156</text:p>
          </table:table-cell>
          <table:table-cell table:formula="oooc:=[.H20]" office:value-type="float" office:value="1156">
            <text:p>1156</text:p>
          </table:table-cell>
          <table:table-cell table:formula="oooc:=[.C20]" office:value-type="float" office:value="479">
            <text:p>479</text:p>
          </table:table-cell>
          <table:table-cell table:formula="oooc:=[.B20]+[.G20]" office:value-type="float" office:value="1249">
            <text:p>1249</text:p>
          </table:table-cell>
          <table:table-cell table:formula="oooc:=[.F20]" office:value-type="float" office:value="28">
            <text:p>28</text:p>
          </table:table-cell>
          <table:table-cell table:formula="oooc:=[.L20]" office:value-type="float" office:value="48">
            <text:p>48</text:p>
          </table:table-cell>
          <table:table-cell table:formula="oooc:=[.D20]" office:value-type="float" office:value="32">
            <text:p>32</text:p>
          </table:table-cell>
          <table:table-cell table:formula="oooc:=[.E20]" office:value-type="float" office:value="184">
            <text:p>184</text:p>
          </table:table-cell>
          <table:table-cell table:formula="oooc:=([.T20]+[.V20])/([.W20]+[.V20]+[.Z20])" office:value-type="percentage" office:value="0.928977272727273">
            <text:p>92.9%</text:p>
          </table:table-cell>
          <table:table-cell table:formula="oooc:=([.T20]+[.V20])/([.W20]+[.V20]+[.AA20])" office:value-type="percentage" office:value="0.855125523012552">
            <text:p>85.5%</text:p>
          </table:table-cell>
          <table:table-cell table:formula="oooc:=2*[.AB20]*[.AC20]/([.AB20]+[.AC20])" office:value-type="percentage" office:value="0.890522875816993">
            <text:p>89.1%</text:p>
          </table:table-cell>
          <table:table-cell table:formula="oooc:=([.U20]+[.V20])/([.W20]+[.V20]+[.Z20])" office:value-type="percentage" office:value="0.928977272727273">
            <text:p>92.9%</text:p>
          </table:table-cell>
          <table:table-cell table:formula="oooc:=([.U20]+[.V20])/([.W20]+[.V20]+[.AA20])" office:value-type="percentage" office:value="0.855125523012552">
            <text:p>85.5%</text:p>
          </table:table-cell>
          <table:table-cell table:formula="oooc:=2*[.AE20]*[.AF20]/([.AE20]+[.AF20])" office:value-type="percentage" office:value="0.890522875816993">
            <text:p>89.1%</text:p>
          </table:table-cell>
          <table:table-cell/>
          <table:table-cell table:formula="oooc:=[.W20]/[.P20]" office:value-type="percentage" office:value="0.871598046057223">
            <text:p>87.2%</text:p>
          </table:table-cell>
          <table:table-cell table:style-name="ce12" table:formula="oooc:=MAX(0.001;[.Z20])/MAX(0.001;[.Q20])" office:value-type="percentage" office:value="0.0626223091976517">
            <text:p>6.3%</text:p>
          </table:table-cell>
          <table:table-cell table:style-name="ce16" table:formula="oooc:=NORMSINV([.AI20])-NORMSINV([.AJ20])" office:value-type="float" office:value="2.667104475122">
            <text:p>2.67</text:p>
          </table:table-cell>
          <table:table-cell table:formula="oooc:=([.T20]+[.X20])/[.P20]" office:value-type="percentage" office:value="0.826238660153524">
            <text:p>82.6%</text:p>
          </table:table-cell>
          <table:table-cell table:formula="oooc:=([.U20]+[.Y20])/[.P20]" office:value-type="percentage" office:value="0.840195394277739">
            <text:p>84.0%</text:p>
          </table:table-cell>
          <table:table-cell table:style-name="ce12" table:formula="oooc:=([.T20]+[.V20])/[.O20]" office:value-type="percentage" office:value="0.841049382716049">
            <text:p>84.1%</text:p>
          </table:table-cell>
          <table:table-cell/>
          <table:table-cell table:formula="oooc:=[.AM20]-[.AL20]" office:value-type="percentage" office:value="0.0139567341242149">
            <text:p>1.4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232">
            <text:p>1232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201">
            <text:p>201</text:p>
          </table:table-cell>
          <table:table-cell office:value-type="float" office:value="34">
            <text:p>34</text:p>
          </table:table-cell>
          <table:table-cell office:value-type="float" office:value="143">
            <text:p>143</text:p>
          </table:table-cell>
          <table:table-cell office:value-type="float" office:value="1232">
            <text:p>1232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201">
            <text:p>201</text:p>
          </table:table-cell>
          <table:table-cell office:value-type="float" office:value="51">
            <text:p>51</text:p>
          </table:table-cell>
          <table:table-cell office:value-type="float" office:value="143">
            <text:p>143</text:p>
          </table:table-cell>
          <table:table-cell/>
          <table:table-cell table:style-name="ce14" table:formula="oooc:=[.B21]+[.G21]+[.C21]+[.D21]+[.E21]" office:value-type="float" office:value="2001">
            <text:p>2001</text:p>
          </table:table-cell>
          <table:table-cell table:style-name="ce14" table:formula="oooc:=[.B21]+[.G21]+[.E21]" office:value-type="float" office:value="1576">
            <text:p>1576</text:p>
          </table:table-cell>
          <table:table-cell table:style-name="ce14"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232">
            <text:p>1232</text:p>
          </table:table-cell>
          <table:table-cell table:formula="oooc:=[.H21]" office:value-type="float" office:value="1232">
            <text:p>1232</text:p>
          </table:table-cell>
          <table:table-cell table:formula="oooc:=[.C21]" office:value-type="float" office:value="366">
            <text:p>366</text:p>
          </table:table-cell>
          <table:table-cell table:formula="oooc:=[.B21]+[.G21]" office:value-type="float" office:value="1375">
            <text:p>1375</text:p>
          </table:table-cell>
          <table:table-cell table:formula="oooc:=[.F21]" office:value-type="float" office:value="34">
            <text:p>34</text:p>
          </table:table-cell>
          <table:table-cell table:formula="oooc:=[.L21]" office:value-type="float" office:value="51">
            <text:p>51</text:p>
          </table:table-cell>
          <table:table-cell table:formula="oooc:=[.D21]" office:value-type="float" office:value="59">
            <text:p>59</text:p>
          </table:table-cell>
          <table:table-cell table:formula="oooc:=[.E21]" office:value-type="float" office:value="201">
            <text:p>201</text:p>
          </table:table-cell>
          <table:table-cell table:formula="oooc:=([.T21]+[.V21])/([.W21]+[.V21]+[.Z21])" office:value-type="percentage" office:value="0.887777777777778">
            <text:p>88.8%</text:p>
          </table:table-cell>
          <table:table-cell table:formula="oooc:=([.T21]+[.V21])/([.W21]+[.V21]+[.AA21])" office:value-type="percentage" office:value="0.822863027806385">
            <text:p>82.3%</text:p>
          </table:table-cell>
          <table:table-cell table:formula="oooc:=2*[.AB21]*[.AC21]/([.AB21]+[.AC21])" office:value-type="percentage" office:value="0.854088722608231">
            <text:p>85.4%</text:p>
          </table:table-cell>
          <table:table-cell table:formula="oooc:=([.U21]+[.V21])/([.W21]+[.V21]+[.Z21])" office:value-type="percentage" office:value="0.887777777777778">
            <text:p>88.8%</text:p>
          </table:table-cell>
          <table:table-cell table:formula="oooc:=([.U21]+[.V21])/([.W21]+[.V21]+[.AA21])" office:value-type="percentage" office:value="0.822863027806385">
            <text:p>82.3%</text:p>
          </table:table-cell>
          <table:table-cell table:formula="oooc:=2*[.AE21]*[.AF21]/([.AE21]+[.AF21])" office:value-type="percentage" office:value="0.854088722608231">
            <text:p>85.4%</text:p>
          </table:table-cell>
          <table:table-cell/>
          <table:table-cell table:formula="oooc:=[.W21]/[.P21]" office:value-type="percentage" office:value="0.87246192893401">
            <text:p>87.2%</text:p>
          </table:table-cell>
          <table:table-cell table:style-name="ce12" table:formula="oooc:=MAX(0.001;[.Z21])/MAX(0.001;[.Q21])" office:value-type="percentage" office:value="0.138823529411765">
            <text:p>13.9%</text:p>
          </table:table-cell>
          <table:table-cell table:style-name="ce16" table:formula="oooc:=NORMSINV([.AI21])-NORMSINV([.AJ21])" office:value-type="float" office:value="2.22372639433769">
            <text:p>2.22</text:p>
          </table:table-cell>
          <table:table-cell table:formula="oooc:=([.T21]+[.X21])/[.P21]" office:value-type="percentage" office:value="0.803299492385787">
            <text:p>80.3%</text:p>
          </table:table-cell>
          <table:table-cell table:formula="oooc:=([.U21]+[.Y21])/[.P21]" office:value-type="percentage" office:value="0.814086294416244">
            <text:p>81.4%</text:p>
          </table:table-cell>
          <table:table-cell table:style-name="ce12" table:formula="oooc:=([.T21]+[.V21])/[.O21]" office:value-type="percentage" office:value="0.798600699650175">
            <text:p>79.9%</text:p>
          </table:table-cell>
          <table:table-cell/>
          <table:table-cell table:formula="oooc:=[.AM21]-[.AL21]" office:value-type="percentage" office:value="0.0107868020304569">
            <text:p>1.1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467">
            <text:p>1467</text:p>
          </table:table-cell>
          <table:table-cell office:value-type="float" office:value="444">
            <text:p>444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1467">
            <text:p>1467</text:p>
          </table:table-cell>
          <table:table-cell office:value-type="float" office:value="444">
            <text:p>444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/>
          <table:table-cell table:style-name="ce14" table:formula="oooc:=[.B22]+[.G22]+[.C22]+[.D22]+[.E22]" office:value-type="float" office:value="2165">
            <text:p>2165</text:p>
          </table:table-cell>
          <table:table-cell table:style-name="ce14" table:formula="oooc:=[.B22]+[.G22]+[.E22]" office:value-type="float" office:value="1705">
            <text:p>1705</text:p>
          </table:table-cell>
          <table:table-cell table:style-name="ce14"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467">
            <text:p>1467</text:p>
          </table:table-cell>
          <table:table-cell table:formula="oooc:=[.H22]" office:value-type="float" office:value="1467">
            <text:p>1467</text:p>
          </table:table-cell>
          <table:table-cell table:formula="oooc:=[.C22]" office:value-type="float" office:value="444">
            <text:p>444</text:p>
          </table:table-cell>
          <table:table-cell table:formula="oooc:=[.B22]+[.G22]" office:value-type="float" office:value="1589">
            <text:p>1589</text:p>
          </table:table-cell>
          <table:table-cell table:formula="oooc:=[.F22]" office:value-type="float" office:value="18">
            <text:p>18</text:p>
          </table:table-cell>
          <table:table-cell table:formula="oooc:=[.L22]" office:value-type="float" office:value="24">
            <text:p>24</text:p>
          </table:table-cell>
          <table:table-cell table:formula="oooc:=[.D22]" office:value-type="float" office:value="16">
            <text:p>16</text:p>
          </table:table-cell>
          <table:table-cell table:formula="oooc:=[.E22]" office:value-type="float" office:value="116">
            <text:p>116</text:p>
          </table:table-cell>
          <table:table-cell table:formula="oooc:=([.T22]+[.V22])/([.W22]+[.V22]+[.Z22])" office:value-type="percentage" office:value="0.932650073206442">
            <text:p>93.3%</text:p>
          </table:table-cell>
          <table:table-cell table:formula="oooc:=([.T22]+[.V22])/([.W22]+[.V22]+[.AA22])" office:value-type="percentage" office:value="0.889250814332247">
            <text:p>88.9%</text:p>
          </table:table-cell>
          <table:table-cell table:formula="oooc:=2*[.AB22]*[.AC22]/([.AB22]+[.AC22])" office:value-type="percentage" office:value="0.910433539780848">
            <text:p>91.0%</text:p>
          </table:table-cell>
          <table:table-cell table:formula="oooc:=([.U22]+[.V22])/([.W22]+[.V22]+[.Z22])" office:value-type="percentage" office:value="0.932650073206442">
            <text:p>93.3%</text:p>
          </table:table-cell>
          <table:table-cell table:formula="oooc:=([.U22]+[.V22])/([.W22]+[.V22]+[.AA22])" office:value-type="percentage" office:value="0.889250814332247">
            <text:p>88.9%</text:p>
          </table:table-cell>
          <table:table-cell table:formula="oooc:=2*[.AE22]*[.AF22]/([.AE22]+[.AF22])" office:value-type="percentage" office:value="0.910433539780848">
            <text:p>91.0%</text:p>
          </table:table-cell>
          <table:table-cell/>
          <table:table-cell table:formula="oooc:=[.W22]/[.P22]" office:value-type="percentage" office:value="0.931964809384164">
            <text:p>93.2%</text:p>
          </table:table-cell>
          <table:table-cell table:style-name="ce12" table:formula="oooc:=MAX(0.001;[.Z22])/MAX(0.001;[.Q22])" office:value-type="percentage" office:value="0.0347826086956522">
            <text:p>3.5%</text:p>
          </table:table-cell>
          <table:table-cell table:style-name="ce16" table:formula="oooc:=NORMSINV([.AI22])-NORMSINV([.AJ22])" office:value-type="float" office:value="3.30531666280285">
            <text:p>3.31</text:p>
          </table:table-cell>
          <table:table-cell table:formula="oooc:=([.T22]+[.X22])/[.P22]" office:value-type="percentage" office:value="0.870967741935484">
            <text:p>87.1%</text:p>
          </table:table-cell>
          <table:table-cell table:formula="oooc:=([.U22]+[.Y22])/[.P22]" office:value-type="percentage" office:value="0.874486803519062">
            <text:p>87.4%</text:p>
          </table:table-cell>
          <table:table-cell table:style-name="ce12" table:formula="oooc:=([.T22]+[.V22])/[.O22]" office:value-type="percentage" office:value="0.882678983833718">
            <text:p>88.3%</text:p>
          </table:table-cell>
          <table:table-cell/>
          <table:table-cell table:formula="oooc:=[.AM22]-[.AL22]" office:value-type="percentage" office:value="0.00351906158357773">
            <text:p>0.4%</text:p>
          </table:table-cell>
          <table:table-cell table:number-columns-repeated="21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4">
            <text:p>1344</text:p>
          </table:table-cell>
          <table:table-cell office:value-type="float" office:value="385">
            <text:p>385</text:p>
          </table:table-cell>
          <table:table-cell office:value-type="float" office:value="207">
            <text:p>207</text:p>
          </table:table-cell>
          <table:table-cell office:value-type="float" office:value="224">
            <text:p>224</text:p>
          </table:table-cell>
          <table:table-cell office:value-type="float" office:value="63">
            <text:p>63</text:p>
          </table:table-cell>
          <table:table-cell office:value-type="float" office:value="136">
            <text:p>136</text:p>
          </table:table-cell>
          <table:table-cell office:value-type="float" office:value="1353">
            <text:p>1353</text:p>
          </table:table-cell>
          <table:table-cell office:value-type="float" office:value="385">
            <text:p>385</text:p>
          </table:table-cell>
          <table:table-cell office:value-type="float" office:value="207">
            <text:p>207</text:p>
          </table:table-cell>
          <table:table-cell office:value-type="float" office:value="224">
            <text:p>224</text:p>
          </table:table-cell>
          <table:table-cell office:value-type="float" office:value="101">
            <text:p>101</text:p>
          </table:table-cell>
          <table:table-cell office:value-type="float" office:value="127">
            <text:p>127</text:p>
          </table:table-cell>
          <table:table-cell/>
          <table:table-cell table:formula="oooc:=[.B23]+[.G23]+[.C23]+[.D23]+[.E23]" office:value-type="float" office:value="2296">
            <text:p>2296</text:p>
          </table:table-cell>
          <table:table-cell table:formula="oooc:=[.B23]+[.G23]+[.E23]" office:value-type="float" office:value="1704">
            <text:p>1704</text:p>
          </table:table-cell>
          <table:table-cell table:formula="oooc:=[.C23]+[.D23]" office:value-type="float" office:value="592">
            <text:p>592</text:p>
          </table:table-cell>
          <table:table-cell table:formula="oooc:=[.P23]/[.O23]" office:value-type="percentage" office:value="0.742160278745645">
            <text:p>74.2%</text:p>
          </table:table-cell>
          <table:table-cell table:formula="oooc:=[.Q23]/[.O23]" office:value-type="percentage" office:value="0.257839721254355">
            <text:p>25.8%</text:p>
          </table:table-cell>
          <table:table-cell table:formula="oooc:=[.B23]" office:value-type="float" office:value="1344">
            <text:p>1344</text:p>
          </table:table-cell>
          <table:table-cell table:formula="oooc:=[.H23]" office:value-type="float" office:value="1353">
            <text:p>1353</text:p>
          </table:table-cell>
          <table:table-cell table:formula="oooc:=[.C23]" office:value-type="float" office:value="385">
            <text:p>385</text:p>
          </table:table-cell>
          <table:table-cell table:formula="oooc:=[.B23]+[.G23]" office:value-type="float" office:value="1480">
            <text:p>1480</text:p>
          </table:table-cell>
          <table:table-cell table:formula="oooc:=[.F23]" office:value-type="float" office:value="63">
            <text:p>63</text:p>
          </table:table-cell>
          <table:table-cell table:formula="oooc:=[.L23]" office:value-type="float" office:value="101">
            <text:p>101</text:p>
          </table:table-cell>
          <table:table-cell table:formula="oooc:=[.D23]" office:value-type="float" office:value="207">
            <text:p>207</text:p>
          </table:table-cell>
          <table:table-cell table:formula="oooc:=[.E23]" office:value-type="float" office:value="224">
            <text:p>224</text:p>
          </table:table-cell>
          <table:table-cell table:formula="oooc:=([.T23]+[.V23])/([.W23]+[.V23]+[.Z23])" office:value-type="percentage" office:value="0.834459459459459">
            <text:p>83.4%</text:p>
          </table:table-cell>
          <table:table-cell table:formula="oooc:=([.T23]+[.V23])/([.W23]+[.V23]+[.AA23])" office:value-type="percentage" office:value="0.827668741024414">
            <text:p>82.8%</text:p>
          </table:table-cell>
          <table:table-cell table:formula="oooc:=2*[.AB23]*[.AC23]/([.AB23]+[.AC23])" office:value-type="percentage" office:value="0.831050228310502">
            <text:p>83.1%</text:p>
          </table:table-cell>
          <table:table-cell table:formula="oooc:=([.U23]+[.V23])/([.W23]+[.V23]+[.Z23])" office:value-type="percentage" office:value="0.838803088803089">
            <text:p>83.9%</text:p>
          </table:table-cell>
          <table:table-cell table:formula="oooc:=([.U23]+[.V23])/([.W23]+[.V23]+[.AA23])" office:value-type="percentage" office:value="0.831977022498803">
            <text:p>83.2%</text:p>
          </table:table-cell>
          <table:table-cell table:formula="oooc:=2*[.AE23]*[.AF23]/([.AE23]+[.AF23])" office:value-type="percentage" office:value="0.835376111511656">
            <text:p>83.5%</text:p>
          </table:table-cell>
          <table:table-cell/>
          <table:table-cell table:formula="oooc:=[.W23]/[.P23]" office:value-type="percentage" office:value="0.868544600938967">
            <text:p>86.9%</text:p>
          </table:table-cell>
          <table:table-cell table:formula="oooc:=MAX(0.001;[.Z23])/MAX(0.001;[.Q23])" office:value-type="percentage" office:value="0.349662162162162">
            <text:p>35.0%</text:p>
          </table:table-cell>
          <table:table-cell table:formula="oooc:=NORMSINV([.AI23])-NORMSINV([.AJ23])" office:value-type="float" office:value="1.50577046235472">
            <text:p>1.51</text:p>
          </table:table-cell>
          <table:table-cell table:formula="oooc:=([.T23]+[.X23])/[.P23]" office:value-type="percentage" office:value="0.825704225352113">
            <text:p>82.6%</text:p>
          </table:table-cell>
          <table:table-cell table:formula="oooc:=([.U23]+[.Y23])/[.P23]" office:value-type="percentage" office:value="0.853286384976526">
            <text:p>85.3%</text:p>
          </table:table-cell>
          <table:table-cell table:formula="oooc:=([.T23]+[.V23])/[.O23]" office:value-type="percentage" office:value="0.753048780487805">
            <text:p>75.3%</text:p>
          </table:table-cell>
          <table:table-cell/>
          <table:table-cell table:formula="oooc:=[.AM23]-[.AL23]" office:value-type="percentage" office:value="0.0275821596244132">
            <text:p>2.8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507">
            <text:p>1507</text:p>
          </table:table-cell>
          <table:table-cell office:value-type="float" office:value="104">
            <text:p>104</text:p>
          </table:table-cell>
          <table:table-cell office:value-type="float" office:value="126">
            <text:p>126</text:p>
          </table:table-cell>
          <table:table-cell office:value-type="float" office:value="194">
            <text:p>194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1517">
            <text:p>1517</text:p>
          </table:table-cell>
          <table:table-cell office:value-type="float" office:value="104">
            <text:p>104</text:p>
          </table:table-cell>
          <table:table-cell office:value-type="float" office:value="126">
            <text:p>126</text:p>
          </table:table-cell>
          <table:table-cell office:value-type="float" office:value="194">
            <text:p>194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/>
          <table:table-cell table:formula="oooc:=[.B24]+[.G24]+[.C24]+[.D24]+[.E24]" office:value-type="float" office:value="2015">
            <text:p>2015</text:p>
          </table:table-cell>
          <table:table-cell table:formula="oooc:=[.B24]+[.G24]+[.E24]" office:value-type="float" office:value="1785">
            <text:p>1785</text:p>
          </table:table-cell>
          <table:table-cell table:formula="oooc:=[.C24]+[.D24]" office:value-type="float" office:value="230">
            <text:p>230</text:p>
          </table:table-cell>
          <table:table-cell table:formula="oooc:=[.P24]/[.O24]" office:value-type="percentage" office:value="0.885856079404466">
            <text:p>88.6%</text:p>
          </table:table-cell>
          <table:table-cell table:formula="oooc:=[.Q24]/[.O24]" office:value-type="percentage" office:value="0.114143920595533">
            <text:p>11.4%</text:p>
          </table:table-cell>
          <table:table-cell table:formula="oooc:=[.B24]" office:value-type="float" office:value="1507">
            <text:p>1507</text:p>
          </table:table-cell>
          <table:table-cell table:formula="oooc:=[.H24]" office:value-type="float" office:value="1517">
            <text:p>1517</text:p>
          </table:table-cell>
          <table:table-cell table:formula="oooc:=[.C24]" office:value-type="float" office:value="104">
            <text:p>104</text:p>
          </table:table-cell>
          <table:table-cell table:formula="oooc:=[.B24]+[.G24]" office:value-type="float" office:value="1591">
            <text:p>1591</text:p>
          </table:table-cell>
          <table:table-cell table:formula="oooc:=[.F24]" office:value-type="float" office:value="54">
            <text:p>54</text:p>
          </table:table-cell>
          <table:table-cell table:formula="oooc:=[.L24]" office:value-type="float" office:value="77">
            <text:p>77</text:p>
          </table:table-cell>
          <table:table-cell table:formula="oooc:=[.D24]" office:value-type="float" office:value="126">
            <text:p>126</text:p>
          </table:table-cell>
          <table:table-cell table:formula="oooc:=[.E24]" office:value-type="float" office:value="194">
            <text:p>194</text:p>
          </table:table-cell>
          <table:table-cell table:formula="oooc:=([.T24]+[.V24])/([.W24]+[.V24]+[.Z24])" office:value-type="percentage" office:value="0.884678747940692">
            <text:p>88.5%</text:p>
          </table:table-cell>
          <table:table-cell table:formula="oooc:=([.T24]+[.V24])/([.W24]+[.V24]+[.AA24])" office:value-type="percentage" office:value="0.85283218634198">
            <text:p>85.3%</text:p>
          </table:table-cell>
          <table:table-cell table:formula="oooc:=2*[.AB24]*[.AC24]/([.AB24]+[.AC24])" office:value-type="percentage" office:value="0.868463611859838">
            <text:p>86.8%</text:p>
          </table:table-cell>
          <table:table-cell table:formula="oooc:=([.U24]+[.V24])/([.W24]+[.V24]+[.Z24])" office:value-type="percentage" office:value="0.890170236133992">
            <text:p>89.0%</text:p>
          </table:table-cell>
          <table:table-cell table:formula="oooc:=([.U24]+[.V24])/([.W24]+[.V24]+[.AA24])" office:value-type="percentage" office:value="0.858125992588671">
            <text:p>85.8%</text:p>
          </table:table-cell>
          <table:table-cell table:formula="oooc:=2*[.AE24]*[.AF24]/([.AE24]+[.AF24])" office:value-type="percentage" office:value="0.873854447439353">
            <text:p>87.4%</text:p>
          </table:table-cell>
          <table:table-cell/>
          <table:table-cell table:formula="oooc:=[.W24]/[.P24]" office:value-type="percentage" office:value="0.891316526610644">
            <text:p>89.1%</text:p>
          </table:table-cell>
          <table:table-cell table:formula="oooc:=MAX(0.001;[.Z24])/MAX(0.001;[.Q24])" office:value-type="percentage" office:value="0.547826086956522">
            <text:p>54.8%</text:p>
          </table:table-cell>
          <table:table-cell table:formula="oooc:=NORMSINV([.AI24])-NORMSINV([.AJ24])" office:value-type="float" office:value="1.11338906239031">
            <text:p>1.11</text:p>
          </table:table-cell>
          <table:table-cell table:formula="oooc:=([.T24]+[.X24])/[.P24]" office:value-type="percentage" office:value="0.874509803921569">
            <text:p>87.5%</text:p>
          </table:table-cell>
          <table:table-cell table:formula="oooc:=([.U24]+[.Y24])/[.P24]" office:value-type="percentage" office:value="0.892997198879552">
            <text:p>89.3%</text:p>
          </table:table-cell>
          <table:table-cell table:formula="oooc:=([.T24]+[.V24])/[.O24]" office:value-type="percentage" office:value="0.799503722084367">
            <text:p>80.0%</text:p>
          </table:table-cell>
          <table:table-cell/>
          <table:table-cell table:formula="oooc:=[.AM24]-[.AL24]" office:value-type="percentage" office:value="0.0184873949579832">
            <text:p>1.8%</text:p>
          </table:table-cell>
          <table:table-cell table:number-columns-repeated="21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float" office:value="616">
            <text:p>616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1622">
            <text:p>1622</text:p>
          </table:table-cell>
          <table:table-cell office:value-type="float" office:value="616">
            <text:p>616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/>
          <table:table-cell table:formula="oooc:=[.B25]+[.G25]+[.C25]+[.D25]+[.E25]" office:value-type="float" office:value="2585">
            <text:p>2585</text:p>
          </table:table-cell>
          <table:table-cell table:formula="oooc:=[.B25]+[.G25]+[.E25]" office:value-type="float" office:value="1874">
            <text:p>1874</text:p>
          </table:table-cell>
          <table:table-cell table:formula="oooc:=[.C25]+[.D25]" office:value-type="float" office:value="711">
            <text:p>711</text:p>
          </table:table-cell>
          <table:table-cell table:formula="oooc:=[.P25]/[.O25]" office:value-type="percentage" office:value="0.72495164410058">
            <text:p>72.5%</text:p>
          </table:table-cell>
          <table:table-cell table:formula="oooc:=[.Q25]/[.O25]" office:value-type="percentage" office:value="0.27504835589942">
            <text:p>27.5%</text:p>
          </table:table-cell>
          <table:table-cell table:formula="oooc:=[.B25]" office:value-type="float" office:value="1622">
            <text:p>1622</text:p>
          </table:table-cell>
          <table:table-cell table:formula="oooc:=[.H25]" office:value-type="float" office:value="1622">
            <text:p>1622</text:p>
          </table:table-cell>
          <table:table-cell table:formula="oooc:=[.C25]" office:value-type="float" office:value="616">
            <text:p>616</text:p>
          </table:table-cell>
          <table:table-cell table:formula="oooc:=[.B25]+[.G25]" office:value-type="float" office:value="1709">
            <text:p>1709</text:p>
          </table:table-cell>
          <table:table-cell table:formula="oooc:=[.F25]" office:value-type="float" office:value="54">
            <text:p>54</text:p>
          </table:table-cell>
          <table:table-cell table:formula="oooc:=[.L25]" office:value-type="float" office:value="63">
            <text:p>63</text:p>
          </table:table-cell>
          <table:table-cell table:formula="oooc:=[.D25]" office:value-type="float" office:value="95">
            <text:p>95</text:p>
          </table:table-cell>
          <table:table-cell table:formula="oooc:=[.E25]" office:value-type="float" office:value="165">
            <text:p>165</text:p>
          </table:table-cell>
          <table:table-cell table:formula="oooc:=([.T25]+[.V25])/([.W25]+[.V25]+[.Z25])" office:value-type="percentage" office:value="0.924793388429752">
            <text:p>92.5%</text:p>
          </table:table-cell>
          <table:table-cell table:formula="oooc:=([.T25]+[.V25])/([.W25]+[.V25]+[.AA25])" office:value-type="percentage" office:value="0.898795180722892">
            <text:p>89.9%</text:p>
          </table:table-cell>
          <table:table-cell table:formula="oooc:=2*[.AB25]*[.AC25]/([.AB25]+[.AC25])" office:value-type="percentage" office:value="0.911608961303462">
            <text:p>91.2%</text:p>
          </table:table-cell>
          <table:table-cell table:formula="oooc:=([.U25]+[.V25])/([.W25]+[.V25]+[.Z25])" office:value-type="percentage" office:value="0.924793388429752">
            <text:p>92.5%</text:p>
          </table:table-cell>
          <table:table-cell table:formula="oooc:=([.U25]+[.V25])/([.W25]+[.V25]+[.AA25])" office:value-type="percentage" office:value="0.898795180722892">
            <text:p>89.9%</text:p>
          </table:table-cell>
          <table:table-cell table:formula="oooc:=2*[.AE25]*[.AF25]/([.AE25]+[.AF25])" office:value-type="percentage" office:value="0.911608961303462">
            <text:p>91.2%</text:p>
          </table:table-cell>
          <table:table-cell/>
          <table:table-cell table:formula="oooc:=[.W25]/[.P25]" office:value-type="percentage" office:value="0.911953041622198">
            <text:p>91.2%</text:p>
          </table:table-cell>
          <table:table-cell table:formula="oooc:=MAX(0.001;[.Z25])/MAX(0.001;[.Q25])" office:value-type="percentage" office:value="0.133614627285513">
            <text:p>13.4%</text:p>
          </table:table-cell>
          <table:table-cell table:formula="oooc:=NORMSINV([.AI25])-NORMSINV([.AJ25])" office:value-type="float" office:value="2.46234604854306">
            <text:p>2.46</text:p>
          </table:table-cell>
          <table:table-cell table:formula="oooc:=([.T25]+[.X25])/[.P25]" office:value-type="percentage" office:value="0.894343649946638">
            <text:p>89.4%</text:p>
          </table:table-cell>
          <table:table-cell table:formula="oooc:=([.U25]+[.Y25])/[.P25]" office:value-type="percentage" office:value="0.8991462113127">
            <text:p>89.9%</text:p>
          </table:table-cell>
          <table:table-cell table:formula="oooc:=([.T25]+[.V25])/[.O25]" office:value-type="percentage" office:value="0.865764023210832">
            <text:p>86.6%</text:p>
          </table:table-cell>
          <table:table-cell/>
          <table:table-cell table:formula="oooc:=[.AM25]-[.AL25]" office:value-type="percentage" office:value="0.00480256136606194">
            <text:p>0.5%</text:p>
          </table:table-cell>
          <table:table-cell table:number-columns-repeated="21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15">
            <text:p>615</text:p>
          </table:table-cell>
          <table:table-cell office:value-type="float" office:value="296">
            <text:p>296</text:p>
          </table:table-cell>
          <table:table-cell office:value-type="float" office:value="645">
            <text:p>645</text:p>
          </table:table-cell>
          <table:table-cell office:value-type="float" office:value="380">
            <text:p>380</text:p>
          </table:table-cell>
          <table:table-cell office:value-type="float" office:value="149">
            <text:p>149</text:p>
          </table:table-cell>
          <table:table-cell office:value-type="float" office:value="460">
            <text:p>460</text:p>
          </table:table-cell>
          <table:table-cell office:value-type="float" office:value="773">
            <text:p>773</text:p>
          </table:table-cell>
          <table:table-cell office:value-type="float" office:value="296">
            <text:p>296</text:p>
          </table:table-cell>
          <table:table-cell office:value-type="float" office:value="645">
            <text:p>645</text:p>
          </table:table-cell>
          <table:table-cell office:value-type="float" office:value="380">
            <text:p>380</text:p>
          </table:table-cell>
          <table:table-cell office:value-type="float" office:value="178">
            <text:p>178</text:p>
          </table:table-cell>
          <table:table-cell office:value-type="float" office:value="302">
            <text:p>302</text:p>
          </table:table-cell>
          <table:table-cell/>
          <table:table-cell table:formula="oooc:=[.B26]+[.G26]+[.C26]+[.D26]+[.E26]" office:value-type="float" office:value="2396">
            <text:p>2396</text:p>
          </table:table-cell>
          <table:table-cell table:formula="oooc:=[.B26]+[.G26]+[.E26]" office:value-type="float" office:value="1455">
            <text:p>1455</text:p>
          </table:table-cell>
          <table:table-cell table:formula="oooc:=[.C26]+[.D26]" office:value-type="float" office:value="941">
            <text:p>941</text:p>
          </table:table-cell>
          <table:table-cell table:formula="oooc:=[.P26]/[.O26]" office:value-type="percentage" office:value="0.607262103505843">
            <text:p>60.7%</text:p>
          </table:table-cell>
          <table:table-cell table:formula="oooc:=[.Q26]/[.O26]" office:value-type="percentage" office:value="0.392737896494157">
            <text:p>39.3%</text:p>
          </table:table-cell>
          <table:table-cell table:formula="oooc:=[.B26]" office:value-type="float" office:value="615">
            <text:p>615</text:p>
          </table:table-cell>
          <table:table-cell table:formula="oooc:=[.H26]" office:value-type="float" office:value="773">
            <text:p>773</text:p>
          </table:table-cell>
          <table:table-cell table:formula="oooc:=[.C26]" office:value-type="float" office:value="296">
            <text:p>296</text:p>
          </table:table-cell>
          <table:table-cell table:formula="oooc:=[.B26]+[.G26]" office:value-type="float" office:value="1075">
            <text:p>1075</text:p>
          </table:table-cell>
          <table:table-cell table:formula="oooc:=[.F26]" office:value-type="float" office:value="149">
            <text:p>149</text:p>
          </table:table-cell>
          <table:table-cell table:formula="oooc:=[.L26]" office:value-type="float" office:value="178">
            <text:p>178</text:p>
          </table:table-cell>
          <table:table-cell table:formula="oooc:=[.D26]" office:value-type="float" office:value="645">
            <text:p>645</text:p>
          </table:table-cell>
          <table:table-cell table:formula="oooc:=[.E26]" office:value-type="float" office:value="380">
            <text:p>380</text:p>
          </table:table-cell>
          <table:table-cell table:formula="oooc:=([.T26]+[.V26])/([.W26]+[.V26]+[.Z26])" office:value-type="percentage" office:value="0.451884920634921">
            <text:p>45.2%</text:p>
          </table:table-cell>
          <table:table-cell table:formula="oooc:=([.T26]+[.V26])/([.W26]+[.V26]+[.AA26])" office:value-type="percentage" office:value="0.520274129069103">
            <text:p>52.0%</text:p>
          </table:table-cell>
          <table:table-cell table:formula="oooc:=2*[.AB26]*[.AC26]/([.AB26]+[.AC26])" office:value-type="percentage" office:value="0.483674011149456">
            <text:p>48.4%</text:p>
          </table:table-cell>
          <table:table-cell table:formula="oooc:=([.U26]+[.V26])/([.W26]+[.V26]+[.Z26])" office:value-type="percentage" office:value="0.530257936507936">
            <text:p>53.0%</text:p>
          </table:table-cell>
          <table:table-cell table:formula="oooc:=([.U26]+[.V26])/([.W26]+[.V26]+[.AA26])" office:value-type="percentage" office:value="0.610508280982296">
            <text:p>61.1%</text:p>
          </table:table-cell>
          <table:table-cell table:formula="oooc:=2*[.AE26]*[.AF26]/([.AE26]+[.AF26])" office:value-type="percentage" office:value="0.567560392885585">
            <text:p>56.8%</text:p>
          </table:table-cell>
          <table:table-cell/>
          <table:table-cell table:formula="oooc:=[.W26]/[.P26]" office:value-type="percentage" office:value="0.738831615120275">
            <text:p>73.9%</text:p>
          </table:table-cell>
          <table:table-cell table:formula="oooc:=MAX(0.001;[.Z26])/MAX(0.001;[.Q26])" office:value-type="percentage" office:value="0.685441020191286">
            <text:p>68.5%</text:p>
          </table:table-cell>
          <table:table-cell table:formula="oooc:=NORMSINV([.AI26])-NORMSINV([.AJ26])" office:value-type="float" office:value="0.156778797590247">
            <text:p>0.16</text:p>
          </table:table-cell>
          <table:table-cell table:formula="oooc:=([.T26]+[.X26])/[.P26]" office:value-type="percentage" office:value="0.525085910652921">
            <text:p>52.5%</text:p>
          </table:table-cell>
          <table:table-cell table:formula="oooc:=([.U26]+[.Y26])/[.P26]" office:value-type="percentage" office:value="0.65360824742268">
            <text:p>65.4%</text:p>
          </table:table-cell>
          <table:table-cell table:formula="oooc:=([.T26]+[.V26])/[.O26]" office:value-type="percentage" office:value="0.380217028380634">
            <text:p>38.0%</text:p>
          </table:table-cell>
          <table:table-cell/>
          <table:table-cell table:formula="oooc:=[.AM26]-[.AL26]" office:value-type="percentage" office:value="0.128522336769759">
            <text:p>12.9%</text:p>
          </table:table-cell>
          <table:table-cell table:number-columns-repeated="21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828">
            <text:p>5828</text:p>
          </table:table-cell>
          <table:table-cell table:number-columns-repeated="2"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206">
            <text:p>206</text:p>
          </table:table-cell>
          <table:table-cell office:value-type="float" office:value="2389">
            <text:p>2389</text:p>
          </table:table-cell>
          <table:table-cell office:value-type="float" office:value="6562">
            <text:p>6562</text:p>
          </table:table-cell>
          <table:table-cell table:number-columns-repeated="2"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218">
            <text:p>218</text:p>
          </table:table-cell>
          <table:table-cell office:value-type="float" office:value="1655">
            <text:p>1655</text:p>
          </table:table-cell>
          <table:table-cell/>
          <table:table-cell table:formula="oooc:=[.B27]+[.G27]+[.C27]+[.D27]+[.E27]" office:value-type="float" office:value="8520">
            <text:p>8520</text:p>
          </table:table-cell>
          <table:table-cell table:formula="oooc:=[.B27]+[.G27]+[.E27]" office:value-type="float" office:value="8520">
            <text:p>8520</text:p>
          </table:table-cell>
          <table:table-cell table:formula="oooc:=[.C27]+[.D27]" office:value-type="float" office:value="0">
            <text:p>0</text:p>
          </table:table-cell>
          <table:table-cell table:formula="oooc:=[.P27]/[.O27]" office:value-type="percentage" office:value="1">
            <text:p>100.0%</text:p>
          </table:table-cell>
          <table:table-cell table:formula="oooc:=[.Q27]/[.O27]" office:value-type="percentage" office:value="0">
            <text:p>0.0%</text:p>
          </table:table-cell>
          <table:table-cell table:formula="oooc:=[.B27]" office:value-type="float" office:value="5828">
            <text:p>5828</text:p>
          </table:table-cell>
          <table:table-cell table:formula="oooc:=[.H27]" office:value-type="float" office:value="6562">
            <text:p>6562</text:p>
          </table:table-cell>
          <table:table-cell table:formula="oooc:=[.C27]" office:value-type="float" office:value="0">
            <text:p>0</text:p>
          </table:table-cell>
          <table:table-cell table:formula="oooc:=[.B27]+[.G27]" office:value-type="float" office:value="8217">
            <text:p>8217</text:p>
          </table:table-cell>
          <table:table-cell table:formula="oooc:=[.F27]" office:value-type="float" office:value="206">
            <text:p>206</text:p>
          </table:table-cell>
          <table:table-cell table:formula="oooc:=[.L27]" office:value-type="float" office:value="218">
            <text:p>218</text:p>
          </table:table-cell>
          <table:table-cell table:formula="oooc:=[.D27]" office:value-type="float" office:value="0">
            <text:p>0</text:p>
          </table:table-cell>
          <table:table-cell table:formula="oooc:=[.E27]" office:value-type="float" office:value="303">
            <text:p>303</text:p>
          </table:table-cell>
          <table:table-cell table:formula="oooc:=([.T27]+[.V27])/([.W27]+[.V27]+[.Z27])" office:value-type="percentage" office:value="0.709261287574541">
            <text:p>70.9%</text:p>
          </table:table-cell>
          <table:table-cell table:formula="oooc:=([.T27]+[.V27])/([.W27]+[.V27]+[.AA27])" office:value-type="percentage" office:value="0.684037558685446">
            <text:p>68.4%</text:p>
          </table:table-cell>
          <table:table-cell table:formula="oooc:=2*[.AB27]*[.AC27]/([.AB27]+[.AC27])" office:value-type="percentage" office:value="0.69642110294557">
            <text:p>69.6%</text:p>
          </table:table-cell>
          <table:table-cell table:formula="oooc:=([.U27]+[.V27])/([.W27]+[.V27]+[.Z27])" office:value-type="percentage" office:value="0.798588292564196">
            <text:p>79.9%</text:p>
          </table:table-cell>
          <table:table-cell table:formula="oooc:=([.U27]+[.V27])/([.W27]+[.V27]+[.AA27])" office:value-type="percentage" office:value="0.77018779342723">
            <text:p>77.0%</text:p>
          </table:table-cell>
          <table:table-cell table:formula="oooc:=2*[.AE27]*[.AF27]/([.AE27]+[.AF27])" office:value-type="percentage" office:value="0.784130967317918">
            <text:p>78.4%</text:p>
          </table:table-cell>
          <table:table-cell/>
          <table:table-cell table:formula="oooc:=[.W27]/[.P27]" office:value-type="percentage" office:value="0.96443661971831">
            <text:p>96.4%</text:p>
          </table:table-cell>
          <table:table-cell table:formula="oooc:=MAX(0.001;[.Z27])/MAX(0.001;[.Q27])" office:value-type="percentage" office:value="1">
            <text:p>100.0%</text:p>
          </table:table-cell>
          <table:table-cell table:formula="oooc:=NORMSINV([.AI27])-NORMSINV([.AJ27])" office:value-type="float" office:value="0">
            <text:p>#VALUE!</text:p>
          </table:table-cell>
          <table:table-cell table:formula="oooc:=([.T27]+[.X27])/[.P27]" office:value-type="percentage" office:value="0.708215962441315">
            <text:p>70.8%</text:p>
          </table:table-cell>
          <table:table-cell table:formula="oooc:=([.U27]+[.Y27])/[.P27]" office:value-type="percentage" office:value="0.795774647887324">
            <text:p>79.6%</text:p>
          </table:table-cell>
          <table:table-cell table:formula="oooc:=([.T27]+[.V27])/[.O27]" office:value-type="percentage" office:value="0.684037558685446">
            <text:p>68.4%</text:p>
          </table:table-cell>
          <table:table-cell/>
          <table:table-cell table:formula="oooc:=[.AM27]-[.AL27]" office:value-type="percentage" office:value="0.0875586854460094">
            <text:p>8.8%</text:p>
          </table:table-cell>
          <table:table-cell table:number-columns-repeated="21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47">
            <text:p>847</text:p>
          </table:table-cell>
          <table:table-cell office:value-type="float" office:value="289">
            <text:p>289</text:p>
          </table:table-cell>
          <table:table-cell office:value-type="float" office:value="317">
            <text:p>317</text:p>
          </table:table-cell>
          <table:table-cell office:value-type="float" office:value="195">
            <text:p>195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float" office:value="847">
            <text:p>847</text:p>
          </table:table-cell>
          <table:table-cell office:value-type="float" office:value="289">
            <text:p>289</text:p>
          </table:table-cell>
          <table:table-cell office:value-type="float" office:value="317">
            <text:p>317</text:p>
          </table:table-cell>
          <table:table-cell office:value-type="float" office:value="195">
            <text:p>195</text:p>
          </table:table-cell>
          <table:table-cell office:value-type="float" office:value="61">
            <text:p>61</text:p>
          </table:table-cell>
          <table:table-cell office:value-type="float" office:value="106">
            <text:p>106</text:p>
          </table:table-cell>
          <table:table-cell/>
          <table:table-cell table:formula="oooc:=[.B28]+[.G28]+[.C28]+[.D28]+[.E28]" office:value-type="float" office:value="1754">
            <text:p>1754</text:p>
          </table:table-cell>
          <table:table-cell table:formula="oooc:=[.B28]+[.G28]+[.E28]" office:value-type="float" office:value="1148">
            <text:p>1148</text:p>
          </table:table-cell>
          <table:table-cell table:formula="oooc:=[.C28]+[.D28]" office:value-type="float" office:value="606">
            <text:p>606</text:p>
          </table:table-cell>
          <table:table-cell table:formula="oooc:=[.P28]/[.O28]" office:value-type="percentage" office:value="0.654503990877993">
            <text:p>65.5%</text:p>
          </table:table-cell>
          <table:table-cell table:formula="oooc:=[.Q28]/[.O28]" office:value-type="percentage" office:value="0.345496009122007">
            <text:p>34.5%</text:p>
          </table:table-cell>
          <table:table-cell table:formula="oooc:=[.B28]" office:value-type="float" office:value="847">
            <text:p>847</text:p>
          </table:table-cell>
          <table:table-cell table:formula="oooc:=[.H28]" office:value-type="float" office:value="847">
            <text:p>847</text:p>
          </table:table-cell>
          <table:table-cell table:formula="oooc:=[.C28]" office:value-type="float" office:value="289">
            <text:p>289</text:p>
          </table:table-cell>
          <table:table-cell table:formula="oooc:=[.B28]+[.G28]" office:value-type="float" office:value="953">
            <text:p>953</text:p>
          </table:table-cell>
          <table:table-cell table:formula="oooc:=[.F28]" office:value-type="float" office:value="49">
            <text:p>49</text:p>
          </table:table-cell>
          <table:table-cell table:formula="oooc:=[.L28]" office:value-type="float" office:value="61">
            <text:p>61</text:p>
          </table:table-cell>
          <table:table-cell table:formula="oooc:=[.D28]" office:value-type="float" office:value="317">
            <text:p>317</text:p>
          </table:table-cell>
          <table:table-cell table:formula="oooc:=[.E28]" office:value-type="float" office:value="195">
            <text:p>195</text:p>
          </table:table-cell>
          <table:table-cell table:formula="oooc:=([.T28]+[.V28])/([.W28]+[.V28]+[.Z28])" office:value-type="percentage" office:value="0.72867222578576">
            <text:p>72.9%</text:p>
          </table:table-cell>
          <table:table-cell table:formula="oooc:=([.T28]+[.V28])/([.W28]+[.V28]+[.AA28])" office:value-type="percentage" office:value="0.79053583855254">
            <text:p>79.1%</text:p>
          </table:table-cell>
          <table:table-cell table:formula="oooc:=2*[.AB28]*[.AC28]/([.AB28]+[.AC28])" office:value-type="percentage" office:value="0.758344459279039">
            <text:p>75.8%</text:p>
          </table:table-cell>
          <table:table-cell table:formula="oooc:=([.U28]+[.V28])/([.W28]+[.V28]+[.Z28])" office:value-type="percentage" office:value="0.72867222578576">
            <text:p>72.9%</text:p>
          </table:table-cell>
          <table:table-cell table:formula="oooc:=([.U28]+[.V28])/([.W28]+[.V28]+[.AA28])" office:value-type="percentage" office:value="0.79053583855254">
            <text:p>79.1%</text:p>
          </table:table-cell>
          <table:table-cell table:formula="oooc:=2*[.AE28]*[.AF28]/([.AE28]+[.AF28])" office:value-type="percentage" office:value="0.758344459279039">
            <text:p>75.8%</text:p>
          </table:table-cell>
          <table:table-cell/>
          <table:table-cell table:formula="oooc:=[.W28]/[.P28]" office:value-type="percentage" office:value="0.8301393728223">
            <text:p>83.0%</text:p>
          </table:table-cell>
          <table:table-cell table:formula="oooc:=MAX(0.001;[.Z28])/MAX(0.001;[.Q28])" office:value-type="percentage" office:value="0.523102310231023">
            <text:p>52.3%</text:p>
          </table:table-cell>
          <table:table-cell table:formula="oooc:=NORMSINV([.AI28])-NORMSINV([.AJ28])" office:value-type="float" office:value="0.896774854353553">
            <text:p>0.90</text:p>
          </table:table-cell>
          <table:table-cell table:formula="oooc:=([.T28]+[.X28])/[.P28]" office:value-type="percentage" office:value="0.780487804878049">
            <text:p>78.0%</text:p>
          </table:table-cell>
          <table:table-cell table:formula="oooc:=([.U28]+[.Y28])/[.P28]" office:value-type="percentage" office:value="0.790940766550523">
            <text:p>79.1%</text:p>
          </table:table-cell>
          <table:table-cell table:formula="oooc:=([.T28]+[.V28])/[.O28]" office:value-type="percentage" office:value="0.647662485746864">
            <text:p>64.8%</text:p>
          </table:table-cell>
          <table:table-cell/>
          <table:table-cell table:formula="oooc:=[.AM28]-[.AL28]" office:value-type="percentage" office:value="0.0104529616724739">
            <text:p>1.0%</text:p>
          </table:table-cell>
          <table:table-cell table:number-columns-repeated="21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02">
            <text:p>1702</text:p>
          </table:table-cell>
          <table:table-cell office:value-type="float" office:value="325">
            <text:p>325</text:p>
          </table:table-cell>
          <table:table-cell office:value-type="float" office:value="168">
            <text:p>168</text:p>
          </table:table-cell>
          <table:table-cell office:value-type="float" office:value="223">
            <text:p>223</text:p>
          </table:table-cell>
          <table:table-cell office:value-type="float" office:value="105">
            <text:p>105</text:p>
          </table:table-cell>
          <table:table-cell office:value-type="float" office:value="147">
            <text:p>147</text:p>
          </table:table-cell>
          <table:table-cell office:value-type="float" office:value="1702">
            <text:p>1702</text:p>
          </table:table-cell>
          <table:table-cell office:value-type="float" office:value="325">
            <text:p>325</text:p>
          </table:table-cell>
          <table:table-cell office:value-type="float" office:value="168">
            <text:p>168</text:p>
          </table:table-cell>
          <table:table-cell office:value-type="float" office:value="223">
            <text:p>223</text:p>
          </table:table-cell>
          <table:table-cell office:value-type="float" office:value="113">
            <text:p>113</text:p>
          </table:table-cell>
          <table:table-cell office:value-type="float" office:value="147">
            <text:p>147</text:p>
          </table:table-cell>
          <table:table-cell/>
          <table:table-cell table:formula="oooc:=[.B29]+[.G29]+[.C29]+[.D29]+[.E29]" office:value-type="float" office:value="2565">
            <text:p>2565</text:p>
          </table:table-cell>
          <table:table-cell table:formula="oooc:=[.B29]+[.G29]+[.E29]" office:value-type="float" office:value="2072">
            <text:p>2072</text:p>
          </table:table-cell>
          <table:table-cell table:formula="oooc:=[.C29]+[.D29]" office:value-type="float" office:value="493">
            <text:p>493</text:p>
          </table:table-cell>
          <table:table-cell table:formula="oooc:=[.P29]/[.O29]" office:value-type="percentage" office:value="0.807797270955166">
            <text:p>80.8%</text:p>
          </table:table-cell>
          <table:table-cell table:formula="oooc:=[.Q29]/[.O29]" office:value-type="percentage" office:value="0.192202729044834">
            <text:p>19.2%</text:p>
          </table:table-cell>
          <table:table-cell table:formula="oooc:=[.B29]" office:value-type="float" office:value="1702">
            <text:p>1702</text:p>
          </table:table-cell>
          <table:table-cell table:formula="oooc:=[.H29]" office:value-type="float" office:value="1702">
            <text:p>1702</text:p>
          </table:table-cell>
          <table:table-cell table:formula="oooc:=[.C29]" office:value-type="float" office:value="325">
            <text:p>325</text:p>
          </table:table-cell>
          <table:table-cell table:formula="oooc:=[.B29]+[.G29]" office:value-type="float" office:value="1849">
            <text:p>1849</text:p>
          </table:table-cell>
          <table:table-cell table:formula="oooc:=[.F29]" office:value-type="float" office:value="105">
            <text:p>105</text:p>
          </table:table-cell>
          <table:table-cell table:formula="oooc:=[.L29]" office:value-type="float" office:value="113">
            <text:p>113</text:p>
          </table:table-cell>
          <table:table-cell table:formula="oooc:=[.D29]" office:value-type="float" office:value="168">
            <text:p>168</text:p>
          </table:table-cell>
          <table:table-cell table:formula="oooc:=[.E29]" office:value-type="float" office:value="223">
            <text:p>223</text:p>
          </table:table-cell>
          <table:table-cell table:formula="oooc:=([.T29]+[.V29])/([.W29]+[.V29]+[.Z29])" office:value-type="percentage" office:value="0.865499573014517">
            <text:p>86.5%</text:p>
          </table:table-cell>
          <table:table-cell table:formula="oooc:=([.T29]+[.V29])/([.W29]+[.V29]+[.AA29])" office:value-type="percentage" office:value="0.8456403838131">
            <text:p>84.6%</text:p>
          </table:table-cell>
          <table:table-cell table:formula="oooc:=2*[.AB29]*[.AC29]/([.AB29]+[.AC29])" office:value-type="percentage" office:value="0.855454737286347">
            <text:p>85.5%</text:p>
          </table:table-cell>
          <table:table-cell table:formula="oooc:=([.U29]+[.V29])/([.W29]+[.V29]+[.Z29])" office:value-type="percentage" office:value="0.865499573014517">
            <text:p>86.5%</text:p>
          </table:table-cell>
          <table:table-cell table:formula="oooc:=([.U29]+[.V29])/([.W29]+[.V29]+[.AA29])" office:value-type="percentage" office:value="0.8456403838131">
            <text:p>84.6%</text:p>
          </table:table-cell>
          <table:table-cell table:formula="oooc:=2*[.AE29]*[.AF29]/([.AE29]+[.AF29])" office:value-type="percentage" office:value="0.855454737286347">
            <text:p>85.5%</text:p>
          </table:table-cell>
          <table:table-cell/>
          <table:table-cell table:formula="oooc:=[.W29]/[.P29]" office:value-type="percentage" office:value="0.892374517374517">
            <text:p>89.2%</text:p>
          </table:table-cell>
          <table:table-cell table:formula="oooc:=MAX(0.001;[.Z29])/MAX(0.001;[.Q29])" office:value-type="percentage" office:value="0.340770791075051">
            <text:p>34.1%</text:p>
          </table:table-cell>
          <table:table-cell table:formula="oooc:=NORMSINV([.AI29])-NORMSINV([.AJ29])" office:value-type="float" office:value="1.64961571639987">
            <text:p>1.65</text:p>
          </table:table-cell>
          <table:table-cell table:formula="oooc:=([.T29]+[.X29])/[.P29]" office:value-type="percentage" office:value="0.872104247104247">
            <text:p>87.2%</text:p>
          </table:table-cell>
          <table:table-cell table:formula="oooc:=([.U29]+[.Y29])/[.P29]" office:value-type="percentage" office:value="0.875965250965251">
            <text:p>87.6%</text:p>
          </table:table-cell>
          <table:table-cell table:formula="oooc:=([.T29]+[.V29])/[.O29]" office:value-type="percentage" office:value="0.790253411306043">
            <text:p>79.0%</text:p>
          </table:table-cell>
          <table:table-cell/>
          <table:table-cell table:formula="oooc:=[.AM29]-[.AL29]" office:value-type="percentage" office:value="0.00386100386100396">
            <text:p>0.4%</text:p>
          </table:table-cell>
          <table:table-cell table:number-columns-repeated="21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40">
            <text:p>1340</text:p>
          </table:table-cell>
          <table:table-cell office:value-type="float" office:value="760">
            <text:p>760</text:p>
          </table:table-cell>
          <table:table-cell office:value-type="float" office:value="153">
            <text:p>153</text:p>
          </table:table-cell>
          <table:table-cell office:value-type="float" office:value="465">
            <text:p>465</text:p>
          </table:table-cell>
          <table:table-cell office:value-type="float" office:value="131">
            <text:p>131</text:p>
          </table:table-cell>
          <table:table-cell office:value-type="float" office:value="606">
            <text:p>606</text:p>
          </table:table-cell>
          <table:table-cell office:value-type="float" office:value="1778">
            <text:p>1778</text:p>
          </table:table-cell>
          <table:table-cell office:value-type="float" office:value="760">
            <text:p>760</text:p>
          </table:table-cell>
          <table:table-cell office:value-type="float" office:value="153">
            <text:p>153</text:p>
          </table:table-cell>
          <table:table-cell office:value-type="float" office:value="465">
            <text:p>465</text:p>
          </table:table-cell>
          <table:table-cell office:value-type="float" office:value="175">
            <text:p>175</text:p>
          </table:table-cell>
          <table:table-cell office:value-type="float" office:value="168">
            <text:p>168</text:p>
          </table:table-cell>
          <table:table-cell/>
          <table:table-cell table:formula="oooc:=[.B30]+[.G30]+[.C30]+[.D30]+[.E30]" office:value-type="float" office:value="3324">
            <text:p>3324</text:p>
          </table:table-cell>
          <table:table-cell table:formula="oooc:=[.B30]+[.G30]+[.E30]" office:value-type="float" office:value="2411">
            <text:p>2411</text:p>
          </table:table-cell>
          <table:table-cell table:formula="oooc:=[.C30]+[.D30]" office:value-type="float" office:value="913">
            <text:p>913</text:p>
          </table:table-cell>
          <table:table-cell table:formula="oooc:=[.P30]/[.O30]" office:value-type="percentage" office:value="0.725330926594464">
            <text:p>72.5%</text:p>
          </table:table-cell>
          <table:table-cell table:formula="oooc:=[.Q30]/[.O30]" office:value-type="percentage" office:value="0.274669073405535">
            <text:p>27.5%</text:p>
          </table:table-cell>
          <table:table-cell table:formula="oooc:=[.B30]" office:value-type="float" office:value="1340">
            <text:p>1340</text:p>
          </table:table-cell>
          <table:table-cell table:formula="oooc:=[.H30]" office:value-type="float" office:value="1778">
            <text:p>1778</text:p>
          </table:table-cell>
          <table:table-cell table:formula="oooc:=[.C30]" office:value-type="float" office:value="760">
            <text:p>760</text:p>
          </table:table-cell>
          <table:table-cell table:formula="oooc:=[.B30]+[.G30]" office:value-type="float" office:value="1946">
            <text:p>1946</text:p>
          </table:table-cell>
          <table:table-cell table:formula="oooc:=[.F30]" office:value-type="float" office:value="131">
            <text:p>131</text:p>
          </table:table-cell>
          <table:table-cell table:formula="oooc:=[.L30]" office:value-type="float" office:value="175">
            <text:p>175</text:p>
          </table:table-cell>
          <table:table-cell table:formula="oooc:=[.D30]" office:value-type="float" office:value="153">
            <text:p>153</text:p>
          </table:table-cell>
          <table:table-cell table:formula="oooc:=[.E30]" office:value-type="float" office:value="465">
            <text:p>465</text:p>
          </table:table-cell>
          <table:table-cell table:formula="oooc:=([.T30]+[.V30])/([.W30]+[.V30]+[.Z30])" office:value-type="percentage" office:value="0.734522560335782">
            <text:p>73.5%</text:p>
          </table:table-cell>
          <table:table-cell table:formula="oooc:=([.T30]+[.V30])/([.W30]+[.V30]+[.AA30])" office:value-type="percentage" office:value="0.662251655629139">
            <text:p>66.2%</text:p>
          </table:table-cell>
          <table:table-cell table:formula="oooc:=2*[.AB30]*[.AC30]/([.AB30]+[.AC30])" office:value-type="percentage" office:value="0.696517412935324">
            <text:p>69.7%</text:p>
          </table:table-cell>
          <table:table-cell table:formula="oooc:=([.U30]+[.V30])/([.W30]+[.V30]+[.Z30])" office:value-type="percentage" office:value="0.887722980062959">
            <text:p>88.8%</text:p>
          </table:table-cell>
          <table:table-cell table:formula="oooc:=([.U30]+[.V30])/([.W30]+[.V30]+[.AA30])" office:value-type="percentage" office:value="0.800378429517502">
            <text:p>80.0%</text:p>
          </table:table-cell>
          <table:table-cell table:formula="oooc:=2*[.AE30]*[.AF30]/([.AE30]+[.AF30])" office:value-type="percentage" office:value="0.841791044776119">
            <text:p>84.2%</text:p>
          </table:table-cell>
          <table:table-cell/>
          <table:table-cell table:formula="oooc:=[.W30]/[.P30]" office:value-type="percentage" office:value="0.807133969307341">
            <text:p>80.7%</text:p>
          </table:table-cell>
          <table:table-cell table:formula="oooc:=MAX(0.001;[.Z30])/MAX(0.001;[.Q30])" office:value-type="percentage" office:value="0.167579408543264">
            <text:p>16.8%</text:p>
          </table:table-cell>
          <table:table-cell table:formula="oooc:=NORMSINV([.AI30])-NORMSINV([.AJ30])" office:value-type="float" office:value="1.83115809330043">
            <text:p>1.83</text:p>
          </table:table-cell>
          <table:table-cell table:formula="oooc:=([.T30]+[.X30])/[.P30]" office:value-type="percentage" office:value="0.610120282040647">
            <text:p>61.0%</text:p>
          </table:table-cell>
          <table:table-cell table:formula="oooc:=([.U30]+[.Y30])/[.P30]" office:value-type="percentage" office:value="0.810037328909166">
            <text:p>81.0%</text:p>
          </table:table-cell>
          <table:table-cell table:formula="oooc:=([.T30]+[.V30])/[.O30]" office:value-type="percentage" office:value="0.631768953068592">
            <text:p>63.2%</text:p>
          </table:table-cell>
          <table:table-cell/>
          <table:table-cell table:formula="oooc:=[.AM30]-[.AL30]" office:value-type="percentage" office:value="0.199917046868519">
            <text:p>20.0%</text:p>
          </table:table-cell>
          <table:table-cell table:number-columns-repeated="21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305">
            <text:p>2305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93">
            <text:p>193</text:p>
          </table:table-cell>
          <table:table-cell office:value-type="float" office:value="481">
            <text:p>481</text:p>
          </table:table-cell>
          <table:table-cell office:value-type="float" office:value="2387">
            <text:p>2387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203">
            <text:p>203</text:p>
          </table:table-cell>
          <table:table-cell office:value-type="float" office:value="399">
            <text:p>399</text:p>
          </table:table-cell>
          <table:table-cell/>
          <table:table-cell table:formula="oooc:=[.B31]+[.G31]+[.C31]+[.D31]+[.E31]+[$FIXES.E11]" office:value-type="float" office:value="3120">
            <text:p>3120</text:p>
          </table:table-cell>
          <table:table-cell table:formula="oooc:=[.B31]+[.G31]+[.E31]+[$FIXES.E11]" office:value-type="float" office:value="3120">
            <text:p>3120</text:p>
          </table:table-cell>
          <table:table-cell table:formula="oooc:=[.C31]+[.D31]" office:value-type="float" office:value="0">
            <text:p>0</text:p>
          </table:table-cell>
          <table:table-cell table:formula="oooc:=[.P31]/[.O31]" office:value-type="percentage" office:value="1">
            <text:p>100.0%</text:p>
          </table:table-cell>
          <table:table-cell table:formula="oooc:=[.Q31]/[.O31]" office:value-type="percentage" office:value="0">
            <text:p>0.0%</text:p>
          </table:table-cell>
          <table:table-cell table:formula="oooc:=[.B31]" office:value-type="float" office:value="2305">
            <text:p>2305</text:p>
          </table:table-cell>
          <table:table-cell table:formula="oooc:=[.H31]" office:value-type="float" office:value="2387">
            <text:p>2387</text:p>
          </table:table-cell>
          <table:table-cell table:formula="oooc:=[.C31]" office:value-type="float" office:value="0">
            <text:p>0</text:p>
          </table:table-cell>
          <table:table-cell table:formula="oooc:=[.B31]+[.G31]" office:value-type="float" office:value="2786">
            <text:p>2786</text:p>
          </table:table-cell>
          <table:table-cell table:formula="oooc:=[.F31]" office:value-type="float" office:value="193">
            <text:p>193</text:p>
          </table:table-cell>
          <table:table-cell table:formula="oooc:=[.L31]" office:value-type="float" office:value="203">
            <text:p>203</text:p>
          </table:table-cell>
          <table:table-cell table:formula="oooc:=[.D31]" office:value-type="float" office:value="0">
            <text:p>0</text:p>
          </table:table-cell>
          <table:table-cell table:formula="oooc:=[.E31]" office:value-type="float" office:value="334">
            <text:p>334</text:p>
          </table:table-cell>
          <table:table-cell table:formula="oooc:=([.T31]+[.V31])/([.W31]+[.V31]+[.Z31])" office:value-type="percentage" office:value="0.82735104091888">
            <text:p>82.7%</text:p>
          </table:table-cell>
          <table:table-cell table:formula="oooc:=([.T31]+[.V31])/([.W31]+[.V31]+[.AA31])" office:value-type="percentage" office:value="0.738782051282051">
            <text:p>73.9%</text:p>
          </table:table-cell>
          <table:table-cell table:formula="oooc:=2*[.AB31]*[.AC31]/([.AB31]+[.AC31])" office:value-type="percentage" office:value="0.78056214019641">
            <text:p>78.1%</text:p>
          </table:table-cell>
          <table:table-cell table:formula="oooc:=([.U31]+[.V31])/([.W31]+[.V31]+[.Z31])" office:value-type="percentage" office:value="0.85678391959799">
            <text:p>85.7%</text:p>
          </table:table-cell>
          <table:table-cell table:formula="oooc:=([.U31]+[.V31])/([.W31]+[.V31]+[.AA31])" office:value-type="percentage" office:value="0.765064102564102">
            <text:p>76.5%</text:p>
          </table:table-cell>
          <table:table-cell table:formula="oooc:=2*[.AE31]*[.AF31]/([.AE31]+[.AF31])" office:value-type="percentage" office:value="0.808330511344395">
            <text:p>80.8%</text:p>
          </table:table-cell>
          <table:table-cell/>
          <table:table-cell table:formula="oooc:=[.W31]/[.P31]" office:value-type="percentage" office:value="0.892948717948718">
            <text:p>89.3%</text:p>
          </table:table-cell>
          <table:table-cell table:formula="oooc:=MAX(0.001;[.Z31])/MAX(0.001;[.Q31])" office:value-type="percentage" office:value="1">
            <text:p>100.0%</text:p>
          </table:table-cell>
          <table:table-cell table:formula="oooc:=NORMSINV([.AI31])-NORMSINV([.AJ31])" office:value-type="float" office:value="0">
            <text:p>#VALUE!</text:p>
          </table:table-cell>
          <table:table-cell table:formula="oooc:=([.T31]+[.X31])/[.P31]" office:value-type="percentage" office:value="0.800641025641026">
            <text:p>80.1%</text:p>
          </table:table-cell>
          <table:table-cell table:formula="oooc:=([.U31]+[.Y31])/[.P31]" office:value-type="percentage" office:value="0.830128205128205">
            <text:p>83.0%</text:p>
          </table:table-cell>
          <table:table-cell table:formula="oooc:=([.T31]+[.V31])/[.O31]" office:value-type="percentage" office:value="0.738782051282051">
            <text:p>73.9%</text:p>
          </table:table-cell>
          <table:table-cell/>
          <table:table-cell table:formula="oooc:=[.AM31]-[.AL31]" office:value-type="percentage" office:value="0.0294871794871795">
            <text:p>2.9%</text:p>
          </table:table-cell>
          <table:table-cell table:number-columns-repeated="21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73">
            <text:p>773</text:p>
          </table:table-cell>
          <table:table-cell office:value-type="float" office:value="504">
            <text:p>504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773">
            <text:p>773</text:p>
          </table:table-cell>
          <table:table-cell office:value-type="float" office:value="504">
            <text:p>504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/>
          <table:table-cell table:formula="oooc:=[.B32]+[.G32]+[.C32]+[.D32]+[.E32]" office:value-type="float" office:value="1610">
            <text:p>1610</text:p>
          </table:table-cell>
          <table:table-cell table:formula="oooc:=[.B32]+[.G32]+[.E32]" office:value-type="float" office:value="1031">
            <text:p>1031</text:p>
          </table:table-cell>
          <table:table-cell table:formula="oooc:=[.C32]+[.D32]" office:value-type="float" office:value="579">
            <text:p>579</text:p>
          </table:table-cell>
          <table:table-cell table:formula="oooc:=[.P32]/[.O32]" office:value-type="percentage" office:value="0.640372670807453">
            <text:p>64.0%</text:p>
          </table:table-cell>
          <table:table-cell table:formula="oooc:=[.Q32]/[.O32]" office:value-type="percentage" office:value="0.359627329192547">
            <text:p>36.0%</text:p>
          </table:table-cell>
          <table:table-cell table:formula="oooc:=[.B32]" office:value-type="float" office:value="773">
            <text:p>773</text:p>
          </table:table-cell>
          <table:table-cell table:formula="oooc:=[.H32]" office:value-type="float" office:value="773">
            <text:p>773</text:p>
          </table:table-cell>
          <table:table-cell table:formula="oooc:=[.C32]" office:value-type="float" office:value="504">
            <text:p>504</text:p>
          </table:table-cell>
          <table:table-cell table:formula="oooc:=[.B32]+[.G32]" office:value-type="float" office:value="938">
            <text:p>938</text:p>
          </table:table-cell>
          <table:table-cell table:formula="oooc:=[.F32]" office:value-type="float" office:value="7">
            <text:p>7</text:p>
          </table:table-cell>
          <table:table-cell table:formula="oooc:=[.L32]" office:value-type="float" office:value="21">
            <text:p>21</text:p>
          </table:table-cell>
          <table:table-cell table:formula="oooc:=[.D32]" office:value-type="float" office:value="75">
            <text:p>75</text:p>
          </table:table-cell>
          <table:table-cell table:formula="oooc:=[.E32]" office:value-type="float" office:value="93">
            <text:p>93</text:p>
          </table:table-cell>
          <table:table-cell table:formula="oooc:=([.T32]+[.V32])/([.W32]+[.V32]+[.Z32])" office:value-type="percentage" office:value="0.84179301252472">
            <text:p>84.2%</text:p>
          </table:table-cell>
          <table:table-cell table:formula="oooc:=([.T32]+[.V32])/([.W32]+[.V32]+[.AA32])" office:value-type="percentage" office:value="0.831921824104234">
            <text:p>83.2%</text:p>
          </table:table-cell>
          <table:table-cell table:formula="oooc:=2*[.AB32]*[.AC32]/([.AB32]+[.AC32])" office:value-type="percentage" office:value="0.836828309305373">
            <text:p>83.7%</text:p>
          </table:table-cell>
          <table:table-cell table:formula="oooc:=([.U32]+[.V32])/([.W32]+[.V32]+[.Z32])" office:value-type="percentage" office:value="0.84179301252472">
            <text:p>84.2%</text:p>
          </table:table-cell>
          <table:table-cell table:formula="oooc:=([.U32]+[.V32])/([.W32]+[.V32]+[.AA32])" office:value-type="percentage" office:value="0.831921824104234">
            <text:p>83.2%</text:p>
          </table:table-cell>
          <table:table-cell table:formula="oooc:=2*[.AE32]*[.AF32]/([.AE32]+[.AF32])" office:value-type="percentage" office:value="0.836828309305373">
            <text:p>83.7%</text:p>
          </table:table-cell>
          <table:table-cell/>
          <table:table-cell table:formula="oooc:=[.W32]/[.P32]" office:value-type="percentage" office:value="0.909796314258002">
            <text:p>91.0%</text:p>
          </table:table-cell>
          <table:table-cell table:formula="oooc:=MAX(0.001;[.Z32])/MAX(0.001;[.Q32])" office:value-type="percentage" office:value="0.129533678756477">
            <text:p>13.0%</text:p>
          </table:table-cell>
          <table:table-cell table:formula="oooc:=NORMSINV([.AI32])-NORMSINV([.AJ32])" office:value-type="float" office:value="2.46810002239353">
            <text:p>2.47</text:p>
          </table:table-cell>
          <table:table-cell table:formula="oooc:=([.T32]+[.X32])/[.P32]" office:value-type="percentage" office:value="0.75654704170708">
            <text:p>75.7%</text:p>
          </table:table-cell>
          <table:table-cell table:formula="oooc:=([.U32]+[.Y32])/[.P32]" office:value-type="percentage" office:value="0.770126091173618">
            <text:p>77.0%</text:p>
          </table:table-cell>
          <table:table-cell table:formula="oooc:=([.T32]+[.V32])/[.O32]" office:value-type="percentage" office:value="0.793167701863354">
            <text:p>79.3%</text:p>
          </table:table-cell>
          <table:table-cell/>
          <table:table-cell table:formula="oooc:=[.AM32]-[.AL32]" office:value-type="percentage" office:value="0.0135790494665373">
            <text:p>1.4%</text:p>
          </table:table-cell>
          <table:table-cell table:number-columns-repeated="21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08">
            <text:p>1608</text:p>
          </table:table-cell>
          <table:table-cell office:value-type="float" office:value="629">
            <text:p>629</text:p>
          </table:table-cell>
          <table:table-cell office:value-type="float" office:value="52">
            <text:p>52</text:p>
          </table:table-cell>
          <table:table-cell office:value-type="float" office:value="283">
            <text:p>283</text:p>
          </table:table-cell>
          <table:table-cell office:value-type="float" office:value="146">
            <text:p>146</text:p>
          </table:table-cell>
          <table:table-cell office:value-type="float" office:value="94">
            <text:p>94</text:p>
          </table:table-cell>
          <table:table-cell office:value-type="float" office:value="1608">
            <text:p>1608</text:p>
          </table:table-cell>
          <table:table-cell office:value-type="float" office:value="629">
            <text:p>629</text:p>
          </table:table-cell>
          <table:table-cell office:value-type="float" office:value="52">
            <text:p>52</text:p>
          </table:table-cell>
          <table:table-cell office:value-type="float" office:value="283">
            <text:p>283</text:p>
          </table:table-cell>
          <table:table-cell office:value-type="float" office:value="160">
            <text:p>160</text:p>
          </table:table-cell>
          <table:table-cell office:value-type="float" office:value="94">
            <text:p>94</text:p>
          </table:table-cell>
          <table:table-cell/>
          <table:table-cell table:formula="oooc:=[.B33]+[.G33]+[.C33]+[.D33]+[.E33]" office:value-type="float" office:value="2666">
            <text:p>2666</text:p>
          </table:table-cell>
          <table:table-cell table:formula="oooc:=[.B33]+[.G33]+[.E33]" office:value-type="float" office:value="1985">
            <text:p>1985</text:p>
          </table:table-cell>
          <table:table-cell table:formula="oooc:=[.C33]+[.D33]" office:value-type="float" office:value="681">
            <text:p>681</text:p>
          </table:table-cell>
          <table:table-cell table:formula="oooc:=[.P33]/[.O33]" office:value-type="percentage" office:value="0.744561140285071">
            <text:p>74.5%</text:p>
          </table:table-cell>
          <table:table-cell table:formula="oooc:=[.Q33]/[.O33]" office:value-type="percentage" office:value="0.255438859714929">
            <text:p>25.5%</text:p>
          </table:table-cell>
          <table:table-cell table:formula="oooc:=[.B33]" office:value-type="float" office:value="1608">
            <text:p>1608</text:p>
          </table:table-cell>
          <table:table-cell table:formula="oooc:=[.H33]" office:value-type="float" office:value="1608">
            <text:p>1608</text:p>
          </table:table-cell>
          <table:table-cell table:formula="oooc:=[.C33]" office:value-type="float" office:value="629">
            <text:p>629</text:p>
          </table:table-cell>
          <table:table-cell table:formula="oooc:=[.B33]+[.G33]" office:value-type="float" office:value="1702">
            <text:p>1702</text:p>
          </table:table-cell>
          <table:table-cell table:formula="oooc:=[.F33]" office:value-type="float" office:value="146">
            <text:p>146</text:p>
          </table:table-cell>
          <table:table-cell table:formula="oooc:=[.L33]" office:value-type="float" office:value="160">
            <text:p>160</text:p>
          </table:table-cell>
          <table:table-cell table:formula="oooc:=[.D33]" office:value-type="float" office:value="52">
            <text:p>52</text:p>
          </table:table-cell>
          <table:table-cell table:formula="oooc:=[.E33]" office:value-type="float" office:value="283">
            <text:p>283</text:p>
          </table:table-cell>
          <table:table-cell table:formula="oooc:=([.T33]+[.V33])/([.W33]+[.V33]+[.Z33])" office:value-type="percentage" office:value="0.938732689886697">
            <text:p>93.9%</text:p>
          </table:table-cell>
          <table:table-cell table:formula="oooc:=([.T33]+[.V33])/([.W33]+[.V33]+[.AA33])" office:value-type="percentage" office:value="0.855776587605203">
            <text:p>85.6%</text:p>
          </table:table-cell>
          <table:table-cell table:formula="oooc:=2*[.AB33]*[.AC33]/([.AB33]+[.AC33])" office:value-type="percentage" office:value="0.895337202321393">
            <text:p>89.5%</text:p>
          </table:table-cell>
          <table:table-cell table:formula="oooc:=([.U33]+[.V33])/([.W33]+[.V33]+[.Z33])" office:value-type="percentage" office:value="0.938732689886697">
            <text:p>93.9%</text:p>
          </table:table-cell>
          <table:table-cell table:formula="oooc:=([.U33]+[.V33])/([.W33]+[.V33]+[.AA33])" office:value-type="percentage" office:value="0.855776587605203">
            <text:p>85.6%</text:p>
          </table:table-cell>
          <table:table-cell table:formula="oooc:=2*[.AE33]*[.AF33]/([.AE33]+[.AF33])" office:value-type="percentage" office:value="0.895337202321393">
            <text:p>89.5%</text:p>
          </table:table-cell>
          <table:table-cell/>
          <table:table-cell table:formula="oooc:=[.W33]/[.P33]" office:value-type="percentage" office:value="0.857430730478589">
            <text:p>85.7%</text:p>
          </table:table-cell>
          <table:table-cell table:formula="oooc:=MAX(0.001;[.Z33])/MAX(0.001;[.Q33])" office:value-type="percentage" office:value="0.0763582966226138">
            <text:p>7.6%</text:p>
          </table:table-cell>
          <table:table-cell table:formula="oooc:=NORMSINV([.AI33])-NORMSINV([.AJ33])" office:value-type="float" office:value="2.49884865683217">
            <text:p>2.50</text:p>
          </table:table-cell>
          <table:table-cell table:formula="oooc:=([.T33]+[.X33])/[.P33]" office:value-type="percentage" office:value="0.883627204030227">
            <text:p>88.4%</text:p>
          </table:table-cell>
          <table:table-cell table:formula="oooc:=([.U33]+[.Y33])/[.P33]" office:value-type="percentage" office:value="0.890680100755667">
            <text:p>89.1%</text:p>
          </table:table-cell>
          <table:table-cell table:formula="oooc:=([.T33]+[.V33])/[.O33]" office:value-type="percentage" office:value="0.839084771192798">
            <text:p>83.9%</text:p>
          </table:table-cell>
          <table:table-cell/>
          <table:table-cell table:formula="oooc:=[.AM33]-[.AL33]" office:value-type="percentage" office:value="0.00705289672544085">
            <text:p>0.7%</text:p>
          </table:table-cell>
          <table:table-cell table:number-columns-repeated="21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73">
            <text:p>373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597">
            <text:p>597</text:p>
          </table:table-cell>
          <table:table-cell office:value-type="float" office:value="517">
            <text:p>517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453">
            <text:p>453</text:p>
          </table:table-cell>
          <table:table-cell/>
          <table:table-cell table:formula="oooc:=[.B34]+[.G34]+[.C34]+[.D34]+[.E34]" office:value-type="float" office:value="1065">
            <text:p>1065</text:p>
          </table:table-cell>
          <table:table-cell table:formula="oooc:=[.B34]+[.G34]+[.E34]" office:value-type="float" office:value="1010">
            <text:p>1010</text:p>
          </table:table-cell>
          <table:table-cell table:formula="oooc:=[.C34]+[.D34]" office:value-type="float" office:value="55">
            <text:p>55</text:p>
          </table:table-cell>
          <table:table-cell table:formula="oooc:=[.P34]/[.O34]" office:value-type="percentage" office:value="0.948356807511737">
            <text:p>94.8%</text:p>
          </table:table-cell>
          <table:table-cell table:formula="oooc:=[.Q34]/[.O34]" office:value-type="percentage" office:value="0.0516431924882629">
            <text:p>5.2%</text:p>
          </table:table-cell>
          <table:table-cell table:formula="oooc:=[.B34]" office:value-type="float" office:value="373">
            <text:p>373</text:p>
          </table:table-cell>
          <table:table-cell table:formula="oooc:=[.H34]" office:value-type="float" office:value="517">
            <text:p>517</text:p>
          </table:table-cell>
          <table:table-cell table:formula="oooc:=[.C34]" office:value-type="float" office:value="7">
            <text:p>7</text:p>
          </table:table-cell>
          <table:table-cell table:formula="oooc:=[.B34]+[.G34]" office:value-type="float" office:value="970">
            <text:p>970</text:p>
          </table:table-cell>
          <table:table-cell table:formula="oooc:=[.F34]" office:value-type="float" office:value="13">
            <text:p>13</text:p>
          </table:table-cell>
          <table:table-cell table:formula="oooc:=[.L34]" office:value-type="float" office:value="15">
            <text:p>15</text:p>
          </table:table-cell>
          <table:table-cell table:formula="oooc:=[.D34]" office:value-type="float" office:value="48">
            <text:p>48</text:p>
          </table:table-cell>
          <table:table-cell table:formula="oooc:=[.E34]" office:value-type="float" office:value="40">
            <text:p>40</text:p>
          </table:table-cell>
          <table:table-cell table:formula="oooc:=([.T34]+[.V34])/([.W34]+[.V34]+[.Z34])" office:value-type="percentage" office:value="0.370731707317073">
            <text:p>37.1%</text:p>
          </table:table-cell>
          <table:table-cell table:formula="oooc:=([.T34]+[.V34])/([.W34]+[.V34]+[.AA34])" office:value-type="percentage" office:value="0.373647984267453">
            <text:p>37.4%</text:p>
          </table:table-cell>
          <table:table-cell table:formula="oooc:=2*[.AB34]*[.AC34]/([.AB34]+[.AC34])" office:value-type="percentage" office:value="0.372184133202742">
            <text:p>37.2%</text:p>
          </table:table-cell>
          <table:table-cell table:formula="oooc:=([.U34]+[.V34])/([.W34]+[.V34]+[.Z34])" office:value-type="percentage" office:value="0.511219512195122">
            <text:p>51.1%</text:p>
          </table:table-cell>
          <table:table-cell table:formula="oooc:=([.U34]+[.V34])/([.W34]+[.V34]+[.AA34])" office:value-type="percentage" office:value="0.515240904621436">
            <text:p>51.5%</text:p>
          </table:table-cell>
          <table:table-cell table:formula="oooc:=2*[.AE34]*[.AF34]/([.AE34]+[.AF34])" office:value-type="percentage" office:value="0.513222331047992">
            <text:p>51.3%</text:p>
          </table:table-cell>
          <table:table-cell/>
          <table:table-cell table:formula="oooc:=[.W34]/[.P34]" office:value-type="percentage" office:value="0.96039603960396">
            <text:p>96.0%</text:p>
          </table:table-cell>
          <table:table-cell table:formula="oooc:=MAX(0.001;[.Z34])/MAX(0.001;[.Q34])" office:value-type="percentage" office:value="0.872727272727273">
            <text:p>87.3%</text:p>
          </table:table-cell>
          <table:table-cell table:formula="oooc:=NORMSINV([.AI34])-NORMSINV([.AJ34])" office:value-type="float" office:value="0.615922325372248">
            <text:p>0.62</text:p>
          </table:table-cell>
          <table:table-cell table:formula="oooc:=([.T34]+[.X34])/[.P34]" office:value-type="percentage" office:value="0.382178217821782">
            <text:p>38.2%</text:p>
          </table:table-cell>
          <table:table-cell table:formula="oooc:=([.U34]+[.Y34])/[.P34]" office:value-type="percentage" office:value="0.526732673267327">
            <text:p>52.7%</text:p>
          </table:table-cell>
          <table:table-cell table:formula="oooc:=([.T34]+[.V34])/[.O34]" office:value-type="percentage" office:value="0.356807511737089">
            <text:p>35.7%</text:p>
          </table:table-cell>
          <table:table-cell/>
          <table:table-cell table:formula="oooc:=[.AM34]-[.AL34]" office:value-type="percentage" office:value="0.144554455445545">
            <text:p>14.5%</text:p>
          </table:table-cell>
          <table:table-cell table:number-columns-repeated="21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465">
            <text:p>1465</text:p>
          </table:table-cell>
          <table:table-cell office:value-type="float" office:value="430">
            <text:p>430</text:p>
          </table:table-cell>
          <table:table-cell office:value-type="float" office:value="428">
            <text:p>428</text:p>
          </table:table-cell>
          <table:table-cell office:value-type="float" office:value="417">
            <text:p>417</text:p>
          </table:table-cell>
          <table:table-cell office:value-type="float" office:value="61">
            <text:p>61</text:p>
          </table:table-cell>
          <table:table-cell office:value-type="float" office:value="306">
            <text:p>306</text:p>
          </table:table-cell>
          <table:table-cell office:value-type="float" office:value="1468">
            <text:p>1468</text:p>
          </table:table-cell>
          <table:table-cell office:value-type="float" office:value="430">
            <text:p>430</text:p>
          </table:table-cell>
          <table:table-cell office:value-type="float" office:value="428">
            <text:p>428</text:p>
          </table:table-cell>
          <table:table-cell office:value-type="float" office:value="417">
            <text:p>417</text:p>
          </table:table-cell>
          <table:table-cell office:value-type="float" office:value="119">
            <text:p>119</text:p>
          </table:table-cell>
          <table:table-cell office:value-type="float" office:value="303">
            <text:p>303</text:p>
          </table:table-cell>
          <table:table-cell/>
          <table:table-cell table:formula="oooc:=[.B35]+[.G35]+[.C35]+[.D35]+[.E35]" office:value-type="float" office:value="3046">
            <text:p>3046</text:p>
          </table:table-cell>
          <table:table-cell table:formula="oooc:=[.B35]+[.G35]+[.E35]" office:value-type="float" office:value="2188">
            <text:p>2188</text:p>
          </table:table-cell>
          <table:table-cell table:formula="oooc:=[.C35]+[.D35]" office:value-type="float" office:value="858">
            <text:p>858</text:p>
          </table:table-cell>
          <table:table-cell table:formula="oooc:=[.P35]/[.O35]" office:value-type="percentage" office:value="0.718319107025607">
            <text:p>71.8%</text:p>
          </table:table-cell>
          <table:table-cell table:formula="oooc:=[.Q35]/[.O35]" office:value-type="percentage" office:value="0.281680892974393">
            <text:p>28.2%</text:p>
          </table:table-cell>
          <table:table-cell table:formula="oooc:=[.B35]" office:value-type="float" office:value="1465">
            <text:p>1465</text:p>
          </table:table-cell>
          <table:table-cell table:formula="oooc:=[.H35]" office:value-type="float" office:value="1468">
            <text:p>1468</text:p>
          </table:table-cell>
          <table:table-cell table:formula="oooc:=[.C35]" office:value-type="float" office:value="430">
            <text:p>430</text:p>
          </table:table-cell>
          <table:table-cell table:formula="oooc:=[.B35]+[.G35]" office:value-type="float" office:value="1771">
            <text:p>1771</text:p>
          </table:table-cell>
          <table:table-cell table:formula="oooc:=[.F35]" office:value-type="float" office:value="61">
            <text:p>61</text:p>
          </table:table-cell>
          <table:table-cell table:formula="oooc:=[.L35]" office:value-type="float" office:value="119">
            <text:p>119</text:p>
          </table:table-cell>
          <table:table-cell table:formula="oooc:=[.D35]" office:value-type="float" office:value="428">
            <text:p>428</text:p>
          </table:table-cell>
          <table:table-cell table:formula="oooc:=[.E35]" office:value-type="float" office:value="417">
            <text:p>417</text:p>
          </table:table-cell>
          <table:table-cell table:formula="oooc:=([.T35]+[.V35])/([.W35]+[.V35]+[.Z35])" office:value-type="percentage" office:value="0.720806390262457">
            <text:p>72.1%</text:p>
          </table:table-cell>
          <table:table-cell table:formula="oooc:=([.T35]+[.V35])/([.W35]+[.V35]+[.AA35])" office:value-type="percentage" office:value="0.723834988540871">
            <text:p>72.4%</text:p>
          </table:table-cell>
          <table:table-cell table:formula="oooc:=2*[.AB35]*[.AC35]/([.AB35]+[.AC35])" office:value-type="percentage" office:value="0.722317514770345">
            <text:p>72.2%</text:p>
          </table:table-cell>
          <table:table-cell table:formula="oooc:=([.U35]+[.V35])/([.W35]+[.V35]+[.Z35])" office:value-type="percentage" office:value="0.721947508558387">
            <text:p>72.2%</text:p>
          </table:table-cell>
          <table:table-cell table:formula="oooc:=([.U35]+[.V35])/([.W35]+[.V35]+[.AA35])" office:value-type="percentage" office:value="0.72498090145149">
            <text:p>72.5%</text:p>
          </table:table-cell>
          <table:table-cell table:formula="oooc:=2*[.AE35]*[.AF35]/([.AE35]+[.AF35])" office:value-type="percentage" office:value="0.723461025347818">
            <text:p>72.3%</text:p>
          </table:table-cell>
          <table:table-cell/>
          <table:table-cell table:formula="oooc:=[.W35]/[.P35]" office:value-type="percentage" office:value="0.809414990859232">
            <text:p>80.9%</text:p>
          </table:table-cell>
          <table:table-cell table:formula="oooc:=MAX(0.001;[.Z35])/MAX(0.001;[.Q35])" office:value-type="percentage" office:value="0.498834498834499">
            <text:p>49.9%</text:p>
          </table:table-cell>
          <table:table-cell table:formula="oooc:=NORMSINV([.AI35])-NORMSINV([.AJ35])" office:value-type="float" office:value="0.87866401358987">
            <text:p>0.88</text:p>
          </table:table-cell>
          <table:table-cell table:formula="oooc:=([.T35]+[.X35])/[.P35]" office:value-type="percentage" office:value="0.697440585009141">
            <text:p>69.7%</text:p>
          </table:table-cell>
          <table:table-cell table:formula="oooc:=([.U35]+[.Y35])/[.P35]" office:value-type="percentage" office:value="0.725319926873857">
            <text:p>72.5%</text:p>
          </table:table-cell>
          <table:table-cell table:formula="oooc:=([.T35]+[.V35])/[.O35]" office:value-type="percentage" office:value="0.622127380170716">
            <text:p>62.2%</text:p>
          </table:table-cell>
          <table:table-cell/>
          <table:table-cell table:formula="oooc:=[.AM35]-[.AL35]" office:value-type="percentage" office:value="0.0278793418647166">
            <text:p>2.8%</text:p>
          </table:table-cell>
          <table:table-cell table:number-columns-repeated="21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764">
            <text:p>1764</text:p>
          </table:table-cell>
          <table:table-cell office:value-type="float" office:value="284">
            <text:p>284</text:p>
          </table:table-cell>
          <table:table-cell office:value-type="float" office:value="125">
            <text:p>125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  <table:table-cell office:value-type="float" office:value="1764">
            <text:p>1764</text:p>
          </table:table-cell>
          <table:table-cell office:value-type="float" office:value="284">
            <text:p>284</text:p>
          </table:table-cell>
          <table:table-cell office:value-type="float" office:value="125">
            <text:p>125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/>
          <table:table-cell table:formula="oooc:=[.B36]+[.G36]+[.C36]+[.D36]+[.E36]" office:value-type="float" office:value="2360">
            <text:p>2360</text:p>
          </table:table-cell>
          <table:table-cell table:formula="oooc:=[.B36]+[.G36]+[.E36]" office:value-type="float" office:value="1951">
            <text:p>1951</text:p>
          </table:table-cell>
          <table:table-cell table:formula="oooc:=[.C36]+[.D36]" office:value-type="float" office:value="409">
            <text:p>409</text:p>
          </table:table-cell>
          <table:table-cell table:formula="oooc:=[.P36]/[.O36]" office:value-type="percentage" office:value="0.826694915254237">
            <text:p>82.7%</text:p>
          </table:table-cell>
          <table:table-cell table:formula="oooc:=[.Q36]/[.O36]" office:value-type="percentage" office:value="0.173305084745763">
            <text:p>17.3%</text:p>
          </table:table-cell>
          <table:table-cell table:formula="oooc:=[.B36]" office:value-type="float" office:value="1764">
            <text:p>1764</text:p>
          </table:table-cell>
          <table:table-cell table:formula="oooc:=[.H36]" office:value-type="float" office:value="1764">
            <text:p>1764</text:p>
          </table:table-cell>
          <table:table-cell table:formula="oooc:=[.C36]" office:value-type="float" office:value="284">
            <text:p>284</text:p>
          </table:table-cell>
          <table:table-cell table:formula="oooc:=[.B36]+[.G36]" office:value-type="float" office:value="1863">
            <text:p>1863</text:p>
          </table:table-cell>
          <table:table-cell table:formula="oooc:=[.F36]" office:value-type="float" office:value="55">
            <text:p>55</text:p>
          </table:table-cell>
          <table:table-cell table:formula="oooc:=[.L36]" office:value-type="float" office:value="61">
            <text:p>61</text:p>
          </table:table-cell>
          <table:table-cell table:formula="oooc:=[.D36]" office:value-type="float" office:value="125">
            <text:p>125</text:p>
          </table:table-cell>
          <table:table-cell table:formula="oooc:=[.E36]" office:value-type="float" office:value="88">
            <text:p>88</text:p>
          </table:table-cell>
          <table:table-cell table:formula="oooc:=([.T36]+[.V36])/([.W36]+[.V36]+[.Z36])" office:value-type="percentage" office:value="0.901408450704225">
            <text:p>90.1%</text:p>
          </table:table-cell>
          <table:table-cell table:formula="oooc:=([.T36]+[.V36])/([.W36]+[.V36]+[.AA36])" office:value-type="percentage" office:value="0.916331096196868">
            <text:p>91.6%</text:p>
          </table:table-cell>
          <table:table-cell table:formula="oooc:=2*[.AB36]*[.AC36]/([.AB36]+[.AC36])" office:value-type="percentage" office:value="0.908808520079876">
            <text:p>90.9%</text:p>
          </table:table-cell>
          <table:table-cell table:formula="oooc:=([.U36]+[.V36])/([.W36]+[.V36]+[.Z36])" office:value-type="percentage" office:value="0.901408450704225">
            <text:p>90.1%</text:p>
          </table:table-cell>
          <table:table-cell table:formula="oooc:=([.U36]+[.V36])/([.W36]+[.V36]+[.AA36])" office:value-type="percentage" office:value="0.916331096196868">
            <text:p>91.6%</text:p>
          </table:table-cell>
          <table:table-cell table:formula="oooc:=2*[.AE36]*[.AF36]/([.AE36]+[.AF36])" office:value-type="percentage" office:value="0.908808520079876">
            <text:p>90.9%</text:p>
          </table:table-cell>
          <table:table-cell/>
          <table:table-cell table:formula="oooc:=[.W36]/[.P36]" office:value-type="percentage" office:value="0.954894925679139">
            <text:p>95.5%</text:p>
          </table:table-cell>
          <table:table-cell table:formula="oooc:=MAX(0.001;[.Z36])/MAX(0.001;[.Q36])" office:value-type="percentage" office:value="0.305623471882641">
            <text:p>30.6%</text:p>
          </table:table-cell>
          <table:table-cell table:formula="oooc:=NORMSINV([.AI36])-NORMSINV([.AJ36])" office:value-type="float" office:value="2.2025845499592">
            <text:p>2.20</text:p>
          </table:table-cell>
          <table:table-cell table:formula="oooc:=([.T36]+[.X36])/[.P36]" office:value-type="percentage" office:value="0.932342388518708">
            <text:p>93.2%</text:p>
          </table:table-cell>
          <table:table-cell table:formula="oooc:=([.U36]+[.Y36])/[.P36]" office:value-type="percentage" office:value="0.935417734495131">
            <text:p>93.5%</text:p>
          </table:table-cell>
          <table:table-cell table:formula="oooc:=([.T36]+[.V36])/[.O36]" office:value-type="percentage" office:value="0.867796610169491">
            <text:p>86.8%</text:p>
          </table:table-cell>
          <table:table-cell/>
          <table:table-cell table:formula="oooc:=[.AM36]-[.AL36]" office:value-type="percentage" office:value="0.00307534597642234">
            <text:p>0.3%</text:p>
          </table:table-cell>
          <table:table-cell table:number-columns-repeated="21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872">
            <text:p>1872</text:p>
          </table:table-cell>
          <table:table-cell office:value-type="float" office:value="405">
            <text:p>405</text:p>
          </table:table-cell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1872">
            <text:p>1872</text:p>
          </table:table-cell>
          <table:table-cell office:value-type="float" office:value="405">
            <text:p>405</text:p>
          </table:table-cell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/>
          <table:table-cell table:formula="oooc:=[.B37]+[.G37]+[.C37]+[.D37]+[.E37]" office:value-type="float" office:value="2474">
            <text:p>2474</text:p>
          </table:table-cell>
          <table:table-cell table:formula="oooc:=[.B37]+[.G37]+[.E37]" office:value-type="float" office:value="2019">
            <text:p>2019</text:p>
          </table:table-cell>
          <table:table-cell table:formula="oooc:=[.C37]+[.D37]" office:value-type="float" office:value="455">
            <text:p>455</text:p>
          </table:table-cell>
          <table:table-cell table:formula="oooc:=[.P37]/[.O37]" office:value-type="percentage" office:value="0.816087308003234">
            <text:p>81.6%</text:p>
          </table:table-cell>
          <table:table-cell table:formula="oooc:=[.Q37]/[.O37]" office:value-type="percentage" office:value="0.183912691996766">
            <text:p>18.4%</text:p>
          </table:table-cell>
          <table:table-cell table:formula="oooc:=[.B37]" office:value-type="float" office:value="1872">
            <text:p>1872</text:p>
          </table:table-cell>
          <table:table-cell table:formula="oooc:=[.H37]" office:value-type="float" office:value="1872">
            <text:p>1872</text:p>
          </table:table-cell>
          <table:table-cell table:formula="oooc:=[.C37]" office:value-type="float" office:value="405">
            <text:p>405</text:p>
          </table:table-cell>
          <table:table-cell table:formula="oooc:=[.B37]+[.G37]" office:value-type="float" office:value="1912">
            <text:p>1912</text:p>
          </table:table-cell>
          <table:table-cell table:formula="oooc:=[.F37]" office:value-type="float" office:value="37">
            <text:p>37</text:p>
          </table:table-cell>
          <table:table-cell table:formula="oooc:=[.L37]" office:value-type="float" office:value="47">
            <text:p>47</text:p>
          </table:table-cell>
          <table:table-cell table:formula="oooc:=[.D37]" office:value-type="float" office:value="50">
            <text:p>50</text:p>
          </table:table-cell>
          <table:table-cell table:formula="oooc:=[.E37]" office:value-type="float" office:value="107">
            <text:p>107</text:p>
          </table:table-cell>
          <table:table-cell table:formula="oooc:=([.T37]+[.V37])/([.W37]+[.V37]+[.Z37])" office:value-type="percentage" office:value="0.961977186311787">
            <text:p>96.2%</text:p>
          </table:table-cell>
          <table:table-cell table:formula="oooc:=([.T37]+[.V37])/([.W37]+[.V37]+[.AA37])" office:value-type="percentage" office:value="0.939356435643564">
            <text:p>93.9%</text:p>
          </table:table-cell>
          <table:table-cell table:formula="oooc:=2*[.AB37]*[.AC37]/([.AB37]+[.AC37])" office:value-type="percentage" office:value="0.950532247964934">
            <text:p>95.1%</text:p>
          </table:table-cell>
          <table:table-cell table:formula="oooc:=([.U37]+[.V37])/([.W37]+[.V37]+[.Z37])" office:value-type="percentage" office:value="0.961977186311787">
            <text:p>96.2%</text:p>
          </table:table-cell>
          <table:table-cell table:formula="oooc:=([.U37]+[.V37])/([.W37]+[.V37]+[.AA37])" office:value-type="percentage" office:value="0.939356435643564">
            <text:p>93.9%</text:p>
          </table:table-cell>
          <table:table-cell table:formula="oooc:=2*[.AE37]*[.AF37]/([.AE37]+[.AF37])" office:value-type="percentage" office:value="0.950532247964934">
            <text:p>95.1%</text:p>
          </table:table-cell>
          <table:table-cell/>
          <table:table-cell table:formula="oooc:=[.W37]/[.P37]" office:value-type="percentage" office:value="0.947003467062902">
            <text:p>94.7%</text:p>
          </table:table-cell>
          <table:table-cell table:formula="oooc:=MAX(0.001;[.Z37])/MAX(0.001;[.Q37])" office:value-type="percentage" office:value="0.10989010989011">
            <text:p>11.0%</text:p>
          </table:table-cell>
          <table:table-cell table:formula="oooc:=NORMSINV([.AI37])-NORMSINV([.AJ37])" office:value-type="float" office:value="2.84358120720581">
            <text:p>2.84</text:p>
          </table:table-cell>
          <table:table-cell table:formula="oooc:=([.T37]+[.X37])/[.P37]" office:value-type="percentage" office:value="0.945517582961862">
            <text:p>94.6%</text:p>
          </table:table-cell>
          <table:table-cell table:formula="oooc:=([.U37]+[.Y37])/[.P37]" office:value-type="percentage" office:value="0.950470529965329">
            <text:p>95.0%</text:p>
          </table:table-cell>
          <table:table-cell table:formula="oooc:=([.T37]+[.V37])/[.O37]" office:value-type="percentage" office:value="0.92037186742118">
            <text:p>92.0%</text:p>
          </table:table-cell>
          <table:table-cell/>
          <table:table-cell table:formula="oooc:=[.AM37]-[.AL37]" office:value-type="percentage" office:value="0.00495294700346705">
            <text:p>0.5%</text:p>
          </table:table-cell>
          <table:table-cell table:number-columns-repeated="21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095">
            <text:p>2095</text:p>
          </table:table-cell>
          <table:table-cell office:value-type="float" office:value="461">
            <text:p>461</text:p>
          </table:table-cell>
          <table:table-cell office:value-type="float" office:value="176">
            <text:p>176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  <table:table-cell office:value-type="float" office:value="106">
            <text:p>106</text:p>
          </table:table-cell>
          <table:table-cell office:value-type="float" office:value="2106">
            <text:p>2106</text:p>
          </table:table-cell>
          <table:table-cell office:value-type="float" office:value="461">
            <text:p>461</text:p>
          </table:table-cell>
          <table:table-cell office:value-type="float" office:value="176">
            <text:p>176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/>
          <table:table-cell table:formula="oooc:=[.B38]+[.G38]+[.C38]+[.D38]+[.E38]" office:value-type="float" office:value="2916">
            <text:p>2916</text:p>
          </table:table-cell>
          <table:table-cell table:formula="oooc:=[.B38]+[.G38]+[.E38]" office:value-type="float" office:value="2279">
            <text:p>2279</text:p>
          </table:table-cell>
          <table:table-cell table:formula="oooc:=[.C38]+[.D38]" office:value-type="float" office:value="637">
            <text:p>637</text:p>
          </table:table-cell>
          <table:table-cell table:formula="oooc:=[.P38]/[.O38]" office:value-type="percentage" office:value="0.781550068587106">
            <text:p>78.2%</text:p>
          </table:table-cell>
          <table:table-cell table:formula="oooc:=[.Q38]/[.O38]" office:value-type="percentage" office:value="0.218449931412894">
            <text:p>21.8%</text:p>
          </table:table-cell>
          <table:table-cell table:formula="oooc:=[.B38]" office:value-type="float" office:value="2095">
            <text:p>2095</text:p>
          </table:table-cell>
          <table:table-cell table:formula="oooc:=[.H38]" office:value-type="float" office:value="2106">
            <text:p>2106</text:p>
          </table:table-cell>
          <table:table-cell table:formula="oooc:=[.C38]" office:value-type="float" office:value="461">
            <text:p>461</text:p>
          </table:table-cell>
          <table:table-cell table:formula="oooc:=[.B38]+[.G38]" office:value-type="float" office:value="2201">
            <text:p>2201</text:p>
          </table:table-cell>
          <table:table-cell table:formula="oooc:=[.F38]" office:value-type="float" office:value="41">
            <text:p>41</text:p>
          </table:table-cell>
          <table:table-cell table:formula="oooc:=[.L38]" office:value-type="float" office:value="64">
            <text:p>64</text:p>
          </table:table-cell>
          <table:table-cell table:formula="oooc:=[.D38]" office:value-type="float" office:value="176">
            <text:p>176</text:p>
          </table:table-cell>
          <table:table-cell table:formula="oooc:=[.E38]" office:value-type="float" office:value="78">
            <text:p>78</text:p>
          </table:table-cell>
          <table:table-cell table:formula="oooc:=([.T38]+[.V38])/([.W38]+[.V38]+[.Z38])" office:value-type="percentage" office:value="0.900634249471459">
            <text:p>90.1%</text:p>
          </table:table-cell>
          <table:table-cell table:formula="oooc:=([.T38]+[.V38])/([.W38]+[.V38]+[.AA38])" office:value-type="percentage" office:value="0.932846715328467">
            <text:p>93.3%</text:p>
          </table:table-cell>
          <table:table-cell table:formula="oooc:=2*[.AB38]*[.AC38]/([.AB38]+[.AC38])" office:value-type="percentage" office:value="0.916457511652922">
            <text:p>91.6%</text:p>
          </table:table-cell>
          <table:table-cell table:formula="oooc:=([.U38]+[.V38])/([.W38]+[.V38]+[.Z38])" office:value-type="percentage" office:value="0.904510218463707">
            <text:p>90.5%</text:p>
          </table:table-cell>
          <table:table-cell table:formula="oooc:=([.U38]+[.V38])/([.W38]+[.V38]+[.AA38])" office:value-type="percentage" office:value="0.936861313868613">
            <text:p>93.7%</text:p>
          </table:table-cell>
          <table:table-cell table:formula="oooc:=2*[.AE38]*[.AF38]/([.AE38]+[.AF38])" office:value-type="percentage" office:value="0.920401577626389">
            <text:p>92.0%</text:p>
          </table:table-cell>
          <table:table-cell/>
          <table:table-cell table:formula="oooc:=[.W38]/[.P38]" office:value-type="percentage" office:value="0.965774462483545">
            <text:p>96.6%</text:p>
          </table:table-cell>
          <table:table-cell table:formula="oooc:=MAX(0.001;[.Z38])/MAX(0.001;[.Q38])" office:value-type="percentage" office:value="0.276295133437991">
            <text:p>27.6%</text:p>
          </table:table-cell>
          <table:table-cell table:formula="oooc:=NORMSINV([.AI38])-NORMSINV([.AJ38])" office:value-type="float" office:value="2.4159089278939">
            <text:p>2.42</text:p>
          </table:table-cell>
          <table:table-cell table:formula="oooc:=([.T38]+[.X38])/[.P38]" office:value-type="percentage" office:value="0.937253181219833">
            <text:p>93.7%</text:p>
          </table:table-cell>
          <table:table-cell table:formula="oooc:=([.U38]+[.Y38])/[.P38]" office:value-type="percentage" office:value="0.952172005265467">
            <text:p>95.2%</text:p>
          </table:table-cell>
          <table:table-cell table:formula="oooc:=([.T38]+[.V38])/[.O38]" office:value-type="percentage" office:value="0.876543209876543">
            <text:p>87.7%</text:p>
          </table:table-cell>
          <table:table-cell/>
          <table:table-cell table:formula="oooc:=[.AM38]-[.AL38]" office:value-type="percentage" office:value="0.014918824045634">
            <text:p>1.5%</text:p>
          </table:table-cell>
          <table:table-cell table:number-columns-repeated="21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02">
            <text:p>802</text:p>
          </table:table-cell>
          <table:table-cell office:value-type="float" office:value="208">
            <text:p>208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float" office:value="802">
            <text:p>802</text:p>
          </table:table-cell>
          <table:table-cell office:value-type="float" office:value="208">
            <text:p>208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/>
          <table:table-cell table:formula="oooc:=[.B39]+[.G39]+[.C39]+[.D39]+[.E39]" office:value-type="float" office:value="1284">
            <text:p>1284</text:p>
          </table:table-cell>
          <table:table-cell table:formula="oooc:=[.B39]+[.G39]+[.E39]" office:value-type="float" office:value="992">
            <text:p>992</text:p>
          </table:table-cell>
          <table:table-cell table:formula="oooc:=[.C39]+[.D39]" office:value-type="float" office:value="292">
            <text:p>292</text:p>
          </table:table-cell>
          <table:table-cell table:formula="oooc:=[.P39]/[.O39]" office:value-type="percentage" office:value="0.772585669781931">
            <text:p>77.3%</text:p>
          </table:table-cell>
          <table:table-cell table:formula="oooc:=[.Q39]/[.O39]" office:value-type="percentage" office:value="0.227414330218069">
            <text:p>22.7%</text:p>
          </table:table-cell>
          <table:table-cell table:formula="oooc:=[.B39]" office:value-type="float" office:value="802">
            <text:p>802</text:p>
          </table:table-cell>
          <table:table-cell table:formula="oooc:=[.H39]" office:value-type="float" office:value="802">
            <text:p>802</text:p>
          </table:table-cell>
          <table:table-cell table:formula="oooc:=[.C39]" office:value-type="float" office:value="208">
            <text:p>208</text:p>
          </table:table-cell>
          <table:table-cell table:formula="oooc:=[.B39]+[.G39]" office:value-type="float" office:value="887">
            <text:p>887</text:p>
          </table:table-cell>
          <table:table-cell table:formula="oooc:=[.F39]" office:value-type="float" office:value="40">
            <text:p>40</text:p>
          </table:table-cell>
          <table:table-cell table:formula="oooc:=[.L39]" office:value-type="float" office:value="50">
            <text:p>50</text:p>
          </table:table-cell>
          <table:table-cell table:formula="oooc:=[.D39]" office:value-type="float" office:value="84">
            <text:p>84</text:p>
          </table:table-cell>
          <table:table-cell table:formula="oooc:=[.E39]" office:value-type="float" office:value="105">
            <text:p>105</text:p>
          </table:table-cell>
          <table:table-cell table:formula="oooc:=([.T39]+[.V39])/([.W39]+[.V39]+[.Z39])" office:value-type="percentage" office:value="0.85665818490246">
            <text:p>85.7%</text:p>
          </table:table-cell>
          <table:table-cell table:formula="oooc:=([.T39]+[.V39])/([.W39]+[.V39]+[.AA39])" office:value-type="percentage" office:value="0.841666666666667">
            <text:p>84.2%</text:p>
          </table:table-cell>
          <table:table-cell table:formula="oooc:=2*[.AB39]*[.AC39]/([.AB39]+[.AC39])" office:value-type="percentage" office:value="0.849096258932324">
            <text:p>84.9%</text:p>
          </table:table-cell>
          <table:table-cell table:formula="oooc:=([.U39]+[.V39])/([.W39]+[.V39]+[.Z39])" office:value-type="percentage" office:value="0.85665818490246">
            <text:p>85.7%</text:p>
          </table:table-cell>
          <table:table-cell table:formula="oooc:=([.U39]+[.V39])/([.W39]+[.V39]+[.AA39])" office:value-type="percentage" office:value="0.841666666666667">
            <text:p>84.2%</text:p>
          </table:table-cell>
          <table:table-cell table:formula="oooc:=2*[.AE39]*[.AF39]/([.AE39]+[.AF39])" office:value-type="percentage" office:value="0.849096258932324">
            <text:p>84.9%</text:p>
          </table:table-cell>
          <table:table-cell/>
          <table:table-cell table:formula="oooc:=[.W39]/[.P39]" office:value-type="percentage" office:value="0.894153225806452">
            <text:p>89.4%</text:p>
          </table:table-cell>
          <table:table-cell table:formula="oooc:=MAX(0.001;[.Z39])/MAX(0.001;[.Q39])" office:value-type="percentage" office:value="0.287671232876712">
            <text:p>28.8%</text:p>
          </table:table-cell>
          <table:table-cell table:formula="oooc:=NORMSINV([.AI39])-NORMSINV([.AJ39])" office:value-type="float" office:value="1.8091229753247">
            <text:p>1.81</text:p>
          </table:table-cell>
          <table:table-cell table:formula="oooc:=([.T39]+[.X39])/[.P39]" office:value-type="percentage" office:value="0.848790322580645">
            <text:p>84.9%</text:p>
          </table:table-cell>
          <table:table-cell table:formula="oooc:=([.U39]+[.Y39])/[.P39]" office:value-type="percentage" office:value="0.858870967741935">
            <text:p>85.9%</text:p>
          </table:table-cell>
          <table:table-cell table:formula="oooc:=([.T39]+[.V39])/[.O39]" office:value-type="percentage" office:value="0.786604361370716">
            <text:p>78.7%</text:p>
          </table:table-cell>
          <table:table-cell/>
          <table:table-cell table:formula="oooc:=[.AM39]-[.AL39]" office:value-type="percentage" office:value="0.0100806451612904">
            <text:p>1.0%</text:p>
          </table:table-cell>
          <table:table-cell table:number-columns-repeated="21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456">
            <text:p>1456</text:p>
          </table:table-cell>
          <table:table-cell office:value-type="float" office:value="660">
            <text:p>660</text:p>
          </table:table-cell>
          <table:table-cell office:value-type="float" office:value="174">
            <text:p>174</text:p>
          </table:table-cell>
          <table:table-cell office:value-type="float" office:value="350">
            <text:p>350</text:p>
          </table:table-cell>
          <table:table-cell office:value-type="float" office:value="63">
            <text:p>63</text:p>
          </table:table-cell>
          <table:table-cell office:value-type="float" office:value="358">
            <text:p>358</text:p>
          </table:table-cell>
          <table:table-cell office:value-type="float" office:value="1472">
            <text:p>1472</text:p>
          </table:table-cell>
          <table:table-cell office:value-type="float" office:value="660">
            <text:p>660</text:p>
          </table:table-cell>
          <table:table-cell office:value-type="float" office:value="174">
            <text:p>174</text:p>
          </table:table-cell>
          <table:table-cell office:value-type="float" office:value="350">
            <text:p>350</text:p>
          </table:table-cell>
          <table:table-cell office:value-type="float" office:value="98">
            <text:p>98</text:p>
          </table:table-cell>
          <table:table-cell office:value-type="float" office:value="342">
            <text:p>342</text:p>
          </table:table-cell>
          <table:table-cell/>
          <table:table-cell table:formula="oooc:=[.B40]+[.G40]+[.C40]+[.D40]+[.E40]" office:value-type="float" office:value="2998">
            <text:p>2998</text:p>
          </table:table-cell>
          <table:table-cell table:formula="oooc:=[.B40]+[.G40]+[.E40]" office:value-type="float" office:value="2164">
            <text:p>2164</text:p>
          </table:table-cell>
          <table:table-cell table:formula="oooc:=[.C40]+[.D40]" office:value-type="float" office:value="834">
            <text:p>834</text:p>
          </table:table-cell>
          <table:table-cell table:formula="oooc:=[.P40]/[.O40]" office:value-type="percentage" office:value="0.721814543028686">
            <text:p>72.2%</text:p>
          </table:table-cell>
          <table:table-cell table:formula="oooc:=[.Q40]/[.O40]" office:value-type="percentage" office:value="0.278185456971314">
            <text:p>27.8%</text:p>
          </table:table-cell>
          <table:table-cell table:formula="oooc:=[.B40]" office:value-type="float" office:value="1456">
            <text:p>1456</text:p>
          </table:table-cell>
          <table:table-cell table:formula="oooc:=[.H40]" office:value-type="float" office:value="1472">
            <text:p>1472</text:p>
          </table:table-cell>
          <table:table-cell table:formula="oooc:=[.C40]" office:value-type="float" office:value="660">
            <text:p>660</text:p>
          </table:table-cell>
          <table:table-cell table:formula="oooc:=[.B40]+[.G40]" office:value-type="float" office:value="1814">
            <text:p>1814</text:p>
          </table:table-cell>
          <table:table-cell table:formula="oooc:=[.F40]" office:value-type="float" office:value="63">
            <text:p>63</text:p>
          </table:table-cell>
          <table:table-cell table:formula="oooc:=[.L40]" office:value-type="float" office:value="98">
            <text:p>98</text:p>
          </table:table-cell>
          <table:table-cell table:formula="oooc:=[.D40]" office:value-type="float" office:value="174">
            <text:p>174</text:p>
          </table:table-cell>
          <table:table-cell table:formula="oooc:=[.E40]" office:value-type="float" office:value="350">
            <text:p>350</text:p>
          </table:table-cell>
          <table:table-cell table:formula="oooc:=([.T40]+[.V40])/([.W40]+[.V40]+[.Z40])" office:value-type="percentage" office:value="0.799093655589124">
            <text:p>79.9%</text:p>
          </table:table-cell>
          <table:table-cell table:formula="oooc:=([.T40]+[.V40])/([.W40]+[.V40]+[.AA40])" office:value-type="percentage" office:value="0.749291784702549">
            <text:p>74.9%</text:p>
          </table:table-cell>
          <table:table-cell table:formula="oooc:=2*[.AB40]*[.AC40]/([.AB40]+[.AC40])" office:value-type="percentage" office:value="0.773391812865497">
            <text:p>77.3%</text:p>
          </table:table-cell>
          <table:table-cell table:formula="oooc:=([.U40]+[.V40])/([.W40]+[.V40]+[.Z40])" office:value-type="percentage" office:value="0.805135951661631">
            <text:p>80.5%</text:p>
          </table:table-cell>
          <table:table-cell table:formula="oooc:=([.U40]+[.V40])/([.W40]+[.V40]+[.AA40])" office:value-type="percentage" office:value="0.754957507082153">
            <text:p>75.5%</text:p>
          </table:table-cell>
          <table:table-cell table:formula="oooc:=2*[.AE40]*[.AF40]/([.AE40]+[.AF40])" office:value-type="percentage" office:value="0.779239766081871">
            <text:p>77.9%</text:p>
          </table:table-cell>
          <table:table-cell/>
          <table:table-cell table:formula="oooc:=[.W40]/[.P40]" office:value-type="percentage" office:value="0.838262476894639">
            <text:p>83.8%</text:p>
          </table:table-cell>
          <table:table-cell table:formula="oooc:=MAX(0.001;[.Z40])/MAX(0.001;[.Q40])" office:value-type="percentage" office:value="0.20863309352518">
            <text:p>20.9%</text:p>
          </table:table-cell>
          <table:table-cell table:formula="oooc:=NORMSINV([.AI40])-NORMSINV([.AJ40])" office:value-type="float" office:value="1.79851516746672">
            <text:p>1.80</text:p>
          </table:table-cell>
          <table:table-cell table:formula="oooc:=([.T40]+[.X40])/[.P40]" office:value-type="percentage" office:value="0.701940850277264">
            <text:p>70.2%</text:p>
          </table:table-cell>
          <table:table-cell table:formula="oooc:=([.U40]+[.Y40])/[.P40]" office:value-type="percentage" office:value="0.72550831792976">
            <text:p>72.6%</text:p>
          </table:table-cell>
          <table:table-cell table:formula="oooc:=([.T40]+[.V40])/[.O40]" office:value-type="percentage" office:value="0.705803869246164">
            <text:p>70.6%</text:p>
          </table:table-cell>
          <table:table-cell/>
          <table:table-cell table:formula="oooc:=[.AM40]-[.AL40]" office:value-type="percentage" office:value="0.0235674676524954">
            <text:p>2.4%</text:p>
          </table:table-cell>
          <table:table-cell table:number-columns-repeated="21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134">
            <text:p>3134</text:p>
          </table:table-cell>
          <table:table-cell table:number-columns-repeated="2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74">
            <text:p>74</text:p>
          </table:table-cell>
          <table:table-cell office:value-type="float" office:value="855">
            <text:p>855</text:p>
          </table:table-cell>
          <table:table-cell office:value-type="float" office:value="3339">
            <text:p>3339</text:p>
          </table:table-cell>
          <table:table-cell table:number-columns-repeated="2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95">
            <text:p>95</text:p>
          </table:table-cell>
          <table:table-cell office:value-type="float" office:value="650">
            <text:p>650</text:p>
          </table:table-cell>
          <table:table-cell/>
          <table:table-cell table:formula="oooc:=[.B41]+[.G41]+[.C41]+[.D41]+[.E41]" office:value-type="float" office:value="4255">
            <text:p>4255</text:p>
          </table:table-cell>
          <table:table-cell table:formula="oooc:=[.B41]+[.G41]+[.E41]" office:value-type="float" office:value="4255">
            <text:p>4255</text:p>
          </table:table-cell>
          <table:table-cell table:formula="oooc:=[.C41]+[.D41]" office:value-type="float" office:value="0">
            <text:p>0</text:p>
          </table:table-cell>
          <table:table-cell table:formula="oooc:=[.P41]/[.O41]" office:value-type="percentage" office:value="1">
            <text:p>100.0%</text:p>
          </table:table-cell>
          <table:table-cell table:formula="oooc:=[.Q41]/[.O41]" office:value-type="percentage" office:value="0">
            <text:p>0.0%</text:p>
          </table:table-cell>
          <table:table-cell table:formula="oooc:=[.B41]" office:value-type="float" office:value="3134">
            <text:p>3134</text:p>
          </table:table-cell>
          <table:table-cell table:formula="oooc:=[.H41]" office:value-type="float" office:value="3339">
            <text:p>3339</text:p>
          </table:table-cell>
          <table:table-cell table:formula="oooc:=[.C41]" office:value-type="float" office:value="0">
            <text:p>0</text:p>
          </table:table-cell>
          <table:table-cell table:formula="oooc:=[.B41]+[.G41]" office:value-type="float" office:value="3989">
            <text:p>3989</text:p>
          </table:table-cell>
          <table:table-cell table:formula="oooc:=[.F41]" office:value-type="float" office:value="74">
            <text:p>74</text:p>
          </table:table-cell>
          <table:table-cell table:formula="oooc:=[.L41]" office:value-type="float" office:value="95">
            <text:p>95</text:p>
          </table:table-cell>
          <table:table-cell table:formula="oooc:=[.D41]" office:value-type="float" office:value="0">
            <text:p>0</text:p>
          </table:table-cell>
          <table:table-cell table:formula="oooc:=[.E41]" office:value-type="float" office:value="266">
            <text:p>266</text:p>
          </table:table-cell>
          <table:table-cell table:formula="oooc:=([.T41]+[.V41])/([.W41]+[.V41]+[.Z41])" office:value-type="percentage" office:value="0.785660566558035">
            <text:p>78.6%</text:p>
          </table:table-cell>
          <table:table-cell table:formula="oooc:=([.T41]+[.V41])/([.W41]+[.V41]+[.AA41])" office:value-type="percentage" office:value="0.736545240893067">
            <text:p>73.7%</text:p>
          </table:table-cell>
          <table:table-cell table:formula="oooc:=2*[.AB41]*[.AC41]/([.AB41]+[.AC41])" office:value-type="percentage" office:value="0.760310528869481">
            <text:p>76.0%</text:p>
          </table:table-cell>
          <table:table-cell table:formula="oooc:=([.U41]+[.V41])/([.W41]+[.V41]+[.Z41])" office:value-type="percentage" office:value="0.837051892704939">
            <text:p>83.7%</text:p>
          </table:table-cell>
          <table:table-cell table:formula="oooc:=([.U41]+[.V41])/([.W41]+[.V41]+[.AA41])" office:value-type="percentage" office:value="0.784723854289072">
            <text:p>78.5%</text:p>
          </table:table-cell>
          <table:table-cell table:formula="oooc:=2*[.AE41]*[.AF41]/([.AE41]+[.AF41])" office:value-type="percentage" office:value="0.810043668122271">
            <text:p>81.0%</text:p>
          </table:table-cell>
          <table:table-cell/>
          <table:table-cell table:formula="oooc:=[.W41]/[.P41]" office:value-type="percentage" office:value="0.937485311398355">
            <text:p>93.7%</text:p>
          </table:table-cell>
          <table:table-cell table:formula="oooc:=MAX(0.001;[.Z41])/MAX(0.001;[.Q41])" office:value-type="percentage" office:value="1">
            <text:p>100.0%</text:p>
          </table:table-cell>
          <table:table-cell table:formula="oooc:=NORMSINV([.AI41])-NORMSINV([.AJ41])" office:value-type="float" office:value="0">
            <text:p>#VALUE!</text:p>
          </table:table-cell>
          <table:table-cell table:formula="oooc:=([.T41]+[.X41])/[.P41]" office:value-type="percentage" office:value="0.753936545240893">
            <text:p>75.4%</text:p>
          </table:table-cell>
          <table:table-cell table:formula="oooc:=([.U41]+[.Y41])/[.P41]" office:value-type="percentage" office:value="0.807050528789659">
            <text:p>80.7%</text:p>
          </table:table-cell>
          <table:table-cell table:formula="oooc:=([.T41]+[.V41])/[.O41]" office:value-type="percentage" office:value="0.736545240893067">
            <text:p>73.7%</text:p>
          </table:table-cell>
          <table:table-cell/>
          <table:table-cell table:formula="oooc:=[.AM41]-[.AL41]" office:value-type="percentage" office:value="0.0531139835487662">
            <text:p>5.3%</text:p>
          </table:table-cell>
          <table:table-cell table:number-columns-repeated="21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002">
            <text:p>2002</text:p>
          </table:table-cell>
          <table:table-cell office:value-type="float" office:value="241">
            <text:p>241</text:p>
          </table:table-cell>
          <table:table-cell office:value-type="float" office:value="128">
            <text:p>128</text:p>
          </table:table-cell>
          <table:table-cell office:value-type="float" office:value="561">
            <text:p>561</text:p>
          </table:table-cell>
          <table:table-cell office:value-type="float" office:value="107">
            <text:p>107</text:p>
          </table:table-cell>
          <table:table-cell office:value-type="float" office:value="1014">
            <text:p>1014</text:p>
          </table:table-cell>
          <table:table-cell office:value-type="float" office:value="2587">
            <text:p>2587</text:p>
          </table:table-cell>
          <table:table-cell office:value-type="float" office:value="241">
            <text:p>241</text:p>
          </table:table-cell>
          <table:table-cell office:value-type="float" office:value="128">
            <text:p>128</text:p>
          </table:table-cell>
          <table:table-cell office:value-type="float" office:value="561">
            <text:p>561</text:p>
          </table:table-cell>
          <table:table-cell office:value-type="float" office:value="217">
            <text:p>217</text:p>
          </table:table-cell>
          <table:table-cell office:value-type="float" office:value="429">
            <text:p>429</text:p>
          </table:table-cell>
          <table:table-cell/>
          <table:table-cell table:formula="oooc:=[.B42]+[.G42]+[.C42]+[.D42]+[.E42]" office:value-type="float" office:value="3946">
            <text:p>3946</text:p>
          </table:table-cell>
          <table:table-cell table:formula="oooc:=[.B42]+[.G42]+[.E42]" office:value-type="float" office:value="3577">
            <text:p>3577</text:p>
          </table:table-cell>
          <table:table-cell table:formula="oooc:=[.C42]+[.D42]" office:value-type="float" office:value="369">
            <text:p>369</text:p>
          </table:table-cell>
          <table:table-cell table:formula="oooc:=[.P42]/[.O42]" office:value-type="percentage" office:value="0.906487582361885">
            <text:p>90.6%</text:p>
          </table:table-cell>
          <table:table-cell table:formula="oooc:=[.Q42]/[.O42]" office:value-type="percentage" office:value="0.0935124176381145">
            <text:p>9.4%</text:p>
          </table:table-cell>
          <table:table-cell table:formula="oooc:=[.B42]" office:value-type="float" office:value="2002">
            <text:p>2002</text:p>
          </table:table-cell>
          <table:table-cell table:formula="oooc:=[.H42]" office:value-type="float" office:value="2587">
            <text:p>2587</text:p>
          </table:table-cell>
          <table:table-cell table:formula="oooc:=[.C42]" office:value-type="float" office:value="241">
            <text:p>241</text:p>
          </table:table-cell>
          <table:table-cell table:formula="oooc:=[.B42]+[.G42]" office:value-type="float" office:value="3016">
            <text:p>3016</text:p>
          </table:table-cell>
          <table:table-cell table:formula="oooc:=[.F42]" office:value-type="float" office:value="107">
            <text:p>107</text:p>
          </table:table-cell>
          <table:table-cell table:formula="oooc:=[.L42]" office:value-type="float" office:value="217">
            <text:p>217</text:p>
          </table:table-cell>
          <table:table-cell table:formula="oooc:=[.D42]" office:value-type="float" office:value="128">
            <text:p>128</text:p>
          </table:table-cell>
          <table:table-cell table:formula="oooc:=[.E42]" office:value-type="float" office:value="561">
            <text:p>561</text:p>
          </table:table-cell>
          <table:table-cell table:formula="oooc:=([.T42]+[.V42])/([.W42]+[.V42]+[.Z42])" office:value-type="percentage" office:value="0.662629246676514">
            <text:p>66.3%</text:p>
          </table:table-cell>
          <table:table-cell table:formula="oooc:=([.T42]+[.V42])/([.W42]+[.V42]+[.AA42])" office:value-type="percentage" office:value="0.587480356207438">
            <text:p>58.7%</text:p>
          </table:table-cell>
          <table:table-cell table:formula="oooc:=2*[.AB42]*[.AC42]/([.AB42]+[.AC42])" office:value-type="percentage" office:value="0.62279605719839">
            <text:p>62.3%</text:p>
          </table:table-cell>
          <table:table-cell table:formula="oooc:=([.U42]+[.V42])/([.W42]+[.V42]+[.Z42])" office:value-type="percentage" office:value="0.835450516986706">
            <text:p>83.5%</text:p>
          </table:table-cell>
          <table:table-cell table:formula="oooc:=([.U42]+[.V42])/([.W42]+[.V42]+[.AA42])" office:value-type="percentage" office:value="0.740701938187533">
            <text:p>74.1%</text:p>
          </table:table-cell>
          <table:table-cell table:formula="oooc:=2*[.AE42]*[.AF42]/([.AE42]+[.AF42])" office:value-type="percentage" office:value="0.785228377065112">
            <text:p>78.5%</text:p>
          </table:table-cell>
          <table:table-cell/>
          <table:table-cell table:formula="oooc:=[.W42]/[.P42]" office:value-type="percentage" office:value="0.843164663125524">
            <text:p>84.3%</text:p>
          </table:table-cell>
          <table:table-cell table:formula="oooc:=MAX(0.001;[.Z42])/MAX(0.001;[.Q42])" office:value-type="percentage" office:value="0.346883468834688">
            <text:p>34.7%</text:p>
          </table:table-cell>
          <table:table-cell table:formula="oooc:=NORMSINV([.AI42])-NORMSINV([.AJ42])" office:value-type="float" office:value="1.40129794605913">
            <text:p>1.40</text:p>
          </table:table-cell>
          <table:table-cell table:formula="oooc:=([.T42]+[.X42])/[.P42]" office:value-type="percentage" office:value="0.589600223651104">
            <text:p>59.0%</text:p>
          </table:table-cell>
          <table:table-cell table:formula="oooc:=([.U42]+[.Y42])/[.P42]" office:value-type="percentage" office:value="0.783897120492032">
            <text:p>78.4%</text:p>
          </table:table-cell>
          <table:table-cell table:formula="oooc:=([.T42]+[.V42])/[.O42]" office:value-type="percentage" office:value="0.568423720223011">
            <text:p>56.8%</text:p>
          </table:table-cell>
          <table:table-cell/>
          <table:table-cell table:formula="oooc:=[.AM42]-[.AL42]" office:value-type="percentage" office:value="0.194296896840928">
            <text:p>19.4%</text:p>
          </table:table-cell>
          <table:table-cell table:number-columns-repeated="21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083">
            <text:p>2083</text:p>
          </table:table-cell>
          <table:table-cell office:value-type="float" office:value="577">
            <text:p>577</text:p>
          </table:table-cell>
          <table:table-cell office:value-type="float" office:value="142">
            <text:p>142</text:p>
          </table:table-cell>
          <table:table-cell office:value-type="float" office:value="375">
            <text:p>375</text:p>
          </table:table-cell>
          <table:table-cell office:value-type="float" office:value="124">
            <text:p>124</text:p>
          </table:table-cell>
          <table:table-cell office:value-type="float" office:value="263">
            <text:p>263</text:p>
          </table:table-cell>
          <table:table-cell office:value-type="float" office:value="2083">
            <text:p>2083</text:p>
          </table:table-cell>
          <table:table-cell office:value-type="float" office:value="577">
            <text:p>577</text:p>
          </table:table-cell>
          <table:table-cell office:value-type="float" office:value="142">
            <text:p>142</text:p>
          </table:table-cell>
          <table:table-cell office:value-type="float" office:value="375">
            <text:p>375</text:p>
          </table:table-cell>
          <table:table-cell office:value-type="float" office:value="149">
            <text:p>149</text:p>
          </table:table-cell>
          <table:table-cell office:value-type="float" office:value="263">
            <text:p>263</text:p>
          </table:table-cell>
          <table:table-cell/>
          <table:table-cell table:formula="oooc:=[.B43]+[.G43]+[.C43]+[.D43]+[.E43]" office:value-type="float" office:value="3440">
            <text:p>3440</text:p>
          </table:table-cell>
          <table:table-cell table:formula="oooc:=[.B43]+[.G43]+[.E43]" office:value-type="float" office:value="2721">
            <text:p>2721</text:p>
          </table:table-cell>
          <table:table-cell table:formula="oooc:=[.C43]+[.D43]" office:value-type="float" office:value="719">
            <text:p>719</text:p>
          </table:table-cell>
          <table:table-cell table:formula="oooc:=[.P43]/[.O43]" office:value-type="percentage" office:value="0.790988372093023">
            <text:p>79.1%</text:p>
          </table:table-cell>
          <table:table-cell table:formula="oooc:=[.Q43]/[.O43]" office:value-type="percentage" office:value="0.209011627906977">
            <text:p>20.9%</text:p>
          </table:table-cell>
          <table:table-cell table:formula="oooc:=[.B43]" office:value-type="float" office:value="2083">
            <text:p>2083</text:p>
          </table:table-cell>
          <table:table-cell table:formula="oooc:=[.H43]" office:value-type="float" office:value="2083">
            <text:p>2083</text:p>
          </table:table-cell>
          <table:table-cell table:formula="oooc:=[.C43]" office:value-type="float" office:value="577">
            <text:p>577</text:p>
          </table:table-cell>
          <table:table-cell table:formula="oooc:=[.B43]+[.G43]" office:value-type="float" office:value="2346">
            <text:p>2346</text:p>
          </table:table-cell>
          <table:table-cell table:formula="oooc:=[.F43]" office:value-type="float" office:value="124">
            <text:p>124</text:p>
          </table:table-cell>
          <table:table-cell table:formula="oooc:=[.L43]" office:value-type="float" office:value="149">
            <text:p>149</text:p>
          </table:table-cell>
          <table:table-cell table:formula="oooc:=[.D43]" office:value-type="float" office:value="142">
            <text:p>142</text:p>
          </table:table-cell>
          <table:table-cell table:formula="oooc:=[.E43]" office:value-type="float" office:value="375">
            <text:p>375</text:p>
          </table:table-cell>
          <table:table-cell table:formula="oooc:=([.T43]+[.V43])/([.W43]+[.V43]+[.Z43])" office:value-type="percentage" office:value="0.867862969004894">
            <text:p>86.8%</text:p>
          </table:table-cell>
          <table:table-cell table:formula="oooc:=([.T43]+[.V43])/([.W43]+[.V43]+[.AA43])" office:value-type="percentage" office:value="0.806549423893269">
            <text:p>80.7%</text:p>
          </table:table-cell>
          <table:table-cell table:formula="oooc:=2*[.AB43]*[.AC43]/([.AB43]+[.AC43])" office:value-type="percentage" office:value="0.836083608360836">
            <text:p>83.6%</text:p>
          </table:table-cell>
          <table:table-cell table:formula="oooc:=([.U43]+[.V43])/([.W43]+[.V43]+[.Z43])" office:value-type="percentage" office:value="0.867862969004894">
            <text:p>86.8%</text:p>
          </table:table-cell>
          <table:table-cell table:formula="oooc:=([.U43]+[.V43])/([.W43]+[.V43]+[.AA43])" office:value-type="percentage" office:value="0.806549423893269">
            <text:p>80.7%</text:p>
          </table:table-cell>
          <table:table-cell table:formula="oooc:=2*[.AE43]*[.AF43]/([.AE43]+[.AF43])" office:value-type="percentage" office:value="0.836083608360836">
            <text:p>83.6%</text:p>
          </table:table-cell>
          <table:table-cell/>
          <table:table-cell table:formula="oooc:=[.W43]/[.P43]" office:value-type="percentage" office:value="0.862183020948181">
            <text:p>86.2%</text:p>
          </table:table-cell>
          <table:table-cell table:formula="oooc:=MAX(0.001;[.Z43])/MAX(0.001;[.Q43])" office:value-type="percentage" office:value="0.19749652294854">
            <text:p>19.7%</text:p>
          </table:table-cell>
          <table:table-cell table:formula="oooc:=NORMSINV([.AI43])-NORMSINV([.AJ43])" office:value-type="float" office:value="1.94077715982016">
            <text:p>1.94</text:p>
          </table:table-cell>
          <table:table-cell table:formula="oooc:=([.T43]+[.X43])/[.P43]" office:value-type="percentage" office:value="0.811098860712973">
            <text:p>81.1%</text:p>
          </table:table-cell>
          <table:table-cell table:formula="oooc:=([.U43]+[.Y43])/[.P43]" office:value-type="percentage" office:value="0.820286659316428">
            <text:p>82.0%</text:p>
          </table:table-cell>
          <table:table-cell table:formula="oooc:=([.T43]+[.V43])/[.O43]" office:value-type="percentage" office:value="0.773255813953488">
            <text:p>77.3%</text:p>
          </table:table-cell>
          <table:table-cell/>
          <table:table-cell table:formula="oooc:=[.AM43]-[.AL43]" office:value-type="percentage" office:value="0.00918779860345453">
            <text:p>0.9%</text:p>
          </table:table-cell>
          <table:table-cell table:number-columns-repeated="21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91">
            <text:p>1191</text:p>
          </table:table-cell>
          <table:table-cell office:value-type="float" office:value="369">
            <text:p>369</text:p>
          </table:table-cell>
          <table:table-cell office:value-type="float" office:value="187">
            <text:p>187</text:p>
          </table:table-cell>
          <table:table-cell office:value-type="float" office:value="106">
            <text:p>106</text:p>
          </table:table-cell>
          <table:table-cell office:value-type="float" office:value="41">
            <text:p>41</text:p>
          </table:table-cell>
          <table:table-cell office:value-type="float" office:value="167">
            <text:p>167</text:p>
          </table:table-cell>
          <table:table-cell office:value-type="float" office:value="1191">
            <text:p>1191</text:p>
          </table:table-cell>
          <table:table-cell office:value-type="float" office:value="369">
            <text:p>369</text:p>
          </table:table-cell>
          <table:table-cell office:value-type="float" office:value="187">
            <text:p>187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167">
            <text:p>167</text:p>
          </table:table-cell>
          <table:table-cell/>
          <table:table-cell table:formula="oooc:=[.B44]+[.G44]+[.C44]+[.D44]+[.E44]" office:value-type="float" office:value="2020">
            <text:p>2020</text:p>
          </table:table-cell>
          <table:table-cell table:formula="oooc:=[.B44]+[.G44]+[.E44]" office:value-type="float" office:value="1464">
            <text:p>1464</text:p>
          </table:table-cell>
          <table:table-cell table:formula="oooc:=[.C44]+[.D44]" office:value-type="float" office:value="556">
            <text:p>556</text:p>
          </table:table-cell>
          <table:table-cell table:formula="oooc:=[.P44]/[.O44]" office:value-type="percentage" office:value="0.724752475247525">
            <text:p>72.5%</text:p>
          </table:table-cell>
          <table:table-cell table:formula="oooc:=[.Q44]/[.O44]" office:value-type="percentage" office:value="0.275247524752475">
            <text:p>27.5%</text:p>
          </table:table-cell>
          <table:table-cell table:formula="oooc:=[.B44]" office:value-type="float" office:value="1191">
            <text:p>1191</text:p>
          </table:table-cell>
          <table:table-cell table:formula="oooc:=[.H44]" office:value-type="float" office:value="1191">
            <text:p>1191</text:p>
          </table:table-cell>
          <table:table-cell table:formula="oooc:=[.C44]" office:value-type="float" office:value="369">
            <text:p>369</text:p>
          </table:table-cell>
          <table:table-cell table:formula="oooc:=[.B44]+[.G44]" office:value-type="float" office:value="1358">
            <text:p>1358</text:p>
          </table:table-cell>
          <table:table-cell table:formula="oooc:=[.F44]" office:value-type="float" office:value="41">
            <text:p>41</text:p>
          </table:table-cell>
          <table:table-cell table:formula="oooc:=[.L44]" office:value-type="float" office:value="47">
            <text:p>47</text:p>
          </table:table-cell>
          <table:table-cell table:formula="oooc:=[.D44]" office:value-type="float" office:value="187">
            <text:p>187</text:p>
          </table:table-cell>
          <table:table-cell table:formula="oooc:=[.E44]" office:value-type="float" office:value="106">
            <text:p>106</text:p>
          </table:table-cell>
          <table:table-cell table:formula="oooc:=([.T44]+[.V44])/([.W44]+[.V44]+[.Z44])" office:value-type="percentage" office:value="0.815047021943574">
            <text:p>81.5%</text:p>
          </table:table-cell>
          <table:table-cell table:formula="oooc:=([.T44]+[.V44])/([.W44]+[.V44]+[.AA44])" office:value-type="percentage" office:value="0.851063829787234">
            <text:p>85.1%</text:p>
          </table:table-cell>
          <table:table-cell table:formula="oooc:=2*[.AB44]*[.AC44]/([.AB44]+[.AC44])" office:value-type="percentage" office:value="0.832666132906325">
            <text:p>83.3%</text:p>
          </table:table-cell>
          <table:table-cell table:formula="oooc:=([.U44]+[.V44])/([.W44]+[.V44]+[.Z44])" office:value-type="percentage" office:value="0.815047021943574">
            <text:p>81.5%</text:p>
          </table:table-cell>
          <table:table-cell table:formula="oooc:=([.U44]+[.V44])/([.W44]+[.V44]+[.AA44])" office:value-type="percentage" office:value="0.851063829787234">
            <text:p>85.1%</text:p>
          </table:table-cell>
          <table:table-cell table:formula="oooc:=2*[.AE44]*[.AF44]/([.AE44]+[.AF44])" office:value-type="percentage" office:value="0.832666132906325">
            <text:p>83.3%</text:p>
          </table:table-cell>
          <table:table-cell/>
          <table:table-cell table:formula="oooc:=[.W44]/[.P44]" office:value-type="percentage" office:value="0.9275956284153">
            <text:p>92.8%</text:p>
          </table:table-cell>
          <table:table-cell table:formula="oooc:=MAX(0.001;[.Z44])/MAX(0.001;[.Q44])" office:value-type="percentage" office:value="0.336330935251799">
            <text:p>33.6%</text:p>
          </table:table-cell>
          <table:table-cell table:formula="oooc:=NORMSINV([.AI44])-NORMSINV([.AJ44])" office:value-type="float" office:value="1.88061295342567">
            <text:p>1.88</text:p>
          </table:table-cell>
          <table:table-cell table:formula="oooc:=([.T44]+[.X44])/[.P44]" office:value-type="percentage" office:value="0.841530054644809">
            <text:p>84.2%</text:p>
          </table:table-cell>
          <table:table-cell table:formula="oooc:=([.U44]+[.Y44])/[.P44]" office:value-type="percentage" office:value="0.845628415300546">
            <text:p>84.6%</text:p>
          </table:table-cell>
          <table:table-cell table:formula="oooc:=([.T44]+[.V44])/[.O44]" office:value-type="percentage" office:value="0.772277227722772">
            <text:p>77.2%</text:p>
          </table:table-cell>
          <table:table-cell/>
          <table:table-cell table:formula="oooc:=[.AM44]-[.AL44]" office:value-type="percentage" office:value="0.00409836065573765">
            <text:p>0.4%</text:p>
          </table:table-cell>
          <table:table-cell table:number-columns-repeated="21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292">
            <text:p>1292</text:p>
          </table:table-cell>
          <table:table-cell office:value-type="float" office:value="846">
            <text:p>846</text:p>
          </table:table-cell>
          <table:table-cell office:value-type="float" office:value="143">
            <text:p>143</text:p>
          </table:table-cell>
          <table:table-cell office:value-type="float" office:value="264">
            <text:p>264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float" office:value="1292">
            <text:p>1292</text:p>
          </table:table-cell>
          <table:table-cell office:value-type="float" office:value="846">
            <text:p>846</text:p>
          </table:table-cell>
          <table:table-cell office:value-type="float" office:value="143">
            <text:p>143</text:p>
          </table:table-cell>
          <table:table-cell office:value-type="float" office:value="264">
            <text:p>264</text:p>
          </table:table-cell>
          <table:table-cell office:value-type="float" office:value="76">
            <text:p>76</text:p>
          </table:table-cell>
          <table:table-cell office:value-type="float" office:value="121">
            <text:p>121</text:p>
          </table:table-cell>
          <table:table-cell/>
          <table:table-cell table:formula="oooc:=[.B45]+[.G45]+[.C45]+[.D45]+[.E45]" office:value-type="float" office:value="2666">
            <text:p>2666</text:p>
          </table:table-cell>
          <table:table-cell table:formula="oooc:=[.B45]+[.G45]+[.E45]" office:value-type="float" office:value="1677">
            <text:p>1677</text:p>
          </table:table-cell>
          <table:table-cell table:formula="oooc:=[.C45]+[.D45]" office:value-type="float" office:value="989">
            <text:p>989</text:p>
          </table:table-cell>
          <table:table-cell table:formula="oooc:=[.P45]/[.O45]" office:value-type="percentage" office:value="0.629032258064516">
            <text:p>62.9%</text:p>
          </table:table-cell>
          <table:table-cell table:formula="oooc:=[.Q45]/[.O45]" office:value-type="percentage" office:value="0.370967741935484">
            <text:p>37.1%</text:p>
          </table:table-cell>
          <table:table-cell table:formula="oooc:=[.B45]" office:value-type="float" office:value="1292">
            <text:p>1292</text:p>
          </table:table-cell>
          <table:table-cell table:formula="oooc:=[.H45]" office:value-type="float" office:value="1292">
            <text:p>1292</text:p>
          </table:table-cell>
          <table:table-cell table:formula="oooc:=[.C45]" office:value-type="float" office:value="846">
            <text:p>846</text:p>
          </table:table-cell>
          <table:table-cell table:formula="oooc:=[.B45]+[.G45]" office:value-type="float" office:value="1413">
            <text:p>1413</text:p>
          </table:table-cell>
          <table:table-cell table:formula="oooc:=[.F45]" office:value-type="float" office:value="49">
            <text:p>49</text:p>
          </table:table-cell>
          <table:table-cell table:formula="oooc:=[.L45]" office:value-type="float" office:value="76">
            <text:p>76</text:p>
          </table:table-cell>
          <table:table-cell table:formula="oooc:=[.D45]" office:value-type="float" office:value="143">
            <text:p>143</text:p>
          </table:table-cell>
          <table:table-cell table:formula="oooc:=[.E45]" office:value-type="float" office:value="264">
            <text:p>264</text:p>
          </table:table-cell>
          <table:table-cell table:formula="oooc:=([.T45]+[.V45])/([.W45]+[.V45]+[.Z45])" office:value-type="percentage" office:value="0.890091590341382">
            <text:p>89.0%</text:p>
          </table:table-cell>
          <table:table-cell table:formula="oooc:=([.T45]+[.V45])/([.W45]+[.V45]+[.AA45])" office:value-type="percentage" office:value="0.847403884264764">
            <text:p>84.7%</text:p>
          </table:table-cell>
          <table:table-cell table:formula="oooc:=2*[.AB45]*[.AC45]/([.AB45]+[.AC45])" office:value-type="percentage" office:value="0.868223350253807">
            <text:p>86.8%</text:p>
          </table:table-cell>
          <table:table-cell table:formula="oooc:=([.U45]+[.V45])/([.W45]+[.V45]+[.Z45])" office:value-type="percentage" office:value="0.890091590341382">
            <text:p>89.0%</text:p>
          </table:table-cell>
          <table:table-cell table:formula="oooc:=([.U45]+[.V45])/([.W45]+[.V45]+[.AA45])" office:value-type="percentage" office:value="0.847403884264764">
            <text:p>84.7%</text:p>
          </table:table-cell>
          <table:table-cell table:formula="oooc:=2*[.AE45]*[.AF45]/([.AE45]+[.AF45])" office:value-type="percentage" office:value="0.868223350253807">
            <text:p>86.8%</text:p>
          </table:table-cell>
          <table:table-cell/>
          <table:table-cell table:formula="oooc:=[.W45]/[.P45]" office:value-type="percentage" office:value="0.84257602862254">
            <text:p>84.3%</text:p>
          </table:table-cell>
          <table:table-cell table:formula="oooc:=MAX(0.001;[.Z45])/MAX(0.001;[.Q45])" office:value-type="percentage" office:value="0.144590495449949">
            <text:p>14.5%</text:p>
          </table:table-cell>
          <table:table-cell table:formula="oooc:=NORMSINV([.AI45])-NORMSINV([.AJ45])" office:value-type="float" office:value="2.06502158422006">
            <text:p>2.07</text:p>
          </table:table-cell>
          <table:table-cell table:formula="oooc:=([.T45]+[.X45])/[.P45]" office:value-type="percentage" office:value="0.799642218246869">
            <text:p>80.0%</text:p>
          </table:table-cell>
          <table:table-cell table:formula="oooc:=([.U45]+[.Y45])/[.P45]" office:value-type="percentage" office:value="0.815742397137746">
            <text:p>81.6%</text:p>
          </table:table-cell>
          <table:table-cell table:formula="oooc:=([.T45]+[.V45])/[.O45]" office:value-type="percentage" office:value="0.801950487621905">
            <text:p>80.2%</text:p>
          </table:table-cell>
          <table:table-cell/>
          <table:table-cell table:formula="oooc:=[.AM45]-[.AL45]" office:value-type="percentage" office:value="0.0161001788908766">
            <text:p>1.6%</text:p>
          </table:table-cell>
          <table:table-cell table:number-columns-repeated="21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74">
            <text:p>674</text:p>
          </table:table-cell>
          <table:table-cell office:value-type="float" office:value="332">
            <text:p>332</text:p>
          </table:table-cell>
          <table:table-cell office:value-type="float" office:value="134">
            <text:p>134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674">
            <text:p>674</text:p>
          </table:table-cell>
          <table:table-cell office:value-type="float" office:value="332">
            <text:p>332</text:p>
          </table:table-cell>
          <table:table-cell office:value-type="float" office:value="134">
            <text:p>134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table:formula="oooc:=[.B46]+[.G46]+[.C46]+[.D46]+[.E46]" office:value-type="float" office:value="1274">
            <text:p>1274</text:p>
          </table:table-cell>
          <table:table-cell table:formula="oooc:=[.B46]+[.G46]+[.E46]" office:value-type="float" office:value="808">
            <text:p>808</text:p>
          </table:table-cell>
          <table:table-cell table:formula="oooc:=[.C46]+[.D46]" office:value-type="float" office:value="466">
            <text:p>466</text:p>
          </table:table-cell>
          <table:table-cell table:formula="oooc:=[.P46]/[.O46]" office:value-type="percentage" office:value="0.634222919937206">
            <text:p>63.4%</text:p>
          </table:table-cell>
          <table:table-cell table:formula="oooc:=[.Q46]/[.O46]" office:value-type="percentage" office:value="0.365777080062794">
            <text:p>36.6%</text:p>
          </table:table-cell>
          <table:table-cell table:formula="oooc:=[.B46]" office:value-type="float" office:value="674">
            <text:p>674</text:p>
          </table:table-cell>
          <table:table-cell table:formula="oooc:=[.H46]" office:value-type="float" office:value="674">
            <text:p>674</text:p>
          </table:table-cell>
          <table:table-cell table:formula="oooc:=[.C46]" office:value-type="float" office:value="332">
            <text:p>332</text:p>
          </table:table-cell>
          <table:table-cell table:formula="oooc:=[.B46]+[.G46]" office:value-type="float" office:value="739">
            <text:p>739</text:p>
          </table:table-cell>
          <table:table-cell table:formula="oooc:=[.F46]" office:value-type="float" office:value="15">
            <text:p>15</text:p>
          </table:table-cell>
          <table:table-cell table:formula="oooc:=[.L46]" office:value-type="float" office:value="26">
            <text:p>26</text:p>
          </table:table-cell>
          <table:table-cell table:formula="oooc:=[.D46]" office:value-type="float" office:value="134">
            <text:p>134</text:p>
          </table:table-cell>
          <table:table-cell table:formula="oooc:=[.E46]" office:value-type="float" office:value="69">
            <text:p>69</text:p>
          </table:table-cell>
          <table:table-cell table:formula="oooc:=([.T46]+[.V46])/([.W46]+[.V46]+[.Z46])" office:value-type="percentage" office:value="0.834854771784232">
            <text:p>83.5%</text:p>
          </table:table-cell>
          <table:table-cell table:formula="oooc:=([.T46]+[.V46])/([.W46]+[.V46]+[.AA46])" office:value-type="percentage" office:value="0.882456140350877">
            <text:p>88.2%</text:p>
          </table:table-cell>
          <table:table-cell table:formula="oooc:=2*[.AB46]*[.AC46]/([.AB46]+[.AC46])" office:value-type="percentage" office:value="0.857995735607676">
            <text:p>85.8%</text:p>
          </table:table-cell>
          <table:table-cell table:formula="oooc:=([.U46]+[.V46])/([.W46]+[.V46]+[.Z46])" office:value-type="percentage" office:value="0.834854771784232">
            <text:p>83.5%</text:p>
          </table:table-cell>
          <table:table-cell table:formula="oooc:=([.U46]+[.V46])/([.W46]+[.V46]+[.AA46])" office:value-type="percentage" office:value="0.882456140350877">
            <text:p>88.2%</text:p>
          </table:table-cell>
          <table:table-cell table:formula="oooc:=2*[.AE46]*[.AF46]/([.AE46]+[.AF46])" office:value-type="percentage" office:value="0.857995735607676">
            <text:p>85.8%</text:p>
          </table:table-cell>
          <table:table-cell/>
          <table:table-cell table:formula="oooc:=[.W46]/[.P46]" office:value-type="percentage" office:value="0.91460396039604">
            <text:p>91.5%</text:p>
          </table:table-cell>
          <table:table-cell table:formula="oooc:=MAX(0.001;[.Z46])/MAX(0.001;[.Q46])" office:value-type="percentage" office:value="0.287553648068669">
            <text:p>28.8%</text:p>
          </table:table-cell>
          <table:table-cell table:formula="oooc:=NORMSINV([.AI46])-NORMSINV([.AJ46])" office:value-type="float" office:value="1.93020881453071">
            <text:p>1.93</text:p>
          </table:table-cell>
          <table:table-cell table:formula="oooc:=([.T46]+[.X46])/[.P46]" office:value-type="percentage" office:value="0.852722772277228">
            <text:p>85.3%</text:p>
          </table:table-cell>
          <table:table-cell table:formula="oooc:=([.U46]+[.Y46])/[.P46]" office:value-type="percentage" office:value="0.866336633663366">
            <text:p>86.6%</text:p>
          </table:table-cell>
          <table:table-cell table:formula="oooc:=([.T46]+[.V46])/[.O46]" office:value-type="percentage" office:value="0.789638932496075">
            <text:p>79.0%</text:p>
          </table:table-cell>
          <table:table-cell/>
          <table:table-cell table:formula="oooc:=[.AM46]-[.AL46]" office:value-type="percentage" office:value="0.0136138613861386">
            <text:p>1.4%</text:p>
          </table:table-cell>
          <table:table-cell table:number-columns-repeated="21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58">
            <text:p>958</text:p>
          </table:table-cell>
          <table:table-cell office:value-type="float" office:value="555">
            <text:p>555</text:p>
          </table:table-cell>
          <table:table-cell office:value-type="float" office:value="93">
            <text:p>93</text:p>
          </table:table-cell>
          <table:table-cell office:value-type="float" office:value="242">
            <text:p>242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958">
            <text:p>958</text:p>
          </table:table-cell>
          <table:table-cell office:value-type="float" office:value="555">
            <text:p>555</text:p>
          </table:table-cell>
          <table:table-cell office:value-type="float" office:value="93">
            <text:p>93</text:p>
          </table:table-cell>
          <table:table-cell office:value-type="float" office:value="242">
            <text:p>242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/>
          <table:table-cell table:formula="oooc:=[.B47]+[.G47]+[.C47]+[.D47]+[.E47]" office:value-type="float" office:value="1908">
            <text:p>1908</text:p>
          </table:table-cell>
          <table:table-cell table:formula="oooc:=[.B47]+[.G47]+[.E47]" office:value-type="float" office:value="1260">
            <text:p>1260</text:p>
          </table:table-cell>
          <table:table-cell table:formula="oooc:=[.C47]+[.D47]" office:value-type="float" office:value="648">
            <text:p>648</text:p>
          </table:table-cell>
          <table:table-cell table:formula="oooc:=[.P47]/[.O47]" office:value-type="percentage" office:value="0.660377358490566">
            <text:p>66.0%</text:p>
          </table:table-cell>
          <table:table-cell table:formula="oooc:=[.Q47]/[.O47]" office:value-type="percentage" office:value="0.339622641509434">
            <text:p>34.0%</text:p>
          </table:table-cell>
          <table:table-cell table:formula="oooc:=[.B47]" office:value-type="float" office:value="958">
            <text:p>958</text:p>
          </table:table-cell>
          <table:table-cell table:formula="oooc:=[.H47]" office:value-type="float" office:value="958">
            <text:p>958</text:p>
          </table:table-cell>
          <table:table-cell table:formula="oooc:=[.C47]" office:value-type="float" office:value="555">
            <text:p>555</text:p>
          </table:table-cell>
          <table:table-cell table:formula="oooc:=[.B47]+[.G47]" office:value-type="float" office:value="1018">
            <text:p>1018</text:p>
          </table:table-cell>
          <table:table-cell table:formula="oooc:=[.F47]" office:value-type="float" office:value="54">
            <text:p>54</text:p>
          </table:table-cell>
          <table:table-cell table:formula="oooc:=[.L47]" office:value-type="float" office:value="70">
            <text:p>70</text:p>
          </table:table-cell>
          <table:table-cell table:formula="oooc:=[.D47]" office:value-type="float" office:value="93">
            <text:p>93</text:p>
          </table:table-cell>
          <table:table-cell table:formula="oooc:=[.E47]" office:value-type="float" office:value="242">
            <text:p>242</text:p>
          </table:table-cell>
          <table:table-cell table:formula="oooc:=([.T47]+[.V47])/([.W47]+[.V47]+[.Z47])" office:value-type="percentage" office:value="0.908163265306122">
            <text:p>90.8%</text:p>
          </table:table-cell>
          <table:table-cell table:formula="oooc:=([.T47]+[.V47])/([.W47]+[.V47]+[.AA47])" office:value-type="percentage" office:value="0.833608815426997">
            <text:p>83.4%</text:p>
          </table:table-cell>
          <table:table-cell table:formula="oooc:=2*[.AB47]*[.AC47]/([.AB47]+[.AC47])" office:value-type="percentage" office:value="0.869290433783396">
            <text:p>86.9%</text:p>
          </table:table-cell>
          <table:table-cell table:formula="oooc:=([.U47]+[.V47])/([.W47]+[.V47]+[.Z47])" office:value-type="percentage" office:value="0.908163265306122">
            <text:p>90.8%</text:p>
          </table:table-cell>
          <table:table-cell table:formula="oooc:=([.U47]+[.V47])/([.W47]+[.V47]+[.AA47])" office:value-type="percentage" office:value="0.833608815426997">
            <text:p>83.4%</text:p>
          </table:table-cell>
          <table:table-cell table:formula="oooc:=2*[.AE47]*[.AF47]/([.AE47]+[.AF47])" office:value-type="percentage" office:value="0.869290433783396">
            <text:p>86.9%</text:p>
          </table:table-cell>
          <table:table-cell/>
          <table:table-cell table:formula="oooc:=[.W47]/[.P47]" office:value-type="percentage" office:value="0.807936507936508">
            <text:p>80.8%</text:p>
          </table:table-cell>
          <table:table-cell table:formula="oooc:=MAX(0.001;[.Z47])/MAX(0.001;[.Q47])" office:value-type="percentage" office:value="0.143518518518519">
            <text:p>14.4%</text:p>
          </table:table-cell>
          <table:table-cell table:formula="oooc:=NORMSINV([.AI47])-NORMSINV([.AJ47])" office:value-type="float" office:value="1.93496143082551">
            <text:p>1.93</text:p>
          </table:table-cell>
          <table:table-cell table:formula="oooc:=([.T47]+[.X47])/[.P47]" office:value-type="percentage" office:value="0.803174603174603">
            <text:p>80.3%</text:p>
          </table:table-cell>
          <table:table-cell table:formula="oooc:=([.U47]+[.Y47])/[.P47]" office:value-type="percentage" office:value="0.815873015873016">
            <text:p>81.6%</text:p>
          </table:table-cell>
          <table:table-cell table:formula="oooc:=([.T47]+[.V47])/[.O47]" office:value-type="percentage" office:value="0.792976939203354">
            <text:p>79.3%</text:p>
          </table:table-cell>
          <table:table-cell/>
          <table:table-cell table:formula="oooc:=[.AM47]-[.AL47]" office:value-type="percentage" office:value="0.0126984126984127">
            <text:p>1.3%</text:p>
          </table:table-cell>
          <table:table-cell table:number-columns-repeated="214"/>
        </table:table-row>
        <table:table-row table:style-name="ro2">
          <table:table-cell table:number-columns-repeated="17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66253">
            <text:p>66253</text:p>
          </table:table-cell>
          <table:table-cell table:formula="oooc:=SUM([.C3:.C47])" office:value-type="float" office:value="13987">
            <text:p>13987</text:p>
          </table:table-cell>
          <table:table-cell table:formula="oooc:=SUM([.D3:.D47])" office:value-type="float" office:value="4303">
            <text:p>4303</text:p>
          </table:table-cell>
          <table:table-cell table:formula="oooc:=SUM([.E3:.E47])" office:value-type="float" office:value="8816">
            <text:p>8816</text:p>
          </table:table-cell>
          <table:table-cell table:formula="oooc:=SUM([.F3:.F48])" office:value-type="float" office:value="2526">
            <text:p>2526</text:p>
          </table:table-cell>
          <table:table-cell table:formula="oooc:=SUM([.G3:.G48])" office:value-type="float" office:value="11975">
            <text:p>11975</text:p>
          </table:table-cell>
          <table:table-cell table:formula="oooc:=SUM([.H3:.H48])" office:value-type="float" office:value="68693">
            <text:p>68693</text:p>
          </table:table-cell>
          <table:table-cell table:formula="oooc:=SUM([.I3:.I48])" office:value-type="float" office:value="13987">
            <text:p>13987</text:p>
          </table:table-cell>
          <table:table-cell table:formula="oooc:=SUM([.J3:.J48])" office:value-type="float" office:value="4303">
            <text:p>4303</text:p>
          </table:table-cell>
          <table:table-cell table:formula="oooc:=SUM([.K3:.K48])" office:value-type="float" office:value="8816">
            <text:p>8816</text:p>
          </table:table-cell>
          <table:table-cell table:formula="oooc:=SUM([.L3:.L48])" office:value-type="float" office:value="3397">
            <text:p>3397</text:p>
          </table:table-cell>
          <table:table-cell table:formula="oooc:=SUM([.M3:.M48])" office:value-type="float" office:value="9535">
            <text:p>9535</text:p>
          </table:table-cell>
          <table:table-cell/>
          <table:table-cell table:formula="oooc:=SUM([.O3:.O48])" office:value-type="float" office:value="105334">
            <text:p>105334</text:p>
          </table:table-cell>
          <table:table-cell table:formula="oooc:=SUM([.P3:.P48])" office:value-type="float" office:value="87044">
            <text:p>87044</text:p>
          </table:table-cell>
          <table:table-cell table:formula="oooc:=SUM([.Q3:.Q48])" office:value-type="float" office:value="18290">
            <text:p>18290</text:p>
          </table:table-cell>
          <table:table-cell table:formula="oooc:=[.P49]/[.O49]" office:value-type="percentage" office:value="0.82636185846925">
            <text:p>82.6%</text:p>
          </table:table-cell>
          <table:table-cell table:formula="oooc:=[.Q49]/[.O49]" office:value-type="percentage" office:value="0.17363814153075">
            <text:p>17.4%</text:p>
          </table:table-cell>
          <table:table-cell table:style-name="Default" table:formula="oooc:=SUM([.T3:.T48])" office:value-type="float" office:value="66253">
            <text:p>66253</text:p>
          </table:table-cell>
          <table:table-cell table:style-name="Default" table:formula="oooc:=SUM([.U3:.U48])" office:value-type="float" office:value="68693">
            <text:p>68693</text:p>
          </table:table-cell>
          <table:table-cell table:style-name="Default" table:formula="oooc:=SUM([.V3:.V48])" office:value-type="float" office:value="13987">
            <text:p>13987</text:p>
          </table:table-cell>
          <table:table-cell table:style-name="Default" table:formula="oooc:=SUM([.W3:.W48])" office:value-type="float" office:value="78228">
            <text:p>78228</text:p>
          </table:table-cell>
          <table:table-cell table:style-name="Default" table:formula="oooc:=SUM([.X3:.X48])" office:value-type="float" office:value="2526">
            <text:p>2526</text:p>
          </table:table-cell>
          <table:table-cell table:style-name="Default" table:formula="oooc:=SUM([.Y3:.Y48])" office:value-type="float" office:value="3397">
            <text:p>3397</text:p>
          </table:table-cell>
          <table:table-cell table:style-name="Default" table:formula="oooc:=SUM([.Z3:.Z48])" office:value-type="float" office:value="4303">
            <text:p>4303</text:p>
          </table:table-cell>
          <table:table-cell table:style-name="Default" table:formula="oooc:=SUM([.AA3:.AA48])" office:value-type="float" office:value="8816">
            <text:p>8816</text:p>
          </table:table-cell>
          <table:table-cell table:style-name="Default" table:number-columns-repeated="6"/>
          <table:table-cell/>
          <table:table-cell table:formula="oooc:=[.W49]/[.P49]" office:value-type="percentage" office:value="0.898717889802858">
            <text:p>89.9%</text:p>
          </table:table-cell>
          <table:table-cell table:formula="oooc:=MAX(0.001;[.Z49])/MAX(0.001;[.Q49])" office:value-type="percentage" office:value="0.23526517222526">
            <text:p>23.5%</text:p>
          </table:table-cell>
          <table:table-cell table:formula="oooc:=NORMSINV([.AI49])-NORMSINV([.AJ49])" office:value-type="float" office:value="1.99589636224078">
            <text:p>2.00</text:p>
          </table:table-cell>
          <table:table-cell table:style-name="ce13" table:formula="oooc:=AVERAGE([.AL3:.AL48])" office:value-type="percentage" office:value="0.800174726156413">
            <text:p>80.02%</text:p>
          </table:table-cell>
          <table:table-cell table:style-name="ce13" table:formula="oooc:=AVERAGE([.AM3:.AM48])" office:value-type="percentage" office:value="0.828894612535358">
            <text:p>82.89%</text:p>
          </table:table-cell>
          <table:table-cell table:style-name="ce13" table:formula="oooc:=AVERAGE([.AN3:.AN48])" office:value-type="percentage" office:value="0.773097667714057">
            <text:p>77.31%</text:p>
          </table:table-cell>
          <table:table-cell table:style-name="Default"/>
          <table:table-cell table:style-name="ce13" table:formula="oooc:=AVERAGE([.AP24:.AP48])" office:value-type="percentage" office:value="0.0431608181831189">
            <text:p>4.32%</text:p>
          </table:table-cell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66253">
            <text:p>66253</text:p>
          </table:table-cell>
          <table:table-cell table:formula="oooc:=SUM([.C3:.C48])" office:value-type="float" office:value="13987">
            <text:p>13987</text:p>
          </table:table-cell>
          <table:table-cell table:formula="oooc:=SUM([.D3:.D48])" office:value-type="float" office:value="4303">
            <text:p>4303</text:p>
          </table:table-cell>
          <table:table-cell table:formula="oooc:=SUM([.E3:.E47])" office:value-type="float" office:value="8816">
            <text:p>8816</text:p>
          </table:table-cell>
          <table:table-cell table:formula="oooc:=SUM([.F3:.F47])" office:value-type="float" office:value="2526">
            <text:p>2526</text:p>
          </table:table-cell>
          <table:table-cell table:formula="oooc:=SUM([.G3:.G47])" office:value-type="float" office:value="11975">
            <text:p>11975</text:p>
          </table:table-cell>
          <table:table-cell table:formula="oooc:=SUM([.H3:.H47])" office:value-type="float" office:value="68693">
            <text:p>68693</text:p>
          </table:table-cell>
          <table:table-cell table:formula="oooc:=SUM([.I3:.I47])" office:value-type="float" office:value="13987">
            <text:p>13987</text:p>
          </table:table-cell>
          <table:table-cell table:formula="oooc:=SUM([.J3:.J47])" office:value-type="float" office:value="4303">
            <text:p>4303</text:p>
          </table:table-cell>
          <table:table-cell table:formula="oooc:=SUM([.K3:.K47])" office:value-type="float" office:value="8816">
            <text:p>8816</text:p>
          </table:table-cell>
          <table:table-cell table:formula="oooc:=SUM([.L3:.L47])" office:value-type="float" office:value="3397">
            <text:p>3397</text:p>
          </table:table-cell>
          <table:table-cell table:formula="oooc:=SUM([.M3:.M47])" office:value-type="float" office:value="9535">
            <text:p>9535</text:p>
          </table:table-cell>
          <table:table-cell/>
          <table:table-cell table:formula="oooc:=SUM([.O3:.O47])" office:value-type="float" office:value="105334">
            <text:p>105334</text:p>
          </table:table-cell>
          <table:table-cell table:formula="oooc:=SUM([.P3:.P47])" office:value-type="float" office:value="87044">
            <text:p>87044</text:p>
          </table:table-cell>
          <table:table-cell table:formula="oooc:=SUM([.Q3:.Q47])" office:value-type="float" office:value="18290">
            <text:p>18290</text:p>
          </table:table-cell>
          <table:table-cell table:formula="oooc:=[.P50]/[.O50]" office:value-type="percentage" office:value="0.82636185846925">
            <text:p>82.6%</text:p>
          </table:table-cell>
          <table:table-cell table:formula="oooc:=[.Q50]/[.O50]" office:value-type="percentage" office:value="0.17363814153075">
            <text:p>17.4%</text:p>
          </table:table-cell>
          <table:table-cell table:style-name="Default" table:formula="oooc:=SUM([.T3:.T47])" office:value-type="float" office:value="66253">
            <text:p>66253</text:p>
          </table:table-cell>
          <table:table-cell table:style-name="Default" table:formula="oooc:=SUM([.U3:.U47])" office:value-type="float" office:value="68693">
            <text:p>68693</text:p>
          </table:table-cell>
          <table:table-cell table:style-name="Default" table:formula="oooc:=SUM([.V3:.V47])" office:value-type="float" office:value="13987">
            <text:p>13987</text:p>
          </table:table-cell>
          <table:table-cell table:style-name="Default" table:formula="oooc:=SUM([.W3:.W47])" office:value-type="float" office:value="78228">
            <text:p>78228</text:p>
          </table:table-cell>
          <table:table-cell table:style-name="Default" table:formula="oooc:=SUM([.X3:.X47])" office:value-type="float" office:value="2526">
            <text:p>2526</text:p>
          </table:table-cell>
          <table:table-cell table:style-name="Default" table:formula="oooc:=SUM([.Y3:.Y47])" office:value-type="float" office:value="3397">
            <text:p>3397</text:p>
          </table:table-cell>
          <table:table-cell table:style-name="Default" table:formula="oooc:=SUM([.Z3:.Z47])" office:value-type="float" office:value="4303">
            <text:p>4303</text:p>
          </table:table-cell>
          <table:table-cell table:style-name="Default" table:formula="oooc:=SUM([.AA3:.AA47])" office:value-type="float" office:value="8816">
            <text:p>8816</text:p>
          </table:table-cell>
          <table:table-cell table:style-name="Default" table:number-columns-repeated="6"/>
          <table:table-cell/>
          <table:table-cell table:formula="oooc:=[.W50]/[.P50]" office:value-type="percentage" office:value="0.898717889802858">
            <text:p>89.9%</text:p>
          </table:table-cell>
          <table:table-cell table:formula="oooc:=MAX(0.001;[.Z50])/MAX(0.001;[.Q50])" office:value-type="percentage" office:value="0.23526517222526">
            <text:p>23.5%</text:p>
          </table:table-cell>
          <table:table-cell table:formula="oooc:=NORMSINV([.AI50])-NORMSINV([.AJ50])" office:value-type="float" office:value="1.99589636224078">
            <text:p>2.00</text:p>
          </table:table-cell>
          <table:table-cell table:formula="oooc:=([.T50]+[.X50])/[.P50]" office:value-type="percentage" office:value="0.790163595423004">
            <text:p>79.0%</text:p>
          </table:table-cell>
          <table:table-cell table:formula="oooc:=([.U50]+[.Y50])/[.P50]" office:value-type="percentage" office:value="0.828201828960066">
            <text:p>82.8%</text:p>
          </table:table-cell>
          <table:table-cell table:formula="oooc:=([.T50]+[.V50])/[.O50]" office:value-type="percentage" office:value="0.761767330586515">
            <text:p>76.2%</text:p>
          </table:table-cell>
          <table:table-cell/>
          <table:table-cell table:formula="oooc:=[.AM50]-[.AL50]" office:value-type="percentage" office:value="0.0380382335370618">
            <text:p>3.8%</text:p>
          </table:table-cell>
          <table:table-cell table:number-columns-repeated="214"/>
        </table:table-row>
      </table:table>
      <table:table table:name="dressler_2" table:style-name="ta1" table:print="false">
        <table:table-column table:style-name="co42" table:default-cell-style-name="Default"/>
        <table:table-column table:style-name="co4" table:number-columns-repeated="13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2"/>
        <table:table-column table:style-name="co4" table:default-cell-style-name="ce16"/>
        <table:table-column table:style-name="co4" table:number-columns-repeated="2" table:default-cell-style-name="ce8"/>
        <table:table-column table:style-name="co4" table:default-cell-style-name="ce12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dressler</text:p>
          </table:table-cell>
          <table:table-cell table:number-columns-repeated="13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table:style-name="Default" office:value-type="string">
            <text:p>TOT</text:p>
          </table:table-cell>
          <table:table-cell table:style-name="Default" office:value-type="string">
            <text:p>GV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544">
            <text:p>1544</text:p>
          </table:table-cell>
          <table:table-cell office:value-type="float" office:value="427">
            <text:p>427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544">
            <text:p>1544</text:p>
          </table:table-cell>
          <table:table-cell office:value-type="float" office:value="427">
            <text:p>427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formula="oooc:=[.B3]+[.G3]+[.C3]+[.D3]+[.E3]" office:value-type="float" office:value="2107">
            <text:p>2107</text:p>
          </table:table-cell>
          <table:table-cell table:formula="oooc:=[.B3]+[.G3]+[.E3]" office:value-type="float" office:value="1607">
            <text:p>1607</text:p>
          </table:table-cell>
          <table:table-cell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544">
            <text:p>1544</text:p>
          </table:table-cell>
          <table:table-cell table:formula="oooc:=[.H3]" office:value-type="float" office:value="1544">
            <text:p>1544</text:p>
          </table:table-cell>
          <table:table-cell table:formula="oooc:=[.C3]" office:value-type="float" office:value="427">
            <text:p>427</text:p>
          </table:table-cell>
          <table:table-cell table:formula="oooc:=[.B3]+[.G3]" office:value-type="float" office:value="1574">
            <text:p>1574</text:p>
          </table:table-cell>
          <table:table-cell table:formula="oooc:=[.F3]" office:value-type="float" office:value="9">
            <text:p>9</text:p>
          </table:table-cell>
          <table:table-cell table:formula="oooc:=[.L3]" office:value-type="float" office:value="20">
            <text:p>20</text:p>
          </table:table-cell>
          <table:table-cell table:formula="oooc:=[.D3]" office:value-type="float" office:value="73">
            <text:p>73</text:p>
          </table:table-cell>
          <table:table-cell table:formula="oooc:=[.E3]" office:value-type="float" office:value="33">
            <text:p>33</text:p>
          </table:table-cell>
          <table:table-cell table:formula="oooc:=([.T3]+[.V3])/([.W3]+[.V3]+[.Z3])" office:value-type="percentage" office:value="0.950337512054002">
            <text:p>95.0%</text:p>
          </table:table-cell>
          <table:table-cell table:formula="oooc:=([.T3]+[.V3])/([.W3]+[.V3]+[.AA3])" office:value-type="percentage" office:value="0.969026548672566">
            <text:p>96.9%</text:p>
          </table:table-cell>
          <table:table-cell table:formula="oooc:=2*[.AB3]*[.AC3]/([.AB3]+[.AC3])" office:value-type="percentage" office:value="0.959591041869523">
            <text:p>96.0%</text:p>
          </table:table-cell>
          <table:table-cell table:formula="oooc:=([.U3]+[.V3])/([.W3]+[.V3]+[.Z3])" office:value-type="percentage" office:value="0.950337512054002">
            <text:p>95.0%</text:p>
          </table:table-cell>
          <table:table-cell table:formula="oooc:=([.U3]+[.V3])/([.W3]+[.V3]+[.AA3])" office:value-type="percentage" office:value="0.969026548672566">
            <text:p>96.9%</text:p>
          </table:table-cell>
          <table:table-cell table:formula="oooc:=2*[.AE3]*[.AF3]/([.AE3]+[.AF3])" office:value-type="percentage" office:value="0.959591041869523">
            <text:p>96.0%</text:p>
          </table:table-cell>
          <table:table-cell/>
          <table:table-cell table:formula="oooc:=[.W3]/[.P3]" office:value-type="percentage" office:value="0.979464841319228">
            <text:p>97.9%</text:p>
          </table:table-cell>
          <table:table-cell table:formula="oooc:=MAX(0.001;[.Z3])/MAX(0.001;[.Q3])" office:value-type="percentage" office:value="0.146">
            <text:p>14.6%</text:p>
          </table:table-cell>
          <table:table-cell table:formula="oooc:=NORMSINV([.AI3])-NORMSINV([.AJ3])" office:value-type="float" office:value="3.09656372251043">
            <text:p>3.10</text:p>
          </table:table-cell>
          <table:table-cell table:formula="oooc:=([.T3]+[.X3])/[.P3]" office:value-type="percentage" office:value="0.966397013067828">
            <text:p>96.6%</text:p>
          </table:table-cell>
          <table:table-cell table:formula="oooc:=([.U3]+[.Y3])/[.P3]" office:value-type="percentage" office:value="0.973242065961419">
            <text:p>97.3%</text:p>
          </table:table-cell>
          <table:table-cell table:formula="oooc:=([.T3]+[.V3])/[.O3]" office:value-type="percentage" office:value="0.935453251067869">
            <text:p>93.5%</text:p>
          </table:table-cell>
          <table:table-cell/>
          <table:table-cell table:formula="oooc:=[.AM3]-[.AL3]" office:value-type="percentage" office:value="0.00684505289359061">
            <text:p>0.7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764">
            <text:p>1764</text:p>
          </table:table-cell>
          <table:table-cell office:value-type="float" office:value="322">
            <text:p>322</text:p>
          </table:table-cell>
          <table:table-cell table:number-columns-repeated="2"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764">
            <text:p>1764</text:p>
          </table:table-cell>
          <table:table-cell office:value-type="float" office:value="322">
            <text:p>322</text:p>
          </table:table-cell>
          <table:table-cell table:number-columns-repeated="2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/>
          <table:table-cell table:formula="oooc:=[.B4]+[.G4]+[.C4]+[.D4]+[.E4]" office:value-type="float" office:value="2199">
            <text:p>2199</text:p>
          </table:table-cell>
          <table:table-cell table:formula="oooc:=[.B4]+[.G4]+[.E4]" office:value-type="float" office:value="1845">
            <text:p>1845</text:p>
          </table:table-cell>
          <table:table-cell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764">
            <text:p>1764</text:p>
          </table:table-cell>
          <table:table-cell table:formula="oooc:=[.H4]" office:value-type="float" office:value="1764">
            <text:p>1764</text:p>
          </table:table-cell>
          <table:table-cell table:formula="oooc:=[.C4]" office:value-type="float" office:value="322">
            <text:p>322</text:p>
          </table:table-cell>
          <table:table-cell table:formula="oooc:=[.B4]+[.G4]" office:value-type="float" office:value="1813">
            <text:p>1813</text:p>
          </table:table-cell>
          <table:table-cell table:formula="oooc:=[.F4]" office:value-type="float" office:value="4">
            <text:p>4</text:p>
          </table:table-cell>
          <table:table-cell table:formula="oooc:=[.L4]" office:value-type="float" office:value="12">
            <text:p>12</text:p>
          </table:table-cell>
          <table:table-cell table:formula="oooc:=[.D4]" office:value-type="float" office:value="32">
            <text:p>32</text:p>
          </table:table-cell>
          <table:table-cell table:formula="oooc:=[.E4]" office:value-type="float" office:value="32">
            <text:p>32</text:p>
          </table:table-cell>
          <table:table-cell table:formula="oooc:=([.T4]+[.V4])/([.W4]+[.V4]+[.Z4])" office:value-type="percentage" office:value="0.962621135209968">
            <text:p>96.3%</text:p>
          </table:table-cell>
          <table:table-cell table:formula="oooc:=([.T4]+[.V4])/([.W4]+[.V4]+[.AA4])" office:value-type="percentage" office:value="0.962621135209968">
            <text:p>96.3%</text:p>
          </table:table-cell>
          <table:table-cell table:formula="oooc:=2*[.AB4]*[.AC4]/([.AB4]+[.AC4])" office:value-type="percentage" office:value="0.962621135209968">
            <text:p>96.3%</text:p>
          </table:table-cell>
          <table:table-cell table:formula="oooc:=([.U4]+[.V4])/([.W4]+[.V4]+[.Z4])" office:value-type="percentage" office:value="0.962621135209968">
            <text:p>96.3%</text:p>
          </table:table-cell>
          <table:table-cell table:formula="oooc:=([.U4]+[.V4])/([.W4]+[.V4]+[.AA4])" office:value-type="percentage" office:value="0.962621135209968">
            <text:p>96.3%</text:p>
          </table:table-cell>
          <table:table-cell table:formula="oooc:=2*[.AE4]*[.AF4]/([.AE4]+[.AF4])" office:value-type="percentage" office:value="0.962621135209968">
            <text:p>96.3%</text:p>
          </table:table-cell>
          <table:table-cell/>
          <table:table-cell table:formula="oooc:=[.W4]/[.P4]" office:value-type="percentage" office:value="0.982655826558266">
            <text:p>98.3%</text:p>
          </table:table-cell>
          <table:table-cell table:formula="oooc:=MAX(0.001;[.Z4])/MAX(0.001;[.Q4])" office:value-type="percentage" office:value="0.0903954802259887">
            <text:p>9.0%</text:p>
          </table:table-cell>
          <table:table-cell table:formula="oooc:=NORMSINV([.AI4])-NORMSINV([.AJ4])" office:value-type="float" office:value="3.45030151193991">
            <text:p>3.45</text:p>
          </table:table-cell>
          <table:table-cell table:formula="oooc:=([.T4]+[.X4])/[.P4]" office:value-type="percentage" office:value="0.958265582655826">
            <text:p>95.8%</text:p>
          </table:table-cell>
          <table:table-cell table:formula="oooc:=([.U4]+[.Y4])/[.P4]" office:value-type="percentage" office:value="0.96260162601626">
            <text:p>96.3%</text:p>
          </table:table-cell>
          <table:table-cell table:formula="oooc:=([.T4]+[.V4])/[.O4]" office:value-type="percentage" office:value="0.948613005911778">
            <text:p>94.9%</text:p>
          </table:table-cell>
          <table:table-cell/>
          <table:table-cell table:formula="oooc:=[.AM4]-[.AL4]" office:value-type="percentage" office:value="0.00433604336043369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1654">
            <text:p>165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654">
            <text:p>165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/>
          <table:table-cell table:formula="oooc:=[.B5]+[.G5]+[.C5]+[.D5]+[.E5]" office:value-type="float" office:value="1702">
            <text:p>1702</text:p>
          </table:table-cell>
          <table:table-cell table:formula="oooc:=[.B5]+[.G5]+[.E5]" office:value-type="float" office:value="1702">
            <text:p>1702</text:p>
          </table:table-cell>
          <table:table-cell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1654">
            <text:p>1654</text:p>
          </table:table-cell>
          <table:table-cell table:formula="oooc:=[.H5]" office:value-type="float" office:value="1654">
            <text:p>1654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696">
            <text:p>1696</text:p>
          </table:table-cell>
          <table:table-cell table:formula="oooc:=[.F5]" office:value-type="float" office:value="5">
            <text:p>5</text:p>
          </table:table-cell>
          <table:table-cell table:formula="oooc:=[.L5]" office:value-type="float" office:value="5">
            <text:p>5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6">
            <text:p>6</text:p>
          </table:table-cell>
          <table:table-cell table:formula="oooc:=([.T5]+[.V5])/([.W5]+[.V5]+[.Z5])" office:value-type="percentage" office:value="0.975235849056604">
            <text:p>97.5%</text:p>
          </table:table-cell>
          <table:table-cell table:formula="oooc:=([.T5]+[.V5])/([.W5]+[.V5]+[.AA5])" office:value-type="percentage" office:value="0.971797884841363">
            <text:p>97.2%</text:p>
          </table:table-cell>
          <table:table-cell table:formula="oooc:=2*[.AB5]*[.AC5]/([.AB5]+[.AC5])" office:value-type="percentage" office:value="0.973513831665686">
            <text:p>97.4%</text:p>
          </table:table-cell>
          <table:table-cell table:formula="oooc:=([.U5]+[.V5])/([.W5]+[.V5]+[.Z5])" office:value-type="percentage" office:value="0.975235849056604">
            <text:p>97.5%</text:p>
          </table:table-cell>
          <table:table-cell table:formula="oooc:=([.U5]+[.V5])/([.W5]+[.V5]+[.AA5])" office:value-type="percentage" office:value="0.971797884841363">
            <text:p>97.2%</text:p>
          </table:table-cell>
          <table:table-cell table:formula="oooc:=2*[.AE5]*[.AF5]/([.AE5]+[.AF5])" office:value-type="percentage" office:value="0.973513831665686">
            <text:p>97.4%</text:p>
          </table:table-cell>
          <table:table-cell/>
          <table:table-cell table:formula="oooc:=[.W5]/[.P5]" office:value-type="percentage" office:value="0.99647473560517">
            <text:p>99.6%</text:p>
          </table:table-cell>
          <table:table-cell table:formula="oooc:=MAX(0.001;[.Z5])/MAX(0.001;[.Q5])" office:value-type="percentage" office:value="1">
            <text:p>100.0%</text:p>
          </table:table-cell>
          <table:table-cell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974735605170388">
            <text:p>97.5%</text:p>
          </table:table-cell>
          <table:table-cell table:formula="oooc:=([.U5]+[.Y5])/[.P5]" office:value-type="percentage" office:value="0.974735605170388">
            <text:p>97.5%</text:p>
          </table:table-cell>
          <table:table-cell table:formula="oooc:=([.T5]+[.V5])/[.O5]" office:value-type="percentage" office:value="0.971797884841363">
            <text:p>97.2%</text:p>
          </table:table-cell>
          <table:table-cell/>
          <table:table-cell table:formula="oooc:=[.AM5]-[.AL5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table:formula="oooc:=[.B6]+[.G6]+[.C6]+[.D6]+[.E6]" office:value-type="float" office:value="1479">
            <text:p>1479</text:p>
          </table:table-cell>
          <table:table-cell table:formula="oooc:=[.B6]+[.G6]+[.E6]" office:value-type="float" office:value="1477">
            <text:p>1477</text:p>
          </table:table-cell>
          <table:table-cell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432">
            <text:p>1432</text:p>
          </table:table-cell>
          <table:table-cell table:formula="oooc:=[.H6]" office:value-type="float" office:value="1432">
            <text:p>1432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471">
            <text:p>1471</text:p>
          </table:table-cell>
          <table:table-cell table:formula="oooc:=[.F6]" office:value-type="float" office:value="5">
            <text:p>5</text:p>
          </table:table-cell>
          <table:table-cell table:formula="oooc:=[.L6]" office:value-type="float" office:value="5">
            <text:p>5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6">
            <text:p>6</text:p>
          </table:table-cell>
          <table:table-cell table:formula="oooc:=([.T6]+[.V6])/([.W6]+[.V6]+[.Z6])" office:value-type="percentage" office:value="0.973523421588595">
            <text:p>97.4%</text:p>
          </table:table-cell>
          <table:table-cell table:formula="oooc:=([.T6]+[.V6])/([.W6]+[.V6]+[.AA6])" office:value-type="percentage" office:value="0.969574036511156">
            <text:p>97.0%</text:p>
          </table:table-cell>
          <table:table-cell table:formula="oooc:=2*[.AB6]*[.AC6]/([.AB6]+[.AC6])" office:value-type="percentage" office:value="0.971544715447154">
            <text:p>97.2%</text:p>
          </table:table-cell>
          <table:table-cell table:formula="oooc:=([.U6]+[.V6])/([.W6]+[.V6]+[.Z6])" office:value-type="percentage" office:value="0.973523421588595">
            <text:p>97.4%</text:p>
          </table:table-cell>
          <table:table-cell table:formula="oooc:=([.U6]+[.V6])/([.W6]+[.V6]+[.AA6])" office:value-type="percentage" office:value="0.969574036511156">
            <text:p>97.0%</text:p>
          </table:table-cell>
          <table:table-cell table:formula="oooc:=2*[.AE6]*[.AF6]/([.AE6]+[.AF6])" office:value-type="percentage" office:value="0.971544715447154">
            <text:p>97.2%</text:p>
          </table:table-cell>
          <table:table-cell/>
          <table:table-cell table:formula="oooc:=[.W6]/[.P6]" office:value-type="percentage" office:value="0.995937711577522">
            <text:p>99.6%</text:p>
          </table:table-cell>
          <table:table-cell table:formula="oooc:=MAX(0.001;[.Z6])/MAX(0.001;[.Q6])" office:value-type="percentage" office:value="0.0005">
            <text:p>0.1%</text:p>
          </table:table-cell>
          <table:table-cell table:formula="oooc:=NORMSINV([.AI6])-NORMSINV([.AJ6])" office:value-type="float" office:value="5.93737512276564">
            <text:p>5.94</text:p>
          </table:table-cell>
          <table:table-cell table:formula="oooc:=([.T6]+[.X6])/[.P6]" office:value-type="percentage" office:value="0.97291807718348">
            <text:p>97.3%</text:p>
          </table:table-cell>
          <table:table-cell table:formula="oooc:=([.U6]+[.Y6])/[.P6]" office:value-type="percentage" office:value="0.97291807718348">
            <text:p>97.3%</text:p>
          </table:table-cell>
          <table:table-cell table:formula="oooc:=([.T6]+[.V6])/[.O6]" office:value-type="percentage" office:value="0.969574036511156">
            <text:p>97.0%</text:p>
          </table:table-cell>
          <table:table-cell/>
          <table:table-cell table:formula="oooc:=[.AM6]-[.AL6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252">
            <text:p>1252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1252">
            <text:p>1252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/>
          <table:table-cell table:formula="oooc:=[.B7]+[.G7]+[.C7]+[.D7]+[.E7]" office:value-type="float" office:value="1671">
            <text:p>1671</text:p>
          </table:table-cell>
          <table:table-cell table:formula="oooc:=[.B7]+[.G7]+[.E7]" office:value-type="float" office:value="1521">
            <text:p>1521</text:p>
          </table:table-cell>
          <table:table-cell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252">
            <text:p>1252</text:p>
          </table:table-cell>
          <table:table-cell table:formula="oooc:=[.H7]" office:value-type="float" office:value="1252">
            <text:p>1252</text:p>
          </table:table-cell>
          <table:table-cell table:formula="oooc:=[.C7]" office:value-type="float" office:value="143">
            <text:p>143</text:p>
          </table:table-cell>
          <table:table-cell table:formula="oooc:=[.B7]+[.G7]" office:value-type="float" office:value="1347">
            <text:p>1347</text:p>
          </table:table-cell>
          <table:table-cell table:formula="oooc:=[.F7]" office:value-type="float" office:value="31">
            <text:p>31</text:p>
          </table:table-cell>
          <table:table-cell table:formula="oooc:=[.L7]" office:value-type="float" office:value="56">
            <text:p>56</text:p>
          </table:table-cell>
          <table:table-cell table:formula="oooc:=[.D7]" office:value-type="float" office:value="7">
            <text:p>7</text:p>
          </table:table-cell>
          <table:table-cell table:formula="oooc:=[.E7]" office:value-type="float" office:value="174">
            <text:p>174</text:p>
          </table:table-cell>
          <table:table-cell table:formula="oooc:=([.T7]+[.V7])/([.W7]+[.V7]+[.Z7])" office:value-type="percentage" office:value="0.93186372745491">
            <text:p>93.2%</text:p>
          </table:table-cell>
          <table:table-cell table:formula="oooc:=([.T7]+[.V7])/([.W7]+[.V7]+[.AA7])" office:value-type="percentage" office:value="0.838341346153846">
            <text:p>83.8%</text:p>
          </table:table-cell>
          <table:table-cell table:formula="oooc:=2*[.AB7]*[.AC7]/([.AB7]+[.AC7])" office:value-type="percentage" office:value="0.882632078456185">
            <text:p>88.3%</text:p>
          </table:table-cell>
          <table:table-cell table:formula="oooc:=([.U7]+[.V7])/([.W7]+[.V7]+[.Z7])" office:value-type="percentage" office:value="0.93186372745491">
            <text:p>93.2%</text:p>
          </table:table-cell>
          <table:table-cell table:formula="oooc:=([.U7]+[.V7])/([.W7]+[.V7]+[.AA7])" office:value-type="percentage" office:value="0.838341346153846">
            <text:p>83.8%</text:p>
          </table:table-cell>
          <table:table-cell table:formula="oooc:=2*[.AE7]*[.AF7]/([.AE7]+[.AF7])" office:value-type="percentage" office:value="0.882632078456185">
            <text:p>88.3%</text:p>
          </table:table-cell>
          <table:table-cell/>
          <table:table-cell table:formula="oooc:=[.W7]/[.P7]" office:value-type="percentage" office:value="0.88560157790927">
            <text:p>88.6%</text:p>
          </table:table-cell>
          <table:table-cell table:formula="oooc:=MAX(0.001;[.Z7])/MAX(0.001;[.Q7])" office:value-type="percentage" office:value="0.0466666666666667">
            <text:p>4.7%</text:p>
          </table:table-cell>
          <table:table-cell table:formula="oooc:=NORMSINV([.AI7])-NORMSINV([.AJ7])" office:value-type="float" office:value="2.88153444117032">
            <text:p>2.88</text:p>
          </table:table-cell>
          <table:table-cell table:formula="oooc:=([.T7]+[.X7])/[.P7]" office:value-type="percentage" office:value="0.843523997370151">
            <text:p>84.4%</text:p>
          </table:table-cell>
          <table:table-cell table:formula="oooc:=([.U7]+[.Y7])/[.P7]" office:value-type="percentage" office:value="0.859960552268244">
            <text:p>86.0%</text:p>
          </table:table-cell>
          <table:table-cell table:formula="oooc:=([.T7]+[.V7])/[.O7]" office:value-type="percentage" office:value="0.834829443447038">
            <text:p>83.5%</text:p>
          </table:table-cell>
          <table:table-cell/>
          <table:table-cell table:formula="oooc:=[.AM7]-[.AL7]" office:value-type="percentage" office:value="0.0164365548980933">
            <text:p>1.6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1060">
            <text:p>1060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float" office:value="1060">
            <text:p>1060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/>
          <table:table-cell table:formula="oooc:=[.B8]+[.G8]+[.C8]+[.D8]+[.E8]" office:value-type="float" office:value="1545">
            <text:p>1545</text:p>
          </table:table-cell>
          <table:table-cell table:formula="oooc:=[.B8]+[.G8]+[.E8]" office:value-type="float" office:value="1393">
            <text:p>1393</text:p>
          </table:table-cell>
          <table:table-cell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1060">
            <text:p>1060</text:p>
          </table:table-cell>
          <table:table-cell table:formula="oooc:=[.H8]" office:value-type="float" office:value="1060">
            <text:p>1060</text:p>
          </table:table-cell>
          <table:table-cell table:formula="oooc:=[.C8]" office:value-type="float" office:value="151">
            <text:p>151</text:p>
          </table:table-cell>
          <table:table-cell table:formula="oooc:=[.B8]+[.G8]" office:value-type="float" office:value="1145">
            <text:p>1145</text:p>
          </table:table-cell>
          <table:table-cell table:formula="oooc:=[.F8]" office:value-type="float" office:value="51">
            <text:p>51</text:p>
          </table:table-cell>
          <table:table-cell table:formula="oooc:=[.L8]" office:value-type="float" office:value="77">
            <text:p>77</text:p>
          </table:table-cell>
          <table:table-cell table:formula="oooc:=[.D8]" office:value-type="float" office:value="1">
            <text:p>1</text:p>
          </table:table-cell>
          <table:table-cell table:formula="oooc:=[.E8]" office:value-type="float" office:value="248">
            <text:p>248</text:p>
          </table:table-cell>
          <table:table-cell table:formula="oooc:=([.T8]+[.V8])/([.W8]+[.V8]+[.Z8])" office:value-type="percentage" office:value="0.933693138010794">
            <text:p>93.4%</text:p>
          </table:table-cell>
          <table:table-cell table:formula="oooc:=([.T8]+[.V8])/([.W8]+[.V8]+[.AA8])" office:value-type="percentage" office:value="0.784326424870466">
            <text:p>78.4%</text:p>
          </table:table-cell>
          <table:table-cell table:formula="oooc:=2*[.AB8]*[.AC8]/([.AB8]+[.AC8])" office:value-type="percentage" office:value="0.852516719464977">
            <text:p>85.3%</text:p>
          </table:table-cell>
          <table:table-cell table:formula="oooc:=([.U8]+[.V8])/([.W8]+[.V8]+[.Z8])" office:value-type="percentage" office:value="0.933693138010794">
            <text:p>93.4%</text:p>
          </table:table-cell>
          <table:table-cell table:formula="oooc:=([.U8]+[.V8])/([.W8]+[.V8]+[.AA8])" office:value-type="percentage" office:value="0.784326424870466">
            <text:p>78.4%</text:p>
          </table:table-cell>
          <table:table-cell table:formula="oooc:=2*[.AE8]*[.AF8]/([.AE8]+[.AF8])" office:value-type="percentage" office:value="0.852516719464977">
            <text:p>85.3%</text:p>
          </table:table-cell>
          <table:table-cell/>
          <table:table-cell table:formula="oooc:=[.W8]/[.P8]" office:value-type="percentage" office:value="0.821966977745872">
            <text:p>82.2%</text:p>
          </table:table-cell>
          <table:table-cell table:formula="oooc:=MAX(0.001;[.Z8])/MAX(0.001;[.Q8])" office:value-type="percentage" office:value="0.00657894736842105">
            <text:p>0.7%</text:p>
          </table:table-cell>
          <table:table-cell table:formula="oooc:=NORMSINV([.AI8])-NORMSINV([.AJ8])" office:value-type="float" office:value="3.40235398406917">
            <text:p>3.40</text:p>
          </table:table-cell>
          <table:table-cell table:formula="oooc:=([.T8]+[.X8])/[.P8]" office:value-type="percentage" office:value="0.797559224694903">
            <text:p>79.8%</text:p>
          </table:table-cell>
          <table:table-cell table:formula="oooc:=([.U8]+[.Y8])/[.P8]" office:value-type="percentage" office:value="0.816223977027997">
            <text:p>81.6%</text:p>
          </table:table-cell>
          <table:table-cell table:formula="oooc:=([.T8]+[.V8])/[.O8]" office:value-type="percentage" office:value="0.783818770226537">
            <text:p>78.4%</text:p>
          </table:table-cell>
          <table:table-cell/>
          <table:table-cell table:formula="oooc:=[.AM8]-[.AL8]" office:value-type="percentage" office:value="0.0186647523330941">
            <text:p>1.9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800">
            <text:p>800</text:p>
          </table:table-cell>
          <table:table-cell office:value-type="float" office:value="523">
            <text:p>523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800">
            <text:p>800</text:p>
          </table:table-cell>
          <table:table-cell office:value-type="float" office:value="523">
            <text:p>523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/>
          <table:table-cell table:formula="oooc:=[.B9]+[.G9]+[.C9]+[.D9]+[.E9]" office:value-type="float" office:value="1483">
            <text:p>1483</text:p>
          </table:table-cell>
          <table:table-cell table:formula="oooc:=[.B9]+[.G9]+[.E9]" office:value-type="float" office:value="949">
            <text:p>949</text:p>
          </table:table-cell>
          <table:table-cell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800">
            <text:p>800</text:p>
          </table:table-cell>
          <table:table-cell table:formula="oooc:=[.H9]" office:value-type="float" office:value="800">
            <text:p>800</text:p>
          </table:table-cell>
          <table:table-cell table:formula="oooc:=[.C9]" office:value-type="float" office:value="523">
            <text:p>523</text:p>
          </table:table-cell>
          <table:table-cell table:formula="oooc:=[.B9]+[.G9]" office:value-type="float" office:value="825">
            <text:p>825</text:p>
          </table:table-cell>
          <table:table-cell table:formula="oooc:=[.F9]" office:value-type="float" office:value="51">
            <text:p>51</text:p>
          </table:table-cell>
          <table:table-cell table:formula="oooc:=[.L9]" office:value-type="float" office:value="63">
            <text:p>63</text:p>
          </table:table-cell>
          <table:table-cell table:formula="oooc:=[.D9]" office:value-type="float" office:value="11">
            <text:p>11</text:p>
          </table:table-cell>
          <table:table-cell table:formula="oooc:=[.E9]" office:value-type="float" office:value="124">
            <text:p>124</text:p>
          </table:table-cell>
          <table:table-cell table:formula="oooc:=([.T9]+[.V9])/([.W9]+[.V9]+[.Z9])" office:value-type="percentage" office:value="0.973509933774834">
            <text:p>97.4%</text:p>
          </table:table-cell>
          <table:table-cell table:formula="oooc:=([.T9]+[.V9])/([.W9]+[.V9]+[.AA9])" office:value-type="percentage" office:value="0.898777173913043">
            <text:p>89.9%</text:p>
          </table:table-cell>
          <table:table-cell table:formula="oooc:=2*[.AB9]*[.AC9]/([.AB9]+[.AC9])" office:value-type="percentage" office:value="0.93465206640763">
            <text:p>93.5%</text:p>
          </table:table-cell>
          <table:table-cell table:formula="oooc:=([.U9]+[.V9])/([.W9]+[.V9]+[.Z9])" office:value-type="percentage" office:value="0.973509933774834">
            <text:p>97.4%</text:p>
          </table:table-cell>
          <table:table-cell table:formula="oooc:=([.U9]+[.V9])/([.W9]+[.V9]+[.AA9])" office:value-type="percentage" office:value="0.898777173913043">
            <text:p>89.9%</text:p>
          </table:table-cell>
          <table:table-cell table:formula="oooc:=2*[.AE9]*[.AF9]/([.AE9]+[.AF9])" office:value-type="percentage" office:value="0.93465206640763">
            <text:p>93.5%</text:p>
          </table:table-cell>
          <table:table-cell/>
          <table:table-cell table:formula="oooc:=[.W9]/[.P9]" office:value-type="percentage" office:value="0.869336143308746">
            <text:p>86.9%</text:p>
          </table:table-cell>
          <table:table-cell table:formula="oooc:=MAX(0.001;[.Z9])/MAX(0.001;[.Q9])" office:value-type="percentage" office:value="0.0205992509363296">
            <text:p>2.1%</text:p>
          </table:table-cell>
          <table:table-cell table:formula="oooc:=NORMSINV([.AI9])-NORMSINV([.AJ9])" office:value-type="float" office:value="3.1647852329867">
            <text:p>3.16</text:p>
          </table:table-cell>
          <table:table-cell table:formula="oooc:=([.T9]+[.X9])/[.P9]" office:value-type="percentage" office:value="0.896733403582719">
            <text:p>89.7%</text:p>
          </table:table-cell>
          <table:table-cell table:formula="oooc:=([.U9]+[.Y9])/[.P9]" office:value-type="percentage" office:value="0.909378292939937">
            <text:p>90.9%</text:p>
          </table:table-cell>
          <table:table-cell table:formula="oooc:=([.T9]+[.V9])/[.O9]" office:value-type="percentage" office:value="0.892110586648685">
            <text:p>89.2%</text:p>
          </table:table-cell>
          <table:table-cell/>
          <table:table-cell table:formula="oooc:=[.AM9]-[.AL9]" office:value-type="percentage" office:value="0.0126448893572181">
            <text:p>1.3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61">
            <text:p>661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661">
            <text:p>661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/>
          <table:table-cell table:formula="oooc:=[.B10]+[.G10]+[.C10]+[.D10]+[.E10]" office:value-type="float" office:value="1005">
            <text:p>1005</text:p>
          </table:table-cell>
          <table:table-cell table:formula="oooc:=[.B10]+[.G10]+[.E10]" office:value-type="float" office:value="776">
            <text:p>776</text:p>
          </table:table-cell>
          <table:table-cell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61">
            <text:p>661</text:p>
          </table:table-cell>
          <table:table-cell table:formula="oooc:=[.H10]" office:value-type="float" office:value="661">
            <text:p>661</text:p>
          </table:table-cell>
          <table:table-cell table:formula="oooc:=[.C10]" office:value-type="float" office:value="228">
            <text:p>228</text:p>
          </table:table-cell>
          <table:table-cell table:formula="oooc:=[.B10]+[.G10]" office:value-type="float" office:value="682">
            <text:p>682</text:p>
          </table:table-cell>
          <table:table-cell table:formula="oooc:=[.F10]" office:value-type="float" office:value="8">
            <text:p>8</text:p>
          </table:table-cell>
          <table:table-cell table:formula="oooc:=[.L10]" office:value-type="float" office:value="36">
            <text:p>36</text:p>
          </table:table-cell>
          <table:table-cell table:formula="oooc:=[.D10]" office:value-type="float" office:value="1">
            <text:p>1</text:p>
          </table:table-cell>
          <table:table-cell table:formula="oooc:=[.E10]" office:value-type="float" office:value="94">
            <text:p>94</text:p>
          </table:table-cell>
          <table:table-cell table:formula="oooc:=([.T10]+[.V10])/([.W10]+[.V10]+[.Z10])" office:value-type="percentage" office:value="0.975850713501646">
            <text:p>97.6%</text:p>
          </table:table-cell>
          <table:table-cell table:formula="oooc:=([.T10]+[.V10])/([.W10]+[.V10]+[.AA10])" office:value-type="percentage" office:value="0.885458167330677">
            <text:p>88.5%</text:p>
          </table:table-cell>
          <table:table-cell table:formula="oooc:=2*[.AB10]*[.AC10]/([.AB10]+[.AC10])" office:value-type="percentage" office:value="0.92845953002611">
            <text:p>92.8%</text:p>
          </table:table-cell>
          <table:table-cell table:formula="oooc:=([.U10]+[.V10])/([.W10]+[.V10]+[.Z10])" office:value-type="percentage" office:value="0.975850713501646">
            <text:p>97.6%</text:p>
          </table:table-cell>
          <table:table-cell table:formula="oooc:=([.U10]+[.V10])/([.W10]+[.V10]+[.AA10])" office:value-type="percentage" office:value="0.885458167330677">
            <text:p>88.5%</text:p>
          </table:table-cell>
          <table:table-cell table:formula="oooc:=2*[.AE10]*[.AF10]/([.AE10]+[.AF10])" office:value-type="percentage" office:value="0.92845953002611">
            <text:p>92.8%</text:p>
          </table:table-cell>
          <table:table-cell/>
          <table:table-cell table:formula="oooc:=[.W10]/[.P10]" office:value-type="percentage" office:value="0.878865979381443">
            <text:p>87.9%</text:p>
          </table:table-cell>
          <table:table-cell table:formula="oooc:=MAX(0.001;[.Z10])/MAX(0.001;[.Q10])" office:value-type="percentage" office:value="0.00436681222707424">
            <text:p>0.4%</text:p>
          </table:table-cell>
          <table:table-cell table:formula="oooc:=NORMSINV([.AI10])-NORMSINV([.AJ10])" office:value-type="float" office:value="3.79164545418824">
            <text:p>3.79</text:p>
          </table:table-cell>
          <table:table-cell table:formula="oooc:=([.T10]+[.X10])/[.P10]" office:value-type="percentage" office:value="0.862113402061856">
            <text:p>86.2%</text:p>
          </table:table-cell>
          <table:table-cell table:formula="oooc:=([.U10]+[.Y10])/[.P10]" office:value-type="percentage" office:value="0.89819587628866">
            <text:p>89.8%</text:p>
          </table:table-cell>
          <table:table-cell table:formula="oooc:=([.T10]+[.V10])/[.O10]" office:value-type="percentage" office:value="0.884577114427861">
            <text:p>88.5%</text:p>
          </table:table-cell>
          <table:table-cell/>
          <table:table-cell table:formula="oooc:=[.AM10]-[.AL10]" office:value-type="percentage" office:value="0.0360824742268041">
            <text:p>3.6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1446">
            <text:p>1446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office:value-type="float" office:value="36">
            <text:p>36</text:p>
          </table:table-cell>
          <table:table-cell office:value-type="float" office:value="151">
            <text:p>151</text:p>
          </table:table-cell>
          <table:table-cell office:value-type="float" office:value="1463">
            <text:p>1463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office:value-type="float" office:value="69">
            <text:p>69</text:p>
          </table:table-cell>
          <table:table-cell office:value-type="float" office:value="134">
            <text:p>134</text:p>
          </table:table-cell>
          <table:table-cell/>
          <table:table-cell table:formula="oooc:=[.B11]+[.G11]+[.C11]+[.D11]+[.E11]+[$durrieu_2.E11]" office:value-type="float" office:value="1923">
            <text:p>1923</text:p>
          </table:table-cell>
          <table:table-cell table:formula="oooc:=[.B11]+[.G11]+[.E11]+[$durrieu_2.E11]" office:value-type="float" office:value="1815">
            <text:p>1815</text:p>
          </table:table-cell>
          <table:table-cell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1446">
            <text:p>1446</text:p>
          </table:table-cell>
          <table:table-cell table:formula="oooc:=[.H11]" office:value-type="float" office:value="1463">
            <text:p>1463</text:p>
          </table:table-cell>
          <table:table-cell table:formula="oooc:=[.C11]" office:value-type="float" office:value="89">
            <text:p>89</text:p>
          </table:table-cell>
          <table:table-cell table:formula="oooc:=[.B11]+[.G11]" office:value-type="float" office:value="1597">
            <text:p>1597</text:p>
          </table:table-cell>
          <table:table-cell table:formula="oooc:=[.F11]" office:value-type="float" office:value="36">
            <text:p>36</text:p>
          </table:table-cell>
          <table:table-cell table:formula="oooc:=[.L11]" office:value-type="float" office:value="69">
            <text:p>69</text:p>
          </table:table-cell>
          <table:table-cell table:formula="oooc:=[.D11]" office:value-type="float" office:value="19">
            <text:p>19</text:p>
          </table:table-cell>
          <table:table-cell table:formula="oooc:=[.E11]" office:value-type="float" office:value="218">
            <text:p>218</text:p>
          </table:table-cell>
          <table:table-cell table:formula="oooc:=([.T11]+[.V11])/([.W11]+[.V11]+[.Z11])" office:value-type="percentage" office:value="0.900293255131965">
            <text:p>90.0%</text:p>
          </table:table-cell>
          <table:table-cell table:formula="oooc:=([.T11]+[.V11])/([.W11]+[.V11]+[.AA11])" office:value-type="percentage" office:value="0.806197478991597">
            <text:p>80.6%</text:p>
          </table:table-cell>
          <table:table-cell table:formula="oooc:=2*[.AB11]*[.AC11]/([.AB11]+[.AC11])" office:value-type="percentage" office:value="0.85065114990302">
            <text:p>85.1%</text:p>
          </table:table-cell>
          <table:table-cell table:formula="oooc:=([.U11]+[.V11])/([.W11]+[.V11]+[.Z11])" office:value-type="percentage" office:value="0.910263929618768">
            <text:p>91.0%</text:p>
          </table:table-cell>
          <table:table-cell table:formula="oooc:=([.U11]+[.V11])/([.W11]+[.V11]+[.AA11])" office:value-type="percentage" office:value="0.815126050420168">
            <text:p>81.5%</text:p>
          </table:table-cell>
          <table:table-cell table:formula="oooc:=2*[.AE11]*[.AF11]/([.AE11]+[.AF11])" office:value-type="percentage" office:value="0.86007204211693">
            <text:p>86.0%</text:p>
          </table:table-cell>
          <table:table-cell/>
          <table:table-cell table:formula="oooc:=[.W11]/[.P11]" office:value-type="percentage" office:value="0.879889807162534">
            <text:p>88.0%</text:p>
          </table:table-cell>
          <table:table-cell table:formula="oooc:=MAX(0.001;[.Z11])/MAX(0.001;[.Q11])" office:value-type="percentage" office:value="0.175925925925926">
            <text:p>17.6%</text:p>
          </table:table-cell>
          <table:table-cell table:formula="oooc:=NORMSINV([.AI11])-NORMSINV([.AJ11])" office:value-type="float" office:value="2.10543942778324">
            <text:p>2.11</text:p>
          </table:table-cell>
          <table:table-cell table:formula="oooc:=([.T11]+[.X11])/[.P11]" office:value-type="percentage" office:value="0.816528925619835">
            <text:p>81.7%</text:p>
          </table:table-cell>
          <table:table-cell table:formula="oooc:=([.U11]+[.Y11])/[.P11]" office:value-type="percentage" office:value="0.844077134986226">
            <text:p>84.4%</text:p>
          </table:table-cell>
          <table:table-cell table:formula="oooc:=([.T11]+[.V11])/[.O11]" office:value-type="percentage" office:value="0.798231929277171">
            <text:p>79.8%</text:p>
          </table:table-cell>
          <table:table-cell/>
          <table:table-cell table:formula="oooc:=[.AM11]-[.AL11]" office:value-type="percentage" office:value="0.0275482093663912">
            <text:p>2.8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554">
            <text:p>15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554">
            <text:p>15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/>
          <table:table-cell table:formula="oooc:=[.B12]+[.G12]+[.C12]+[.D12]+[.E12]" office:value-type="float" office:value="1661">
            <text:p>1661</text:p>
          </table:table-cell>
          <table:table-cell table:formula="oooc:=[.B12]+[.G12]+[.E12]" office:value-type="float" office:value="1656">
            <text:p>1656</text:p>
          </table:table-cell>
          <table:table-cell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554">
            <text:p>1554</text:p>
          </table:table-cell>
          <table:table-cell table:formula="oooc:=[.H12]" office:value-type="float" office:value="1554">
            <text:p>1554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617">
            <text:p>1617</text:p>
          </table:table-cell>
          <table:table-cell table:formula="oooc:=[.F12]" office:value-type="float" office:value="15">
            <text:p>15</text:p>
          </table:table-cell>
          <table:table-cell table:formula="oooc:=[.L12]" office:value-type="float" office:value="16">
            <text:p>16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39">
            <text:p>39</text:p>
          </table:table-cell>
          <table:table-cell table:formula="oooc:=([.T12]+[.V12])/([.W12]+[.V12]+[.Z12])" office:value-type="percentage" office:value="0.961159062885327">
            <text:p>96.1%</text:p>
          </table:table-cell>
          <table:table-cell table:formula="oooc:=([.T12]+[.V12])/([.W12]+[.V12]+[.AA12])" office:value-type="percentage" office:value="0.938591210114389">
            <text:p>93.9%</text:p>
          </table:table-cell>
          <table:table-cell table:formula="oooc:=2*[.AB12]*[.AC12]/([.AB12]+[.AC12])" office:value-type="percentage" office:value="0.949741090466037">
            <text:p>95.0%</text:p>
          </table:table-cell>
          <table:table-cell table:formula="oooc:=([.U12]+[.V12])/([.W12]+[.V12]+[.Z12])" office:value-type="percentage" office:value="0.961159062885327">
            <text:p>96.1%</text:p>
          </table:table-cell>
          <table:table-cell table:formula="oooc:=([.U12]+[.V12])/([.W12]+[.V12]+[.AA12])" office:value-type="percentage" office:value="0.938591210114389">
            <text:p>93.9%</text:p>
          </table:table-cell>
          <table:table-cell table:formula="oooc:=2*[.AE12]*[.AF12]/([.AE12]+[.AF12])" office:value-type="percentage" office:value="0.949741090466037">
            <text:p>95.0%</text:p>
          </table:table-cell>
          <table:table-cell/>
          <table:table-cell table:formula="oooc:=[.W12]/[.P12]" office:value-type="percentage" office:value="0.976449275362319">
            <text:p>97.6%</text:p>
          </table:table-cell>
          <table:table-cell table:formula="oooc:=MAX(0.001;[.Z12])/MAX(0.001;[.Q12])" office:value-type="percentage" office:value="0.0002">
            <text:p>0.0%</text:p>
          </table:table-cell>
          <table:table-cell table:formula="oooc:=NORMSINV([.AI12])-NORMSINV([.AJ12])" office:value-type="float" office:value="5.52547063665804">
            <text:p>5.53</text:p>
          </table:table-cell>
          <table:table-cell table:formula="oooc:=([.T12]+[.X12])/[.P12]" office:value-type="percentage" office:value="0.947463768115942">
            <text:p>94.7%</text:p>
          </table:table-cell>
          <table:table-cell table:formula="oooc:=([.U12]+[.Y12])/[.P12]" office:value-type="percentage" office:value="0.948067632850241">
            <text:p>94.8%</text:p>
          </table:table-cell>
          <table:table-cell table:formula="oooc:=([.T12]+[.V12])/[.O12]" office:value-type="percentage" office:value="0.938591210114389">
            <text:p>93.9%</text:p>
          </table:table-cell>
          <table:table-cell/>
          <table:table-cell table:formula="oooc:=[.AM12]-[.AL12]" office:value-type="percentage" office:value="0.00060386473429952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2036">
            <text:p>2036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81">
            <text:p>281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office:value-type="float" office:value="2036">
            <text:p>2036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81">
            <text:p>281</text:p>
          </table:table-cell>
          <table:table-cell office:value-type="float" office:value="74">
            <text:p>74</text:p>
          </table:table-cell>
          <table:table-cell office:value-type="float" office:value="168">
            <text:p>168</text:p>
          </table:table-cell>
          <table:table-cell/>
          <table:table-cell table:formula="oooc:=[.B13]+[.G13]+[.C13]+[.D13]+[.E13]" office:value-type="float" office:value="2539">
            <text:p>2539</text:p>
          </table:table-cell>
          <table:table-cell table:formula="oooc:=[.B13]+[.G13]+[.E13]" office:value-type="float" office:value="2485">
            <text:p>2485</text:p>
          </table:table-cell>
          <table:table-cell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2036">
            <text:p>2036</text:p>
          </table:table-cell>
          <table:table-cell table:formula="oooc:=[.H13]" office:value-type="float" office:value="2036">
            <text:p>2036</text:p>
          </table:table-cell>
          <table:table-cell table:formula="oooc:=[.C13]" office:value-type="float" office:value="42">
            <text:p>42</text:p>
          </table:table-cell>
          <table:table-cell table:formula="oooc:=[.B13]+[.G13]" office:value-type="float" office:value="2204">
            <text:p>2204</text:p>
          </table:table-cell>
          <table:table-cell table:formula="oooc:=[.F13]" office:value-type="float" office:value="65">
            <text:p>65</text:p>
          </table:table-cell>
          <table:table-cell table:formula="oooc:=[.L13]" office:value-type="float" office:value="74">
            <text:p>74</text:p>
          </table:table-cell>
          <table:table-cell table:formula="oooc:=[.D13]" office:value-type="float" office:value="12">
            <text:p>12</text:p>
          </table:table-cell>
          <table:table-cell table:formula="oooc:=[.E13]" office:value-type="float" office:value="281">
            <text:p>281</text:p>
          </table:table-cell>
          <table:table-cell table:formula="oooc:=([.T13]+[.V13])/([.W13]+[.V13]+[.Z13])" office:value-type="percentage" office:value="0.920283436669619">
            <text:p>92.0%</text:p>
          </table:table-cell>
          <table:table-cell table:formula="oooc:=([.T13]+[.V13])/([.W13]+[.V13]+[.AA13])" office:value-type="percentage" office:value="0.822318955282944">
            <text:p>82.2%</text:p>
          </table:table-cell>
          <table:table-cell table:formula="oooc:=2*[.AB13]*[.AC13]/([.AB13]+[.AC13])" office:value-type="percentage" office:value="0.868547544409613">
            <text:p>86.9%</text:p>
          </table:table-cell>
          <table:table-cell table:formula="oooc:=([.U13]+[.V13])/([.W13]+[.V13]+[.Z13])" office:value-type="percentage" office:value="0.920283436669619">
            <text:p>92.0%</text:p>
          </table:table-cell>
          <table:table-cell table:formula="oooc:=([.U13]+[.V13])/([.W13]+[.V13]+[.AA13])" office:value-type="percentage" office:value="0.822318955282944">
            <text:p>82.2%</text:p>
          </table:table-cell>
          <table:table-cell table:formula="oooc:=2*[.AE13]*[.AF13]/([.AE13]+[.AF13])" office:value-type="percentage" office:value="0.868547544409613">
            <text:p>86.9%</text:p>
          </table:table-cell>
          <table:table-cell/>
          <table:table-cell table:formula="oooc:=[.W13]/[.P13]" office:value-type="percentage" office:value="0.88692152917505">
            <text:p>88.7%</text:p>
          </table:table-cell>
          <table:table-cell table:formula="oooc:=MAX(0.001;[.Z13])/MAX(0.001;[.Q13])" office:value-type="percentage" office:value="0.222222222222222">
            <text:p>22.2%</text:p>
          </table:table-cell>
          <table:table-cell table:formula="oooc:=NORMSINV([.AI13])-NORMSINV([.AJ13])" office:value-type="float" office:value="1.97502754774697">
            <text:p>1.98</text:p>
          </table:table-cell>
          <table:table-cell table:formula="oooc:=([.T13]+[.X13])/[.P13]" office:value-type="percentage" office:value="0.845472837022133">
            <text:p>84.5%</text:p>
          </table:table-cell>
          <table:table-cell table:formula="oooc:=([.U13]+[.Y13])/[.P13]" office:value-type="percentage" office:value="0.849094567404427">
            <text:p>84.9%</text:p>
          </table:table-cell>
          <table:table-cell table:formula="oooc:=([.T13]+[.V13])/[.O13]" office:value-type="percentage" office:value="0.818432453721938">
            <text:p>81.8%</text:p>
          </table:table-cell>
          <table:table-cell/>
          <table:table-cell table:formula="oooc:=[.AM13]-[.AL13]" office:value-type="percentage" office:value="0.00362173038229374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1444">
            <text:p>1444</text:p>
          </table:table-cell>
          <table:table-cell office:value-type="float" office:value="242">
            <text:p>242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1463">
            <text:p>1463</text:p>
          </table:table-cell>
          <table:table-cell office:value-type="float" office:value="242">
            <text:p>242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/>
          <table:table-cell table:formula="oooc:=[.B14]+[.G14]+[.C14]+[.D14]+[.E14]" office:value-type="float" office:value="1921">
            <text:p>1921</text:p>
          </table:table-cell>
          <table:table-cell table:formula="oooc:=[.B14]+[.G14]+[.E14]" office:value-type="float" office:value="1580">
            <text:p>1580</text:p>
          </table:table-cell>
          <table:table-cell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1444">
            <text:p>1444</text:p>
          </table:table-cell>
          <table:table-cell table:formula="oooc:=[.H14]" office:value-type="float" office:value="1463">
            <text:p>1463</text:p>
          </table:table-cell>
          <table:table-cell table:formula="oooc:=[.C14]" office:value-type="float" office:value="242">
            <text:p>242</text:p>
          </table:table-cell>
          <table:table-cell table:formula="oooc:=[.B14]+[.G14]" office:value-type="float" office:value="1535">
            <text:p>1535</text:p>
          </table:table-cell>
          <table:table-cell table:formula="oooc:=[.F14]" office:value-type="float" office:value="5">
            <text:p>5</text:p>
          </table:table-cell>
          <table:table-cell table:formula="oooc:=[.L14]" office:value-type="float" office:value="12">
            <text:p>12</text:p>
          </table:table-cell>
          <table:table-cell table:formula="oooc:=[.D14]" office:value-type="float" office:value="99">
            <text:p>99</text:p>
          </table:table-cell>
          <table:table-cell table:formula="oooc:=[.E14]" office:value-type="float" office:value="45">
            <text:p>45</text:p>
          </table:table-cell>
          <table:table-cell table:formula="oooc:=([.T14]+[.V14])/([.W14]+[.V14]+[.Z14])" office:value-type="percentage" office:value="0.898720682302772">
            <text:p>89.9%</text:p>
          </table:table-cell>
          <table:table-cell table:formula="oooc:=([.T14]+[.V14])/([.W14]+[.V14]+[.AA14])" office:value-type="percentage" office:value="0.925356750823271">
            <text:p>92.5%</text:p>
          </table:table-cell>
          <table:table-cell table:formula="oooc:=2*[.AB14]*[.AC14]/([.AB14]+[.AC14])" office:value-type="percentage" office:value="0.9118442401298">
            <text:p>91.2%</text:p>
          </table:table-cell>
          <table:table-cell table:formula="oooc:=([.U14]+[.V14])/([.W14]+[.V14]+[.Z14])" office:value-type="percentage" office:value="0.908848614072495">
            <text:p>90.9%</text:p>
          </table:table-cell>
          <table:table-cell table:formula="oooc:=([.U14]+[.V14])/([.W14]+[.V14]+[.AA14])" office:value-type="percentage" office:value="0.935784851811196">
            <text:p>93.6%</text:p>
          </table:table-cell>
          <table:table-cell table:formula="oooc:=2*[.AE14]*[.AF14]/([.AE14]+[.AF14])" office:value-type="percentage" office:value="0.922120064899946">
            <text:p>92.2%</text:p>
          </table:table-cell>
          <table:table-cell/>
          <table:table-cell table:formula="oooc:=[.W14]/[.P14]" office:value-type="percentage" office:value="0.971518987341772">
            <text:p>97.2%</text:p>
          </table:table-cell>
          <table:table-cell table:formula="oooc:=MAX(0.001;[.Z14])/MAX(0.001;[.Q14])" office:value-type="percentage" office:value="0.290322580645161">
            <text:p>29.0%</text:p>
          </table:table-cell>
          <table:table-cell table:formula="oooc:=NORMSINV([.AI14])-NORMSINV([.AJ14])" office:value-type="float" office:value="2.45604468315176">
            <text:p>2.46</text:p>
          </table:table-cell>
          <table:table-cell table:formula="oooc:=([.T14]+[.X14])/[.P14]" office:value-type="percentage" office:value="0.917088607594937">
            <text:p>91.7%</text:p>
          </table:table-cell>
          <table:table-cell table:formula="oooc:=([.U14]+[.Y14])/[.P14]" office:value-type="percentage" office:value="0.933544303797468">
            <text:p>93.4%</text:p>
          </table:table-cell>
          <table:table-cell table:formula="oooc:=([.T14]+[.V14])/[.O14]" office:value-type="percentage" office:value="0.877667881311817">
            <text:p>87.8%</text:p>
          </table:table-cell>
          <table:table-cell/>
          <table:table-cell table:formula="oooc:=[.AM14]-[.AL14]" office:value-type="percentage" office:value="0.0164556962025316">
            <text:p>1.6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687">
            <text:p>687</text:p>
          </table:table-cell>
          <table:table-cell office:value-type="float" office:value="279">
            <text:p>279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30">
            <text:p>30</text:p>
          </table:table-cell>
          <table:table-cell office:value-type="float" office:value="453">
            <text:p>453</text:p>
          </table:table-cell>
          <table:table-cell office:value-type="float" office:value="687">
            <text:p>687</text:p>
          </table:table-cell>
          <table:table-cell office:value-type="float" office:value="279">
            <text:p>279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453">
            <text:p>453</text:p>
          </table:table-cell>
          <table:table-cell/>
          <table:table-cell table:formula="oooc:=[.B15]+[.G15]+[.C15]+[.D15]+[.E15]" office:value-type="float" office:value="1610">
            <text:p>1610</text:p>
          </table:table-cell>
          <table:table-cell table:formula="oooc:=[.B15]+[.G15]+[.E15]" office:value-type="float" office:value="1254">
            <text:p>1254</text:p>
          </table:table-cell>
          <table:table-cell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687">
            <text:p>687</text:p>
          </table:table-cell>
          <table:table-cell table:formula="oooc:=[.H15]" office:value-type="float" office:value="687">
            <text:p>687</text:p>
          </table:table-cell>
          <table:table-cell table:formula="oooc:=[.C15]" office:value-type="float" office:value="279">
            <text:p>279</text:p>
          </table:table-cell>
          <table:table-cell table:formula="oooc:=[.B15]+[.G15]" office:value-type="float" office:value="1140">
            <text:p>1140</text:p>
          </table:table-cell>
          <table:table-cell table:formula="oooc:=[.F15]" office:value-type="float" office:value="30">
            <text:p>30</text:p>
          </table:table-cell>
          <table:table-cell table:formula="oooc:=[.L15]" office:value-type="float" office:value="31">
            <text:p>31</text:p>
          </table:table-cell>
          <table:table-cell table:formula="oooc:=[.D15]" office:value-type="float" office:value="77">
            <text:p>77</text:p>
          </table:table-cell>
          <table:table-cell table:formula="oooc:=[.E15]" office:value-type="float" office:value="114">
            <text:p>114</text:p>
          </table:table-cell>
          <table:table-cell table:formula="oooc:=([.T15]+[.V15])/([.W15]+[.V15]+[.Z15])" office:value-type="percentage" office:value="0.64572192513369">
            <text:p>64.6%</text:p>
          </table:table-cell>
          <table:table-cell table:formula="oooc:=([.T15]+[.V15])/([.W15]+[.V15]+[.AA15])" office:value-type="percentage" office:value="0.63013698630137">
            <text:p>63.0%</text:p>
          </table:table-cell>
          <table:table-cell table:formula="oooc:=2*[.AB15]*[.AC15]/([.AB15]+[.AC15])" office:value-type="percentage" office:value="0.637834268735556">
            <text:p>63.8%</text:p>
          </table:table-cell>
          <table:table-cell table:formula="oooc:=([.U15]+[.V15])/([.W15]+[.V15]+[.Z15])" office:value-type="percentage" office:value="0.64572192513369">
            <text:p>64.6%</text:p>
          </table:table-cell>
          <table:table-cell table:formula="oooc:=([.U15]+[.V15])/([.W15]+[.V15]+[.AA15])" office:value-type="percentage" office:value="0.63013698630137">
            <text:p>63.0%</text:p>
          </table:table-cell>
          <table:table-cell table:formula="oooc:=2*[.AE15]*[.AF15]/([.AE15]+[.AF15])" office:value-type="percentage" office:value="0.637834268735556">
            <text:p>63.8%</text:p>
          </table:table-cell>
          <table:table-cell/>
          <table:table-cell table:formula="oooc:=[.W15]/[.P15]" office:value-type="percentage" office:value="0.909090909090909">
            <text:p>90.9%</text:p>
          </table:table-cell>
          <table:table-cell table:formula="oooc:=MAX(0.001;[.Z15])/MAX(0.001;[.Q15])" office:value-type="percentage" office:value="0.216292134831461">
            <text:p>21.6%</text:p>
          </table:table-cell>
          <table:table-cell table:formula="oooc:=NORMSINV([.AI15])-NORMSINV([.AJ15])" office:value-type="float" office:value="2.11995483479921">
            <text:p>2.12</text:p>
          </table:table-cell>
          <table:table-cell table:formula="oooc:=([.T15]+[.X15])/[.P15]" office:value-type="percentage" office:value="0.57177033492823">
            <text:p>57.2%</text:p>
          </table:table-cell>
          <table:table-cell table:formula="oooc:=([.U15]+[.Y15])/[.P15]" office:value-type="percentage" office:value="0.572567783094099">
            <text:p>57.3%</text:p>
          </table:table-cell>
          <table:table-cell table:formula="oooc:=([.T15]+[.V15])/[.O15]" office:value-type="percentage" office:value="0.6">
            <text:p>60.0%</text:p>
          </table:table-cell>
          <table:table-cell/>
          <table:table-cell table:formula="oooc:=[.AM15]-[.AL15]" office:value-type="percentage" office:value="0.0007974481658691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863">
            <text:p>863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35">
            <text:p>335</text:p>
          </table:table-cell>
          <table:table-cell office:value-type="float" office:value="863">
            <text:p>863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35">
            <text:p>335</text:p>
          </table:table-cell>
          <table:table-cell/>
          <table:table-cell table:formula="oooc:=[.B16]+[.G16]+[.C16]+[.D16]+[.E16]" office:value-type="float" office:value="1390">
            <text:p>1390</text:p>
          </table:table-cell>
          <table:table-cell table:formula="oooc:=[.B16]+[.G16]+[.E16]" office:value-type="float" office:value="1261">
            <text:p>1261</text:p>
          </table:table-cell>
          <table:table-cell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863">
            <text:p>863</text:p>
          </table:table-cell>
          <table:table-cell table:formula="oooc:=[.H16]" office:value-type="float" office:value="863">
            <text:p>863</text:p>
          </table:table-cell>
          <table:table-cell table:formula="oooc:=[.C16]" office:value-type="float" office:value="122">
            <text:p>122</text:p>
          </table:table-cell>
          <table:table-cell table:formula="oooc:=[.B16]+[.G16]" office:value-type="float" office:value="1198">
            <text:p>1198</text:p>
          </table:table-cell>
          <table:table-cell table:formula="oooc:=[.F16]" office:value-type="float" office:value="11">
            <text:p>11</text:p>
          </table:table-cell>
          <table:table-cell table:formula="oooc:=[.L16]" office:value-type="float" office:value="12">
            <text:p>12</text:p>
          </table:table-cell>
          <table:table-cell table:formula="oooc:=[.D16]" office:value-type="float" office:value="7">
            <text:p>7</text:p>
          </table:table-cell>
          <table:table-cell table:formula="oooc:=[.E16]" office:value-type="float" office:value="63">
            <text:p>63</text:p>
          </table:table-cell>
          <table:table-cell table:formula="oooc:=([.T16]+[.V16])/([.W16]+[.V16]+[.Z16])" office:value-type="percentage" office:value="0.742275810097965">
            <text:p>74.2%</text:p>
          </table:table-cell>
          <table:table-cell table:formula="oooc:=([.T16]+[.V16])/([.W16]+[.V16]+[.AA16])" office:value-type="percentage" office:value="0.712219812002892">
            <text:p>71.2%</text:p>
          </table:table-cell>
          <table:table-cell table:formula="oooc:=2*[.AB16]*[.AC16]/([.AB16]+[.AC16])" office:value-type="percentage" office:value="0.726937269372694">
            <text:p>72.7%</text:p>
          </table:table-cell>
          <table:table-cell table:formula="oooc:=([.U16]+[.V16])/([.W16]+[.V16]+[.Z16])" office:value-type="percentage" office:value="0.742275810097965">
            <text:p>74.2%</text:p>
          </table:table-cell>
          <table:table-cell table:formula="oooc:=([.U16]+[.V16])/([.W16]+[.V16]+[.AA16])" office:value-type="percentage" office:value="0.712219812002892">
            <text:p>71.2%</text:p>
          </table:table-cell>
          <table:table-cell table:formula="oooc:=2*[.AE16]*[.AF16]/([.AE16]+[.AF16])" office:value-type="percentage" office:value="0.726937269372694">
            <text:p>72.7%</text:p>
          </table:table-cell>
          <table:table-cell/>
          <table:table-cell table:formula="oooc:=[.W16]/[.P16]" office:value-type="percentage" office:value="0.950039651070579">
            <text:p>95.0%</text:p>
          </table:table-cell>
          <table:table-cell table:formula="oooc:=MAX(0.001;[.Z16])/MAX(0.001;[.Q16])" office:value-type="percentage" office:value="0.0542635658914729">
            <text:p>5.4%</text:p>
          </table:table-cell>
          <table:table-cell table:formula="oooc:=NORMSINV([.AI16])-NORMSINV([.AJ16])" office:value-type="float" office:value="3.25008678472124">
            <text:p>3.25</text:p>
          </table:table-cell>
          <table:table-cell table:formula="oooc:=([.T16]+[.X16])/[.P16]" office:value-type="percentage" office:value="0.69310071371927">
            <text:p>69.3%</text:p>
          </table:table-cell>
          <table:table-cell table:formula="oooc:=([.U16]+[.Y16])/[.P16]" office:value-type="percentage" office:value="0.693893735130848">
            <text:p>69.4%</text:p>
          </table:table-cell>
          <table:table-cell table:formula="oooc:=([.T16]+[.V16])/[.O16]" office:value-type="percentage" office:value="0.70863309352518">
            <text:p>70.9%</text:p>
          </table:table-cell>
          <table:table-cell/>
          <table:table-cell table:formula="oooc:=[.AM16]-[.AL16]" office:value-type="percentage" office:value="0.00079302141157811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808">
            <text:p>808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83">
            <text:p>83</text:p>
          </table:table-cell>
          <table:table-cell office:value-type="float" office:value="537">
            <text:p>537</text:p>
          </table:table-cell>
          <table:table-cell office:value-type="float" office:value="808">
            <text:p>808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131">
            <text:p>131</text:p>
          </table:table-cell>
          <table:table-cell office:value-type="float" office:value="537">
            <text:p>537</text:p>
          </table:table-cell>
          <table:table-cell/>
          <table:table-cell table:formula="oooc:=[.B17]+[.G17]+[.C17]+[.D17]+[.E17]" office:value-type="float" office:value="1999">
            <text:p>1999</text:p>
          </table:table-cell>
          <table:table-cell table:formula="oooc:=[.B17]+[.G17]+[.E17]" office:value-type="float" office:value="1775">
            <text:p>1775</text:p>
          </table:table-cell>
          <table:table-cell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808">
            <text:p>808</text:p>
          </table:table-cell>
          <table:table-cell table:formula="oooc:=[.H17]" office:value-type="float" office:value="808">
            <text:p>808</text:p>
          </table:table-cell>
          <table:table-cell table:formula="oooc:=[.C17]" office:value-type="float" office:value="181">
            <text:p>181</text:p>
          </table:table-cell>
          <table:table-cell table:formula="oooc:=[.B17]+[.G17]" office:value-type="float" office:value="1345">
            <text:p>1345</text:p>
          </table:table-cell>
          <table:table-cell table:formula="oooc:=[.F17]" office:value-type="float" office:value="83">
            <text:p>83</text:p>
          </table:table-cell>
          <table:table-cell table:formula="oooc:=[.L17]" office:value-type="float" office:value="131">
            <text:p>131</text:p>
          </table:table-cell>
          <table:table-cell table:formula="oooc:=[.D17]" office:value-type="float" office:value="43">
            <text:p>43</text:p>
          </table:table-cell>
          <table:table-cell table:formula="oooc:=[.E17]" office:value-type="float" office:value="430">
            <text:p>430</text:p>
          </table:table-cell>
          <table:table-cell table:formula="oooc:=([.T17]+[.V17])/([.W17]+[.V17]+[.Z17])" office:value-type="percentage" office:value="0.630337794773741">
            <text:p>63.0%</text:p>
          </table:table-cell>
          <table:table-cell table:formula="oooc:=([.T17]+[.V17])/([.W17]+[.V17]+[.AA17])" office:value-type="percentage" office:value="0.505623721881391">
            <text:p>50.6%</text:p>
          </table:table-cell>
          <table:table-cell table:formula="oooc:=2*[.AB17]*[.AC17]/([.AB17]+[.AC17])" office:value-type="percentage" office:value="0.56113475177305">
            <text:p>56.1%</text:p>
          </table:table-cell>
          <table:table-cell table:formula="oooc:=([.U17]+[.V17])/([.W17]+[.V17]+[.Z17])" office:value-type="percentage" office:value="0.630337794773741">
            <text:p>63.0%</text:p>
          </table:table-cell>
          <table:table-cell table:formula="oooc:=([.U17]+[.V17])/([.W17]+[.V17]+[.AA17])" office:value-type="percentage" office:value="0.505623721881391">
            <text:p>50.6%</text:p>
          </table:table-cell>
          <table:table-cell table:formula="oooc:=2*[.AE17]*[.AF17]/([.AE17]+[.AF17])" office:value-type="percentage" office:value="0.56113475177305">
            <text:p>56.1%</text:p>
          </table:table-cell>
          <table:table-cell/>
          <table:table-cell table:formula="oooc:=[.W17]/[.P17]" office:value-type="percentage" office:value="0.757746478873239">
            <text:p>75.8%</text:p>
          </table:table-cell>
          <table:table-cell table:formula="oooc:=MAX(0.001;[.Z17])/MAX(0.001;[.Q17])" office:value-type="percentage" office:value="0.191964285714286">
            <text:p>19.2%</text:p>
          </table:table-cell>
          <table:table-cell table:formula="oooc:=NORMSINV([.AI17])-NORMSINV([.AJ17])" office:value-type="float" office:value="1.56975259462673">
            <text:p>1.57</text:p>
          </table:table-cell>
          <table:table-cell table:formula="oooc:=([.T17]+[.X17])/[.P17]" office:value-type="percentage" office:value="0.501971830985915">
            <text:p>50.2%</text:p>
          </table:table-cell>
          <table:table-cell table:formula="oooc:=([.U17]+[.Y17])/[.P17]" office:value-type="percentage" office:value="0.529014084507042">
            <text:p>52.9%</text:p>
          </table:table-cell>
          <table:table-cell table:formula="oooc:=([.T17]+[.V17])/[.O17]" office:value-type="percentage" office:value="0.494747373686843">
            <text:p>49.5%</text:p>
          </table:table-cell>
          <table:table-cell/>
          <table:table-cell table:formula="oooc:=[.AM17]-[.AL17]" office:value-type="percentage" office:value="0.0270422535211268">
            <text:p>2.7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421">
            <text:p>1421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 office:value-type="float" office:value="381">
            <text:p>381</text:p>
          </table:table-cell>
          <table:table-cell office:value-type="float" office:value="1430">
            <text:p>1430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49">
            <text:p>49</text:p>
          </table:table-cell>
          <table:table-cell office:value-type="float" office:value="372">
            <text:p>372</text:p>
          </table:table-cell>
          <table:table-cell/>
          <table:table-cell table:formula="oooc:=[.B18]+[.G18]+[.C18]+[.D18]+[.E18]" office:value-type="float" office:value="2217">
            <text:p>2217</text:p>
          </table:table-cell>
          <table:table-cell table:formula="oooc:=[.B18]+[.G18]+[.E18]" office:value-type="float" office:value="1940">
            <text:p>1940</text:p>
          </table:table-cell>
          <table:table-cell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421">
            <text:p>1421</text:p>
          </table:table-cell>
          <table:table-cell table:formula="oooc:=[.H18]" office:value-type="float" office:value="1430">
            <text:p>1430</text:p>
          </table:table-cell>
          <table:table-cell table:formula="oooc:=[.C18]" office:value-type="float" office:value="267">
            <text:p>267</text:p>
          </table:table-cell>
          <table:table-cell table:formula="oooc:=[.B18]+[.G18]" office:value-type="float" office:value="1802">
            <text:p>1802</text:p>
          </table:table-cell>
          <table:table-cell table:formula="oooc:=[.F18]" office:value-type="float" office:value="34">
            <text:p>34</text:p>
          </table:table-cell>
          <table:table-cell table:formula="oooc:=[.L18]" office:value-type="float" office:value="49">
            <text:p>49</text:p>
          </table:table-cell>
          <table:table-cell table:formula="oooc:=[.D18]" office:value-type="float" office:value="10">
            <text:p>10</text:p>
          </table:table-cell>
          <table:table-cell table:formula="oooc:=[.E18]" office:value-type="float" office:value="138">
            <text:p>138</text:p>
          </table:table-cell>
          <table:table-cell table:formula="oooc:=([.T18]+[.V18])/([.W18]+[.V18]+[.Z18])" office:value-type="percentage" office:value="0.811928811928812">
            <text:p>81.2%</text:p>
          </table:table-cell>
          <table:table-cell table:formula="oooc:=([.T18]+[.V18])/([.W18]+[.V18]+[.AA18])" office:value-type="percentage" office:value="0.76483914816493">
            <text:p>76.5%</text:p>
          </table:table-cell>
          <table:table-cell table:formula="oooc:=2*[.AB18]*[.AC18]/([.AB18]+[.AC18])" office:value-type="percentage" office:value="0.787680821278581">
            <text:p>78.8%</text:p>
          </table:table-cell>
          <table:table-cell table:formula="oooc:=([.U18]+[.V18])/([.W18]+[.V18]+[.Z18])" office:value-type="percentage" office:value="0.816257816257816">
            <text:p>81.6%</text:p>
          </table:table-cell>
          <table:table-cell table:formula="oooc:=([.U18]+[.V18])/([.W18]+[.V18]+[.AA18])" office:value-type="percentage" office:value="0.768917082011781">
            <text:p>76.9%</text:p>
          </table:table-cell>
          <table:table-cell table:formula="oooc:=2*[.AE18]*[.AF18]/([.AE18]+[.AF18])" office:value-type="percentage" office:value="0.791880541297247">
            <text:p>79.2%</text:p>
          </table:table-cell>
          <table:table-cell/>
          <table:table-cell table:formula="oooc:=[.W18]/[.P18]" office:value-type="percentage" office:value="0.928865979381443">
            <text:p>92.9%</text:p>
          </table:table-cell>
          <table:table-cell table:formula="oooc:=MAX(0.001;[.Z18])/MAX(0.001;[.Q18])" office:value-type="percentage" office:value="0.036101083032491">
            <text:p>3.6%</text:p>
          </table:table-cell>
          <table:table-cell table:formula="oooc:=NORMSINV([.AI18])-NORMSINV([.AJ18])" office:value-type="float" office:value="3.26523844446415">
            <text:p>3.27</text:p>
          </table:table-cell>
          <table:table-cell table:formula="oooc:=([.T18]+[.X18])/[.P18]" office:value-type="percentage" office:value="0.75">
            <text:p>75.0%</text:p>
          </table:table-cell>
          <table:table-cell table:formula="oooc:=([.U18]+[.Y18])/[.P18]" office:value-type="percentage" office:value="0.762371134020618">
            <text:p>76.2%</text:p>
          </table:table-cell>
          <table:table-cell table:formula="oooc:=([.T18]+[.V18])/[.O18]" office:value-type="percentage" office:value="0.761389264772215">
            <text:p>76.1%</text:p>
          </table:table-cell>
          <table:table-cell/>
          <table:table-cell table:formula="oooc:=[.AM18]-[.AL18]" office:value-type="percentage" office:value="0.0123711340206185">
            <text:p>1.2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320">
            <text:p>1320</text:p>
          </table:table-cell>
          <table:table-cell office:value-type="float" office:value="392">
            <text:p>392</text:p>
          </table:table-cell>
          <table:table-cell office:value-type="float" office:value="54">
            <text:p>54</text:p>
          </table:table-cell>
          <table:table-cell office:value-type="float" office:value="343">
            <text:p>343</text:p>
          </table:table-cell>
          <table:table-cell office:value-type="float" office:value="72">
            <text:p>72</text:p>
          </table:table-cell>
          <table:table-cell office:value-type="float" office:value="161">
            <text:p>161</text:p>
          </table:table-cell>
          <table:table-cell office:value-type="float" office:value="1320">
            <text:p>1320</text:p>
          </table:table-cell>
          <table:table-cell office:value-type="float" office:value="392">
            <text:p>392</text:p>
          </table:table-cell>
          <table:table-cell office:value-type="float" office:value="54">
            <text:p>54</text:p>
          </table:table-cell>
          <table:table-cell office:value-type="float" office:value="343">
            <text:p>343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/>
          <table:table-cell table:formula="oooc:=[.B19]+[.G19]+[.C19]+[.D19]+[.E19]" office:value-type="float" office:value="2270">
            <text:p>2270</text:p>
          </table:table-cell>
          <table:table-cell table:formula="oooc:=[.B19]+[.G19]+[.E19]" office:value-type="float" office:value="1824">
            <text:p>1824</text:p>
          </table:table-cell>
          <table:table-cell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320">
            <text:p>1320</text:p>
          </table:table-cell>
          <table:table-cell table:formula="oooc:=[.H19]" office:value-type="float" office:value="1320">
            <text:p>1320</text:p>
          </table:table-cell>
          <table:table-cell table:formula="oooc:=[.C19]" office:value-type="float" office:value="392">
            <text:p>392</text:p>
          </table:table-cell>
          <table:table-cell table:formula="oooc:=[.B19]+[.G19]" office:value-type="float" office:value="1481">
            <text:p>1481</text:p>
          </table:table-cell>
          <table:table-cell table:formula="oooc:=[.F19]" office:value-type="float" office:value="72">
            <text:p>72</text:p>
          </table:table-cell>
          <table:table-cell table:formula="oooc:=[.L19]" office:value-type="float" office:value="102">
            <text:p>102</text:p>
          </table:table-cell>
          <table:table-cell table:formula="oooc:=[.D19]" office:value-type="float" office:value="54">
            <text:p>54</text:p>
          </table:table-cell>
          <table:table-cell table:formula="oooc:=[.E19]" office:value-type="float" office:value="343">
            <text:p>343</text:p>
          </table:table-cell>
          <table:table-cell table:formula="oooc:=([.T19]+[.V19])/([.W19]+[.V19]+[.Z19])" office:value-type="percentage" office:value="0.888427607680332">
            <text:p>88.8%</text:p>
          </table:table-cell>
          <table:table-cell table:formula="oooc:=([.T19]+[.V19])/([.W19]+[.V19]+[.AA19])" office:value-type="percentage" office:value="0.772563176895307">
            <text:p>77.3%</text:p>
          </table:table-cell>
          <table:table-cell table:formula="oooc:=2*[.AB19]*[.AC19]/([.AB19]+[.AC19])" office:value-type="percentage" office:value="0.826454260197924">
            <text:p>82.6%</text:p>
          </table:table-cell>
          <table:table-cell table:formula="oooc:=([.U19]+[.V19])/([.W19]+[.V19]+[.Z19])" office:value-type="percentage" office:value="0.888427607680332">
            <text:p>88.8%</text:p>
          </table:table-cell>
          <table:table-cell table:formula="oooc:=([.U19]+[.V19])/([.W19]+[.V19]+[.AA19])" office:value-type="percentage" office:value="0.772563176895307">
            <text:p>77.3%</text:p>
          </table:table-cell>
          <table:table-cell table:formula="oooc:=2*[.AE19]*[.AF19]/([.AE19]+[.AF19])" office:value-type="percentage" office:value="0.826454260197924">
            <text:p>82.6%</text:p>
          </table:table-cell>
          <table:table-cell/>
          <table:table-cell table:formula="oooc:=[.W19]/[.P19]" office:value-type="percentage" office:value="0.811951754385965">
            <text:p>81.2%</text:p>
          </table:table-cell>
          <table:table-cell table:formula="oooc:=MAX(0.001;[.Z19])/MAX(0.001;[.Q19])" office:value-type="percentage" office:value="0.121076233183856">
            <text:p>12.1%</text:p>
          </table:table-cell>
          <table:table-cell table:formula="oooc:=NORMSINV([.AI19])-NORMSINV([.AJ19])" office:value-type="float" office:value="2.0547351351284">
            <text:p>2.05</text:p>
          </table:table-cell>
          <table:table-cell table:formula="oooc:=([.T19]+[.X19])/[.P19]" office:value-type="percentage" office:value="0.763157894736842">
            <text:p>76.3%</text:p>
          </table:table-cell>
          <table:table-cell table:formula="oooc:=([.U19]+[.Y19])/[.P19]" office:value-type="percentage" office:value="0.779605263157895">
            <text:p>78.0%</text:p>
          </table:table-cell>
          <table:table-cell table:formula="oooc:=([.T19]+[.V19])/[.O19]" office:value-type="percentage" office:value="0.754185022026432">
            <text:p>75.4%</text:p>
          </table:table-cell>
          <table:table-cell/>
          <table:table-cell table:formula="oooc:=[.AM19]-[.AL19]" office:value-type="percentage" office:value="0.0164473684210525">
            <text:p>1.6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56">
            <text:p>1156</text:p>
          </table:table-cell>
          <table:table-cell office:value-type="float" office:value="479">
            <text:p>479</text:p>
          </table:table-cell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1156">
            <text:p>1156</text:p>
          </table:table-cell>
          <table:table-cell office:value-type="float" office:value="479">
            <text:p>479</text:p>
          </table:table-cell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/>
          <table:table-cell table:formula="oooc:=[.B20]+[.G20]+[.C20]+[.D20]+[.E20]" office:value-type="float" office:value="1944">
            <text:p>1944</text:p>
          </table:table-cell>
          <table:table-cell table:formula="oooc:=[.B20]+[.G20]+[.E20]" office:value-type="float" office:value="1433">
            <text:p>1433</text:p>
          </table:table-cell>
          <table:table-cell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56">
            <text:p>1156</text:p>
          </table:table-cell>
          <table:table-cell table:formula="oooc:=[.H20]" office:value-type="float" office:value="1156">
            <text:p>1156</text:p>
          </table:table-cell>
          <table:table-cell table:formula="oooc:=[.C20]" office:value-type="float" office:value="479">
            <text:p>479</text:p>
          </table:table-cell>
          <table:table-cell table:formula="oooc:=[.B20]+[.G20]" office:value-type="float" office:value="1249">
            <text:p>1249</text:p>
          </table:table-cell>
          <table:table-cell table:formula="oooc:=[.F20]" office:value-type="float" office:value="28">
            <text:p>28</text:p>
          </table:table-cell>
          <table:table-cell table:formula="oooc:=[.L20]" office:value-type="float" office:value="48">
            <text:p>48</text:p>
          </table:table-cell>
          <table:table-cell table:formula="oooc:=[.D20]" office:value-type="float" office:value="32">
            <text:p>32</text:p>
          </table:table-cell>
          <table:table-cell table:formula="oooc:=[.E20]" office:value-type="float" office:value="184">
            <text:p>184</text:p>
          </table:table-cell>
          <table:table-cell table:formula="oooc:=([.T20]+[.V20])/([.W20]+[.V20]+[.Z20])" office:value-type="percentage" office:value="0.928977272727273">
            <text:p>92.9%</text:p>
          </table:table-cell>
          <table:table-cell table:formula="oooc:=([.T20]+[.V20])/([.W20]+[.V20]+[.AA20])" office:value-type="percentage" office:value="0.855125523012552">
            <text:p>85.5%</text:p>
          </table:table-cell>
          <table:table-cell table:formula="oooc:=2*[.AB20]*[.AC20]/([.AB20]+[.AC20])" office:value-type="percentage" office:value="0.890522875816993">
            <text:p>89.1%</text:p>
          </table:table-cell>
          <table:table-cell table:formula="oooc:=([.U20]+[.V20])/([.W20]+[.V20]+[.Z20])" office:value-type="percentage" office:value="0.928977272727273">
            <text:p>92.9%</text:p>
          </table:table-cell>
          <table:table-cell table:formula="oooc:=([.U20]+[.V20])/([.W20]+[.V20]+[.AA20])" office:value-type="percentage" office:value="0.855125523012552">
            <text:p>85.5%</text:p>
          </table:table-cell>
          <table:table-cell table:formula="oooc:=2*[.AE20]*[.AF20]/([.AE20]+[.AF20])" office:value-type="percentage" office:value="0.890522875816993">
            <text:p>89.1%</text:p>
          </table:table-cell>
          <table:table-cell/>
          <table:table-cell table:formula="oooc:=[.W20]/[.P20]" office:value-type="percentage" office:value="0.871598046057223">
            <text:p>87.2%</text:p>
          </table:table-cell>
          <table:table-cell table:formula="oooc:=MAX(0.001;[.Z20])/MAX(0.001;[.Q20])" office:value-type="percentage" office:value="0.0626223091976517">
            <text:p>6.3%</text:p>
          </table:table-cell>
          <table:table-cell table:formula="oooc:=NORMSINV([.AI20])-NORMSINV([.AJ20])" office:value-type="float" office:value="2.667104475122">
            <text:p>2.67</text:p>
          </table:table-cell>
          <table:table-cell table:formula="oooc:=([.T20]+[.X20])/[.P20]" office:value-type="percentage" office:value="0.826238660153524">
            <text:p>82.6%</text:p>
          </table:table-cell>
          <table:table-cell table:formula="oooc:=([.U20]+[.Y20])/[.P20]" office:value-type="percentage" office:value="0.840195394277739">
            <text:p>84.0%</text:p>
          </table:table-cell>
          <table:table-cell table:formula="oooc:=([.T20]+[.V20])/[.O20]" office:value-type="percentage" office:value="0.841049382716049">
            <text:p>84.1%</text:p>
          </table:table-cell>
          <table:table-cell/>
          <table:table-cell table:formula="oooc:=[.AM20]-[.AL20]" office:value-type="percentage" office:value="0.0139567341242149">
            <text:p>1.4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232">
            <text:p>1232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201">
            <text:p>201</text:p>
          </table:table-cell>
          <table:table-cell office:value-type="float" office:value="34">
            <text:p>34</text:p>
          </table:table-cell>
          <table:table-cell office:value-type="float" office:value="143">
            <text:p>143</text:p>
          </table:table-cell>
          <table:table-cell office:value-type="float" office:value="1232">
            <text:p>1232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201">
            <text:p>201</text:p>
          </table:table-cell>
          <table:table-cell office:value-type="float" office:value="51">
            <text:p>51</text:p>
          </table:table-cell>
          <table:table-cell office:value-type="float" office:value="143">
            <text:p>143</text:p>
          </table:table-cell>
          <table:table-cell/>
          <table:table-cell table:formula="oooc:=[.B21]+[.G21]+[.C21]+[.D21]+[.E21]" office:value-type="float" office:value="2001">
            <text:p>2001</text:p>
          </table:table-cell>
          <table:table-cell table:formula="oooc:=[.B21]+[.G21]+[.E21]" office:value-type="float" office:value="1576">
            <text:p>1576</text:p>
          </table:table-cell>
          <table:table-cell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232">
            <text:p>1232</text:p>
          </table:table-cell>
          <table:table-cell table:formula="oooc:=[.H21]" office:value-type="float" office:value="1232">
            <text:p>1232</text:p>
          </table:table-cell>
          <table:table-cell table:formula="oooc:=[.C21]" office:value-type="float" office:value="366">
            <text:p>366</text:p>
          </table:table-cell>
          <table:table-cell table:formula="oooc:=[.B21]+[.G21]" office:value-type="float" office:value="1375">
            <text:p>1375</text:p>
          </table:table-cell>
          <table:table-cell table:formula="oooc:=[.F21]" office:value-type="float" office:value="34">
            <text:p>34</text:p>
          </table:table-cell>
          <table:table-cell table:formula="oooc:=[.L21]" office:value-type="float" office:value="51">
            <text:p>51</text:p>
          </table:table-cell>
          <table:table-cell table:formula="oooc:=[.D21]" office:value-type="float" office:value="59">
            <text:p>59</text:p>
          </table:table-cell>
          <table:table-cell table:formula="oooc:=[.E21]" office:value-type="float" office:value="201">
            <text:p>201</text:p>
          </table:table-cell>
          <table:table-cell table:formula="oooc:=([.T21]+[.V21])/([.W21]+[.V21]+[.Z21])" office:value-type="percentage" office:value="0.887777777777778">
            <text:p>88.8%</text:p>
          </table:table-cell>
          <table:table-cell table:formula="oooc:=([.T21]+[.V21])/([.W21]+[.V21]+[.AA21])" office:value-type="percentage" office:value="0.822863027806385">
            <text:p>82.3%</text:p>
          </table:table-cell>
          <table:table-cell table:formula="oooc:=2*[.AB21]*[.AC21]/([.AB21]+[.AC21])" office:value-type="percentage" office:value="0.854088722608231">
            <text:p>85.4%</text:p>
          </table:table-cell>
          <table:table-cell table:formula="oooc:=([.U21]+[.V21])/([.W21]+[.V21]+[.Z21])" office:value-type="percentage" office:value="0.887777777777778">
            <text:p>88.8%</text:p>
          </table:table-cell>
          <table:table-cell table:formula="oooc:=([.U21]+[.V21])/([.W21]+[.V21]+[.AA21])" office:value-type="percentage" office:value="0.822863027806385">
            <text:p>82.3%</text:p>
          </table:table-cell>
          <table:table-cell table:formula="oooc:=2*[.AE21]*[.AF21]/([.AE21]+[.AF21])" office:value-type="percentage" office:value="0.854088722608231">
            <text:p>85.4%</text:p>
          </table:table-cell>
          <table:table-cell/>
          <table:table-cell table:formula="oooc:=[.W21]/[.P21]" office:value-type="percentage" office:value="0.87246192893401">
            <text:p>87.2%</text:p>
          </table:table-cell>
          <table:table-cell table:formula="oooc:=MAX(0.001;[.Z21])/MAX(0.001;[.Q21])" office:value-type="percentage" office:value="0.138823529411765">
            <text:p>13.9%</text:p>
          </table:table-cell>
          <table:table-cell table:formula="oooc:=NORMSINV([.AI21])-NORMSINV([.AJ21])" office:value-type="float" office:value="2.22372639433769">
            <text:p>2.22</text:p>
          </table:table-cell>
          <table:table-cell table:formula="oooc:=([.T21]+[.X21])/[.P21]" office:value-type="percentage" office:value="0.803299492385787">
            <text:p>80.3%</text:p>
          </table:table-cell>
          <table:table-cell table:formula="oooc:=([.U21]+[.Y21])/[.P21]" office:value-type="percentage" office:value="0.814086294416244">
            <text:p>81.4%</text:p>
          </table:table-cell>
          <table:table-cell table:formula="oooc:=([.T21]+[.V21])/[.O21]" office:value-type="percentage" office:value="0.798600699650175">
            <text:p>79.9%</text:p>
          </table:table-cell>
          <table:table-cell/>
          <table:table-cell table:formula="oooc:=[.AM21]-[.AL21]" office:value-type="percentage" office:value="0.0107868020304569">
            <text:p>1.1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467">
            <text:p>1467</text:p>
          </table:table-cell>
          <table:table-cell office:value-type="float" office:value="444">
            <text:p>444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1467">
            <text:p>1467</text:p>
          </table:table-cell>
          <table:table-cell office:value-type="float" office:value="444">
            <text:p>444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/>
          <table:table-cell table:formula="oooc:=[.B22]+[.G22]+[.C22]+[.D22]+[.E22]" office:value-type="float" office:value="2165">
            <text:p>2165</text:p>
          </table:table-cell>
          <table:table-cell table:formula="oooc:=[.B22]+[.G22]+[.E22]" office:value-type="float" office:value="1705">
            <text:p>1705</text:p>
          </table:table-cell>
          <table:table-cell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467">
            <text:p>1467</text:p>
          </table:table-cell>
          <table:table-cell table:formula="oooc:=[.H22]" office:value-type="float" office:value="1467">
            <text:p>1467</text:p>
          </table:table-cell>
          <table:table-cell table:formula="oooc:=[.C22]" office:value-type="float" office:value="444">
            <text:p>444</text:p>
          </table:table-cell>
          <table:table-cell table:formula="oooc:=[.B22]+[.G22]" office:value-type="float" office:value="1589">
            <text:p>1589</text:p>
          </table:table-cell>
          <table:table-cell table:formula="oooc:=[.F22]" office:value-type="float" office:value="18">
            <text:p>18</text:p>
          </table:table-cell>
          <table:table-cell table:formula="oooc:=[.L22]" office:value-type="float" office:value="24">
            <text:p>24</text:p>
          </table:table-cell>
          <table:table-cell table:formula="oooc:=[.D22]" office:value-type="float" office:value="16">
            <text:p>16</text:p>
          </table:table-cell>
          <table:table-cell table:formula="oooc:=[.E22]" office:value-type="float" office:value="116">
            <text:p>116</text:p>
          </table:table-cell>
          <table:table-cell table:formula="oooc:=([.T22]+[.V22])/([.W22]+[.V22]+[.Z22])" office:value-type="percentage" office:value="0.932650073206442">
            <text:p>93.3%</text:p>
          </table:table-cell>
          <table:table-cell table:formula="oooc:=([.T22]+[.V22])/([.W22]+[.V22]+[.AA22])" office:value-type="percentage" office:value="0.889250814332247">
            <text:p>88.9%</text:p>
          </table:table-cell>
          <table:table-cell table:formula="oooc:=2*[.AB22]*[.AC22]/([.AB22]+[.AC22])" office:value-type="percentage" office:value="0.910433539780848">
            <text:p>91.0%</text:p>
          </table:table-cell>
          <table:table-cell table:formula="oooc:=([.U22]+[.V22])/([.W22]+[.V22]+[.Z22])" office:value-type="percentage" office:value="0.932650073206442">
            <text:p>93.3%</text:p>
          </table:table-cell>
          <table:table-cell table:formula="oooc:=([.U22]+[.V22])/([.W22]+[.V22]+[.AA22])" office:value-type="percentage" office:value="0.889250814332247">
            <text:p>88.9%</text:p>
          </table:table-cell>
          <table:table-cell table:formula="oooc:=2*[.AE22]*[.AF22]/([.AE22]+[.AF22])" office:value-type="percentage" office:value="0.910433539780848">
            <text:p>91.0%</text:p>
          </table:table-cell>
          <table:table-cell/>
          <table:table-cell table:formula="oooc:=[.W22]/[.P22]" office:value-type="percentage" office:value="0.931964809384164">
            <text:p>93.2%</text:p>
          </table:table-cell>
          <table:table-cell table:formula="oooc:=MAX(0.001;[.Z22])/MAX(0.001;[.Q22])" office:value-type="percentage" office:value="0.0347826086956522">
            <text:p>3.5%</text:p>
          </table:table-cell>
          <table:table-cell table:formula="oooc:=NORMSINV([.AI22])-NORMSINV([.AJ22])" office:value-type="float" office:value="3.30531666280285">
            <text:p>3.31</text:p>
          </table:table-cell>
          <table:table-cell table:formula="oooc:=([.T22]+[.X22])/[.P22]" office:value-type="percentage" office:value="0.870967741935484">
            <text:p>87.1%</text:p>
          </table:table-cell>
          <table:table-cell table:formula="oooc:=([.U22]+[.Y22])/[.P22]" office:value-type="percentage" office:value="0.874486803519062">
            <text:p>87.4%</text:p>
          </table:table-cell>
          <table:table-cell table:formula="oooc:=([.T22]+[.V22])/[.O22]" office:value-type="percentage" office:value="0.882678983833718">
            <text:p>88.3%</text:p>
          </table:table-cell>
          <table:table-cell/>
          <table:table-cell table:formula="oooc:=[.AM22]-[.AL22]" office:value-type="percentage" office:value="0.00351906158357773">
            <text:p>0.4%</text:p>
          </table:table-cell>
          <table:table-cell table:number-columns-repeated="214"/>
        </table:table-row>
        <table:table-row table:style-name="ro2" table:number-rows-repeated="5">
          <table:table-cell table:number-columns-repeated="14"/>
          <table:table-cell table:style-name="Default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style-name="ce14" table:formula="oooc:=SUM([.B3:.B27])" office:value-type="float" office:value="25601">
            <text:p>25601</text:p>
          </table:table-cell>
          <table:table-cell table:style-name="ce14" table:formula="oooc:=SUM([.C3:.C27])" office:value-type="float" office:value="4704">
            <text:p>4704</text:p>
          </table:table-cell>
          <table:table-cell table:style-name="ce14" table:formula="oooc:=SUM([.D3:.D27])" office:value-type="float" office:value="553">
            <text:p>553</text:p>
          </table:table-cell>
          <table:table-cell table:style-name="ce14" table:formula="oooc:=SUM([.E3:.E27])" office:value-type="float" office:value="2889">
            <text:p>2889</text:p>
          </table:table-cell>
          <table:table-cell table:style-name="ce14" table:formula="oooc:=SUM([.F3:.F27])" office:value-type="float" office:value="595">
            <text:p>595</text:p>
          </table:table-cell>
          <table:table-cell table:style-name="ce14" table:formula="oooc:=SUM([.G3:.G27])" office:value-type="float" office:value="3084">
            <text:p>3084</text:p>
          </table:table-cell>
          <table:table-cell table:style-name="ce14" table:formula="oooc:=SUM([.H3:.H27])" office:value-type="float" office:value="25646">
            <text:p>25646</text:p>
          </table:table-cell>
          <table:table-cell table:style-name="ce14" table:formula="oooc:=SUM([.I3:.I27])" office:value-type="float" office:value="4704">
            <text:p>4704</text:p>
          </table:table-cell>
          <table:table-cell table:style-name="ce14" table:formula="oooc:=SUM([.J3:.J27])" office:value-type="float" office:value="553">
            <text:p>553</text:p>
          </table:table-cell>
          <table:table-cell table:style-name="ce14" table:formula="oooc:=SUM([.K3:.K27])" office:value-type="float" office:value="2889">
            <text:p>2889</text:p>
          </table:table-cell>
          <table:table-cell table:style-name="ce14" table:formula="oooc:=SUM([.L3:.L27])" office:value-type="float" office:value="893">
            <text:p>893</text:p>
          </table:table-cell>
          <table:table-cell table:style-name="ce14" table:formula="oooc:=SUM([.M3:.M27])" office:value-type="float" office:value="3039">
            <text:p>3039</text:p>
          </table:table-cell>
          <table:table-cell/>
          <table:table-cell table:formula="oooc:=SUM([.O3:.O27])" office:value-type="float" office:value="36831">
            <text:p>36831</text:p>
          </table:table-cell>
          <table:table-cell table:formula="oooc:=SUM([.P3:.P27])" office:value-type="float" office:value="31574">
            <text:p>31574</text:p>
          </table:table-cell>
          <table:table-cell table:formula="oooc:=SUM([.Q3:.Q27])" office:value-type="float" office:value="5257">
            <text:p>5257</text:p>
          </table:table-cell>
          <table:table-cell table:formula="oooc:=[.P29]/[.O29]" office:value-type="percentage" office:value="0.857266976188537">
            <text:p>85.7%</text:p>
          </table:table-cell>
          <table:table-cell table:formula="oooc:=[.Q29]/[.O29]" office:value-type="percentage" office:value="0.142733023811463">
            <text:p>14.3%</text:p>
          </table:table-cell>
          <table:table-cell table:formula="oooc:=SUM([.T3:.T27])" office:value-type="float" office:value="25601">
            <text:p>25601</text:p>
          </table:table-cell>
          <table:table-cell table:formula="oooc:=SUM([.U3:.U27])" office:value-type="float" office:value="25646">
            <text:p>25646</text:p>
          </table:table-cell>
          <table:table-cell table:formula="oooc:=SUM([.V3:.V27])" office:value-type="float" office:value="4704">
            <text:p>4704</text:p>
          </table:table-cell>
          <table:table-cell table:formula="oooc:=SUM([.W3:.W27])" office:value-type="float" office:value="28685">
            <text:p>28685</text:p>
          </table:table-cell>
          <table:table-cell table:formula="oooc:=SUM([.X3:.X27])" office:value-type="float" office:value="595">
            <text:p>595</text:p>
          </table:table-cell>
          <table:table-cell table:formula="oooc:=SUM([.Y3:.Y27])" office:value-type="float" office:value="893">
            <text:p>893</text:p>
          </table:table-cell>
          <table:table-cell table:formula="oooc:=SUM([.Z3:.Z27])" office:value-type="float" office:value="553">
            <text:p>553</text:p>
          </table:table-cell>
          <table:table-cell table:formula="oooc:=SUM([.AA3:.AA27])" office:value-type="float" office:value="2889">
            <text:p>2889</text:p>
          </table:table-cell>
          <table:table-cell table:style-name="Default" table:number-columns-repeated="6"/>
          <table:table-cell/>
          <table:table-cell table:formula="oooc:=[.W29]/[.P29]" office:value-type="percentage" office:value="0.9085006651042">
            <text:p>90.9%</text:p>
          </table:table-cell>
          <table:table-cell table:formula="oooc:=MAX(0.001;[.Z29])/MAX(0.001;[.Q29])" office:value-type="percentage" office:value="0.105193075898802">
            <text:p>10.5%</text:p>
          </table:table-cell>
          <table:table-cell table:formula="oooc:=NORMSINV([.AI29])-NORMSINV([.AJ29])" office:value-type="float" office:value="2.58408302387366">
            <text:p>2.58</text:p>
          </table:table-cell>
          <table:table-cell table:style-name="ce13" table:formula="oooc:=AVERAGE([.AL3:.AL27])" office:value-type="percentage" office:value="0.828965355649253">
            <text:p>82.90%</text:p>
          </table:table-cell>
          <table:table-cell table:style-name="ce13" table:formula="oooc:=AVERAGE([.AM3:.AM27])" office:value-type="percentage" office:value="0.840413010200915">
            <text:p>84.04%</text:p>
          </table:table-cell>
          <table:table-cell table:style-name="ce13" table:formula="oooc:=AVERAGE([.AN3:.AN27])" office:value-type="percentage" office:value="0.824749069385911">
            <text:p>82.47%</text:p>
          </table:table-cell>
          <table:table-cell table:style-name="Default"/>
          <table:table-cell table:style-name="ce13" table:formula="oooc:=AVERAGE([.AP3:.AP27])" office:value-type="percentage" office:value="0.0114476545516622">
            <text:p>1.14%</text:p>
          </table:table-cell>
          <table:table-cell table:number-columns-repeated="214"/>
        </table:table-row>
      </table:table>
      <table:table table:name="poliner" table:style-name="ta1" table:print="false">
        <table:table-column table:style-name="co4" table:number-columns-repeated="17" table:default-cell-style-name="Default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5"/>
        <table:table-column table:style-name="co4" table:default-cell-style-name="ce17"/>
        <table:table-column table:style-name="co4" table:number-columns-repeated="2" table:default-cell-style-name="ce8"/>
        <table:table-column table:style-name="co4" table:default-cell-style-name="ce15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poliner</text:p>
          </table:table-cell>
          <table:table-cell table:number-columns-repeated="16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481">
            <text:p>1481</text:p>
          </table:table-cell>
          <table:table-cell office:value-type="float" office:value="442">
            <text:p>44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1502">
            <text:p>1502</text:p>
          </table:table-cell>
          <table:table-cell office:value-type="float" office:value="442">
            <text:p>44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/>
          <table:table-cell table:style-name="ce14" table:formula="oooc:=[.B3]+[.G3]+[.C3]+[.D3]+[.E3]" office:value-type="float" office:value="2107">
            <text:p>2107</text:p>
          </table:table-cell>
          <table:table-cell table:style-name="ce14" table:formula="oooc:=[.B3]+[.G3]+[.E3]" office:value-type="float" office:value="1607">
            <text:p>1607</text:p>
          </table:table-cell>
          <table:table-cell table:style-name="ce14"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481">
            <text:p>1481</text:p>
          </table:table-cell>
          <table:table-cell table:formula="oooc:=[.H3]" office:value-type="float" office:value="1502">
            <text:p>1502</text:p>
          </table:table-cell>
          <table:table-cell table:formula="oooc:=[.C3]" office:value-type="float" office:value="442">
            <text:p>442</text:p>
          </table:table-cell>
          <table:table-cell table:formula="oooc:=[.B3]+[.G3]" office:value-type="float" office:value="1542">
            <text:p>1542</text:p>
          </table:table-cell>
          <table:table-cell table:formula="oooc:=[.F3]" office:value-type="float" office:value="24">
            <text:p>24</text:p>
          </table:table-cell>
          <table:table-cell table:formula="oooc:=[.L3]" office:value-type="float" office:value="33">
            <text:p>33</text:p>
          </table:table-cell>
          <table:table-cell table:formula="oooc:=[.D3]" office:value-type="float" office:value="58">
            <text:p>58</text:p>
          </table:table-cell>
          <table:table-cell table:formula="oooc:=[.E3]" office:value-type="float" office:value="65">
            <text:p>65</text:p>
          </table:table-cell>
          <table:table-cell table:formula="oooc:=([.T3]+[.V3])/([.W3]+[.V3]+[.Z3])" office:value-type="percentage" office:value="0.941723800195886">
            <text:p>94.2%</text:p>
          </table:table-cell>
          <table:table-cell table:formula="oooc:=([.T3]+[.V3])/([.W3]+[.V3]+[.AA3])" office:value-type="percentage" office:value="0.938506588579795">
            <text:p>93.9%</text:p>
          </table:table-cell>
          <table:table-cell table:formula="oooc:=2*[.AB3]*[.AC3]/([.AB3]+[.AC3])" office:value-type="percentage" office:value="0.940112441945735">
            <text:p>94.0%</text:p>
          </table:table-cell>
          <table:table-cell table:formula="oooc:=([.U3]+[.V3])/([.W3]+[.V3]+[.Z3])" office:value-type="percentage" office:value="0.952007835455436">
            <text:p>95.2%</text:p>
          </table:table-cell>
          <table:table-cell table:formula="oooc:=([.U3]+[.V3])/([.W3]+[.V3]+[.AA3])" office:value-type="percentage" office:value="0.948755490483162">
            <text:p>94.9%</text:p>
          </table:table-cell>
          <table:table-cell table:formula="oooc:=2*[.AE3]*[.AF3]/([.AE3]+[.AF3])" office:value-type="percentage" office:value="0.950378880469323">
            <text:p>95.0%</text:p>
          </table:table-cell>
          <table:table-cell/>
          <table:table-cell table:formula="oooc:=[.W3]/[.P3]" office:value-type="percentage" office:value="0.959551960174238">
            <text:p>96.0%</text:p>
          </table:table-cell>
          <table:table-cell table:style-name="ce12" table:formula="oooc:=MAX(0.001;[.Z3])/MAX(0.001;[.Q3])" office:value-type="percentage" office:value="0.116">
            <text:p>11.6%</text:p>
          </table:table-cell>
          <table:table-cell table:style-name="ce16" table:formula="oooc:=NORMSINV([.AI3])-NORMSINV([.AJ3])" office:value-type="float" office:value="2.94073308990919">
            <text:p>2.94</text:p>
          </table:table-cell>
          <table:table-cell table:formula="oooc:=([.T3]+[.X3])/[.P3]" office:value-type="percentage" office:value="0.936527691350342">
            <text:p>93.7%</text:p>
          </table:table-cell>
          <table:table-cell table:formula="oooc:=([.U3]+[.Y3])/[.P3]" office:value-type="percentage" office:value="0.955196017423771">
            <text:p>95.5%</text:p>
          </table:table-cell>
          <table:table-cell table:style-name="ce12" table:formula="oooc:=([.T3]+[.V3])/[.O3]" office:value-type="percentage" office:value="0.912672045562411">
            <text:p>91.3%</text:p>
          </table:table-cell>
          <table:table-cell/>
          <table:table-cell table:formula="oooc:=[.AM3]-[.AL3]" office:value-type="percentage" office:value="0.0186683260734287">
            <text:p>1.9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747">
            <text:p>1747</text:p>
          </table:table-cell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747">
            <text:p>1747</text:p>
          </table:table-cell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table:style-name="ce14" table:formula="oooc:=[.B4]+[.G4]+[.C4]+[.D4]+[.E4]" office:value-type="float" office:value="2199">
            <text:p>2199</text:p>
          </table:table-cell>
          <table:table-cell table:style-name="ce14" table:formula="oooc:=[.B4]+[.G4]+[.E4]" office:value-type="float" office:value="1845">
            <text:p>1845</text:p>
          </table:table-cell>
          <table:table-cell table:style-name="ce14"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747">
            <text:p>1747</text:p>
          </table:table-cell>
          <table:table-cell table:formula="oooc:=[.H4]" office:value-type="float" office:value="1747">
            <text:p>1747</text:p>
          </table:table-cell>
          <table:table-cell table:formula="oooc:=[.C4]" office:value-type="float" office:value="322">
            <text:p>322</text:p>
          </table:table-cell>
          <table:table-cell table:formula="oooc:=[.B4]+[.G4]" office:value-type="float" office:value="1777">
            <text:p>1777</text:p>
          </table:table-cell>
          <table:table-cell table:formula="oooc:=[.F4]" office:value-type="float" office:value="7">
            <text:p>7</text:p>
          </table:table-cell>
          <table:table-cell table:formula="oooc:=[.L4]" office:value-type="float" office:value="25">
            <text:p>25</text:p>
          </table:table-cell>
          <table:table-cell table:formula="oooc:=[.D4]" office:value-type="float" office:value="32">
            <text:p>32</text:p>
          </table:table-cell>
          <table:table-cell table:formula="oooc:=[.E4]" office:value-type="float" office:value="68">
            <text:p>68</text:p>
          </table:table-cell>
          <table:table-cell table:formula="oooc:=([.T4]+[.V4])/([.W4]+[.V4]+[.Z4])" office:value-type="percentage" office:value="0.970905678085406">
            <text:p>97.1%</text:p>
          </table:table-cell>
          <table:table-cell table:formula="oooc:=([.T4]+[.V4])/([.W4]+[.V4]+[.AA4])" office:value-type="percentage" office:value="0.954776188278726">
            <text:p>95.5%</text:p>
          </table:table-cell>
          <table:table-cell table:formula="oooc:=2*[.AB4]*[.AC4]/([.AB4]+[.AC4])" office:value-type="percentage" office:value="0.962773382968823">
            <text:p>96.3%</text:p>
          </table:table-cell>
          <table:table-cell table:formula="oooc:=([.U4]+[.V4])/([.W4]+[.V4]+[.Z4])" office:value-type="percentage" office:value="0.970905678085406">
            <text:p>97.1%</text:p>
          </table:table-cell>
          <table:table-cell table:formula="oooc:=([.U4]+[.V4])/([.W4]+[.V4]+[.AA4])" office:value-type="percentage" office:value="0.954776188278726">
            <text:p>95.5%</text:p>
          </table:table-cell>
          <table:table-cell table:formula="oooc:=2*[.AE4]*[.AF4]/([.AE4]+[.AF4])" office:value-type="percentage" office:value="0.962773382968823">
            <text:p>96.3%</text:p>
          </table:table-cell>
          <table:table-cell/>
          <table:table-cell table:formula="oooc:=[.W4]/[.P4]" office:value-type="percentage" office:value="0.963143631436314">
            <text:p>96.3%</text:p>
          </table:table-cell>
          <table:table-cell table:style-name="ce12" table:formula="oooc:=MAX(0.001;[.Z4])/MAX(0.001;[.Q4])" office:value-type="percentage" office:value="0.0903954802259887">
            <text:p>9.0%</text:p>
          </table:table-cell>
          <table:table-cell table:style-name="ce16" table:formula="oooc:=NORMSINV([.AI4])-NORMSINV([.AJ4])" office:value-type="float" office:value="3.12671593881354">
            <text:p>3.13</text:p>
          </table:table-cell>
          <table:table-cell table:formula="oooc:=([.T4]+[.X4])/[.P4]" office:value-type="percentage" office:value="0.950677506775068">
            <text:p>95.1%</text:p>
          </table:table-cell>
          <table:table-cell table:formula="oooc:=([.U4]+[.Y4])/[.P4]" office:value-type="percentage" office:value="0.960433604336043">
            <text:p>96.0%</text:p>
          </table:table-cell>
          <table:table-cell table:style-name="ce12" table:formula="oooc:=([.T4]+[.V4])/[.O4]" office:value-type="percentage" office:value="0.940882219190541">
            <text:p>94.1%</text:p>
          </table:table-cell>
          <table:table-cell/>
          <table:table-cell table:formula="oooc:=[.AM4]-[.AL4]" office:value-type="percentage" office:value="0.00975609756097562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1425">
            <text:p>1425</text:p>
          </table:table-cell>
          <table:table-cell table:number-columns-repeated="2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86">
            <text:p>186</text:p>
          </table:table-cell>
          <table:table-cell office:value-type="float" office:value="68">
            <text:p>68</text:p>
          </table:table-cell>
          <table:table-cell office:value-type="float" office:value="1431">
            <text:p>1431</text:p>
          </table:table-cell>
          <table:table-cell table:number-columns-repeated="2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/>
          <table:table-cell table:style-name="ce14" table:formula="oooc:=[.B5]+[.G5]+[.C5]+[.D5]+[.E5]" office:value-type="float" office:value="1702">
            <text:p>1702</text:p>
          </table:table-cell>
          <table:table-cell table:style-name="ce14" table:formula="oooc:=[.B5]+[.G5]+[.E5]" office:value-type="float" office:value="1702">
            <text:p>1702</text:p>
          </table:table-cell>
          <table:table-cell table:style-name="ce14"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1425">
            <text:p>1425</text:p>
          </table:table-cell>
          <table:table-cell table:formula="oooc:=[.H5]" office:value-type="float" office:value="1431">
            <text:p>1431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493">
            <text:p>1493</text:p>
          </table:table-cell>
          <table:table-cell table:formula="oooc:=[.F5]" office:value-type="float" office:value="186">
            <text:p>186</text:p>
          </table:table-cell>
          <table:table-cell table:formula="oooc:=[.L5]" office:value-type="float" office:value="197">
            <text:p>197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209">
            <text:p>209</text:p>
          </table:table-cell>
          <table:table-cell table:formula="oooc:=([.T5]+[.V5])/([.W5]+[.V5]+[.Z5])" office:value-type="percentage" office:value="0.954454119223041">
            <text:p>95.4%</text:p>
          </table:table-cell>
          <table:table-cell table:formula="oooc:=([.T5]+[.V5])/([.W5]+[.V5]+[.AA5])" office:value-type="percentage" office:value="0.837250293772033">
            <text:p>83.7%</text:p>
          </table:table-cell>
          <table:table-cell table:formula="oooc:=2*[.AB5]*[.AC5]/([.AB5]+[.AC5])" office:value-type="percentage" office:value="0.892018779342723">
            <text:p>89.2%</text:p>
          </table:table-cell>
          <table:table-cell table:formula="oooc:=([.U5]+[.V5])/([.W5]+[.V5]+[.Z5])" office:value-type="percentage" office:value="0.958472873409243">
            <text:p>95.8%</text:p>
          </table:table-cell>
          <table:table-cell table:formula="oooc:=([.U5]+[.V5])/([.W5]+[.V5]+[.AA5])" office:value-type="percentage" office:value="0.840775558166863">
            <text:p>84.1%</text:p>
          </table:table-cell>
          <table:table-cell table:formula="oooc:=2*[.AE5]*[.AF5]/([.AE5]+[.AF5])" office:value-type="percentage" office:value="0.895774647887324">
            <text:p>89.6%</text:p>
          </table:table-cell>
          <table:table-cell/>
          <table:table-cell table:formula="oooc:=[.W5]/[.P5]" office:value-type="percentage" office:value="0.877203290246768">
            <text:p>87.7%</text:p>
          </table:table-cell>
          <table:table-cell table:style-name="ce12" table:formula="oooc:=MAX(0.001;[.Z5])/MAX(0.001;[.Q5])" office:value-type="percentage" office:value="1">
            <text:p>100.0%</text:p>
          </table:table-cell>
          <table:table-cell table:style-name="ce16"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946533490011751">
            <text:p>94.7%</text:p>
          </table:table-cell>
          <table:table-cell table:formula="oooc:=([.U5]+[.Y5])/[.P5]" office:value-type="percentage" office:value="0.956521739130435">
            <text:p>95.7%</text:p>
          </table:table-cell>
          <table:table-cell table:style-name="ce12" table:formula="oooc:=([.T5]+[.V5])/[.O5]" office:value-type="percentage" office:value="0.837250293772033">
            <text:p>83.7%</text:p>
          </table:table-cell>
          <table:table-cell/>
          <table:table-cell table:formula="oooc:=[.AM5]-[.AL5]" office:value-type="percentage" office:value="0.0099882491186839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/>
          <table:table-cell table:style-name="ce14" table:formula="oooc:=[.B6]+[.G6]+[.C6]+[.D6]+[.E6]" office:value-type="float" office:value="1479">
            <text:p>1479</text:p>
          </table:table-cell>
          <table:table-cell table:style-name="ce14" table:formula="oooc:=[.B6]+[.G6]+[.E6]" office:value-type="float" office:value="1477">
            <text:p>1477</text:p>
          </table:table-cell>
          <table:table-cell table:style-name="ce14"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432">
            <text:p>1432</text:p>
          </table:table-cell>
          <table:table-cell table:formula="oooc:=[.H6]" office:value-type="float" office:value="1432">
            <text:p>1432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461">
            <text:p>1461</text:p>
          </table:table-cell>
          <table:table-cell table:formula="oooc:=[.F6]" office:value-type="float" office:value="2">
            <text:p>2</text:p>
          </table:table-cell>
          <table:table-cell table:formula="oooc:=[.L6]" office:value-type="float" office:value="4">
            <text:p>4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16">
            <text:p>16</text:p>
          </table:table-cell>
          <table:table-cell table:formula="oooc:=([.T6]+[.V6])/([.W6]+[.V6]+[.Z6])" office:value-type="percentage" office:value="0.980177717019822">
            <text:p>98.0%</text:p>
          </table:table-cell>
          <table:table-cell table:formula="oooc:=([.T6]+[.V6])/([.W6]+[.V6]+[.AA6])" office:value-type="percentage" office:value="0.969574036511156">
            <text:p>97.0%</text:p>
          </table:table-cell>
          <table:table-cell table:formula="oooc:=2*[.AB6]*[.AC6]/([.AB6]+[.AC6])" office:value-type="percentage" office:value="0.974847042828008">
            <text:p>97.5%</text:p>
          </table:table-cell>
          <table:table-cell table:formula="oooc:=([.U6]+[.V6])/([.W6]+[.V6]+[.Z6])" office:value-type="percentage" office:value="0.980177717019822">
            <text:p>98.0%</text:p>
          </table:table-cell>
          <table:table-cell table:formula="oooc:=([.U6]+[.V6])/([.W6]+[.V6]+[.AA6])" office:value-type="percentage" office:value="0.969574036511156">
            <text:p>97.0%</text:p>
          </table:table-cell>
          <table:table-cell table:formula="oooc:=2*[.AE6]*[.AF6]/([.AE6]+[.AF6])" office:value-type="percentage" office:value="0.974847042828008">
            <text:p>97.5%</text:p>
          </table:table-cell>
          <table:table-cell/>
          <table:table-cell table:formula="oooc:=[.W6]/[.P6]" office:value-type="percentage" office:value="0.989167230873392">
            <text:p>98.9%</text:p>
          </table:table-cell>
          <table:table-cell table:style-name="ce12" table:formula="oooc:=MAX(0.001;[.Z6])/MAX(0.001;[.Q6])" office:value-type="percentage" office:value="0.0005">
            <text:p>0.1%</text:p>
          </table:table-cell>
          <table:table-cell table:style-name="ce16" table:formula="oooc:=NORMSINV([.AI6])-NORMSINV([.AJ6])" office:value-type="float" office:value="5.58670766487073">
            <text:p>5.59</text:p>
          </table:table-cell>
          <table:table-cell table:formula="oooc:=([.T6]+[.X6])/[.P6]" office:value-type="percentage" office:value="0.970886932972241">
            <text:p>97.1%</text:p>
          </table:table-cell>
          <table:table-cell table:formula="oooc:=([.U6]+[.Y6])/[.P6]" office:value-type="percentage" office:value="0.972241029113067">
            <text:p>97.2%</text:p>
          </table:table-cell>
          <table:table-cell table:style-name="ce12" table:formula="oooc:=([.T6]+[.V6])/[.O6]" office:value-type="percentage" office:value="0.969574036511156">
            <text:p>97.0%</text:p>
          </table:table-cell>
          <table:table-cell/>
          <table:table-cell table:formula="oooc:=[.AM6]-[.AL6]" office:value-type="percentage" office:value="0.0013540961408259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213">
            <text:p>1213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34">
            <text:p>234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1214">
            <text:p>1214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34">
            <text:p>234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/>
          <table:table-cell table:style-name="ce14" table:formula="oooc:=[.B7]+[.G7]+[.C7]+[.D7]+[.E7]" office:value-type="float" office:value="1671">
            <text:p>1671</text:p>
          </table:table-cell>
          <table:table-cell table:style-name="ce14" table:formula="oooc:=[.B7]+[.G7]+[.E7]" office:value-type="float" office:value="1521">
            <text:p>1521</text:p>
          </table:table-cell>
          <table:table-cell table:style-name="ce14"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213">
            <text:p>1213</text:p>
          </table:table-cell>
          <table:table-cell table:formula="oooc:=[.H7]" office:value-type="float" office:value="1214">
            <text:p>1214</text:p>
          </table:table-cell>
          <table:table-cell table:formula="oooc:=[.C7]" office:value-type="float" office:value="131">
            <text:p>131</text:p>
          </table:table-cell>
          <table:table-cell table:formula="oooc:=[.B7]+[.G7]" office:value-type="float" office:value="1287">
            <text:p>1287</text:p>
          </table:table-cell>
          <table:table-cell table:formula="oooc:=[.F7]" office:value-type="float" office:value="31">
            <text:p>31</text:p>
          </table:table-cell>
          <table:table-cell table:formula="oooc:=[.L7]" office:value-type="float" office:value="67">
            <text:p>67</text:p>
          </table:table-cell>
          <table:table-cell table:formula="oooc:=[.D7]" office:value-type="float" office:value="19">
            <text:p>19</text:p>
          </table:table-cell>
          <table:table-cell table:formula="oooc:=[.E7]" office:value-type="float" office:value="234">
            <text:p>234</text:p>
          </table:table-cell>
          <table:table-cell table:formula="oooc:=([.T7]+[.V7])/([.W7]+[.V7]+[.Z7])" office:value-type="percentage" office:value="0.935281837160751">
            <text:p>93.5%</text:p>
          </table:table-cell>
          <table:table-cell table:formula="oooc:=([.T7]+[.V7])/([.W7]+[.V7]+[.AA7])" office:value-type="percentage" office:value="0.813559322033898">
            <text:p>81.4%</text:p>
          </table:table-cell>
          <table:table-cell table:formula="oooc:=2*[.AB7]*[.AC7]/([.AB7]+[.AC7])" office:value-type="percentage" office:value="0.870184525736484">
            <text:p>87.0%</text:p>
          </table:table-cell>
          <table:table-cell table:formula="oooc:=([.U7]+[.V7])/([.W7]+[.V7]+[.Z7])" office:value-type="percentage" office:value="0.935977731384829">
            <text:p>93.6%</text:p>
          </table:table-cell>
          <table:table-cell table:formula="oooc:=([.U7]+[.V7])/([.W7]+[.V7]+[.AA7])" office:value-type="percentage" office:value="0.814164648910412">
            <text:p>81.4%</text:p>
          </table:table-cell>
          <table:table-cell table:formula="oooc:=2*[.AE7]*[.AF7]/([.AE7]+[.AF7])" office:value-type="percentage" office:value="0.870831984460991">
            <text:p>87.1%</text:p>
          </table:table-cell>
          <table:table-cell/>
          <table:table-cell table:formula="oooc:=[.W7]/[.P7]" office:value-type="percentage" office:value="0.846153846153846">
            <text:p>84.6%</text:p>
          </table:table-cell>
          <table:table-cell table:style-name="ce12" table:formula="oooc:=MAX(0.001;[.Z7])/MAX(0.001;[.Q7])" office:value-type="percentage" office:value="0.126666666666667">
            <text:p>12.7%</text:p>
          </table:table-cell>
          <table:table-cell table:style-name="ce16" table:formula="oooc:=NORMSINV([.AI7])-NORMSINV([.AJ7])" office:value-type="float" office:value="2.16236662550117">
            <text:p>2.16</text:p>
          </table:table-cell>
          <table:table-cell table:formula="oooc:=([.T7]+[.X7])/[.P7]" office:value-type="percentage" office:value="0.817882971729126">
            <text:p>81.8%</text:p>
          </table:table-cell>
          <table:table-cell table:formula="oooc:=([.U7]+[.Y7])/[.P7]" office:value-type="percentage" office:value="0.842209072978304">
            <text:p>84.2%</text:p>
          </table:table-cell>
          <table:table-cell table:style-name="ce12" table:formula="oooc:=([.T7]+[.V7])/[.O7]" office:value-type="percentage" office:value="0.804308797127469">
            <text:p>80.4%</text:p>
          </table:table-cell>
          <table:table-cell/>
          <table:table-cell table:formula="oooc:=[.AM7]-[.AL7]" office:value-type="percentage" office:value="0.0243261012491781">
            <text:p>2.4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1094">
            <text:p>109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094">
            <text:p>109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/>
          <table:table-cell table:style-name="ce14" table:formula="oooc:=[.B8]+[.G8]+[.C8]+[.D8]+[.E8]" office:value-type="float" office:value="1545">
            <text:p>1545</text:p>
          </table:table-cell>
          <table:table-cell table:style-name="ce14" table:formula="oooc:=[.B8]+[.G8]+[.E8]" office:value-type="float" office:value="1393">
            <text:p>1393</text:p>
          </table:table-cell>
          <table:table-cell table:style-name="ce14"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1094">
            <text:p>1094</text:p>
          </table:table-cell>
          <table:table-cell table:formula="oooc:=[.H8]" office:value-type="float" office:value="1094">
            <text:p>1094</text:p>
          </table:table-cell>
          <table:table-cell table:formula="oooc:=[.C8]" office:value-type="float" office:value="110">
            <text:p>110</text:p>
          </table:table-cell>
          <table:table-cell table:formula="oooc:=[.B8]+[.G8]" office:value-type="float" office:value="1169">
            <text:p>1169</text:p>
          </table:table-cell>
          <table:table-cell table:formula="oooc:=[.F8]" office:value-type="float" office:value="32">
            <text:p>32</text:p>
          </table:table-cell>
          <table:table-cell table:formula="oooc:=[.L8]" office:value-type="float" office:value="58">
            <text:p>58</text:p>
          </table:table-cell>
          <table:table-cell table:formula="oooc:=[.D8]" office:value-type="float" office:value="42">
            <text:p>42</text:p>
          </table:table-cell>
          <table:table-cell table:formula="oooc:=[.E8]" office:value-type="float" office:value="224">
            <text:p>224</text:p>
          </table:table-cell>
          <table:table-cell table:formula="oooc:=([.T8]+[.V8])/([.W8]+[.V8]+[.Z8])" office:value-type="percentage" office:value="0.911430734292203">
            <text:p>91.1%</text:p>
          </table:table-cell>
          <table:table-cell table:formula="oooc:=([.T8]+[.V8])/([.W8]+[.V8]+[.AA8])" office:value-type="percentage" office:value="0.801064537591484">
            <text:p>80.1%</text:p>
          </table:table-cell>
          <table:table-cell table:formula="oooc:=2*[.AB8]*[.AC8]/([.AB8]+[.AC8])" office:value-type="percentage" office:value="0.852691218130312">
            <text:p>85.3%</text:p>
          </table:table-cell>
          <table:table-cell table:formula="oooc:=([.U8]+[.V8])/([.W8]+[.V8]+[.Z8])" office:value-type="percentage" office:value="0.911430734292203">
            <text:p>91.1%</text:p>
          </table:table-cell>
          <table:table-cell table:formula="oooc:=([.U8]+[.V8])/([.W8]+[.V8]+[.AA8])" office:value-type="percentage" office:value="0.801064537591484">
            <text:p>80.1%</text:p>
          </table:table-cell>
          <table:table-cell table:formula="oooc:=2*[.AE8]*[.AF8]/([.AE8]+[.AF8])" office:value-type="percentage" office:value="0.852691218130312">
            <text:p>85.3%</text:p>
          </table:table-cell>
          <table:table-cell/>
          <table:table-cell table:formula="oooc:=[.W8]/[.P8]" office:value-type="percentage" office:value="0.839195979899497">
            <text:p>83.9%</text:p>
          </table:table-cell>
          <table:table-cell table:style-name="ce12" table:formula="oooc:=MAX(0.001;[.Z8])/MAX(0.001;[.Q8])" office:value-type="percentage" office:value="0.276315789473684">
            <text:p>27.6%</text:p>
          </table:table-cell>
          <table:table-cell table:style-name="ce16" table:formula="oooc:=NORMSINV([.AI8])-NORMSINV([.AJ8])" office:value-type="float" office:value="1.58498020248873">
            <text:p>1.58</text:p>
          </table:table-cell>
          <table:table-cell table:formula="oooc:=([.T8]+[.X8])/[.P8]" office:value-type="percentage" office:value="0.808327351040919">
            <text:p>80.8%</text:p>
          </table:table-cell>
          <table:table-cell table:formula="oooc:=([.U8]+[.Y8])/[.P8]" office:value-type="percentage" office:value="0.826992103374013">
            <text:p>82.7%</text:p>
          </table:table-cell>
          <table:table-cell table:style-name="ce12" table:formula="oooc:=([.T8]+[.V8])/[.O8]" office:value-type="percentage" office:value="0.779288025889968">
            <text:p>77.9%</text:p>
          </table:table-cell>
          <table:table-cell/>
          <table:table-cell table:formula="oooc:=[.AM8]-[.AL8]" office:value-type="percentage" office:value="0.0186647523330941">
            <text:p>1.9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810">
            <text:p>810</text:p>
          </table:table-cell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810">
            <text:p>810</text:p>
          </table:table-cell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/>
          <table:table-cell table:style-name="ce14" table:formula="oooc:=[.B9]+[.G9]+[.C9]+[.D9]+[.E9]" office:value-type="float" office:value="1483">
            <text:p>1483</text:p>
          </table:table-cell>
          <table:table-cell table:style-name="ce14" table:formula="oooc:=[.B9]+[.G9]+[.E9]" office:value-type="float" office:value="949">
            <text:p>949</text:p>
          </table:table-cell>
          <table:table-cell table:style-name="ce14"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810">
            <text:p>810</text:p>
          </table:table-cell>
          <table:table-cell table:formula="oooc:=[.H9]" office:value-type="float" office:value="810">
            <text:p>810</text:p>
          </table:table-cell>
          <table:table-cell table:formula="oooc:=[.C9]" office:value-type="float" office:value="460">
            <text:p>460</text:p>
          </table:table-cell>
          <table:table-cell table:formula="oooc:=[.B9]+[.G9]" office:value-type="float" office:value="831">
            <text:p>831</text:p>
          </table:table-cell>
          <table:table-cell table:formula="oooc:=[.F9]" office:value-type="float" office:value="34">
            <text:p>34</text:p>
          </table:table-cell>
          <table:table-cell table:formula="oooc:=[.L9]" office:value-type="float" office:value="34">
            <text:p>34</text:p>
          </table:table-cell>
          <table:table-cell table:formula="oooc:=[.D9]" office:value-type="float" office:value="74">
            <text:p>74</text:p>
          </table:table-cell>
          <table:table-cell table:formula="oooc:=[.E9]" office:value-type="float" office:value="118">
            <text:p>118</text:p>
          </table:table-cell>
          <table:table-cell table:formula="oooc:=([.T9]+[.V9])/([.W9]+[.V9]+[.Z9])" office:value-type="percentage" office:value="0.93040293040293">
            <text:p>93.0%</text:p>
          </table:table-cell>
          <table:table-cell table:formula="oooc:=([.T9]+[.V9])/([.W9]+[.V9]+[.AA9])" office:value-type="percentage" office:value="0.901348474095103">
            <text:p>90.1%</text:p>
          </table:table-cell>
          <table:table-cell table:formula="oooc:=2*[.AB9]*[.AC9]/([.AB9]+[.AC9])" office:value-type="percentage" office:value="0.915645277577505">
            <text:p>91.6%</text:p>
          </table:table-cell>
          <table:table-cell table:formula="oooc:=([.U9]+[.V9])/([.W9]+[.V9]+[.Z9])" office:value-type="percentage" office:value="0.93040293040293">
            <text:p>93.0%</text:p>
          </table:table-cell>
          <table:table-cell table:formula="oooc:=([.U9]+[.V9])/([.W9]+[.V9]+[.AA9])" office:value-type="percentage" office:value="0.901348474095103">
            <text:p>90.1%</text:p>
          </table:table-cell>
          <table:table-cell table:formula="oooc:=2*[.AE9]*[.AF9]/([.AE9]+[.AF9])" office:value-type="percentage" office:value="0.915645277577505">
            <text:p>91.6%</text:p>
          </table:table-cell>
          <table:table-cell/>
          <table:table-cell table:formula="oooc:=[.W9]/[.P9]" office:value-type="percentage" office:value="0.875658587987355">
            <text:p>87.6%</text:p>
          </table:table-cell>
          <table:table-cell table:style-name="ce12" table:formula="oooc:=MAX(0.001;[.Z9])/MAX(0.001;[.Q9])" office:value-type="percentage" office:value="0.138576779026217">
            <text:p>13.9%</text:p>
          </table:table-cell>
          <table:table-cell table:style-name="ce16" table:formula="oooc:=NORMSINV([.AI9])-NORMSINV([.AJ9])" office:value-type="float" office:value="2.24029045831029">
            <text:p>2.24</text:p>
          </table:table-cell>
          <table:table-cell table:formula="oooc:=([.T9]+[.X9])/[.P9]" office:value-type="percentage" office:value="0.889357218124341">
            <text:p>88.9%</text:p>
          </table:table-cell>
          <table:table-cell table:formula="oooc:=([.U9]+[.Y9])/[.P9]" office:value-type="percentage" office:value="0.889357218124341">
            <text:p>88.9%</text:p>
          </table:table-cell>
          <table:table-cell table:style-name="ce12" table:formula="oooc:=([.T9]+[.V9])/[.O9]" office:value-type="percentage" office:value="0.856372218476062">
            <text:p>85.6%</text:p>
          </table:table-cell>
          <table:table-cell/>
          <table:table-cell table:formula="oooc:=[.AM9]-[.AL9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71">
            <text:p>671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697">
            <text:p>697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table:style-name="ce14" table:formula="oooc:=[.B10]+[.G10]+[.C10]+[.D10]+[.E10]" office:value-type="float" office:value="1005">
            <text:p>1005</text:p>
          </table:table-cell>
          <table:table-cell table:style-name="ce14" table:formula="oooc:=[.B10]+[.G10]+[.E10]" office:value-type="float" office:value="776">
            <text:p>776</text:p>
          </table:table-cell>
          <table:table-cell table:style-name="ce14"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71">
            <text:p>671</text:p>
          </table:table-cell>
          <table:table-cell table:formula="oooc:=[.H10]" office:value-type="float" office:value="697">
            <text:p>697</text:p>
          </table:table-cell>
          <table:table-cell table:formula="oooc:=[.C10]" office:value-type="float" office:value="227">
            <text:p>227</text:p>
          </table:table-cell>
          <table:table-cell table:formula="oooc:=[.B10]+[.G10]" office:value-type="float" office:value="701">
            <text:p>701</text:p>
          </table:table-cell>
          <table:table-cell table:formula="oooc:=[.F10]" office:value-type="float" office:value="13">
            <text:p>13</text:p>
          </table:table-cell>
          <table:table-cell table:formula="oooc:=[.L10]" office:value-type="float" office:value="14">
            <text:p>14</text:p>
          </table:table-cell>
          <table:table-cell table:formula="oooc:=[.D10]" office:value-type="float" office:value="2">
            <text:p>2</text:p>
          </table:table-cell>
          <table:table-cell table:formula="oooc:=[.E10]" office:value-type="float" office:value="75">
            <text:p>75</text:p>
          </table:table-cell>
          <table:table-cell table:formula="oooc:=([.T10]+[.V10])/([.W10]+[.V10]+[.Z10])" office:value-type="percentage" office:value="0.965591397849462">
            <text:p>96.6%</text:p>
          </table:table-cell>
          <table:table-cell table:formula="oooc:=([.T10]+[.V10])/([.W10]+[.V10]+[.AA10])" office:value-type="percentage" office:value="0.89531405782652">
            <text:p>89.5%</text:p>
          </table:table-cell>
          <table:table-cell table:formula="oooc:=2*[.AB10]*[.AC10]/([.AB10]+[.AC10])" office:value-type="percentage" office:value="0.92912571132954">
            <text:p>92.9%</text:p>
          </table:table-cell>
          <table:table-cell table:formula="oooc:=([.U10]+[.V10])/([.W10]+[.V10]+[.Z10])" office:value-type="percentage" office:value="0.993548387096774">
            <text:p>99.4%</text:p>
          </table:table-cell>
          <table:table-cell table:formula="oooc:=([.U10]+[.V10])/([.W10]+[.V10]+[.AA10])" office:value-type="percentage" office:value="0.92123629112662">
            <text:p>92.1%</text:p>
          </table:table-cell>
          <table:table-cell table:formula="oooc:=2*[.AE10]*[.AF10]/([.AE10]+[.AF10])" office:value-type="percentage" office:value="0.95602690118986">
            <text:p>95.6%</text:p>
          </table:table-cell>
          <table:table-cell/>
          <table:table-cell table:formula="oooc:=[.W10]/[.P10]" office:value-type="percentage" office:value="0.903350515463917">
            <text:p>90.3%</text:p>
          </table:table-cell>
          <table:table-cell table:style-name="ce12" table:formula="oooc:=MAX(0.001;[.Z10])/MAX(0.001;[.Q10])" office:value-type="percentage" office:value="0.00873362445414847">
            <text:p>0.9%</text:p>
          </table:table-cell>
          <table:table-cell table:style-name="ce16" table:formula="oooc:=NORMSINV([.AI10])-NORMSINV([.AJ10])" office:value-type="float" office:value="3.6776036066151">
            <text:p>3.68</text:p>
          </table:table-cell>
          <table:table-cell table:formula="oooc:=([.T10]+[.X10])/[.P10]" office:value-type="percentage" office:value="0.881443298969072">
            <text:p>88.1%</text:p>
          </table:table-cell>
          <table:table-cell table:formula="oooc:=([.U10]+[.Y10])/[.P10]" office:value-type="percentage" office:value="0.916237113402062">
            <text:p>91.6%</text:p>
          </table:table-cell>
          <table:table-cell table:style-name="ce12" table:formula="oooc:=([.T10]+[.V10])/[.O10]" office:value-type="percentage" office:value="0.893532338308458">
            <text:p>89.4%</text:p>
          </table:table-cell>
          <table:table-cell/>
          <table:table-cell table:formula="oooc:=[.AM10]-[.AL10]" office:value-type="percentage" office:value="0.0347938144329897">
            <text:p>3.5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923">
            <text:p>923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629">
            <text:p>629</text:p>
          </table:table-cell>
          <table:table-cell office:value-type="float" office:value="205">
            <text:p>205</text:p>
          </table:table-cell>
          <table:table-cell office:value-type="float" office:value="263">
            <text:p>263</text:p>
          </table:table-cell>
          <table:table-cell office:value-type="float" office:value="1022">
            <text:p>1022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629">
            <text:p>629</text:p>
          </table:table-cell>
          <table:table-cell office:value-type="float" office:value="287">
            <text:p>287</text:p>
          </table:table-cell>
          <table:table-cell office:value-type="float" office:value="164">
            <text:p>164</text:p>
          </table:table-cell>
          <table:table-cell/>
          <table:table-cell table:style-name="ce14" table:formula="oooc:=[.B11]+[.G11]+[.C11]+[.D11]+[.E11]+[$durrieu_2.E11]" office:value-type="float" office:value="1923">
            <text:p>1923</text:p>
          </table:table-cell>
          <table:table-cell table:style-name="ce14" table:formula="oooc:=[.B11]+[.G11]+[.E11]+[$durrieu_2.E11]" office:value-type="float" office:value="1815">
            <text:p>1815</text:p>
          </table:table-cell>
          <table:table-cell table:style-name="ce14"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923">
            <text:p>923</text:p>
          </table:table-cell>
          <table:table-cell table:formula="oooc:=[.H11]" office:value-type="float" office:value="1022">
            <text:p>1022</text:p>
          </table:table-cell>
          <table:table-cell table:formula="oooc:=[.C11]" office:value-type="float" office:value="65">
            <text:p>65</text:p>
          </table:table-cell>
          <table:table-cell table:formula="oooc:=[.B11]+[.G11]" office:value-type="float" office:value="1186">
            <text:p>1186</text:p>
          </table:table-cell>
          <table:table-cell table:formula="oooc:=[.F11]" office:value-type="float" office:value="205">
            <text:p>205</text:p>
          </table:table-cell>
          <table:table-cell table:formula="oooc:=[.L11]" office:value-type="float" office:value="287">
            <text:p>287</text:p>
          </table:table-cell>
          <table:table-cell table:formula="oooc:=[.D11]" office:value-type="float" office:value="43">
            <text:p>43</text:p>
          </table:table-cell>
          <table:table-cell table:formula="oooc:=[.E11]+[$durrieu_2.E11]" office:value-type="float" office:value="629">
            <text:p>629</text:p>
          </table:table-cell>
          <table:table-cell table:formula="oooc:=([.T11]+[.V11])/([.W11]+[.V11]+[.Z11])" office:value-type="percentage" office:value="0.763523956723338">
            <text:p>76.4%</text:p>
          </table:table-cell>
          <table:table-cell table:formula="oooc:=([.T11]+[.V11])/([.W11]+[.V11]+[.AA11])" office:value-type="percentage" office:value="0.525531914893617">
            <text:p>52.6%</text:p>
          </table:table-cell>
          <table:table-cell table:formula="oooc:=2*[.AB11]*[.AC11]/([.AB11]+[.AC11])" office:value-type="percentage" office:value="0.622558286074354">
            <text:p>62.3%</text:p>
          </table:table-cell>
          <table:table-cell table:formula="oooc:=([.U11]+[.V11])/([.W11]+[.V11]+[.Z11])" office:value-type="percentage" office:value="0.840030911901082">
            <text:p>84.0%</text:p>
          </table:table-cell>
          <table:table-cell table:formula="oooc:=([.U11]+[.V11])/([.W11]+[.V11]+[.AA11])" office:value-type="percentage" office:value="0.578191489361702">
            <text:p>57.8%</text:p>
          </table:table-cell>
          <table:table-cell table:formula="oooc:=2*[.AE11]*[.AF11]/([.AE11]+[.AF11])" office:value-type="percentage" office:value="0.684940138626339">
            <text:p>68.5%</text:p>
          </table:table-cell>
          <table:table-cell/>
          <table:table-cell table:formula="oooc:=[.W11]/[.P11]" office:value-type="percentage" office:value="0.653443526170799">
            <text:p>65.3%</text:p>
          </table:table-cell>
          <table:table-cell table:style-name="ce12" table:formula="oooc:=MAX(0.001;[.Z11])/MAX(0.001;[.Q11])" office:value-type="percentage" office:value="0.398148148148148">
            <text:p>39.8%</text:p>
          </table:table-cell>
          <table:table-cell table:style-name="ce16" table:formula="oooc:=NORMSINV([.AI11])-NORMSINV([.AJ11])" office:value-type="float" office:value="0.652777419104724">
            <text:p>0.65</text:p>
          </table:table-cell>
          <table:table-cell table:formula="oooc:=([.T11]+[.X11])/[.P11]" office:value-type="percentage" office:value="0.621487603305785">
            <text:p>62.1%</text:p>
          </table:table-cell>
          <table:table-cell table:formula="oooc:=([.U11]+[.Y11])/[.P11]" office:value-type="percentage" office:value="0.721212121212121">
            <text:p>72.1%</text:p>
          </table:table-cell>
          <table:table-cell table:style-name="ce12" table:formula="oooc:=([.T11]+[.V11])/[.O11]" office:value-type="percentage" office:value="0.513780551222049">
            <text:p>51.4%</text:p>
          </table:table-cell>
          <table:table-cell/>
          <table:table-cell table:formula="oooc:=[.AM11]-[.AL11]" office:value-type="percentage" office:value="0.0997245179063361">
            <text:p>10.0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  <table:table-cell/>
          <table:table-cell table:style-name="ce14" table:formula="oooc:=[.B12]+[.G12]+[.C12]+[.D12]+[.E12]" office:value-type="float" office:value="1661">
            <text:p>1661</text:p>
          </table:table-cell>
          <table:table-cell table:style-name="ce14" table:formula="oooc:=[.B12]+[.G12]+[.E12]" office:value-type="float" office:value="1656">
            <text:p>1656</text:p>
          </table:table-cell>
          <table:table-cell table:style-name="ce14"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358">
            <text:p>1358</text:p>
          </table:table-cell>
          <table:table-cell table:formula="oooc:=[.H12]" office:value-type="float" office:value="1358">
            <text:p>1358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459">
            <text:p>1459</text:p>
          </table:table-cell>
          <table:table-cell table:formula="oooc:=[.F12]" office:value-type="float" office:value="142">
            <text:p>142</text:p>
          </table:table-cell>
          <table:table-cell table:formula="oooc:=[.L12]" office:value-type="float" office:value="146">
            <text:p>146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197">
            <text:p>197</text:p>
          </table:table-cell>
          <table:table-cell table:formula="oooc:=([.T12]+[.V12])/([.W12]+[.V12]+[.Z12])" office:value-type="percentage" office:value="0.931010928961749">
            <text:p>93.1%</text:p>
          </table:table-cell>
          <table:table-cell table:formula="oooc:=([.T12]+[.V12])/([.W12]+[.V12]+[.AA12])" office:value-type="percentage" office:value="0.82059000602047">
            <text:p>82.1%</text:p>
          </table:table-cell>
          <table:table-cell table:formula="oooc:=2*[.AB12]*[.AC12]/([.AB12]+[.AC12])" office:value-type="percentage" office:value="0.87232">
            <text:p>87.2%</text:p>
          </table:table-cell>
          <table:table-cell table:formula="oooc:=([.U12]+[.V12])/([.W12]+[.V12]+[.Z12])" office:value-type="percentage" office:value="0.931010928961749">
            <text:p>93.1%</text:p>
          </table:table-cell>
          <table:table-cell table:formula="oooc:=([.U12]+[.V12])/([.W12]+[.V12]+[.AA12])" office:value-type="percentage" office:value="0.82059000602047">
            <text:p>82.1%</text:p>
          </table:table-cell>
          <table:table-cell table:formula="oooc:=2*[.AE12]*[.AF12]/([.AE12]+[.AF12])" office:value-type="percentage" office:value="0.87232">
            <text:p>87.2%</text:p>
          </table:table-cell>
          <table:table-cell/>
          <table:table-cell table:formula="oooc:=[.W12]/[.P12]" office:value-type="percentage" office:value="0.881038647342995">
            <text:p>88.1%</text:p>
          </table:table-cell>
          <table:table-cell table:style-name="ce12" table:formula="oooc:=MAX(0.001;[.Z12])/MAX(0.001;[.Q12])" office:value-type="percentage" office:value="0.0002">
            <text:p>0.0%</text:p>
          </table:table-cell>
          <table:table-cell table:style-name="ce16" table:formula="oooc:=NORMSINV([.AI12])-NORMSINV([.AJ12])" office:value-type="float" office:value="4.72027870339592">
            <text:p>4.72</text:p>
          </table:table-cell>
          <table:table-cell table:formula="oooc:=([.T12]+[.X12])/[.P12]" office:value-type="percentage" office:value="0.905797101449275">
            <text:p>90.6%</text:p>
          </table:table-cell>
          <table:table-cell table:formula="oooc:=([.U12]+[.Y12])/[.P12]" office:value-type="percentage" office:value="0.908212560386473">
            <text:p>90.8%</text:p>
          </table:table-cell>
          <table:table-cell table:style-name="ce12" table:formula="oooc:=([.T12]+[.V12])/[.O12]" office:value-type="percentage" office:value="0.82059000602047">
            <text:p>82.1%</text:p>
          </table:table-cell>
          <table:table-cell/>
          <table:table-cell table:formula="oooc:=[.AM12]-[.AL12]" office:value-type="percentage" office:value="0.00241545893719808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873">
            <text:p>187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  <table:table-cell office:value-type="float" office:value="107">
            <text:p>107</text:p>
          </table:table-cell>
          <table:table-cell office:value-type="float" office:value="190">
            <text:p>190</text:p>
          </table:table-cell>
          <table:table-cell office:value-type="float" office:value="1873">
            <text:p>187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  <table:table-cell office:value-type="float" office:value="119">
            <text:p>119</text:p>
          </table:table-cell>
          <table:table-cell office:value-type="float" office:value="190">
            <text:p>190</text:p>
          </table:table-cell>
          <table:table-cell/>
          <table:table-cell table:style-name="ce14" table:formula="oooc:=[.B13]+[.G13]+[.C13]+[.D13]+[.E13]" office:value-type="float" office:value="2539">
            <text:p>2539</text:p>
          </table:table-cell>
          <table:table-cell table:style-name="ce14" table:formula="oooc:=[.B13]+[.G13]+[.E13]" office:value-type="float" office:value="2485">
            <text:p>2485</text:p>
          </table:table-cell>
          <table:table-cell table:style-name="ce14"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873">
            <text:p>1873</text:p>
          </table:table-cell>
          <table:table-cell table:formula="oooc:=[.H13]" office:value-type="float" office:value="1873">
            <text:p>1873</text:p>
          </table:table-cell>
          <table:table-cell table:formula="oooc:=[.C13]" office:value-type="float" office:value="44">
            <text:p>44</text:p>
          </table:table-cell>
          <table:table-cell table:formula="oooc:=[.B13]+[.G13]" office:value-type="float" office:value="2063">
            <text:p>2063</text:p>
          </table:table-cell>
          <table:table-cell table:formula="oooc:=[.F13]" office:value-type="float" office:value="107">
            <text:p>107</text:p>
          </table:table-cell>
          <table:table-cell table:formula="oooc:=[.L13]" office:value-type="float" office:value="119">
            <text:p>119</text:p>
          </table:table-cell>
          <table:table-cell table:formula="oooc:=[.D13]" office:value-type="float" office:value="10">
            <text:p>10</text:p>
          </table:table-cell>
          <table:table-cell table:formula="oooc:=[.E13]" office:value-type="float" office:value="422">
            <text:p>422</text:p>
          </table:table-cell>
          <table:table-cell table:formula="oooc:=([.T13]+[.V13])/([.W13]+[.V13]+[.Z13])" office:value-type="percentage" office:value="0.905526688710439">
            <text:p>90.6%</text:p>
          </table:table-cell>
          <table:table-cell table:formula="oooc:=([.T13]+[.V13])/([.W13]+[.V13]+[.AA13])" office:value-type="percentage" office:value="0.758007117437722">
            <text:p>75.8%</text:p>
          </table:table-cell>
          <table:table-cell table:formula="oooc:=2*[.AB13]*[.AC13]/([.AB13]+[.AC13])" office:value-type="percentage" office:value="0.825226000860956">
            <text:p>82.5%</text:p>
          </table:table-cell>
          <table:table-cell table:formula="oooc:=([.U13]+[.V13])/([.W13]+[.V13]+[.Z13])" office:value-type="percentage" office:value="0.905526688710439">
            <text:p>90.6%</text:p>
          </table:table-cell>
          <table:table-cell table:formula="oooc:=([.U13]+[.V13])/([.W13]+[.V13]+[.AA13])" office:value-type="percentage" office:value="0.758007117437722">
            <text:p>75.8%</text:p>
          </table:table-cell>
          <table:table-cell table:formula="oooc:=2*[.AE13]*[.AF13]/([.AE13]+[.AF13])" office:value-type="percentage" office:value="0.825226000860956">
            <text:p>82.5%</text:p>
          </table:table-cell>
          <table:table-cell/>
          <table:table-cell table:formula="oooc:=[.W13]/[.P13]" office:value-type="percentage" office:value="0.830181086519115">
            <text:p>83.0%</text:p>
          </table:table-cell>
          <table:table-cell table:style-name="ce12" table:formula="oooc:=MAX(0.001;[.Z13])/MAX(0.001;[.Q13])" office:value-type="percentage" office:value="0.185185185185185">
            <text:p>18.5%</text:p>
          </table:table-cell>
          <table:table-cell table:style-name="ce16" table:formula="oooc:=NORMSINV([.AI13])-NORMSINV([.AJ13])" office:value-type="float" office:value="1.85066092207226">
            <text:p>1.85</text:p>
          </table:table-cell>
          <table:table-cell table:formula="oooc:=([.T13]+[.X13])/[.P13]" office:value-type="percentage" office:value="0.796780684104628">
            <text:p>79.7%</text:p>
          </table:table-cell>
          <table:table-cell table:formula="oooc:=([.U13]+[.Y13])/[.P13]" office:value-type="percentage" office:value="0.801609657947686">
            <text:p>80.2%</text:p>
          </table:table-cell>
          <table:table-cell table:style-name="ce12" table:formula="oooc:=([.T13]+[.V13])/[.O13]" office:value-type="percentage" office:value="0.755021662071682">
            <text:p>75.5%</text:p>
          </table:table-cell>
          <table:table-cell/>
          <table:table-cell table:formula="oooc:=[.AM13]-[.AL13]" office:value-type="percentage" office:value="0.00482897384305836">
            <text:p>0.5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872">
            <text:p>872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506">
            <text:p>506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888">
            <text:p>888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506">
            <text:p>506</text:p>
          </table:table-cell>
          <table:table-cell office:value-type="float" office:value="204">
            <text:p>204</text:p>
          </table:table-cell>
          <table:table-cell office:value-type="float" office:value="186">
            <text:p>186</text:p>
          </table:table-cell>
          <table:table-cell/>
          <table:table-cell table:style-name="ce14" table:formula="oooc:=[.B14]+[.G14]+[.C14]+[.D14]+[.E14]" office:value-type="float" office:value="1921">
            <text:p>1921</text:p>
          </table:table-cell>
          <table:table-cell table:style-name="ce14" table:formula="oooc:=[.B14]+[.G14]+[.E14]" office:value-type="float" office:value="1580">
            <text:p>1580</text:p>
          </table:table-cell>
          <table:table-cell table:style-name="ce14"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872">
            <text:p>872</text:p>
          </table:table-cell>
          <table:table-cell table:formula="oooc:=[.H14]" office:value-type="float" office:value="888">
            <text:p>888</text:p>
          </table:table-cell>
          <table:table-cell table:formula="oooc:=[.C14]" office:value-type="float" office:value="292">
            <text:p>292</text:p>
          </table:table-cell>
          <table:table-cell table:formula="oooc:=[.B14]+[.G14]" office:value-type="float" office:value="1074">
            <text:p>1074</text:p>
          </table:table-cell>
          <table:table-cell table:formula="oooc:=[.F14]" office:value-type="float" office:value="144">
            <text:p>144</text:p>
          </table:table-cell>
          <table:table-cell table:formula="oooc:=[.L14]" office:value-type="float" office:value="204">
            <text:p>204</text:p>
          </table:table-cell>
          <table:table-cell table:formula="oooc:=[.D14]" office:value-type="float" office:value="49">
            <text:p>49</text:p>
          </table:table-cell>
          <table:table-cell table:formula="oooc:=[.E14]" office:value-type="float" office:value="506">
            <text:p>506</text:p>
          </table:table-cell>
          <table:table-cell table:formula="oooc:=([.T14]+[.V14])/([.W14]+[.V14]+[.Z14])" office:value-type="percentage" office:value="0.822614840989399">
            <text:p>82.3%</text:p>
          </table:table-cell>
          <table:table-cell table:formula="oooc:=([.T14]+[.V14])/([.W14]+[.V14]+[.AA14])" office:value-type="percentage" office:value="0.621794871794872">
            <text:p>62.2%</text:p>
          </table:table-cell>
          <table:table-cell table:formula="oooc:=2*[.AB14]*[.AC14]/([.AB14]+[.AC14])" office:value-type="percentage" office:value="0.708244599939154">
            <text:p>70.8%</text:p>
          </table:table-cell>
          <table:table-cell table:formula="oooc:=([.U14]+[.V14])/([.W14]+[.V14]+[.Z14])" office:value-type="percentage" office:value="0.833922261484099">
            <text:p>83.4%</text:p>
          </table:table-cell>
          <table:table-cell table:formula="oooc:=([.U14]+[.V14])/([.W14]+[.V14]+[.AA14])" office:value-type="percentage" office:value="0.63034188034188">
            <text:p>63.0%</text:p>
          </table:table-cell>
          <table:table-cell table:formula="oooc:=2*[.AE14]*[.AF14]/([.AE14]+[.AF14])" office:value-type="percentage" office:value="0.717979920900517">
            <text:p>71.8%</text:p>
          </table:table-cell>
          <table:table-cell/>
          <table:table-cell table:formula="oooc:=[.W14]/[.P14]" office:value-type="percentage" office:value="0.679746835443038">
            <text:p>68.0%</text:p>
          </table:table-cell>
          <table:table-cell table:style-name="ce12" table:formula="oooc:=MAX(0.001;[.Z14])/MAX(0.001;[.Q14])" office:value-type="percentage" office:value="0.143695014662757">
            <text:p>14.4%</text:p>
          </table:table-cell>
          <table:table-cell table:style-name="ce16" table:formula="oooc:=NORMSINV([.AI14])-NORMSINV([.AJ14])" office:value-type="float" office:value="1.53085561046642">
            <text:p>1.53</text:p>
          </table:table-cell>
          <table:table-cell table:formula="oooc:=([.T14]+[.X14])/[.P14]" office:value-type="percentage" office:value="0.643037974683544">
            <text:p>64.3%</text:p>
          </table:table-cell>
          <table:table-cell table:formula="oooc:=([.U14]+[.Y14])/[.P14]" office:value-type="percentage" office:value="0.691139240506329">
            <text:p>69.1%</text:p>
          </table:table-cell>
          <table:table-cell table:style-name="ce12" table:formula="oooc:=([.T14]+[.V14])/[.O14]" office:value-type="percentage" office:value="0.605934409161895">
            <text:p>60.6%</text:p>
          </table:table-cell>
          <table:table-cell/>
          <table:table-cell table:formula="oooc:=[.AM14]-[.AL14]" office:value-type="percentage" office:value="0.0481012658227848">
            <text:p>4.8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578">
            <text:p>578</text:p>
          </table:table-cell>
          <table:table-cell office:value-type="float" office:value="301">
            <text:p>301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64">
            <text:p>64</text:p>
          </table:table-cell>
          <table:table-cell office:value-type="float" office:value="456">
            <text:p>456</text:p>
          </table:table-cell>
          <table:table-cell office:value-type="float" office:value="586">
            <text:p>586</text:p>
          </table:table-cell>
          <table:table-cell office:value-type="float" office:value="301">
            <text:p>301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448">
            <text:p>448</text:p>
          </table:table-cell>
          <table:table-cell/>
          <table:table-cell table:style-name="ce14" table:formula="oooc:=[.B15]+[.G15]+[.C15]+[.D15]+[.E15]" office:value-type="float" office:value="1610">
            <text:p>1610</text:p>
          </table:table-cell>
          <table:table-cell table:style-name="ce14" table:formula="oooc:=[.B15]+[.G15]+[.E15]" office:value-type="float" office:value="1254">
            <text:p>1254</text:p>
          </table:table-cell>
          <table:table-cell table:style-name="ce14"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578">
            <text:p>578</text:p>
          </table:table-cell>
          <table:table-cell table:formula="oooc:=[.H15]" office:value-type="float" office:value="586">
            <text:p>586</text:p>
          </table:table-cell>
          <table:table-cell table:formula="oooc:=[.C15]" office:value-type="float" office:value="301">
            <text:p>301</text:p>
          </table:table-cell>
          <table:table-cell table:formula="oooc:=[.B15]+[.G15]" office:value-type="float" office:value="1034">
            <text:p>1034</text:p>
          </table:table-cell>
          <table:table-cell table:formula="oooc:=[.F15]" office:value-type="float" office:value="64">
            <text:p>64</text:p>
          </table:table-cell>
          <table:table-cell table:formula="oooc:=[.L15]" office:value-type="float" office:value="75">
            <text:p>75</text:p>
          </table:table-cell>
          <table:table-cell table:formula="oooc:=[.D15]" office:value-type="float" office:value="55">
            <text:p>55</text:p>
          </table:table-cell>
          <table:table-cell table:formula="oooc:=[.E15]" office:value-type="float" office:value="220">
            <text:p>220</text:p>
          </table:table-cell>
          <table:table-cell table:formula="oooc:=([.T15]+[.V15])/([.W15]+[.V15]+[.Z15])" office:value-type="percentage" office:value="0.632374100719424">
            <text:p>63.2%</text:p>
          </table:table-cell>
          <table:table-cell table:formula="oooc:=([.T15]+[.V15])/([.W15]+[.V15]+[.AA15])" office:value-type="percentage" office:value="0.565273311897106">
            <text:p>56.5%</text:p>
          </table:table-cell>
          <table:table-cell table:formula="oooc:=2*[.AB15]*[.AC15]/([.AB15]+[.AC15])" office:value-type="percentage" office:value="0.596943972835314">
            <text:p>59.7%</text:p>
          </table:table-cell>
          <table:table-cell table:formula="oooc:=([.U15]+[.V15])/([.W15]+[.V15]+[.Z15])" office:value-type="percentage" office:value="0.638129496402878">
            <text:p>63.8%</text:p>
          </table:table-cell>
          <table:table-cell table:formula="oooc:=([.U15]+[.V15])/([.W15]+[.V15]+[.AA15])" office:value-type="percentage" office:value="0.570418006430868">
            <text:p>57.0%</text:p>
          </table:table-cell>
          <table:table-cell table:formula="oooc:=2*[.AE15]*[.AF15]/([.AE15]+[.AF15])" office:value-type="percentage" office:value="0.602376910016978">
            <text:p>60.2%</text:p>
          </table:table-cell>
          <table:table-cell/>
          <table:table-cell table:formula="oooc:=[.W15]/[.P15]" office:value-type="percentage" office:value="0.824561403508772">
            <text:p>82.5%</text:p>
          </table:table-cell>
          <table:table-cell table:style-name="ce12" table:formula="oooc:=MAX(0.001;[.Z15])/MAX(0.001;[.Q15])" office:value-type="percentage" office:value="0.154494382022472">
            <text:p>15.4%</text:p>
          </table:table-cell>
          <table:table-cell table:style-name="ce16" table:formula="oooc:=NORMSINV([.AI15])-NORMSINV([.AJ15])" office:value-type="float" office:value="1.95023537687742">
            <text:p>1.95</text:p>
          </table:table-cell>
          <table:table-cell table:formula="oooc:=([.T15]+[.X15])/[.P15]" office:value-type="percentage" office:value="0.511961722488038">
            <text:p>51.2%</text:p>
          </table:table-cell>
          <table:table-cell table:formula="oooc:=([.U15]+[.Y15])/[.P15]" office:value-type="percentage" office:value="0.527113237639553">
            <text:p>52.7%</text:p>
          </table:table-cell>
          <table:table-cell table:style-name="ce12" table:formula="oooc:=([.T15]+[.V15])/[.O15]" office:value-type="percentage" office:value="0.545962732919255">
            <text:p>54.6%</text:p>
          </table:table-cell>
          <table:table-cell/>
          <table:table-cell table:formula="oooc:=[.AM15]-[.AL15]" office:value-type="percentage" office:value="0.0151515151515151">
            <text:p>1.5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773">
            <text:p>77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49">
            <text:p>49</text:p>
          </table:table-cell>
          <table:table-cell office:value-type="float" office:value="304">
            <text:p>304</text:p>
          </table:table-cell>
          <table:table-cell office:value-type="float" office:value="773">
            <text:p>77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80">
            <text:p>80</text:p>
          </table:table-cell>
          <table:table-cell office:value-type="float" office:value="304">
            <text:p>304</text:p>
          </table:table-cell>
          <table:table-cell/>
          <table:table-cell table:style-name="ce14" table:formula="oooc:=[.B16]+[.G16]+[.C16]+[.D16]+[.E16]" office:value-type="float" office:value="1390">
            <text:p>1390</text:p>
          </table:table-cell>
          <table:table-cell table:style-name="ce14" table:formula="oooc:=[.B16]+[.G16]+[.E16]" office:value-type="float" office:value="1261">
            <text:p>1261</text:p>
          </table:table-cell>
          <table:table-cell table:style-name="ce14"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773">
            <text:p>773</text:p>
          </table:table-cell>
          <table:table-cell table:formula="oooc:=[.H16]" office:value-type="float" office:value="773">
            <text:p>773</text:p>
          </table:table-cell>
          <table:table-cell table:formula="oooc:=[.C16]" office:value-type="float" office:value="126">
            <text:p>126</text:p>
          </table:table-cell>
          <table:table-cell table:formula="oooc:=[.B16]+[.G16]" office:value-type="float" office:value="1077">
            <text:p>1077</text:p>
          </table:table-cell>
          <table:table-cell table:formula="oooc:=[.F16]" office:value-type="float" office:value="49">
            <text:p>49</text:p>
          </table:table-cell>
          <table:table-cell table:formula="oooc:=[.L16]" office:value-type="float" office:value="80">
            <text:p>80</text:p>
          </table:table-cell>
          <table:table-cell table:formula="oooc:=[.D16]" office:value-type="float" office:value="3">
            <text:p>3</text:p>
          </table:table-cell>
          <table:table-cell table:formula="oooc:=[.E16]" office:value-type="float" office:value="184">
            <text:p>184</text:p>
          </table:table-cell>
          <table:table-cell table:formula="oooc:=([.T16]+[.V16])/([.W16]+[.V16]+[.Z16])" office:value-type="percentage" office:value="0.745439469320066">
            <text:p>74.5%</text:p>
          </table:table-cell>
          <table:table-cell table:formula="oooc:=([.T16]+[.V16])/([.W16]+[.V16]+[.AA16])" office:value-type="percentage" office:value="0.64816149963951">
            <text:p>64.8%</text:p>
          </table:table-cell>
          <table:table-cell table:formula="oooc:=2*[.AB16]*[.AC16]/([.AB16]+[.AC16])" office:value-type="percentage" office:value="0.693405322020825">
            <text:p>69.3%</text:p>
          </table:table-cell>
          <table:table-cell table:formula="oooc:=([.U16]+[.V16])/([.W16]+[.V16]+[.Z16])" office:value-type="percentage" office:value="0.745439469320066">
            <text:p>74.5%</text:p>
          </table:table-cell>
          <table:table-cell table:formula="oooc:=([.U16]+[.V16])/([.W16]+[.V16]+[.AA16])" office:value-type="percentage" office:value="0.64816149963951">
            <text:p>64.8%</text:p>
          </table:table-cell>
          <table:table-cell table:formula="oooc:=2*[.AE16]*[.AF16]/([.AE16]+[.AF16])" office:value-type="percentage" office:value="0.693405322020825">
            <text:p>69.3%</text:p>
          </table:table-cell>
          <table:table-cell/>
          <table:table-cell table:formula="oooc:=[.W16]/[.P16]" office:value-type="percentage" office:value="0.854084060269627">
            <text:p>85.4%</text:p>
          </table:table-cell>
          <table:table-cell table:style-name="ce12" table:formula="oooc:=MAX(0.001;[.Z16])/MAX(0.001;[.Q16])" office:value-type="percentage" office:value="0.0232558139534884">
            <text:p>2.3%</text:p>
          </table:table-cell>
          <table:table-cell table:style-name="ce16" table:formula="oooc:=NORMSINV([.AI16])-NORMSINV([.AJ16])" office:value-type="float" office:value="3.0448319445866">
            <text:p>3.04</text:p>
          </table:table-cell>
          <table:table-cell table:formula="oooc:=([.T16]+[.X16])/[.P16]" office:value-type="percentage" office:value="0.651863600317209">
            <text:p>65.2%</text:p>
          </table:table-cell>
          <table:table-cell table:formula="oooc:=([.U16]+[.Y16])/[.P16]" office:value-type="percentage" office:value="0.67644726407613">
            <text:p>67.6%</text:p>
          </table:table-cell>
          <table:table-cell table:style-name="ce12" table:formula="oooc:=([.T16]+[.V16])/[.O16]" office:value-type="percentage" office:value="0.646762589928058">
            <text:p>64.7%</text:p>
          </table:table-cell>
          <table:table-cell/>
          <table:table-cell table:formula="oooc:=[.AM16]-[.AL16]" office:value-type="percentage" office:value="0.0245836637589215">
            <text:p>2.5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846">
            <text:p>846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203">
            <text:p>203</text:p>
          </table:table-cell>
          <table:table-cell office:value-type="float" office:value="396">
            <text:p>396</text:p>
          </table:table-cell>
          <table:table-cell office:value-type="float" office:value="847">
            <text:p>847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209">
            <text:p>209</text:p>
          </table:table-cell>
          <table:table-cell office:value-type="float" office:value="395">
            <text:p>395</text:p>
          </table:table-cell>
          <table:table-cell/>
          <table:table-cell table:style-name="ce14" table:formula="oooc:=[.B17]+[.G17]+[.C17]+[.D17]+[.E17]" office:value-type="float" office:value="1999">
            <text:p>1999</text:p>
          </table:table-cell>
          <table:table-cell table:style-name="ce14" table:formula="oooc:=[.B17]+[.G17]+[.E17]" office:value-type="float" office:value="1775">
            <text:p>1775</text:p>
          </table:table-cell>
          <table:table-cell table:style-name="ce14"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846">
            <text:p>846</text:p>
          </table:table-cell>
          <table:table-cell table:formula="oooc:=[.H17]" office:value-type="float" office:value="847">
            <text:p>847</text:p>
          </table:table-cell>
          <table:table-cell table:formula="oooc:=[.C17]" office:value-type="float" office:value="216">
            <text:p>216</text:p>
          </table:table-cell>
          <table:table-cell table:formula="oooc:=[.B17]+[.G17]" office:value-type="float" office:value="1242">
            <text:p>1242</text:p>
          </table:table-cell>
          <table:table-cell table:formula="oooc:=[.F17]" office:value-type="float" office:value="203">
            <text:p>203</text:p>
          </table:table-cell>
          <table:table-cell table:formula="oooc:=[.L17]" office:value-type="float" office:value="209">
            <text:p>209</text:p>
          </table:table-cell>
          <table:table-cell table:formula="oooc:=[.D17]" office:value-type="float" office:value="8">
            <text:p>8</text:p>
          </table:table-cell>
          <table:table-cell table:formula="oooc:=[.E17]" office:value-type="float" office:value="533">
            <text:p>533</text:p>
          </table:table-cell>
          <table:table-cell table:formula="oooc:=([.T17]+[.V17])/([.W17]+[.V17]+[.Z17])" office:value-type="percentage" office:value="0.724420190995907">
            <text:p>72.4%</text:p>
          </table:table-cell>
          <table:table-cell table:formula="oooc:=([.T17]+[.V17])/([.W17]+[.V17]+[.AA17])" office:value-type="percentage" office:value="0.533400301356102">
            <text:p>53.3%</text:p>
          </table:table-cell>
          <table:table-cell table:formula="oooc:=2*[.AB17]*[.AC17]/([.AB17]+[.AC17])" office:value-type="percentage" office:value="0.61440555394851">
            <text:p>61.4%</text:p>
          </table:table-cell>
          <table:table-cell table:formula="oooc:=([.U17]+[.V17])/([.W17]+[.V17]+[.Z17])" office:value-type="percentage" office:value="0.725102319236016">
            <text:p>72.5%</text:p>
          </table:table-cell>
          <table:table-cell table:formula="oooc:=([.U17]+[.V17])/([.W17]+[.V17]+[.AA17])" office:value-type="percentage" office:value="0.533902561526871">
            <text:p>53.4%</text:p>
          </table:table-cell>
          <table:table-cell table:formula="oooc:=2*[.AE17]*[.AF17]/([.AE17]+[.AF17])" office:value-type="percentage" office:value="0.614984090251663">
            <text:p>61.5%</text:p>
          </table:table-cell>
          <table:table-cell/>
          <table:table-cell table:formula="oooc:=[.W17]/[.P17]" office:value-type="percentage" office:value="0.699718309859155">
            <text:p>70.0%</text:p>
          </table:table-cell>
          <table:table-cell table:style-name="ce12" table:formula="oooc:=MAX(0.001;[.Z17])/MAX(0.001;[.Q17])" office:value-type="percentage" office:value="0.0357142857142857">
            <text:p>3.6%</text:p>
          </table:table-cell>
          <table:table-cell table:style-name="ce16" table:formula="oooc:=NORMSINV([.AI17])-NORMSINV([.AJ17])" office:value-type="float" office:value="2.3263336053669">
            <text:p>2.33</text:p>
          </table:table-cell>
          <table:table-cell table:formula="oooc:=([.T17]+[.X17])/[.P17]" office:value-type="percentage" office:value="0.590985915492958">
            <text:p>59.1%</text:p>
          </table:table-cell>
          <table:table-cell table:formula="oooc:=([.U17]+[.Y17])/[.P17]" office:value-type="percentage" office:value="0.594929577464789">
            <text:p>59.5%</text:p>
          </table:table-cell>
          <table:table-cell table:style-name="ce12" table:formula="oooc:=([.T17]+[.V17])/[.O17]" office:value-type="percentage" office:value="0.531265632816408">
            <text:p>53.1%</text:p>
          </table:table-cell>
          <table:table-cell/>
          <table:table-cell table:formula="oooc:=[.AM17]-[.AL17]" office:value-type="percentage" office:value="0.00394366197183094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428">
            <text:p>1428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313">
            <text:p>313</text:p>
          </table:table-cell>
          <table:table-cell office:value-type="float" office:value="153">
            <text:p>153</text:p>
          </table:table-cell>
          <table:table-cell office:value-type="float" office:value="199">
            <text:p>199</text:p>
          </table:table-cell>
          <table:table-cell office:value-type="float" office:value="1428">
            <text:p>1428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313">
            <text:p>313</text:p>
          </table:table-cell>
          <table:table-cell office:value-type="float" office:value="161">
            <text:p>161</text:p>
          </table:table-cell>
          <table:table-cell office:value-type="float" office:value="199">
            <text:p>199</text:p>
          </table:table-cell>
          <table:table-cell/>
          <table:table-cell table:style-name="ce14" table:formula="oooc:=[.B18]+[.G18]+[.C18]+[.D18]+[.E18]" office:value-type="float" office:value="2217">
            <text:p>2217</text:p>
          </table:table-cell>
          <table:table-cell table:style-name="ce14" table:formula="oooc:=[.B18]+[.G18]+[.E18]" office:value-type="float" office:value="1940">
            <text:p>1940</text:p>
          </table:table-cell>
          <table:table-cell table:style-name="ce14"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428">
            <text:p>1428</text:p>
          </table:table-cell>
          <table:table-cell table:formula="oooc:=[.H18]" office:value-type="float" office:value="1428">
            <text:p>1428</text:p>
          </table:table-cell>
          <table:table-cell table:formula="oooc:=[.C18]" office:value-type="float" office:value="242">
            <text:p>242</text:p>
          </table:table-cell>
          <table:table-cell table:formula="oooc:=[.B18]+[.G18]" office:value-type="float" office:value="1627">
            <text:p>1627</text:p>
          </table:table-cell>
          <table:table-cell table:formula="oooc:=[.F18]" office:value-type="float" office:value="153">
            <text:p>153</text:p>
          </table:table-cell>
          <table:table-cell table:formula="oooc:=[.L18]" office:value-type="float" office:value="161">
            <text:p>161</text:p>
          </table:table-cell>
          <table:table-cell table:formula="oooc:=[.D18]" office:value-type="float" office:value="35">
            <text:p>35</text:p>
          </table:table-cell>
          <table:table-cell table:formula="oooc:=[.E18]" office:value-type="float" office:value="313">
            <text:p>313</text:p>
          </table:table-cell>
          <table:table-cell table:formula="oooc:=([.T18]+[.V18])/([.W18]+[.V18]+[.Z18])" office:value-type="percentage" office:value="0.877100840336134">
            <text:p>87.7%</text:p>
          </table:table-cell>
          <table:table-cell table:formula="oooc:=([.T18]+[.V18])/([.W18]+[.V18]+[.AA18])" office:value-type="percentage" office:value="0.765352887259395">
            <text:p>76.5%</text:p>
          </table:table-cell>
          <table:table-cell table:formula="oooc:=2*[.AB18]*[.AC18]/([.AB18]+[.AC18])" office:value-type="percentage" office:value="0.817425354870289">
            <text:p>81.7%</text:p>
          </table:table-cell>
          <table:table-cell table:formula="oooc:=([.U18]+[.V18])/([.W18]+[.V18]+[.Z18])" office:value-type="percentage" office:value="0.877100840336134">
            <text:p>87.7%</text:p>
          </table:table-cell>
          <table:table-cell table:formula="oooc:=([.U18]+[.V18])/([.W18]+[.V18]+[.AA18])" office:value-type="percentage" office:value="0.765352887259395">
            <text:p>76.5%</text:p>
          </table:table-cell>
          <table:table-cell table:formula="oooc:=2*[.AE18]*[.AF18]/([.AE18]+[.AF18])" office:value-type="percentage" office:value="0.817425354870289">
            <text:p>81.7%</text:p>
          </table:table-cell>
          <table:table-cell/>
          <table:table-cell table:formula="oooc:=[.W18]/[.P18]" office:value-type="percentage" office:value="0.838659793814433">
            <text:p>83.9%</text:p>
          </table:table-cell>
          <table:table-cell table:style-name="ce12" table:formula="oooc:=MAX(0.001;[.Z18])/MAX(0.001;[.Q18])" office:value-type="percentage" office:value="0.126353790613718">
            <text:p>12.6%</text:p>
          </table:table-cell>
          <table:table-cell table:style-name="ce16" table:formula="oooc:=NORMSINV([.AI18])-NORMSINV([.AJ18])" office:value-type="float" office:value="2.13276231136827">
            <text:p>2.13</text:p>
          </table:table-cell>
          <table:table-cell table:formula="oooc:=([.T18]+[.X18])/[.P18]" office:value-type="percentage" office:value="0.814948453608247">
            <text:p>81.5%</text:p>
          </table:table-cell>
          <table:table-cell table:formula="oooc:=([.U18]+[.Y18])/[.P18]" office:value-type="percentage" office:value="0.819072164948454">
            <text:p>81.9%</text:p>
          </table:table-cell>
          <table:table-cell table:style-name="ce12" table:formula="oooc:=([.T18]+[.V18])/[.O18]" office:value-type="percentage" office:value="0.753270184934596">
            <text:p>75.3%</text:p>
          </table:table-cell>
          <table:table-cell/>
          <table:table-cell table:formula="oooc:=[.AM18]-[.AL18]" office:value-type="percentage" office:value="0.00412371134020617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294">
            <text:p>1294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float" office:value="358">
            <text:p>358</text:p>
          </table:table-cell>
          <table:table-cell office:value-type="float" office:value="118">
            <text:p>118</text:p>
          </table:table-cell>
          <table:table-cell office:value-type="float" office:value="172">
            <text:p>172</text:p>
          </table:table-cell>
          <table:table-cell office:value-type="float" office:value="1294">
            <text:p>1294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float" office:value="358">
            <text:p>358</text:p>
          </table:table-cell>
          <table:table-cell office:value-type="float" office:value="122">
            <text:p>122</text:p>
          </table:table-cell>
          <table:table-cell office:value-type="float" office:value="172">
            <text:p>172</text:p>
          </table:table-cell>
          <table:table-cell/>
          <table:table-cell table:style-name="ce14" table:formula="oooc:=[.B19]+[.G19]+[.C19]+[.D19]+[.E19]" office:value-type="float" office:value="2270">
            <text:p>2270</text:p>
          </table:table-cell>
          <table:table-cell table:style-name="ce14" table:formula="oooc:=[.B19]+[.G19]+[.E19]" office:value-type="float" office:value="1824">
            <text:p>1824</text:p>
          </table:table-cell>
          <table:table-cell table:style-name="ce14"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294">
            <text:p>1294</text:p>
          </table:table-cell>
          <table:table-cell table:formula="oooc:=[.H19]" office:value-type="float" office:value="1294">
            <text:p>1294</text:p>
          </table:table-cell>
          <table:table-cell table:formula="oooc:=[.C19]" office:value-type="float" office:value="379">
            <text:p>379</text:p>
          </table:table-cell>
          <table:table-cell table:formula="oooc:=[.B19]+[.G19]" office:value-type="float" office:value="1466">
            <text:p>1466</text:p>
          </table:table-cell>
          <table:table-cell table:formula="oooc:=[.F19]" office:value-type="float" office:value="118">
            <text:p>118</text:p>
          </table:table-cell>
          <table:table-cell table:formula="oooc:=[.L19]" office:value-type="float" office:value="122">
            <text:p>122</text:p>
          </table:table-cell>
          <table:table-cell table:formula="oooc:=[.D19]" office:value-type="float" office:value="67">
            <text:p>67</text:p>
          </table:table-cell>
          <table:table-cell table:formula="oooc:=[.E19]" office:value-type="float" office:value="358">
            <text:p>358</text:p>
          </table:table-cell>
          <table:table-cell table:formula="oooc:=([.T19]+[.V19])/([.W19]+[.V19]+[.Z19])" office:value-type="percentage" office:value="0.875">
            <text:p>87.5%</text:p>
          </table:table-cell>
          <table:table-cell table:formula="oooc:=([.T19]+[.V19])/([.W19]+[.V19]+[.AA19])" office:value-type="percentage" office:value="0.759418974126191">
            <text:p>75.9%</text:p>
          </table:table-cell>
          <table:table-cell table:formula="oooc:=2*[.AB19]*[.AC19]/([.AB19]+[.AC19])" office:value-type="percentage" office:value="0.813122721749696">
            <text:p>81.3%</text:p>
          </table:table-cell>
          <table:table-cell table:formula="oooc:=([.U19]+[.V19])/([.W19]+[.V19]+[.Z19])" office:value-type="percentage" office:value="0.875">
            <text:p>87.5%</text:p>
          </table:table-cell>
          <table:table-cell table:formula="oooc:=([.U19]+[.V19])/([.W19]+[.V19]+[.AA19])" office:value-type="percentage" office:value="0.759418974126191">
            <text:p>75.9%</text:p>
          </table:table-cell>
          <table:table-cell table:formula="oooc:=2*[.AE19]*[.AF19]/([.AE19]+[.AF19])" office:value-type="percentage" office:value="0.813122721749696">
            <text:p>81.3%</text:p>
          </table:table-cell>
          <table:table-cell/>
          <table:table-cell table:formula="oooc:=[.W19]/[.P19]" office:value-type="percentage" office:value="0.803728070175439">
            <text:p>80.4%</text:p>
          </table:table-cell>
          <table:table-cell table:style-name="ce12" table:formula="oooc:=MAX(0.001;[.Z19])/MAX(0.001;[.Q19])" office:value-type="percentage" office:value="0.150224215246637">
            <text:p>15.0%</text:p>
          </table:table-cell>
          <table:table-cell table:style-name="ce16" table:formula="oooc:=NORMSINV([.AI19])-NORMSINV([.AJ19])" office:value-type="float" office:value="1.89048539123127">
            <text:p>1.89</text:p>
          </table:table-cell>
          <table:table-cell table:formula="oooc:=([.T19]+[.X19])/[.P19]" office:value-type="percentage" office:value="0.774122807017544">
            <text:p>77.4%</text:p>
          </table:table-cell>
          <table:table-cell table:formula="oooc:=([.U19]+[.Y19])/[.P19]" office:value-type="percentage" office:value="0.776315789473684">
            <text:p>77.6%</text:p>
          </table:table-cell>
          <table:table-cell table:style-name="ce12" table:formula="oooc:=([.T19]+[.V19])/[.O19]" office:value-type="percentage" office:value="0.737004405286344">
            <text:p>73.7%</text:p>
          </table:table-cell>
          <table:table-cell/>
          <table:table-cell table:formula="oooc:=[.AM19]-[.AL19]" office:value-type="percentage" office:value="0.0021929824561403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71">
            <text:p>1171</text:p>
          </table:table-cell>
          <table:table-cell office:value-type="float" office:value="409">
            <text:p>409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1171">
            <text:p>1171</text:p>
          </table:table-cell>
          <table:table-cell office:value-type="float" office:value="409">
            <text:p>409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/>
          <table:table-cell table:style-name="ce14" table:formula="oooc:=[.B20]+[.G20]+[.C20]+[.D20]+[.E20]" office:value-type="float" office:value="1944">
            <text:p>1944</text:p>
          </table:table-cell>
          <table:table-cell table:style-name="ce14" table:formula="oooc:=[.B20]+[.G20]+[.E20]" office:value-type="float" office:value="1433">
            <text:p>1433</text:p>
          </table:table-cell>
          <table:table-cell table:style-name="ce14"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71">
            <text:p>1171</text:p>
          </table:table-cell>
          <table:table-cell table:formula="oooc:=[.H20]" office:value-type="float" office:value="1171">
            <text:p>1171</text:p>
          </table:table-cell>
          <table:table-cell table:formula="oooc:=[.C20]" office:value-type="float" office:value="409">
            <text:p>409</text:p>
          </table:table-cell>
          <table:table-cell table:formula="oooc:=[.B20]+[.G20]" office:value-type="float" office:value="1243">
            <text:p>1243</text:p>
          </table:table-cell>
          <table:table-cell table:formula="oooc:=[.F20]" office:value-type="float" office:value="26">
            <text:p>26</text:p>
          </table:table-cell>
          <table:table-cell table:formula="oooc:=[.L20]" office:value-type="float" office:value="29">
            <text:p>29</text:p>
          </table:table-cell>
          <table:table-cell table:formula="oooc:=[.D20]" office:value-type="float" office:value="102">
            <text:p>102</text:p>
          </table:table-cell>
          <table:table-cell table:formula="oooc:=[.E20]" office:value-type="float" office:value="190">
            <text:p>190</text:p>
          </table:table-cell>
          <table:table-cell table:formula="oooc:=([.T20]+[.V20])/([.W20]+[.V20]+[.Z20])" office:value-type="percentage" office:value="0.900798175598632">
            <text:p>90.1%</text:p>
          </table:table-cell>
          <table:table-cell table:formula="oooc:=([.T20]+[.V20])/([.W20]+[.V20]+[.AA20])" office:value-type="percentage" office:value="0.857763300760043">
            <text:p>85.8%</text:p>
          </table:table-cell>
          <table:table-cell table:formula="oooc:=2*[.AB20]*[.AC20]/([.AB20]+[.AC20])" office:value-type="percentage" office:value="0.878754171301446">
            <text:p>87.9%</text:p>
          </table:table-cell>
          <table:table-cell table:formula="oooc:=([.U20]+[.V20])/([.W20]+[.V20]+[.Z20])" office:value-type="percentage" office:value="0.900798175598632">
            <text:p>90.1%</text:p>
          </table:table-cell>
          <table:table-cell table:formula="oooc:=([.U20]+[.V20])/([.W20]+[.V20]+[.AA20])" office:value-type="percentage" office:value="0.857763300760043">
            <text:p>85.8%</text:p>
          </table:table-cell>
          <table:table-cell table:formula="oooc:=2*[.AE20]*[.AF20]/([.AE20]+[.AF20])" office:value-type="percentage" office:value="0.878754171301446">
            <text:p>87.9%</text:p>
          </table:table-cell>
          <table:table-cell/>
          <table:table-cell table:formula="oooc:=[.W20]/[.P20]" office:value-type="percentage" office:value="0.867411025819958">
            <text:p>86.7%</text:p>
          </table:table-cell>
          <table:table-cell table:style-name="ce12" table:formula="oooc:=MAX(0.001;[.Z20])/MAX(0.001;[.Q20])" office:value-type="percentage" office:value="0.199608610567515">
            <text:p>20.0%</text:p>
          </table:table-cell>
          <table:table-cell table:style-name="ce16" table:formula="oooc:=NORMSINV([.AI20])-NORMSINV([.AJ20])" office:value-type="float" office:value="1.95725608224519">
            <text:p>1.96</text:p>
          </table:table-cell>
          <table:table-cell table:formula="oooc:=([.T20]+[.X20])/[.P20]" office:value-type="percentage" office:value="0.835310537334264">
            <text:p>83.5%</text:p>
          </table:table-cell>
          <table:table-cell table:formula="oooc:=([.U20]+[.Y20])/[.P20]" office:value-type="percentage" office:value="0.837404047452896">
            <text:p>83.7%</text:p>
          </table:table-cell>
          <table:table-cell table:style-name="ce12" table:formula="oooc:=([.T20]+[.V20])/[.O20]" office:value-type="percentage" office:value="0.812757201646091">
            <text:p>81.3%</text:p>
          </table:table-cell>
          <table:table-cell/>
          <table:table-cell table:formula="oooc:=[.AM20]-[.AL20]" office:value-type="percentage" office:value="0.00209351011863224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284">
            <text:p>1284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  <table:table-cell office:value-type="float" office:value="222">
            <text:p>222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284">
            <text:p>1284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  <table:table-cell office:value-type="float" office:value="222">
            <text:p>22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table:style-name="ce14" table:formula="oooc:=[.B21]+[.G21]+[.C21]+[.D21]+[.E21]" office:value-type="float" office:value="2001">
            <text:p>2001</text:p>
          </table:table-cell>
          <table:table-cell table:style-name="ce14" table:formula="oooc:=[.B21]+[.G21]+[.E21]" office:value-type="float" office:value="1576">
            <text:p>1576</text:p>
          </table:table-cell>
          <table:table-cell table:style-name="ce14"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284">
            <text:p>1284</text:p>
          </table:table-cell>
          <table:table-cell table:formula="oooc:=[.H21]" office:value-type="float" office:value="1284">
            <text:p>1284</text:p>
          </table:table-cell>
          <table:table-cell table:formula="oooc:=[.C21]" office:value-type="float" office:value="397">
            <text:p>397</text:p>
          </table:table-cell>
          <table:table-cell table:formula="oooc:=[.B21]+[.G21]" office:value-type="float" office:value="1354">
            <text:p>1354</text:p>
          </table:table-cell>
          <table:table-cell table:formula="oooc:=[.F21]" office:value-type="float" office:value="63">
            <text:p>63</text:p>
          </table:table-cell>
          <table:table-cell table:formula="oooc:=[.L21]" office:value-type="float" office:value="68">
            <text:p>68</text:p>
          </table:table-cell>
          <table:table-cell table:formula="oooc:=[.D21]" office:value-type="float" office:value="28">
            <text:p>28</text:p>
          </table:table-cell>
          <table:table-cell table:formula="oooc:=[.E21]" office:value-type="float" office:value="222">
            <text:p>222</text:p>
          </table:table-cell>
          <table:table-cell table:formula="oooc:=([.T21]+[.V21])/([.W21]+[.V21]+[.Z21])" office:value-type="percentage" office:value="0.944912872400225">
            <text:p>94.5%</text:p>
          </table:table-cell>
          <table:table-cell table:formula="oooc:=([.T21]+[.V21])/([.W21]+[.V21]+[.AA21])" office:value-type="percentage" office:value="0.852002027369488">
            <text:p>85.2%</text:p>
          </table:table-cell>
          <table:table-cell table:formula="oooc:=2*[.AB21]*[.AC21]/([.AB21]+[.AC21])" office:value-type="percentage" office:value="0.896055437100213">
            <text:p>89.6%</text:p>
          </table:table-cell>
          <table:table-cell table:formula="oooc:=([.U21]+[.V21])/([.W21]+[.V21]+[.Z21])" office:value-type="percentage" office:value="0.944912872400225">
            <text:p>94.5%</text:p>
          </table:table-cell>
          <table:table-cell table:formula="oooc:=([.U21]+[.V21])/([.W21]+[.V21]+[.AA21])" office:value-type="percentage" office:value="0.852002027369488">
            <text:p>85.2%</text:p>
          </table:table-cell>
          <table:table-cell table:formula="oooc:=2*[.AE21]*[.AF21]/([.AE21]+[.AF21])" office:value-type="percentage" office:value="0.896055437100213">
            <text:p>89.6%</text:p>
          </table:table-cell>
          <table:table-cell/>
          <table:table-cell table:formula="oooc:=[.W21]/[.P21]" office:value-type="percentage" office:value="0.859137055837563">
            <text:p>85.9%</text:p>
          </table:table-cell>
          <table:table-cell table:style-name="ce12" table:formula="oooc:=MAX(0.001;[.Z21])/MAX(0.001;[.Q21])" office:value-type="percentage" office:value="0.0658823529411765">
            <text:p>6.6%</text:p>
          </table:table-cell>
          <table:table-cell table:style-name="ce16" table:formula="oooc:=NORMSINV([.AI21])-NORMSINV([.AJ21])" office:value-type="float" office:value="2.58362965917969">
            <text:p>2.58</text:p>
          </table:table-cell>
          <table:table-cell table:formula="oooc:=([.T21]+[.X21])/[.P21]" office:value-type="percentage" office:value="0.854695431472081">
            <text:p>85.5%</text:p>
          </table:table-cell>
          <table:table-cell table:formula="oooc:=([.U21]+[.Y21])/[.P21]" office:value-type="percentage" office:value="0.857868020304568">
            <text:p>85.8%</text:p>
          </table:table-cell>
          <table:table-cell table:style-name="ce12" table:formula="oooc:=([.T21]+[.V21])/[.O21]" office:value-type="percentage" office:value="0.84007996001999">
            <text:p>84.0%</text:p>
          </table:table-cell>
          <table:table-cell/>
          <table:table-cell table:formula="oooc:=[.AM21]-[.AL21]" office:value-type="percentage" office:value="0.00317258883248728">
            <text:p>0.3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526">
            <text:p>1526</text:p>
          </table:table-cell>
          <table:table-cell office:value-type="float" office:value="426">
            <text:p>426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535">
            <text:p>1535</text:p>
          </table:table-cell>
          <table:table-cell office:value-type="float" office:value="426">
            <text:p>426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/>
          <table:table-cell table:style-name="ce14" table:formula="oooc:=[.B22]+[.G22]+[.C22]+[.D22]+[.E22]" office:value-type="float" office:value="2165">
            <text:p>2165</text:p>
          </table:table-cell>
          <table:table-cell table:style-name="ce14" table:formula="oooc:=[.B22]+[.G22]+[.E22]" office:value-type="float" office:value="1705">
            <text:p>1705</text:p>
          </table:table-cell>
          <table:table-cell table:style-name="ce14"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526">
            <text:p>1526</text:p>
          </table:table-cell>
          <table:table-cell table:formula="oooc:=[.H22]" office:value-type="float" office:value="1535">
            <text:p>1535</text:p>
          </table:table-cell>
          <table:table-cell table:formula="oooc:=[.C22]" office:value-type="float" office:value="426">
            <text:p>426</text:p>
          </table:table-cell>
          <table:table-cell table:formula="oooc:=[.B22]+[.G22]" office:value-type="float" office:value="1564">
            <text:p>1564</text:p>
          </table:table-cell>
          <table:table-cell table:formula="oooc:=[.F22]" office:value-type="float" office:value="31">
            <text:p>31</text:p>
          </table:table-cell>
          <table:table-cell table:formula="oooc:=[.L22]" office:value-type="float" office:value="40">
            <text:p>40</text:p>
          </table:table-cell>
          <table:table-cell table:formula="oooc:=[.D22]" office:value-type="float" office:value="34">
            <text:p>34</text:p>
          </table:table-cell>
          <table:table-cell table:formula="oooc:=[.E22]" office:value-type="float" office:value="141">
            <text:p>141</text:p>
          </table:table-cell>
          <table:table-cell table:formula="oooc:=([.T22]+[.V22])/([.W22]+[.V22]+[.Z22])" office:value-type="percentage" office:value="0.964426877470356">
            <text:p>96.4%</text:p>
          </table:table-cell>
          <table:table-cell table:formula="oooc:=([.T22]+[.V22])/([.W22]+[.V22]+[.AA22])" office:value-type="percentage" office:value="0.916001877053027">
            <text:p>91.6%</text:p>
          </table:table-cell>
          <table:table-cell table:formula="oooc:=2*[.AB22]*[.AC22]/([.AB22]+[.AC22])" office:value-type="percentage" office:value="0.939590854392298">
            <text:p>94.0%</text:p>
          </table:table-cell>
          <table:table-cell table:formula="oooc:=([.U22]+[.V22])/([.W22]+[.V22]+[.Z22])" office:value-type="percentage" office:value="0.968873517786561">
            <text:p>96.9%</text:p>
          </table:table-cell>
          <table:table-cell table:formula="oooc:=([.U22]+[.V22])/([.W22]+[.V22]+[.AA22])" office:value-type="percentage" office:value="0.92022524636321">
            <text:p>92.0%</text:p>
          </table:table-cell>
          <table:table-cell table:formula="oooc:=2*[.AE22]*[.AF22]/([.AE22]+[.AF22])" office:value-type="percentage" office:value="0.943922984356197">
            <text:p>94.4%</text:p>
          </table:table-cell>
          <table:table-cell/>
          <table:table-cell table:formula="oooc:=[.W22]/[.P22]" office:value-type="percentage" office:value="0.917302052785924">
            <text:p>91.7%</text:p>
          </table:table-cell>
          <table:table-cell table:style-name="ce12" table:formula="oooc:=MAX(0.001;[.Z22])/MAX(0.001;[.Q22])" office:value-type="percentage" office:value="0.0739130434782609">
            <text:p>7.4%</text:p>
          </table:table-cell>
          <table:table-cell table:style-name="ce16" table:formula="oooc:=NORMSINV([.AI22])-NORMSINV([.AJ22])" office:value-type="float" office:value="2.83440340479992">
            <text:p>2.83</text:p>
          </table:table-cell>
          <table:table-cell table:formula="oooc:=([.T22]+[.X22])/[.P22]" office:value-type="percentage" office:value="0.913196480938416">
            <text:p>91.3%</text:p>
          </table:table-cell>
          <table:table-cell table:formula="oooc:=([.U22]+[.Y22])/[.P22]" office:value-type="percentage" office:value="0.923753665689149">
            <text:p>92.4%</text:p>
          </table:table-cell>
          <table:table-cell table:style-name="ce12" table:formula="oooc:=([.T22]+[.V22])/[.O22]" office:value-type="percentage" office:value="0.90161662817552">
            <text:p>90.2%</text:p>
          </table:table-cell>
          <table:table-cell/>
          <table:table-cell table:formula="oooc:=[.AM22]-[.AL22]" office:value-type="percentage" office:value="0.0105571847507331">
            <text:p>1.1%</text:p>
          </table:table-cell>
          <table:table-cell table:number-columns-repeated="21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3">
            <text:p>1233</text:p>
          </table:table-cell>
          <table:table-cell office:value-type="float" office:value="387">
            <text:p>387</text:p>
          </table:table-cell>
          <table:table-cell office:value-type="float" office:value="205">
            <text:p>205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411">
            <text:p>411</text:p>
          </table:table-cell>
          <table:table-cell office:value-type="float" office:value="1239">
            <text:p>1239</text:p>
          </table:table-cell>
          <table:table-cell office:value-type="float" office:value="387">
            <text:p>387</text:p>
          </table:table-cell>
          <table:table-cell office:value-type="float" office:value="205">
            <text:p>205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405">
            <text:p>405</text:p>
          </table:table-cell>
          <table:table-cell/>
          <table:table-cell table:formula="oooc:=[.B23]+[.G23]+[.C23]+[.D23]+[.E23]" office:value-type="float" office:value="2296">
            <text:p>2296</text:p>
          </table:table-cell>
          <table:table-cell table:formula="oooc:=[.B23]+[.G23]+[.E23]" office:value-type="float" office:value="1704">
            <text:p>1704</text:p>
          </table:table-cell>
          <table:table-cell table:formula="oooc:=[.C23]+[.D23]" office:value-type="float" office:value="592">
            <text:p>592</text:p>
          </table:table-cell>
          <table:table-cell table:formula="oooc:=[.P23]/[.O23]" office:value-type="percentage" office:value="0.742160278745645">
            <text:p>74.2%</text:p>
          </table:table-cell>
          <table:table-cell table:formula="oooc:=[.Q23]/[.O23]" office:value-type="percentage" office:value="0.257839721254355">
            <text:p>25.8%</text:p>
          </table:table-cell>
          <table:table-cell table:formula="oooc:=[.B23]" office:value-type="float" office:value="1233">
            <text:p>1233</text:p>
          </table:table-cell>
          <table:table-cell table:formula="oooc:=[.H23]" office:value-type="float" office:value="1239">
            <text:p>1239</text:p>
          </table:table-cell>
          <table:table-cell table:formula="oooc:=[.C23]" office:value-type="float" office:value="387">
            <text:p>387</text:p>
          </table:table-cell>
          <table:table-cell table:formula="oooc:=[.B23]+[.G23]" office:value-type="float" office:value="1644">
            <text:p>1644</text:p>
          </table:table-cell>
          <table:table-cell table:formula="oooc:=[.F23]" office:value-type="float" office:value="4">
            <text:p>4</text:p>
          </table:table-cell>
          <table:table-cell table:formula="oooc:=[.L23]" office:value-type="float" office:value="4">
            <text:p>4</text:p>
          </table:table-cell>
          <table:table-cell table:formula="oooc:=[.D23]" office:value-type="float" office:value="205">
            <text:p>205</text:p>
          </table:table-cell>
          <table:table-cell table:formula="oooc:=[.E23]" office:value-type="float" office:value="60">
            <text:p>60</text:p>
          </table:table-cell>
          <table:table-cell table:formula="oooc:=([.T23]+[.V23])/([.W23]+[.V23]+[.Z23])" office:value-type="percentage" office:value="0.724508050089445">
            <text:p>72.5%</text:p>
          </table:table-cell>
          <table:table-cell table:formula="oooc:=([.T23]+[.V23])/([.W23]+[.V23]+[.AA23])" office:value-type="percentage" office:value="0.774748923959828">
            <text:p>77.5%</text:p>
          </table:table-cell>
          <table:table-cell table:formula="oooc:=2*[.AB23]*[.AC23]/([.AB23]+[.AC23])" office:value-type="percentage" office:value="0.748786688236653">
            <text:p>74.9%</text:p>
          </table:table-cell>
          <table:table-cell table:formula="oooc:=([.U23]+[.V23])/([.W23]+[.V23]+[.Z23])" office:value-type="percentage" office:value="0.727191413237925">
            <text:p>72.7%</text:p>
          </table:table-cell>
          <table:table-cell table:formula="oooc:=([.U23]+[.V23])/([.W23]+[.V23]+[.AA23])" office:value-type="percentage" office:value="0.777618364418938">
            <text:p>77.8%</text:p>
          </table:table-cell>
          <table:table-cell table:formula="oooc:=2*[.AE23]*[.AF23]/([.AE23]+[.AF23])" office:value-type="percentage" office:value="0.75155997226716">
            <text:p>75.2%</text:p>
          </table:table-cell>
          <table:table-cell/>
          <table:table-cell table:formula="oooc:=[.W23]/[.P23]" office:value-type="percentage" office:value="0.964788732394366">
            <text:p>96.5%</text:p>
          </table:table-cell>
          <table:table-cell table:formula="oooc:=MAX(0.001;[.Z23])/MAX(0.001;[.Q23])" office:value-type="percentage" office:value="0.346283783783784">
            <text:p>34.6%</text:p>
          </table:table-cell>
          <table:table-cell table:formula="oooc:=NORMSINV([.AI23])-NORMSINV([.AJ23])" office:value-type="float" office:value="2.20455636172573">
            <text:p>2.20</text:p>
          </table:table-cell>
          <table:table-cell table:formula="oooc:=([.T23]+[.X23])/[.P23]" office:value-type="percentage" office:value="0.72593896713615">
            <text:p>72.6%</text:p>
          </table:table-cell>
          <table:table-cell table:formula="oooc:=([.U23]+[.Y23])/[.P23]" office:value-type="percentage" office:value="0.729460093896714">
            <text:p>72.9%</text:p>
          </table:table-cell>
          <table:table-cell table:formula="oooc:=([.T23]+[.V23])/[.O23]" office:value-type="percentage" office:value="0.705574912891986">
            <text:p>70.6%</text:p>
          </table:table-cell>
          <table:table-cell/>
          <table:table-cell table:formula="oooc:=[.AM23]-[.AL23]" office:value-type="percentage" office:value="0.00352112676056338">
            <text:p>0.4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90">
            <text:p>890</text:p>
          </table:table-cell>
          <table:table-cell office:value-type="float" office:value="7">
            <text:p>7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89">
            <text:p>889</text:p>
          </table:table-cell>
          <table:table-cell office:value-type="float" office:value="1172">
            <text:p>1172</text:p>
          </table:table-cell>
          <table:table-cell office:value-type="float" office:value="7">
            <text:p>7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07">
            <text:p>607</text:p>
          </table:table-cell>
          <table:table-cell/>
          <table:table-cell table:formula="oooc:=[.B24]+[.G24]+[.C24]+[.D24]+[.E24]" office:value-type="float" office:value="2015">
            <text:p>2015</text:p>
          </table:table-cell>
          <table:table-cell table:formula="oooc:=[.B24]+[.G24]+[.E24]" office:value-type="float" office:value="1785">
            <text:p>1785</text:p>
          </table:table-cell>
          <table:table-cell table:formula="oooc:=[.C24]+[.D24]" office:value-type="float" office:value="230">
            <text:p>230</text:p>
          </table:table-cell>
          <table:table-cell table:formula="oooc:=[.P24]/[.O24]" office:value-type="percentage" office:value="0.885856079404466">
            <text:p>88.6%</text:p>
          </table:table-cell>
          <table:table-cell table:formula="oooc:=[.Q24]/[.O24]" office:value-type="percentage" office:value="0.114143920595533">
            <text:p>11.4%</text:p>
          </table:table-cell>
          <table:table-cell table:formula="oooc:=[.B24]" office:value-type="float" office:value="890">
            <text:p>890</text:p>
          </table:table-cell>
          <table:table-cell table:formula="oooc:=[.H24]" office:value-type="float" office:value="1172">
            <text:p>1172</text:p>
          </table:table-cell>
          <table:table-cell table:formula="oooc:=[.C24]" office:value-type="float" office:value="7">
            <text:p>7</text:p>
          </table:table-cell>
          <table:table-cell table:formula="oooc:=[.B24]+[.G24]" office:value-type="float" office:value="1779">
            <text:p>1779</text:p>
          </table:table-cell>
          <table:table-cell table:formula="oooc:=[.F24]" office:value-type="float" office:value="0">
            <text:p>0</text:p>
          </table:table-cell>
          <table:table-cell table:formula="oooc:=[.L24]" office:value-type="float" office:value="0">
            <text:p>0</text:p>
          </table:table-cell>
          <table:table-cell table:formula="oooc:=[.D24]" office:value-type="float" office:value="223">
            <text:p>223</text:p>
          </table:table-cell>
          <table:table-cell table:formula="oooc:=[.E24]" office:value-type="float" office:value="6">
            <text:p>6</text:p>
          </table:table-cell>
          <table:table-cell table:formula="oooc:=([.T24]+[.V24])/([.W24]+[.V24]+[.Z24])" office:value-type="percentage" office:value="0.446490791438527">
            <text:p>44.6%</text:p>
          </table:table-cell>
          <table:table-cell table:formula="oooc:=([.T24]+[.V24])/([.W24]+[.V24]+[.AA24])" office:value-type="percentage" office:value="0.500558035714286">
            <text:p>50.1%</text:p>
          </table:table-cell>
          <table:table-cell table:formula="oooc:=2*[.AB24]*[.AC24]/([.AB24]+[.AC24])" office:value-type="percentage" office:value="0.471981057616417">
            <text:p>47.2%</text:p>
          </table:table-cell>
          <table:table-cell table:formula="oooc:=([.U24]+[.V24])/([.W24]+[.V24]+[.Z24])" office:value-type="percentage" office:value="0.586859133897461">
            <text:p>58.7%</text:p>
          </table:table-cell>
          <table:table-cell table:formula="oooc:=([.U24]+[.V24])/([.W24]+[.V24]+[.AA24])" office:value-type="percentage" office:value="0.657924107142857">
            <text:p>65.8%</text:p>
          </table:table-cell>
          <table:table-cell table:formula="oooc:=2*[.AE24]*[.AF24]/([.AE24]+[.AF24])" office:value-type="percentage" office:value="0.620363062352013">
            <text:p>62.0%</text:p>
          </table:table-cell>
          <table:table-cell/>
          <table:table-cell table:formula="oooc:=[.W24]/[.P24]" office:value-type="percentage" office:value="0.996638655462185">
            <text:p>99.7%</text:p>
          </table:table-cell>
          <table:table-cell table:formula="oooc:=MAX(0.001;[.Z24])/MAX(0.001;[.Q24])" office:value-type="percentage" office:value="0.969565217391304">
            <text:p>97.0%</text:p>
          </table:table-cell>
          <table:table-cell table:formula="oooc:=NORMSINV([.AI24])-NORMSINV([.AJ24])" office:value-type="float" office:value="0.835835987853027">
            <text:p>0.84</text:p>
          </table:table-cell>
          <table:table-cell table:formula="oooc:=([.T24]+[.X24])/[.P24]" office:value-type="percentage" office:value="0.49859943977591">
            <text:p>49.9%</text:p>
          </table:table-cell>
          <table:table-cell table:formula="oooc:=([.U24]+[.Y24])/[.P24]" office:value-type="percentage" office:value="0.656582633053221">
            <text:p>65.7%</text:p>
          </table:table-cell>
          <table:table-cell table:formula="oooc:=([.T24]+[.V24])/[.O24]" office:value-type="percentage" office:value="0.445161290322581">
            <text:p>44.5%</text:p>
          </table:table-cell>
          <table:table-cell/>
          <table:table-cell table:formula="oooc:=[.AM24]-[.AL24]" office:value-type="percentage" office:value="0.157983193277311">
            <text:p>15.8%</text:p>
          </table:table-cell>
          <table:table-cell table:number-columns-repeated="21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462">
            <text:p>1462</text:p>
          </table:table-cell>
          <table:table-cell office:value-type="float" office:value="428">
            <text:p>428</text:p>
          </table:table-cell>
          <table:table-cell office:value-type="float" office:value="283">
            <text:p>283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272">
            <text:p>272</text:p>
          </table:table-cell>
          <table:table-cell office:value-type="float" office:value="1463">
            <text:p>1463</text:p>
          </table:table-cell>
          <table:table-cell office:value-type="float" office:value="428">
            <text:p>428</text:p>
          </table:table-cell>
          <table:table-cell office:value-type="float" office:value="283">
            <text:p>283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271">
            <text:p>271</text:p>
          </table:table-cell>
          <table:table-cell/>
          <table:table-cell table:formula="oooc:=[.B25]+[.G25]+[.C25]+[.D25]+[.E25]" office:value-type="float" office:value="2585">
            <text:p>2585</text:p>
          </table:table-cell>
          <table:table-cell table:formula="oooc:=[.B25]+[.G25]+[.E25]" office:value-type="float" office:value="1874">
            <text:p>1874</text:p>
          </table:table-cell>
          <table:table-cell table:formula="oooc:=[.C25]+[.D25]" office:value-type="float" office:value="711">
            <text:p>711</text:p>
          </table:table-cell>
          <table:table-cell table:formula="oooc:=[.P25]/[.O25]" office:value-type="percentage" office:value="0.72495164410058">
            <text:p>72.5%</text:p>
          </table:table-cell>
          <table:table-cell table:formula="oooc:=[.Q25]/[.O25]" office:value-type="percentage" office:value="0.27504835589942">
            <text:p>27.5%</text:p>
          </table:table-cell>
          <table:table-cell table:formula="oooc:=[.B25]" office:value-type="float" office:value="1462">
            <text:p>1462</text:p>
          </table:table-cell>
          <table:table-cell table:formula="oooc:=[.H25]" office:value-type="float" office:value="1463">
            <text:p>1463</text:p>
          </table:table-cell>
          <table:table-cell table:formula="oooc:=[.C25]" office:value-type="float" office:value="428">
            <text:p>428</text:p>
          </table:table-cell>
          <table:table-cell table:formula="oooc:=[.B25]+[.G25]" office:value-type="float" office:value="1734">
            <text:p>1734</text:p>
          </table:table-cell>
          <table:table-cell table:formula="oooc:=[.F25]" office:value-type="float" office:value="6">
            <text:p>6</text:p>
          </table:table-cell>
          <table:table-cell table:formula="oooc:=[.L25]" office:value-type="float" office:value="6">
            <text:p>6</text:p>
          </table:table-cell>
          <table:table-cell table:formula="oooc:=[.D25]" office:value-type="float" office:value="283">
            <text:p>283</text:p>
          </table:table-cell>
          <table:table-cell table:formula="oooc:=[.E25]" office:value-type="float" office:value="140">
            <text:p>140</text:p>
          </table:table-cell>
          <table:table-cell table:formula="oooc:=([.T25]+[.V25])/([.W25]+[.V25]+[.Z25])" office:value-type="percentage" office:value="0.773006134969325">
            <text:p>77.3%</text:p>
          </table:table-cell>
          <table:table-cell table:formula="oooc:=([.T25]+[.V25])/([.W25]+[.V25]+[.AA25])" office:value-type="percentage" office:value="0.821025195482189">
            <text:p>82.1%</text:p>
          </table:table-cell>
          <table:table-cell table:formula="oooc:=2*[.AB25]*[.AC25]/([.AB25]+[.AC25])" office:value-type="percentage" office:value="0.796292395196967">
            <text:p>79.6%</text:p>
          </table:table-cell>
          <table:table-cell table:formula="oooc:=([.U25]+[.V25])/([.W25]+[.V25]+[.Z25])" office:value-type="percentage" office:value="0.773415132924335">
            <text:p>77.3%</text:p>
          </table:table-cell>
          <table:table-cell table:formula="oooc:=([.U25]+[.V25])/([.W25]+[.V25]+[.AA25])" office:value-type="percentage" office:value="0.821459600347524">
            <text:p>82.1%</text:p>
          </table:table-cell>
          <table:table-cell table:formula="oooc:=2*[.AE25]*[.AF25]/([.AE25]+[.AF25])" office:value-type="percentage" office:value="0.796713713924584">
            <text:p>79.7%</text:p>
          </table:table-cell>
          <table:table-cell/>
          <table:table-cell table:formula="oooc:=[.W25]/[.P25]" office:value-type="percentage" office:value="0.925293489861259">
            <text:p>92.5%</text:p>
          </table:table-cell>
          <table:table-cell table:formula="oooc:=MAX(0.001;[.Z25])/MAX(0.001;[.Q25])" office:value-type="percentage" office:value="0.39803094233474">
            <text:p>39.8%</text:p>
          </table:table-cell>
          <table:table-cell table:formula="oooc:=NORMSINV([.AI25])-NORMSINV([.AJ25])" office:value-type="float" office:value="1.70005497532853">
            <text:p>1.70</text:p>
          </table:table-cell>
          <table:table-cell table:formula="oooc:=([.T25]+[.X25])/[.P25]" office:value-type="percentage" office:value="0.783351120597652">
            <text:p>78.3%</text:p>
          </table:table-cell>
          <table:table-cell table:formula="oooc:=([.U25]+[.Y25])/[.P25]" office:value-type="percentage" office:value="0.783884738527214">
            <text:p>78.4%</text:p>
          </table:table-cell>
          <table:table-cell table:formula="oooc:=([.T25]+[.V25])/[.O25]" office:value-type="percentage" office:value="0.731141199226306">
            <text:p>73.1%</text:p>
          </table:table-cell>
          <table:table-cell/>
          <table:table-cell table:formula="oooc:=[.AM25]-[.AL25]" office:value-type="percentage" office:value="0.000533617929562413">
            <text:p>0.1%</text:p>
          </table:table-cell>
          <table:table-cell table:number-columns-repeated="21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52">
            <text:p>752</text:p>
          </table:table-cell>
          <table:table-cell office:value-type="float" office:value="413">
            <text:p>413</text:p>
          </table:table-cell>
          <table:table-cell office:value-type="float" office:value="528">
            <text:p>528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615">
            <text:p>615</text:p>
          </table:table-cell>
          <table:table-cell office:value-type="float" office:value="843">
            <text:p>843</text:p>
          </table:table-cell>
          <table:table-cell office:value-type="float" office:value="413">
            <text:p>413</text:p>
          </table:table-cell>
          <table:table-cell office:value-type="float" office:value="528">
            <text:p>528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524">
            <text:p>524</text:p>
          </table:table-cell>
          <table:table-cell/>
          <table:table-cell table:formula="oooc:=[.B26]+[.G26]+[.C26]+[.D26]+[.E26]" office:value-type="float" office:value="2396">
            <text:p>2396</text:p>
          </table:table-cell>
          <table:table-cell table:formula="oooc:=[.B26]+[.G26]+[.E26]" office:value-type="float" office:value="1455">
            <text:p>1455</text:p>
          </table:table-cell>
          <table:table-cell table:formula="oooc:=[.C26]+[.D26]" office:value-type="float" office:value="941">
            <text:p>941</text:p>
          </table:table-cell>
          <table:table-cell table:formula="oooc:=[.P26]/[.O26]" office:value-type="percentage" office:value="0.607262103505843">
            <text:p>60.7%</text:p>
          </table:table-cell>
          <table:table-cell table:formula="oooc:=[.Q26]/[.O26]" office:value-type="percentage" office:value="0.392737896494157">
            <text:p>39.3%</text:p>
          </table:table-cell>
          <table:table-cell table:formula="oooc:=[.B26]" office:value-type="float" office:value="752">
            <text:p>752</text:p>
          </table:table-cell>
          <table:table-cell table:formula="oooc:=[.H26]" office:value-type="float" office:value="843">
            <text:p>843</text:p>
          </table:table-cell>
          <table:table-cell table:formula="oooc:=[.C26]" office:value-type="float" office:value="413">
            <text:p>413</text:p>
          </table:table-cell>
          <table:table-cell table:formula="oooc:=[.B26]+[.G26]" office:value-type="float" office:value="1367">
            <text:p>1367</text:p>
          </table:table-cell>
          <table:table-cell table:formula="oooc:=[.F26]" office:value-type="float" office:value="1">
            <text:p>1</text:p>
          </table:table-cell>
          <table:table-cell table:formula="oooc:=[.L26]" office:value-type="float" office:value="1">
            <text:p>1</text:p>
          </table:table-cell>
          <table:table-cell table:formula="oooc:=[.D26]" office:value-type="float" office:value="528">
            <text:p>528</text:p>
          </table:table-cell>
          <table:table-cell table:formula="oooc:=[.E26]" office:value-type="float" office:value="88">
            <text:p>88</text:p>
          </table:table-cell>
          <table:table-cell table:formula="oooc:=([.T26]+[.V26])/([.W26]+[.V26]+[.Z26])" office:value-type="percentage" office:value="0.50476603119584">
            <text:p>50.5%</text:p>
          </table:table-cell>
          <table:table-cell table:formula="oooc:=([.T26]+[.V26])/([.W26]+[.V26]+[.AA26])" office:value-type="percentage" office:value="0.623661670235546">
            <text:p>62.4%</text:p>
          </table:table-cell>
          <table:table-cell table:formula="oooc:=2*[.AB26]*[.AC26]/([.AB26]+[.AC26])" office:value-type="percentage" office:value="0.557950191570881">
            <text:p>55.8%</text:p>
          </table:table-cell>
          <table:table-cell table:formula="oooc:=([.U26]+[.V26])/([.W26]+[.V26]+[.Z26])" office:value-type="percentage" office:value="0.54419410745234">
            <text:p>54.4%</text:p>
          </table:table-cell>
          <table:table-cell table:formula="oooc:=([.U26]+[.V26])/([.W26]+[.V26]+[.AA26])" office:value-type="percentage" office:value="0.67237687366167">
            <text:p>67.2%</text:p>
          </table:table-cell>
          <table:table-cell table:formula="oooc:=2*[.AE26]*[.AF26]/([.AE26]+[.AF26])" office:value-type="percentage" office:value="0.601532567049808">
            <text:p>60.2%</text:p>
          </table:table-cell>
          <table:table-cell/>
          <table:table-cell table:formula="oooc:=[.W26]/[.P26]" office:value-type="percentage" office:value="0.939518900343643">
            <text:p>94.0%</text:p>
          </table:table-cell>
          <table:table-cell table:formula="oooc:=MAX(0.001;[.Z26])/MAX(0.001;[.Q26])" office:value-type="percentage" office:value="0.561105207226355">
            <text:p>56.1%</text:p>
          </table:table-cell>
          <table:table-cell table:formula="oooc:=NORMSINV([.AI26])-NORMSINV([.AJ26])" office:value-type="float" office:value="1.39697562311777">
            <text:p>1.40</text:p>
          </table:table-cell>
          <table:table-cell table:formula="oooc:=([.T26]+[.X26])/[.P26]" office:value-type="percentage" office:value="0.517525773195876">
            <text:p>51.8%</text:p>
          </table:table-cell>
          <table:table-cell table:formula="oooc:=([.U26]+[.Y26])/[.P26]" office:value-type="percentage" office:value="0.580068728522337">
            <text:p>58.0%</text:p>
          </table:table-cell>
          <table:table-cell table:formula="oooc:=([.T26]+[.V26])/[.O26]" office:value-type="percentage" office:value="0.486227045075125">
            <text:p>48.6%</text:p>
          </table:table-cell>
          <table:table-cell/>
          <table:table-cell table:formula="oooc:=[.AM26]-[.AL26]" office:value-type="percentage" office:value="0.0625429553264605">
            <text:p>6.3%</text:p>
          </table:table-cell>
          <table:table-cell table:number-columns-repeated="21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224">
            <text:p>5224</text:p>
          </table:table-cell>
          <table:table-cell table:number-columns-repeated="2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126">
            <text:p>126</text:p>
          </table:table-cell>
          <table:table-cell office:value-type="float" office:value="2832">
            <text:p>2832</text:p>
          </table:table-cell>
          <table:table-cell office:value-type="float" office:value="5524">
            <text:p>5524</text:p>
          </table:table-cell>
          <table:table-cell table:number-columns-repeated="2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150">
            <text:p>150</text:p>
          </table:table-cell>
          <table:table-cell office:value-type="float" office:value="2532">
            <text:p>2532</text:p>
          </table:table-cell>
          <table:table-cell/>
          <table:table-cell table:formula="oooc:=[.B27]+[.G27]+[.C27]+[.D27]+[.E27]" office:value-type="float" office:value="8520">
            <text:p>8520</text:p>
          </table:table-cell>
          <table:table-cell table:formula="oooc:=[.B27]+[.G27]+[.E27]" office:value-type="float" office:value="8520">
            <text:p>8520</text:p>
          </table:table-cell>
          <table:table-cell table:formula="oooc:=[.C27]+[.D27]" office:value-type="float" office:value="0">
            <text:p>0</text:p>
          </table:table-cell>
          <table:table-cell table:formula="oooc:=[.P27]/[.O27]" office:value-type="percentage" office:value="1">
            <text:p>100.0%</text:p>
          </table:table-cell>
          <table:table-cell table:formula="oooc:=[.Q27]/[.O27]" office:value-type="percentage" office:value="0">
            <text:p>0.0%</text:p>
          </table:table-cell>
          <table:table-cell table:formula="oooc:=[.B27]" office:value-type="float" office:value="5224">
            <text:p>5224</text:p>
          </table:table-cell>
          <table:table-cell table:formula="oooc:=[.H27]" office:value-type="float" office:value="5524">
            <text:p>5524</text:p>
          </table:table-cell>
          <table:table-cell table:formula="oooc:=[.C27]" office:value-type="float" office:value="0">
            <text:p>0</text:p>
          </table:table-cell>
          <table:table-cell table:formula="oooc:=[.B27]+[.G27]" office:value-type="float" office:value="8056">
            <text:p>8056</text:p>
          </table:table-cell>
          <table:table-cell table:formula="oooc:=[.F27]" office:value-type="float" office:value="126">
            <text:p>126</text:p>
          </table:table-cell>
          <table:table-cell table:formula="oooc:=[.L27]" office:value-type="float" office:value="150">
            <text:p>150</text:p>
          </table:table-cell>
          <table:table-cell table:formula="oooc:=[.D27]" office:value-type="float" office:value="0">
            <text:p>0</text:p>
          </table:table-cell>
          <table:table-cell table:formula="oooc:=[.E27]" office:value-type="float" office:value="464">
            <text:p>464</text:p>
          </table:table-cell>
          <table:table-cell table:formula="oooc:=([.T27]+[.V27])/([.W27]+[.V27]+[.Z27])" office:value-type="percentage" office:value="0.648460774577954">
            <text:p>64.8%</text:p>
          </table:table-cell>
          <table:table-cell table:formula="oooc:=([.T27]+[.V27])/([.W27]+[.V27]+[.AA27])" office:value-type="percentage" office:value="0.613145539906103">
            <text:p>61.3%</text:p>
          </table:table-cell>
          <table:table-cell table:formula="oooc:=2*[.AB27]*[.AC27]/([.AB27]+[.AC27])" office:value-type="percentage" office:value="0.63030888030888">
            <text:p>63.0%</text:p>
          </table:table-cell>
          <table:table-cell table:formula="oooc:=([.U27]+[.V27])/([.W27]+[.V27]+[.Z27])" office:value-type="percentage" office:value="0.685700099304866">
            <text:p>68.6%</text:p>
          </table:table-cell>
          <table:table-cell table:formula="oooc:=([.U27]+[.V27])/([.W27]+[.V27]+[.AA27])" office:value-type="percentage" office:value="0.648356807511737">
            <text:p>64.8%</text:p>
          </table:table-cell>
          <table:table-cell table:formula="oooc:=2*[.AE27]*[.AF27]/([.AE27]+[.AF27])" office:value-type="percentage" office:value="0.666505791505792">
            <text:p>66.7%</text:p>
          </table:table-cell>
          <table:table-cell/>
          <table:table-cell table:formula="oooc:=[.W27]/[.P27]" office:value-type="percentage" office:value="0.945539906103286">
            <text:p>94.6%</text:p>
          </table:table-cell>
          <table:table-cell table:formula="oooc:=MAX(0.001;[.Z27])/MAX(0.001;[.Q27])" office:value-type="percentage" office:value="1">
            <text:p>100.0%</text:p>
          </table:table-cell>
          <table:table-cell table:formula="oooc:=NORMSINV([.AI27])-NORMSINV([.AJ27])" office:value-type="float" office:value="0">
            <text:p>#VALUE!</text:p>
          </table:table-cell>
          <table:table-cell table:formula="oooc:=([.T27]+[.X27])/[.P27]" office:value-type="percentage" office:value="0.627934272300469">
            <text:p>62.8%</text:p>
          </table:table-cell>
          <table:table-cell table:formula="oooc:=([.U27]+[.Y27])/[.P27]" office:value-type="percentage" office:value="0.665962441314554">
            <text:p>66.6%</text:p>
          </table:table-cell>
          <table:table-cell table:formula="oooc:=([.T27]+[.V27])/[.O27]" office:value-type="percentage" office:value="0.613145539906103">
            <text:p>61.3%</text:p>
          </table:table-cell>
          <table:table-cell/>
          <table:table-cell table:formula="oooc:=[.AM27]-[.AL27]" office:value-type="percentage" office:value="0.0380281690140845">
            <text:p>3.8%</text:p>
          </table:table-cell>
          <table:table-cell table:number-columns-repeated="21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49">
            <text:p>849</text:p>
          </table:table-cell>
          <table:table-cell office:value-type="float" office:value="365">
            <text:p>365</text:p>
          </table:table-cell>
          <table:table-cell office:value-type="float" office:value="241">
            <text:p>24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849">
            <text:p>849</text:p>
          </table:table-cell>
          <table:table-cell office:value-type="float" office:value="365">
            <text:p>365</text:p>
          </table:table-cell>
          <table:table-cell office:value-type="float" office:value="241">
            <text:p>241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221">
            <text:p>221</text:p>
          </table:table-cell>
          <table:table-cell/>
          <table:table-cell table:formula="oooc:=[.B28]+[.G28]+[.C28]+[.D28]+[.E28]" office:value-type="float" office:value="1754">
            <text:p>1754</text:p>
          </table:table-cell>
          <table:table-cell table:formula="oooc:=[.B28]+[.G28]+[.E28]" office:value-type="float" office:value="1148">
            <text:p>1148</text:p>
          </table:table-cell>
          <table:table-cell table:formula="oooc:=[.C28]+[.D28]" office:value-type="float" office:value="606">
            <text:p>606</text:p>
          </table:table-cell>
          <table:table-cell table:formula="oooc:=[.P28]/[.O28]" office:value-type="percentage" office:value="0.654503990877993">
            <text:p>65.5%</text:p>
          </table:table-cell>
          <table:table-cell table:formula="oooc:=[.Q28]/[.O28]" office:value-type="percentage" office:value="0.345496009122007">
            <text:p>34.5%</text:p>
          </table:table-cell>
          <table:table-cell table:formula="oooc:=[.B28]" office:value-type="float" office:value="849">
            <text:p>849</text:p>
          </table:table-cell>
          <table:table-cell table:formula="oooc:=[.H28]" office:value-type="float" office:value="849">
            <text:p>849</text:p>
          </table:table-cell>
          <table:table-cell table:formula="oooc:=[.C28]" office:value-type="float" office:value="365">
            <text:p>365</text:p>
          </table:table-cell>
          <table:table-cell table:formula="oooc:=[.B28]+[.G28]" office:value-type="float" office:value="1070">
            <text:p>1070</text:p>
          </table:table-cell>
          <table:table-cell table:formula="oooc:=[.F28]" office:value-type="float" office:value="0">
            <text:p>0</text:p>
          </table:table-cell>
          <table:table-cell table:formula="oooc:=[.L28]" office:value-type="float" office:value="4">
            <text:p>4</text:p>
          </table:table-cell>
          <table:table-cell table:formula="oooc:=[.D28]" office:value-type="float" office:value="241">
            <text:p>241</text:p>
          </table:table-cell>
          <table:table-cell table:formula="oooc:=[.E28]" office:value-type="float" office:value="78">
            <text:p>78</text:p>
          </table:table-cell>
          <table:table-cell table:formula="oooc:=([.T28]+[.V28])/([.W28]+[.V28]+[.Z28])" office:value-type="percentage" office:value="0.724343675417661">
            <text:p>72.4%</text:p>
          </table:table-cell>
          <table:table-cell table:formula="oooc:=([.T28]+[.V28])/([.W28]+[.V28]+[.AA28])" office:value-type="percentage" office:value="0.802379378717779">
            <text:p>80.2%</text:p>
          </table:table-cell>
          <table:table-cell table:formula="oooc:=2*[.AB28]*[.AC28]/([.AB28]+[.AC28])" office:value-type="percentage" office:value="0.761367199749138">
            <text:p>76.1%</text:p>
          </table:table-cell>
          <table:table-cell table:formula="oooc:=([.U28]+[.V28])/([.W28]+[.V28]+[.Z28])" office:value-type="percentage" office:value="0.724343675417661">
            <text:p>72.4%</text:p>
          </table:table-cell>
          <table:table-cell table:formula="oooc:=([.U28]+[.V28])/([.W28]+[.V28]+[.AA28])" office:value-type="percentage" office:value="0.802379378717779">
            <text:p>80.2%</text:p>
          </table:table-cell>
          <table:table-cell table:formula="oooc:=2*[.AE28]*[.AF28]/([.AE28]+[.AF28])" office:value-type="percentage" office:value="0.761367199749138">
            <text:p>76.1%</text:p>
          </table:table-cell>
          <table:table-cell/>
          <table:table-cell table:formula="oooc:=[.W28]/[.P28]" office:value-type="percentage" office:value="0.93205574912892">
            <text:p>93.2%</text:p>
          </table:table-cell>
          <table:table-cell table:formula="oooc:=MAX(0.001;[.Z28])/MAX(0.001;[.Q28])" office:value-type="percentage" office:value="0.397689768976898">
            <text:p>39.8%</text:p>
          </table:table-cell>
          <table:table-cell table:formula="oooc:=NORMSINV([.AI28])-NORMSINV([.AJ28])" office:value-type="float" office:value="1.75060949997117">
            <text:p>1.75</text:p>
          </table:table-cell>
          <table:table-cell table:formula="oooc:=([.T28]+[.X28])/[.P28]" office:value-type="percentage" office:value="0.739547038327526">
            <text:p>74.0%</text:p>
          </table:table-cell>
          <table:table-cell table:formula="oooc:=([.U28]+[.Y28])/[.P28]" office:value-type="percentage" office:value="0.743031358885017">
            <text:p>74.3%</text:p>
          </table:table-cell>
          <table:table-cell table:formula="oooc:=([.T28]+[.V28])/[.O28]" office:value-type="percentage" office:value="0.692132269099202">
            <text:p>69.2%</text:p>
          </table:table-cell>
          <table:table-cell/>
          <table:table-cell table:formula="oooc:=[.AM28]-[.AL28]" office:value-type="percentage" office:value="0.00348432055749126">
            <text:p>0.3%</text:p>
          </table:table-cell>
          <table:table-cell table:number-columns-repeated="21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01">
            <text:p>1301</text:p>
          </table:table-cell>
          <table:table-cell office:value-type="float" office:value="270">
            <text:p>270</text:p>
          </table:table-cell>
          <table:table-cell office:value-type="float" office:value="223">
            <text:p>22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711">
            <text:p>711</text:p>
          </table:table-cell>
          <table:table-cell office:value-type="float" office:value="1339">
            <text:p>1339</text:p>
          </table:table-cell>
          <table:table-cell office:value-type="float" office:value="270">
            <text:p>270</text:p>
          </table:table-cell>
          <table:table-cell office:value-type="float" office:value="223">
            <text:p>22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673">
            <text:p>673</text:p>
          </table:table-cell>
          <table:table-cell/>
          <table:table-cell table:formula="oooc:=[.B29]+[.G29]+[.C29]+[.D29]+[.E29]" office:value-type="float" office:value="2565">
            <text:p>2565</text:p>
          </table:table-cell>
          <table:table-cell table:formula="oooc:=[.B29]+[.G29]+[.E29]" office:value-type="float" office:value="2072">
            <text:p>2072</text:p>
          </table:table-cell>
          <table:table-cell table:formula="oooc:=[.C29]+[.D29]" office:value-type="float" office:value="493">
            <text:p>493</text:p>
          </table:table-cell>
          <table:table-cell table:formula="oooc:=[.P29]/[.O29]" office:value-type="percentage" office:value="0.807797270955166">
            <text:p>80.8%</text:p>
          </table:table-cell>
          <table:table-cell table:formula="oooc:=[.Q29]/[.O29]" office:value-type="percentage" office:value="0.192202729044834">
            <text:p>19.2%</text:p>
          </table:table-cell>
          <table:table-cell table:formula="oooc:=[.B29]" office:value-type="float" office:value="1301">
            <text:p>1301</text:p>
          </table:table-cell>
          <table:table-cell table:formula="oooc:=[.H29]" office:value-type="float" office:value="1339">
            <text:p>1339</text:p>
          </table:table-cell>
          <table:table-cell table:formula="oooc:=[.C29]" office:value-type="float" office:value="270">
            <text:p>270</text:p>
          </table:table-cell>
          <table:table-cell table:formula="oooc:=[.B29]+[.G29]" office:value-type="float" office:value="2012">
            <text:p>2012</text:p>
          </table:table-cell>
          <table:table-cell table:formula="oooc:=[.F29]" office:value-type="float" office:value="2">
            <text:p>2</text:p>
          </table:table-cell>
          <table:table-cell table:formula="oooc:=[.L29]" office:value-type="float" office:value="2">
            <text:p>2</text:p>
          </table:table-cell>
          <table:table-cell table:formula="oooc:=[.D29]" office:value-type="float" office:value="223">
            <text:p>223</text:p>
          </table:table-cell>
          <table:table-cell table:formula="oooc:=[.E29]" office:value-type="float" office:value="60">
            <text:p>60</text:p>
          </table:table-cell>
          <table:table-cell table:formula="oooc:=([.T29]+[.V29])/([.W29]+[.V29]+[.Z29])" office:value-type="percentage" office:value="0.627145708582834">
            <text:p>62.7%</text:p>
          </table:table-cell>
          <table:table-cell table:formula="oooc:=([.T29]+[.V29])/([.W29]+[.V29]+[.AA29])" office:value-type="percentage" office:value="0.670794192997438">
            <text:p>67.1%</text:p>
          </table:table-cell>
          <table:table-cell table:formula="oooc:=2*[.AB29]*[.AC29]/([.AB29]+[.AC29])" office:value-type="percentage" office:value="0.648236022281824">
            <text:p>64.8%</text:p>
          </table:table-cell>
          <table:table-cell table:formula="oooc:=([.U29]+[.V29])/([.W29]+[.V29]+[.Z29])" office:value-type="percentage" office:value="0.642315369261477">
            <text:p>64.2%</text:p>
          </table:table-cell>
          <table:table-cell table:formula="oooc:=([.U29]+[.V29])/([.W29]+[.V29]+[.AA29])" office:value-type="percentage" office:value="0.687019641332195">
            <text:p>68.7%</text:p>
          </table:table-cell>
          <table:table-cell table:formula="oooc:=2*[.AE29]*[.AF29]/([.AE29]+[.AF29])" office:value-type="percentage" office:value="0.663915824221168">
            <text:p>66.4%</text:p>
          </table:table-cell>
          <table:table-cell/>
          <table:table-cell table:formula="oooc:=[.W29]/[.P29]" office:value-type="percentage" office:value="0.971042471042471">
            <text:p>97.1%</text:p>
          </table:table-cell>
          <table:table-cell table:formula="oooc:=MAX(0.001;[.Z29])/MAX(0.001;[.Q29])" office:value-type="percentage" office:value="0.452332657200811">
            <text:p>45.2%</text:p>
          </table:table-cell>
          <table:table-cell table:formula="oooc:=NORMSINV([.AI29])-NORMSINV([.AJ29])" office:value-type="float" office:value="2.01611036179939">
            <text:p>2.02</text:p>
          </table:table-cell>
          <table:table-cell table:formula="oooc:=([.T29]+[.X29])/[.P29]" office:value-type="percentage" office:value="0.628861003861004">
            <text:p>62.9%</text:p>
          </table:table-cell>
          <table:table-cell table:formula="oooc:=([.U29]+[.Y29])/[.P29]" office:value-type="percentage" office:value="0.647200772200772">
            <text:p>64.7%</text:p>
          </table:table-cell>
          <table:table-cell table:formula="oooc:=([.T29]+[.V29])/[.O29]" office:value-type="percentage" office:value="0.612475633528265">
            <text:p>61.2%</text:p>
          </table:table-cell>
          <table:table-cell/>
          <table:table-cell table:formula="oooc:=[.AM29]-[.AL29]" office:value-type="percentage" office:value="0.0183397683397684">
            <text:p>1.8%</text:p>
          </table:table-cell>
          <table:table-cell table:number-columns-repeated="21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 office:value-type="float" office:value="617">
            <text:p>617</text:p>
          </table:table-cell>
          <table:table-cell office:value-type="float" office:value="296">
            <text:p>296</text:p>
          </table:table-cell>
          <table:table-cell office:value-type="float" office:value="179">
            <text:p>179</text:p>
          </table:table-cell>
          <table:table-cell office:value-type="float" office:value="11">
            <text:p>11</text:p>
          </table:table-cell>
          <table:table-cell office:value-type="float" office:value="549">
            <text:p>549</text:p>
          </table:table-cell>
          <table:table-cell office:value-type="float" office:value="1694">
            <text:p>1694</text:p>
          </table:table-cell>
          <table:table-cell office:value-type="float" office:value="617">
            <text:p>617</text:p>
          </table:table-cell>
          <table:table-cell office:value-type="float" office:value="296">
            <text:p>296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538">
            <text:p>538</text:p>
          </table:table-cell>
          <table:table-cell/>
          <table:table-cell table:formula="oooc:=[.B30]+[.G30]+[.C30]+[.D30]+[.E30]" office:value-type="float" office:value="3324">
            <text:p>3324</text:p>
          </table:table-cell>
          <table:table-cell table:formula="oooc:=[.B30]+[.G30]+[.E30]" office:value-type="float" office:value="2411">
            <text:p>2411</text:p>
          </table:table-cell>
          <table:table-cell table:formula="oooc:=[.C30]+[.D30]" office:value-type="float" office:value="913">
            <text:p>913</text:p>
          </table:table-cell>
          <table:table-cell table:formula="oooc:=[.P30]/[.O30]" office:value-type="percentage" office:value="0.725330926594464">
            <text:p>72.5%</text:p>
          </table:table-cell>
          <table:table-cell table:formula="oooc:=[.Q30]/[.O30]" office:value-type="percentage" office:value="0.274669073405535">
            <text:p>27.5%</text:p>
          </table:table-cell>
          <table:table-cell table:formula="oooc:=[.B30]" office:value-type="float" office:value="1683">
            <text:p>1683</text:p>
          </table:table-cell>
          <table:table-cell table:formula="oooc:=[.H30]" office:value-type="float" office:value="1694">
            <text:p>1694</text:p>
          </table:table-cell>
          <table:table-cell table:formula="oooc:=[.C30]" office:value-type="float" office:value="617">
            <text:p>617</text:p>
          </table:table-cell>
          <table:table-cell table:formula="oooc:=[.B30]+[.G30]" office:value-type="float" office:value="2232">
            <text:p>2232</text:p>
          </table:table-cell>
          <table:table-cell table:formula="oooc:=[.F30]" office:value-type="float" office:value="11">
            <text:p>11</text:p>
          </table:table-cell>
          <table:table-cell table:formula="oooc:=[.L30]" office:value-type="float" office:value="21">
            <text:p>21</text:p>
          </table:table-cell>
          <table:table-cell table:formula="oooc:=[.D30]" office:value-type="float" office:value="296">
            <text:p>296</text:p>
          </table:table-cell>
          <table:table-cell table:formula="oooc:=[.E30]" office:value-type="float" office:value="179">
            <text:p>179</text:p>
          </table:table-cell>
          <table:table-cell table:formula="oooc:=([.T30]+[.V30])/([.W30]+[.V30]+[.Z30])" office:value-type="percentage" office:value="0.731319554848967">
            <text:p>73.1%</text:p>
          </table:table-cell>
          <table:table-cell table:formula="oooc:=([.T30]+[.V30])/([.W30]+[.V30]+[.AA30])" office:value-type="percentage" office:value="0.759577278731836">
            <text:p>76.0%</text:p>
          </table:table-cell>
          <table:table-cell table:formula="oooc:=2*[.AB30]*[.AC30]/([.AB30]+[.AC30])" office:value-type="percentage" office:value="0.745180625303742">
            <text:p>74.5%</text:p>
          </table:table-cell>
          <table:table-cell table:formula="oooc:=([.U30]+[.V30])/([.W30]+[.V30]+[.Z30])" office:value-type="percentage" office:value="0.734817170111288">
            <text:p>73.5%</text:p>
          </table:table-cell>
          <table:table-cell table:formula="oooc:=([.U30]+[.V30])/([.W30]+[.V30]+[.AA30])" office:value-type="percentage" office:value="0.763210039630119">
            <text:p>76.3%</text:p>
          </table:table-cell>
          <table:table-cell table:formula="oooc:=2*[.AE30]*[.AF30]/([.AE30]+[.AF30])" office:value-type="percentage" office:value="0.748744532642151">
            <text:p>74.9%</text:p>
          </table:table-cell>
          <table:table-cell/>
          <table:table-cell table:formula="oooc:=[.W30]/[.P30]" office:value-type="percentage" office:value="0.925756947324761">
            <text:p>92.6%</text:p>
          </table:table-cell>
          <table:table-cell table:formula="oooc:=MAX(0.001;[.Z30])/MAX(0.001;[.Q30])" office:value-type="percentage" office:value="0.32420591456736">
            <text:p>32.4%</text:p>
          </table:table-cell>
          <table:table-cell table:formula="oooc:=NORMSINV([.AI30])-NORMSINV([.AJ30])" office:value-type="float" office:value="1.90086915435378">
            <text:p>1.90</text:p>
          </table:table-cell>
          <table:table-cell table:formula="oooc:=([.T30]+[.X30])/[.P30]" office:value-type="percentage" office:value="0.702613023641642">
            <text:p>70.3%</text:p>
          </table:table-cell>
          <table:table-cell table:formula="oooc:=([.U30]+[.Y30])/[.P30]" office:value-type="percentage" office:value="0.711323102447117">
            <text:p>71.1%</text:p>
          </table:table-cell>
          <table:table-cell table:formula="oooc:=([.T30]+[.V30])/[.O30]" office:value-type="percentage" office:value="0.69193742478941">
            <text:p>69.2%</text:p>
          </table:table-cell>
          <table:table-cell/>
          <table:table-cell table:formula="oooc:=[.AM30]-[.AL30]" office:value-type="percentage" office:value="0.00871007880547492">
            <text:p>0.9%</text:p>
          </table:table-cell>
          <table:table-cell table:number-columns-repeated="21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110">
            <text:p>2110</text:p>
          </table:table-cell>
          <table:table-cell table:number-columns-repeated="2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835">
            <text:p>835</text:p>
          </table:table-cell>
          <table:table-cell office:value-type="float" office:value="2221">
            <text:p>2221</text:p>
          </table:table-cell>
          <table:table-cell table:number-columns-repeated="2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724">
            <text:p>724</text:p>
          </table:table-cell>
          <table:table-cell/>
          <table:table-cell table:formula="oooc:=[.B31]+[.G31]+[.C31]+[.D31]+[.E31]+[$FIXES.E11]" office:value-type="float" office:value="3120">
            <text:p>3120</text:p>
          </table:table-cell>
          <table:table-cell table:formula="oooc:=[.B31]+[.G31]+[.E31]+[$FIXES.E11]" office:value-type="float" office:value="3120">
            <text:p>3120</text:p>
          </table:table-cell>
          <table:table-cell table:formula="oooc:=[.C31]+[.D31]" office:value-type="float" office:value="0">
            <text:p>0</text:p>
          </table:table-cell>
          <table:table-cell table:formula="oooc:=[.P31]/[.O31]" office:value-type="percentage" office:value="1">
            <text:p>100.0%</text:p>
          </table:table-cell>
          <table:table-cell table:formula="oooc:=[.Q31]/[.O31]" office:value-type="percentage" office:value="0">
            <text:p>0.0%</text:p>
          </table:table-cell>
          <table:table-cell table:formula="oooc:=[.B31]" office:value-type="float" office:value="2110">
            <text:p>2110</text:p>
          </table:table-cell>
          <table:table-cell table:formula="oooc:=[.H31]" office:value-type="float" office:value="2221">
            <text:p>2221</text:p>
          </table:table-cell>
          <table:table-cell table:formula="oooc:=[.C31]" office:value-type="float" office:value="0">
            <text:p>0</text:p>
          </table:table-cell>
          <table:table-cell table:formula="oooc:=[.B31]+[.G31]" office:value-type="float" office:value="2945">
            <text:p>2945</text:p>
          </table:table-cell>
          <table:table-cell table:formula="oooc:=[.F31]" office:value-type="float" office:value="0">
            <text:p>0</text:p>
          </table:table-cell>
          <table:table-cell table:formula="oooc:=[.L31]" office:value-type="float" office:value="0">
            <text:p>0</text:p>
          </table:table-cell>
          <table:table-cell table:formula="oooc:=[.D31]" office:value-type="float" office:value="0">
            <text:p>0</text:p>
          </table:table-cell>
          <table:table-cell table:formula="oooc:=[.E31]+[$FIXES.E11]" office:value-type="float" office:value="175">
            <text:p>175</text:p>
          </table:table-cell>
          <table:table-cell table:formula="oooc:=([.T31]+[.V31])/([.W31]+[.V31]+[.Z31])" office:value-type="percentage" office:value="0.716468590831918">
            <text:p>71.6%</text:p>
          </table:table-cell>
          <table:table-cell table:formula="oooc:=([.T31]+[.V31])/([.W31]+[.V31]+[.AA31])" office:value-type="percentage" office:value="0.676282051282051">
            <text:p>67.6%</text:p>
          </table:table-cell>
          <table:table-cell table:formula="oooc:=2*[.AB31]*[.AC31]/([.AB31]+[.AC31])" office:value-type="percentage" office:value="0.695795548227535">
            <text:p>69.6%</text:p>
          </table:table-cell>
          <table:table-cell table:formula="oooc:=([.U31]+[.V31])/([.W31]+[.V31]+[.Z31])" office:value-type="percentage" office:value="0.754159592529711">
            <text:p>75.4%</text:p>
          </table:table-cell>
          <table:table-cell table:formula="oooc:=([.U31]+[.V31])/([.W31]+[.V31]+[.AA31])" office:value-type="percentage" office:value="0.711858974358974">
            <text:p>71.2%</text:p>
          </table:table-cell>
          <table:table-cell table:formula="oooc:=2*[.AE31]*[.AF31]/([.AE31]+[.AF31])" office:value-type="percentage" office:value="0.73239901071723">
            <text:p>73.2%</text:p>
          </table:table-cell>
          <table:table-cell/>
          <table:table-cell table:formula="oooc:=[.W31]/[.P31]" office:value-type="percentage" office:value="0.943910256410256">
            <text:p>94.4%</text:p>
          </table:table-cell>
          <table:table-cell table:formula="oooc:=MAX(0.001;[.Z31])/MAX(0.001;[.Q31])" office:value-type="percentage" office:value="1">
            <text:p>100.0%</text:p>
          </table:table-cell>
          <table:table-cell table:formula="oooc:=NORMSINV([.AI31])-NORMSINV([.AJ31])" office:value-type="float" office:value="0">
            <text:p>#VALUE!</text:p>
          </table:table-cell>
          <table:table-cell table:formula="oooc:=([.T31]+[.X31])/[.P31]" office:value-type="percentage" office:value="0.676282051282051">
            <text:p>67.6%</text:p>
          </table:table-cell>
          <table:table-cell table:formula="oooc:=([.U31]+[.Y31])/[.P31]" office:value-type="percentage" office:value="0.711858974358974">
            <text:p>71.2%</text:p>
          </table:table-cell>
          <table:table-cell table:formula="oooc:=([.T31]+[.V31])/[.O31]" office:value-type="percentage" office:value="0.676282051282051">
            <text:p>67.6%</text:p>
          </table:table-cell>
          <table:table-cell/>
          <table:table-cell table:formula="oooc:=[.AM31]-[.AL31]" office:value-type="percentage" office:value="0.0355769230769231">
            <text:p>3.6%</text:p>
          </table:table-cell>
          <table:table-cell table:number-columns-repeated="21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31">
            <text:p>731</text:p>
          </table:table-cell>
          <table:table-cell office:value-type="float" office:value="349">
            <text:p>349</text:p>
          </table:table-cell>
          <table:table-cell office:value-type="float" office:value="230">
            <text:p>23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239">
            <text:p>239</text:p>
          </table:table-cell>
          <table:table-cell office:value-type="float" office:value="741">
            <text:p>741</text:p>
          </table:table-cell>
          <table:table-cell office:value-type="float" office:value="349">
            <text:p>349</text:p>
          </table:table-cell>
          <table:table-cell office:value-type="float" office:value="230">
            <text:p>23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229">
            <text:p>229</text:p>
          </table:table-cell>
          <table:table-cell/>
          <table:table-cell table:formula="oooc:=[.B32]+[.G32]+[.C32]+[.D32]+[.E32]" office:value-type="float" office:value="1610">
            <text:p>1610</text:p>
          </table:table-cell>
          <table:table-cell table:formula="oooc:=[.B32]+[.G32]+[.E32]" office:value-type="float" office:value="1031">
            <text:p>1031</text:p>
          </table:table-cell>
          <table:table-cell table:formula="oooc:=[.C32]+[.D32]" office:value-type="float" office:value="579">
            <text:p>579</text:p>
          </table:table-cell>
          <table:table-cell table:formula="oooc:=[.P32]/[.O32]" office:value-type="percentage" office:value="0.640372670807453">
            <text:p>64.0%</text:p>
          </table:table-cell>
          <table:table-cell table:formula="oooc:=[.Q32]/[.O32]" office:value-type="percentage" office:value="0.359627329192547">
            <text:p>36.0%</text:p>
          </table:table-cell>
          <table:table-cell table:formula="oooc:=[.B32]" office:value-type="float" office:value="731">
            <text:p>731</text:p>
          </table:table-cell>
          <table:table-cell table:formula="oooc:=[.H32]" office:value-type="float" office:value="741">
            <text:p>741</text:p>
          </table:table-cell>
          <table:table-cell table:formula="oooc:=[.C32]" office:value-type="float" office:value="349">
            <text:p>349</text:p>
          </table:table-cell>
          <table:table-cell table:formula="oooc:=[.B32]+[.G32]" office:value-type="float" office:value="970">
            <text:p>970</text:p>
          </table:table-cell>
          <table:table-cell table:formula="oooc:=[.F32]" office:value-type="float" office:value="2">
            <text:p>2</text:p>
          </table:table-cell>
          <table:table-cell table:formula="oooc:=[.L32]" office:value-type="float" office:value="4">
            <text:p>4</text:p>
          </table:table-cell>
          <table:table-cell table:formula="oooc:=[.D32]" office:value-type="float" office:value="230">
            <text:p>230</text:p>
          </table:table-cell>
          <table:table-cell table:formula="oooc:=[.E32]" office:value-type="float" office:value="61">
            <text:p>61</text:p>
          </table:table-cell>
          <table:table-cell table:formula="oooc:=([.T32]+[.V32])/([.W32]+[.V32]+[.Z32])" office:value-type="percentage" office:value="0.697224015493867">
            <text:p>69.7%</text:p>
          </table:table-cell>
          <table:table-cell table:formula="oooc:=([.T32]+[.V32])/([.W32]+[.V32]+[.AA32])" office:value-type="percentage" office:value="0.782608695652174">
            <text:p>78.3%</text:p>
          </table:table-cell>
          <table:table-cell table:formula="oooc:=2*[.AB32]*[.AC32]/([.AB32]+[.AC32])" office:value-type="percentage" office:value="0.737453055650393">
            <text:p>73.7%</text:p>
          </table:table-cell>
          <table:table-cell table:formula="oooc:=([.U32]+[.V32])/([.W32]+[.V32]+[.Z32])" office:value-type="percentage" office:value="0.703679793415107">
            <text:p>70.4%</text:p>
          </table:table-cell>
          <table:table-cell table:formula="oooc:=([.U32]+[.V32])/([.W32]+[.V32]+[.AA32])" office:value-type="percentage" office:value="0.789855072463768">
            <text:p>79.0%</text:p>
          </table:table-cell>
          <table:table-cell table:formula="oooc:=2*[.AE32]*[.AF32]/([.AE32]+[.AF32])" office:value-type="percentage" office:value="0.744281324684192">
            <text:p>74.4%</text:p>
          </table:table-cell>
          <table:table-cell/>
          <table:table-cell table:formula="oooc:=[.W32]/[.P32]" office:value-type="percentage" office:value="0.940834141610087">
            <text:p>94.1%</text:p>
          </table:table-cell>
          <table:table-cell table:formula="oooc:=MAX(0.001;[.Z32])/MAX(0.001;[.Q32])" office:value-type="percentage" office:value="0.397236614853195">
            <text:p>39.7%</text:p>
          </table:table-cell>
          <table:table-cell table:formula="oooc:=NORMSINV([.AI32])-NORMSINV([.AJ32])" office:value-type="float" office:value="1.82232074169235">
            <text:p>1.82</text:p>
          </table:table-cell>
          <table:table-cell table:formula="oooc:=([.T32]+[.X32])/[.P32]" office:value-type="percentage" office:value="0.710960232783705">
            <text:p>71.1%</text:p>
          </table:table-cell>
          <table:table-cell table:formula="oooc:=([.U32]+[.Y32])/[.P32]" office:value-type="percentage" office:value="0.722599418040737">
            <text:p>72.3%</text:p>
          </table:table-cell>
          <table:table-cell table:formula="oooc:=([.T32]+[.V32])/[.O32]" office:value-type="percentage" office:value="0.670807453416149">
            <text:p>67.1%</text:p>
          </table:table-cell>
          <table:table-cell/>
          <table:table-cell table:formula="oooc:=[.AM32]-[.AL32]" office:value-type="percentage" office:value="0.011639185257032">
            <text:p>1.2%</text:p>
          </table:table-cell>
          <table:table-cell table:number-columns-repeated="21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451">
            <text:p>1451</text:p>
          </table:table-cell>
          <table:table-cell office:value-type="float" office:value="518">
            <text:p>518</text:p>
          </table:table-cell>
          <table:table-cell office:value-type="float" office:value="163">
            <text:p>163</text:p>
          </table:table-cell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336">
            <text:p>336</text:p>
          </table:table-cell>
          <table:table-cell office:value-type="float" office:value="1458">
            <text:p>1458</text:p>
          </table:table-cell>
          <table:table-cell office:value-type="float" office:value="518">
            <text:p>518</text:p>
          </table:table-cell>
          <table:table-cell office:value-type="float" office:value="163">
            <text:p>163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  <table:table-cell office:value-type="float" office:value="329">
            <text:p>329</text:p>
          </table:table-cell>
          <table:table-cell/>
          <table:table-cell table:formula="oooc:=[.B33]+[.G33]+[.C33]+[.D33]+[.E33]" office:value-type="float" office:value="2666">
            <text:p>2666</text:p>
          </table:table-cell>
          <table:table-cell table:formula="oooc:=[.B33]+[.G33]+[.E33]" office:value-type="float" office:value="1985">
            <text:p>1985</text:p>
          </table:table-cell>
          <table:table-cell table:formula="oooc:=[.C33]+[.D33]" office:value-type="float" office:value="681">
            <text:p>681</text:p>
          </table:table-cell>
          <table:table-cell table:formula="oooc:=[.P33]/[.O33]" office:value-type="percentage" office:value="0.744561140285071">
            <text:p>74.5%</text:p>
          </table:table-cell>
          <table:table-cell table:formula="oooc:=[.Q33]/[.O33]" office:value-type="percentage" office:value="0.255438859714929">
            <text:p>25.5%</text:p>
          </table:table-cell>
          <table:table-cell table:formula="oooc:=[.B33]" office:value-type="float" office:value="1451">
            <text:p>1451</text:p>
          </table:table-cell>
          <table:table-cell table:formula="oooc:=[.H33]" office:value-type="float" office:value="1458">
            <text:p>1458</text:p>
          </table:table-cell>
          <table:table-cell table:formula="oooc:=[.C33]" office:value-type="float" office:value="518">
            <text:p>518</text:p>
          </table:table-cell>
          <table:table-cell table:formula="oooc:=[.B33]+[.G33]" office:value-type="float" office:value="1787">
            <text:p>1787</text:p>
          </table:table-cell>
          <table:table-cell table:formula="oooc:=[.F33]" office:value-type="float" office:value="6">
            <text:p>6</text:p>
          </table:table-cell>
          <table:table-cell table:formula="oooc:=[.L33]" office:value-type="float" office:value="9">
            <text:p>9</text:p>
          </table:table-cell>
          <table:table-cell table:formula="oooc:=[.D33]" office:value-type="float" office:value="163">
            <text:p>163</text:p>
          </table:table-cell>
          <table:table-cell table:formula="oooc:=[.E33]" office:value-type="float" office:value="198">
            <text:p>198</text:p>
          </table:table-cell>
          <table:table-cell table:formula="oooc:=([.T33]+[.V33])/([.W33]+[.V33]+[.Z33])" office:value-type="percentage" office:value="0.797811993517018">
            <text:p>79.8%</text:p>
          </table:table-cell>
          <table:table-cell table:formula="oooc:=([.T33]+[.V33])/([.W33]+[.V33]+[.AA33])" office:value-type="percentage" office:value="0.786656012784658">
            <text:p>78.7%</text:p>
          </table:table-cell>
          <table:table-cell table:formula="oooc:=2*[.AB33]*[.AC33]/([.AB33]+[.AC33])" office:value-type="percentage" office:value="0.792194729430698">
            <text:p>79.2%</text:p>
          </table:table-cell>
          <table:table-cell table:formula="oooc:=([.U33]+[.V33])/([.W33]+[.V33]+[.Z33])" office:value-type="percentage" office:value="0.80064829821718">
            <text:p>80.1%</text:p>
          </table:table-cell>
          <table:table-cell table:formula="oooc:=([.U33]+[.V33])/([.W33]+[.V33]+[.AA33])" office:value-type="percentage" office:value="0.789452656811826">
            <text:p>78.9%</text:p>
          </table:table-cell>
          <table:table-cell table:formula="oooc:=2*[.AE33]*[.AF33]/([.AE33]+[.AF33])" office:value-type="percentage" office:value="0.795011064172199">
            <text:p>79.5%</text:p>
          </table:table-cell>
          <table:table-cell/>
          <table:table-cell table:formula="oooc:=[.W33]/[.P33]" office:value-type="percentage" office:value="0.900251889168766">
            <text:p>90.0%</text:p>
          </table:table-cell>
          <table:table-cell table:formula="oooc:=MAX(0.001;[.Z33])/MAX(0.001;[.Q33])" office:value-type="percentage" office:value="0.23935389133627">
            <text:p>23.9%</text:p>
          </table:table-cell>
          <table:table-cell table:formula="oooc:=NORMSINV([.AI33])-NORMSINV([.AJ33])" office:value-type="float" office:value="1.99137062579621">
            <text:p>1.99</text:p>
          </table:table-cell>
          <table:table-cell table:formula="oooc:=([.T33]+[.X33])/[.P33]" office:value-type="percentage" office:value="0.734005037783375">
            <text:p>73.4%</text:p>
          </table:table-cell>
          <table:table-cell table:formula="oooc:=([.U33]+[.Y33])/[.P33]" office:value-type="percentage" office:value="0.73904282115869">
            <text:p>73.9%</text:p>
          </table:table-cell>
          <table:table-cell table:formula="oooc:=([.T33]+[.V33])/[.O33]" office:value-type="percentage" office:value="0.738559639909977">
            <text:p>73.9%</text:p>
          </table:table-cell>
          <table:table-cell/>
          <table:table-cell table:formula="oooc:=[.AM33]-[.AL33]" office:value-type="percentage" office:value="0.0050377833753148">
            <text:p>0.5%</text:p>
          </table:table-cell>
          <table:table-cell table:number-columns-repeated="21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11">
            <text:p>311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447">
            <text:p>447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384">
            <text:p>384</text:p>
          </table:table-cell>
          <table:table-cell/>
          <table:table-cell table:formula="oooc:=[.B34]+[.G34]+[.C34]+[.D34]+[.E34]" office:value-type="float" office:value="1065">
            <text:p>1065</text:p>
          </table:table-cell>
          <table:table-cell table:formula="oooc:=[.B34]+[.G34]+[.E34]" office:value-type="float" office:value="1010">
            <text:p>1010</text:p>
          </table:table-cell>
          <table:table-cell table:formula="oooc:=[.C34]+[.D34]" office:value-type="float" office:value="55">
            <text:p>55</text:p>
          </table:table-cell>
          <table:table-cell table:formula="oooc:=[.P34]/[.O34]" office:value-type="percentage" office:value="0.948356807511737">
            <text:p>94.8%</text:p>
          </table:table-cell>
          <table:table-cell table:formula="oooc:=[.Q34]/[.O34]" office:value-type="percentage" office:value="0.0516431924882629">
            <text:p>5.2%</text:p>
          </table:table-cell>
          <table:table-cell table:formula="oooc:=[.B34]" office:value-type="float" office:value="311">
            <text:p>311</text:p>
          </table:table-cell>
          <table:table-cell table:formula="oooc:=[.H34]" office:value-type="float" office:value="447">
            <text:p>447</text:p>
          </table:table-cell>
          <table:table-cell table:formula="oooc:=[.C34]" office:value-type="float" office:value="10">
            <text:p>10</text:p>
          </table:table-cell>
          <table:table-cell table:formula="oooc:=[.B34]+[.G34]" office:value-type="float" office:value="831">
            <text:p>831</text:p>
          </table:table-cell>
          <table:table-cell table:formula="oooc:=[.F34]" office:value-type="float" office:value="0">
            <text:p>0</text:p>
          </table:table-cell>
          <table:table-cell table:formula="oooc:=[.L34]" office:value-type="float" office:value="2">
            <text:p>2</text:p>
          </table:table-cell>
          <table:table-cell table:formula="oooc:=[.D34]" office:value-type="float" office:value="45">
            <text:p>45</text:p>
          </table:table-cell>
          <table:table-cell table:formula="oooc:=[.E34]" office:value-type="float" office:value="179">
            <text:p>179</text:p>
          </table:table-cell>
          <table:table-cell table:formula="oooc:=([.T34]+[.V34])/([.W34]+[.V34]+[.Z34])" office:value-type="percentage" office:value="0.362302483069977">
            <text:p>36.2%</text:p>
          </table:table-cell>
          <table:table-cell table:formula="oooc:=([.T34]+[.V34])/([.W34]+[.V34]+[.AA34])" office:value-type="percentage" office:value="0.314705882352941">
            <text:p>31.5%</text:p>
          </table:table-cell>
          <table:table-cell table:formula="oooc:=2*[.AB34]*[.AC34]/([.AB34]+[.AC34])" office:value-type="percentage" office:value="0.336831059811123">
            <text:p>33.7%</text:p>
          </table:table-cell>
          <table:table-cell table:formula="oooc:=([.U34]+[.V34])/([.W34]+[.V34]+[.Z34])" office:value-type="percentage" office:value="0.515801354401806">
            <text:p>51.6%</text:p>
          </table:table-cell>
          <table:table-cell table:formula="oooc:=([.U34]+[.V34])/([.W34]+[.V34]+[.AA34])" office:value-type="percentage" office:value="0.448039215686275">
            <text:p>44.8%</text:p>
          </table:table-cell>
          <table:table-cell table:formula="oooc:=2*[.AE34]*[.AF34]/([.AE34]+[.AF34])" office:value-type="percentage" office:value="0.479538300104932">
            <text:p>48.0%</text:p>
          </table:table-cell>
          <table:table-cell/>
          <table:table-cell table:formula="oooc:=[.W34]/[.P34]" office:value-type="percentage" office:value="0.822772277227723">
            <text:p>82.3%</text:p>
          </table:table-cell>
          <table:table-cell table:formula="oooc:=MAX(0.001;[.Z34])/MAX(0.001;[.Q34])" office:value-type="percentage" office:value="0.818181818181818">
            <text:p>81.8%</text:p>
          </table:table-cell>
          <table:table-cell table:formula="oooc:=NORMSINV([.AI34])-NORMSINV([.AJ34])" office:value-type="float" office:value="0.0175239181489684">
            <text:p>0.02</text:p>
          </table:table-cell>
          <table:table-cell table:formula="oooc:=([.T34]+[.X34])/[.P34]" office:value-type="percentage" office:value="0.307920792079208">
            <text:p>30.8%</text:p>
          </table:table-cell>
          <table:table-cell table:formula="oooc:=([.U34]+[.Y34])/[.P34]" office:value-type="percentage" office:value="0.444554455445545">
            <text:p>44.5%</text:p>
          </table:table-cell>
          <table:table-cell table:formula="oooc:=([.T34]+[.V34])/[.O34]" office:value-type="percentage" office:value="0.301408450704225">
            <text:p>30.1%</text:p>
          </table:table-cell>
          <table:table-cell/>
          <table:table-cell table:formula="oooc:=[.AM34]-[.AL34]" office:value-type="percentage" office:value="0.136633663366337">
            <text:p>13.7%</text:p>
          </table:table-cell>
          <table:table-cell table:number-columns-repeated="21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413">
            <text:p>1413</text:p>
          </table:table-cell>
          <table:table-cell office:value-type="float" office:value="273">
            <text:p>273</text:p>
          </table:table-cell>
          <table:table-cell office:value-type="float" office:value="585">
            <text:p>58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693">
            <text:p>693</text:p>
          </table:table-cell>
          <table:table-cell office:value-type="float" office:value="1471">
            <text:p>1471</text:p>
          </table:table-cell>
          <table:table-cell office:value-type="float" office:value="273">
            <text:p>273</text:p>
          </table:table-cell>
          <table:table-cell office:value-type="float" office:value="585">
            <text:p>58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635">
            <text:p>635</text:p>
          </table:table-cell>
          <table:table-cell/>
          <table:table-cell table:formula="oooc:=[.B35]+[.G35]+[.C35]+[.D35]+[.E35]" office:value-type="float" office:value="3046">
            <text:p>3046</text:p>
          </table:table-cell>
          <table:table-cell table:formula="oooc:=[.B35]+[.G35]+[.E35]" office:value-type="float" office:value="2188">
            <text:p>2188</text:p>
          </table:table-cell>
          <table:table-cell table:formula="oooc:=[.C35]+[.D35]" office:value-type="float" office:value="858">
            <text:p>858</text:p>
          </table:table-cell>
          <table:table-cell table:formula="oooc:=[.P35]/[.O35]" office:value-type="percentage" office:value="0.718319107025607">
            <text:p>71.8%</text:p>
          </table:table-cell>
          <table:table-cell table:formula="oooc:=[.Q35]/[.O35]" office:value-type="percentage" office:value="0.281680892974393">
            <text:p>28.2%</text:p>
          </table:table-cell>
          <table:table-cell table:formula="oooc:=[.B35]" office:value-type="float" office:value="1413">
            <text:p>1413</text:p>
          </table:table-cell>
          <table:table-cell table:formula="oooc:=[.H35]" office:value-type="float" office:value="1471">
            <text:p>1471</text:p>
          </table:table-cell>
          <table:table-cell table:formula="oooc:=[.C35]" office:value-type="float" office:value="273">
            <text:p>273</text:p>
          </table:table-cell>
          <table:table-cell table:formula="oooc:=[.B35]+[.G35]" office:value-type="float" office:value="2106">
            <text:p>2106</text:p>
          </table:table-cell>
          <table:table-cell table:formula="oooc:=[.F35]" office:value-type="float" office:value="5">
            <text:p>5</text:p>
          </table:table-cell>
          <table:table-cell table:formula="oooc:=[.L35]" office:value-type="float" office:value="5">
            <text:p>5</text:p>
          </table:table-cell>
          <table:table-cell table:formula="oooc:=[.D35]" office:value-type="float" office:value="585">
            <text:p>585</text:p>
          </table:table-cell>
          <table:table-cell table:formula="oooc:=[.E35]" office:value-type="float" office:value="82">
            <text:p>82</text:p>
          </table:table-cell>
          <table:table-cell table:formula="oooc:=([.T35]+[.V35])/([.W35]+[.V35]+[.Z35])" office:value-type="percentage" office:value="0.568825910931174">
            <text:p>56.9%</text:p>
          </table:table-cell>
          <table:table-cell table:formula="oooc:=([.T35]+[.V35])/([.W35]+[.V35]+[.AA35])" office:value-type="percentage" office:value="0.685087362860626">
            <text:p>68.5%</text:p>
          </table:table-cell>
          <table:table-cell table:formula="oooc:=2*[.AB35]*[.AC35]/([.AB35]+[.AC35])" office:value-type="percentage" office:value="0.621566820276498">
            <text:p>62.2%</text:p>
          </table:table-cell>
          <table:table-cell table:formula="oooc:=([.U35]+[.V35])/([.W35]+[.V35]+[.Z35])" office:value-type="percentage" office:value="0.588394062078273">
            <text:p>58.8%</text:p>
          </table:table-cell>
          <table:table-cell table:formula="oooc:=([.U35]+[.V35])/([.W35]+[.V35]+[.AA35])" office:value-type="percentage" office:value="0.70865501828525">
            <text:p>70.9%</text:p>
          </table:table-cell>
          <table:table-cell table:formula="oooc:=2*[.AE35]*[.AF35]/([.AE35]+[.AF35])" office:value-type="percentage" office:value="0.64294930875576">
            <text:p>64.3%</text:p>
          </table:table-cell>
          <table:table-cell/>
          <table:table-cell table:formula="oooc:=[.W35]/[.P35]" office:value-type="percentage" office:value="0.962522851919561">
            <text:p>96.3%</text:p>
          </table:table-cell>
          <table:table-cell table:formula="oooc:=MAX(0.001;[.Z35])/MAX(0.001;[.Q35])" office:value-type="percentage" office:value="0.681818181818182">
            <text:p>68.2%</text:p>
          </table:table-cell>
          <table:table-cell table:formula="oooc:=NORMSINV([.AI35])-NORMSINV([.AJ35])" office:value-type="float" office:value="1.30795478971166">
            <text:p>1.31</text:p>
          </table:table-cell>
          <table:table-cell table:formula="oooc:=([.T35]+[.X35])/[.P35]" office:value-type="percentage" office:value="0.648080438756856">
            <text:p>64.8%</text:p>
          </table:table-cell>
          <table:table-cell table:formula="oooc:=([.U35]+[.Y35])/[.P35]" office:value-type="percentage" office:value="0.674588665447898">
            <text:p>67.5%</text:p>
          </table:table-cell>
          <table:table-cell table:formula="oooc:=([.T35]+[.V35])/[.O35]" office:value-type="percentage" office:value="0.553512803676953">
            <text:p>55.4%</text:p>
          </table:table-cell>
          <table:table-cell/>
          <table:table-cell table:formula="oooc:=[.AM35]-[.AL35]" office:value-type="percentage" office:value="0.026508226691042">
            <text:p>2.7%</text:p>
          </table:table-cell>
          <table:table-cell table:number-columns-repeated="21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666">
            <text:p>1666</text:p>
          </table:table-cell>
          <table:table-cell office:value-type="float" office:value="271">
            <text:p>271</text:p>
          </table:table-cell>
          <table:table-cell office:value-type="float" office:value="138">
            <text:p>138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223">
            <text:p>223</text:p>
          </table:table-cell>
          <table:table-cell office:value-type="float" office:value="1695">
            <text:p>1695</text:p>
          </table:table-cell>
          <table:table-cell office:value-type="float" office:value="271">
            <text:p>271</text:p>
          </table:table-cell>
          <table:table-cell office:value-type="float" office:value="138">
            <text:p>138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94">
            <text:p>194</text:p>
          </table:table-cell>
          <table:table-cell/>
          <table:table-cell table:formula="oooc:=[.B36]+[.G36]+[.C36]+[.D36]+[.E36]" office:value-type="float" office:value="2360">
            <text:p>2360</text:p>
          </table:table-cell>
          <table:table-cell table:formula="oooc:=[.B36]+[.G36]+[.E36]" office:value-type="float" office:value="1951">
            <text:p>1951</text:p>
          </table:table-cell>
          <table:table-cell table:formula="oooc:=[.C36]+[.D36]" office:value-type="float" office:value="409">
            <text:p>409</text:p>
          </table:table-cell>
          <table:table-cell table:formula="oooc:=[.P36]/[.O36]" office:value-type="percentage" office:value="0.826694915254237">
            <text:p>82.7%</text:p>
          </table:table-cell>
          <table:table-cell table:formula="oooc:=[.Q36]/[.O36]" office:value-type="percentage" office:value="0.173305084745763">
            <text:p>17.3%</text:p>
          </table:table-cell>
          <table:table-cell table:formula="oooc:=[.B36]" office:value-type="float" office:value="1666">
            <text:p>1666</text:p>
          </table:table-cell>
          <table:table-cell table:formula="oooc:=[.H36]" office:value-type="float" office:value="1695">
            <text:p>1695</text:p>
          </table:table-cell>
          <table:table-cell table:formula="oooc:=[.C36]" office:value-type="float" office:value="271">
            <text:p>271</text:p>
          </table:table-cell>
          <table:table-cell table:formula="oooc:=[.B36]+[.G36]" office:value-type="float" office:value="1889">
            <text:p>1889</text:p>
          </table:table-cell>
          <table:table-cell table:formula="oooc:=[.F36]" office:value-type="float" office:value="4">
            <text:p>4</text:p>
          </table:table-cell>
          <table:table-cell table:formula="oooc:=[.L36]" office:value-type="float" office:value="7">
            <text:p>7</text:p>
          </table:table-cell>
          <table:table-cell table:formula="oooc:=[.D36]" office:value-type="float" office:value="138">
            <text:p>138</text:p>
          </table:table-cell>
          <table:table-cell table:formula="oooc:=[.E36]" office:value-type="float" office:value="62">
            <text:p>62</text:p>
          </table:table-cell>
          <table:table-cell table:formula="oooc:=([.T36]+[.V36])/([.W36]+[.V36]+[.Z36])" office:value-type="percentage" office:value="0.842906875543951">
            <text:p>84.3%</text:p>
          </table:table-cell>
          <table:table-cell table:formula="oooc:=([.T36]+[.V36])/([.W36]+[.V36]+[.AA36])" office:value-type="percentage" office:value="0.871737173717372">
            <text:p>87.2%</text:p>
          </table:table-cell>
          <table:table-cell table:formula="oooc:=2*[.AB36]*[.AC36]/([.AB36]+[.AC36])" office:value-type="percentage" office:value="0.857079646017699">
            <text:p>85.7%</text:p>
          </table:table-cell>
          <table:table-cell table:formula="oooc:=([.U36]+[.V36])/([.W36]+[.V36]+[.Z36])" office:value-type="percentage" office:value="0.855526544821584">
            <text:p>85.6%</text:p>
          </table:table-cell>
          <table:table-cell table:formula="oooc:=([.U36]+[.V36])/([.W36]+[.V36]+[.AA36])" office:value-type="percentage" office:value="0.884788478847885">
            <text:p>88.5%</text:p>
          </table:table-cell>
          <table:table-cell table:formula="oooc:=2*[.AE36]*[.AF36]/([.AE36]+[.AF36])" office:value-type="percentage" office:value="0.869911504424779">
            <text:p>87.0%</text:p>
          </table:table-cell>
          <table:table-cell/>
          <table:table-cell table:formula="oooc:=[.W36]/[.P36]" office:value-type="percentage" office:value="0.968221424910302">
            <text:p>96.8%</text:p>
          </table:table-cell>
          <table:table-cell table:formula="oooc:=MAX(0.001;[.Z36])/MAX(0.001;[.Q36])" office:value-type="percentage" office:value="0.337408312958435">
            <text:p>33.7%</text:p>
          </table:table-cell>
          <table:table-cell table:formula="oooc:=NORMSINV([.AI36])-NORMSINV([.AJ36])" office:value-type="float" office:value="2.27482042077905">
            <text:p>2.27</text:p>
          </table:table-cell>
          <table:table-cell table:formula="oooc:=([.T36]+[.X36])/[.P36]" office:value-type="percentage" office:value="0.855971296770887">
            <text:p>85.6%</text:p>
          </table:table-cell>
          <table:table-cell table:formula="oooc:=([.U36]+[.Y36])/[.P36]" office:value-type="percentage" office:value="0.872373141978473">
            <text:p>87.2%</text:p>
          </table:table-cell>
          <table:table-cell table:formula="oooc:=([.T36]+[.V36])/[.O36]" office:value-type="percentage" office:value="0.820762711864407">
            <text:p>82.1%</text:p>
          </table:table-cell>
          <table:table-cell/>
          <table:table-cell table:formula="oooc:=[.AM36]-[.AL36]" office:value-type="percentage" office:value="0.0164018452075859">
            <text:p>1.6%</text:p>
          </table:table-cell>
          <table:table-cell table:number-columns-repeated="21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345">
            <text:p>1345</text:p>
          </table:table-cell>
          <table:table-cell office:value-type="float" office:value="282">
            <text:p>282</text:p>
          </table:table-cell>
          <table:table-cell office:value-type="float" office:value="173">
            <text:p>173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1578">
            <text:p>1578</text:p>
          </table:table-cell>
          <table:table-cell office:value-type="float" office:value="282">
            <text:p>282</text:p>
          </table:table-cell>
          <table:table-cell office:value-type="float" office:value="173">
            <text:p>173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/>
          <table:table-cell table:formula="oooc:=[.B37]+[.G37]+[.C37]+[.D37]+[.E37]" office:value-type="float" office:value="2474">
            <text:p>2474</text:p>
          </table:table-cell>
          <table:table-cell table:formula="oooc:=[.B37]+[.G37]+[.E37]" office:value-type="float" office:value="2019">
            <text:p>2019</text:p>
          </table:table-cell>
          <table:table-cell table:formula="oooc:=[.C37]+[.D37]" office:value-type="float" office:value="455">
            <text:p>455</text:p>
          </table:table-cell>
          <table:table-cell table:formula="oooc:=[.P37]/[.O37]" office:value-type="percentage" office:value="0.816087308003234">
            <text:p>81.6%</text:p>
          </table:table-cell>
          <table:table-cell table:formula="oooc:=[.Q37]/[.O37]" office:value-type="percentage" office:value="0.183912691996766">
            <text:p>18.4%</text:p>
          </table:table-cell>
          <table:table-cell table:formula="oooc:=[.B37]" office:value-type="float" office:value="1345">
            <text:p>1345</text:p>
          </table:table-cell>
          <table:table-cell table:formula="oooc:=[.H37]" office:value-type="float" office:value="1578">
            <text:p>1578</text:p>
          </table:table-cell>
          <table:table-cell table:formula="oooc:=[.C37]" office:value-type="float" office:value="282">
            <text:p>282</text:p>
          </table:table-cell>
          <table:table-cell table:formula="oooc:=[.B37]+[.G37]" office:value-type="float" office:value="1722">
            <text:p>1722</text:p>
          </table:table-cell>
          <table:table-cell table:formula="oooc:=[.F37]" office:value-type="float" office:value="0">
            <text:p>0</text:p>
          </table:table-cell>
          <table:table-cell table:formula="oooc:=[.L37]" office:value-type="float" office:value="13">
            <text:p>13</text:p>
          </table:table-cell>
          <table:table-cell table:formula="oooc:=[.D37]" office:value-type="float" office:value="173">
            <text:p>173</text:p>
          </table:table-cell>
          <table:table-cell table:formula="oooc:=[.E37]" office:value-type="float" office:value="297">
            <text:p>297</text:p>
          </table:table-cell>
          <table:table-cell table:formula="oooc:=([.T37]+[.V37])/([.W37]+[.V37]+[.Z37])" office:value-type="percentage" office:value="0.747358750574185">
            <text:p>74.7%</text:p>
          </table:table-cell>
          <table:table-cell table:formula="oooc:=([.T37]+[.V37])/([.W37]+[.V37]+[.AA37])" office:value-type="percentage" office:value="0.707083876575402">
            <text:p>70.7%</text:p>
          </table:table-cell>
          <table:table-cell table:formula="oooc:=2*[.AB37]*[.AC37]/([.AB37]+[.AC37])" office:value-type="percentage" office:value="0.72666368914694">
            <text:p>72.7%</text:p>
          </table:table-cell>
          <table:table-cell table:formula="oooc:=([.U37]+[.V37])/([.W37]+[.V37]+[.Z37])" office:value-type="percentage" office:value="0.854386770785485">
            <text:p>85.4%</text:p>
          </table:table-cell>
          <table:table-cell table:formula="oooc:=([.U37]+[.V37])/([.W37]+[.V37]+[.AA37])" office:value-type="percentage" office:value="0.808344198174707">
            <text:p>80.8%</text:p>
          </table:table-cell>
          <table:table-cell table:formula="oooc:=2*[.AE37]*[.AF37]/([.AE37]+[.AF37])" office:value-type="percentage" office:value="0.830728003573024">
            <text:p>83.1%</text:p>
          </table:table-cell>
          <table:table-cell/>
          <table:table-cell table:formula="oooc:=[.W37]/[.P37]" office:value-type="percentage" office:value="0.852897473997028">
            <text:p>85.3%</text:p>
          </table:table-cell>
          <table:table-cell table:formula="oooc:=MAX(0.001;[.Z37])/MAX(0.001;[.Q37])" office:value-type="percentage" office:value="0.38021978021978">
            <text:p>38.0%</text:p>
          </table:table-cell>
          <table:table-cell table:formula="oooc:=NORMSINV([.AI37])-NORMSINV([.AJ37])" office:value-type="float" office:value="1.35384509953669">
            <text:p>1.35</text:p>
          </table:table-cell>
          <table:table-cell table:formula="oooc:=([.T37]+[.X37])/[.P37]" office:value-type="percentage" office:value="0.66617137196632">
            <text:p>66.6%</text:p>
          </table:table-cell>
          <table:table-cell table:formula="oooc:=([.U37]+[.Y37])/[.P37]" office:value-type="percentage" office:value="0.78801386825161">
            <text:p>78.8%</text:p>
          </table:table-cell>
          <table:table-cell table:formula="oooc:=([.T37]+[.V37])/[.O37]" office:value-type="percentage" office:value="0.657639450282943">
            <text:p>65.8%</text:p>
          </table:table-cell>
          <table:table-cell/>
          <table:table-cell table:formula="oooc:=[.AM37]-[.AL37]" office:value-type="percentage" office:value="0.12184249628529">
            <text:p>12.2%</text:p>
          </table:table-cell>
          <table:table-cell table:number-columns-repeated="21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667">
            <text:p>1667</text:p>
          </table:table-cell>
          <table:table-cell office:value-type="float" office:value="401">
            <text:p>401</text:p>
          </table:table-cell>
          <table:table-cell office:value-type="float" office:value="236">
            <text:p>236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475">
            <text:p>475</text:p>
          </table:table-cell>
          <table:table-cell office:value-type="float" office:value="1772">
            <text:p>1772</text:p>
          </table:table-cell>
          <table:table-cell office:value-type="float" office:value="401">
            <text:p>401</text:p>
          </table:table-cell>
          <table:table-cell office:value-type="float" office:value="236">
            <text:p>236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370">
            <text:p>370</text:p>
          </table:table-cell>
          <table:table-cell/>
          <table:table-cell table:formula="oooc:=[.B38]+[.G38]+[.C38]+[.D38]+[.E38]" office:value-type="float" office:value="2916">
            <text:p>2916</text:p>
          </table:table-cell>
          <table:table-cell table:formula="oooc:=[.B38]+[.G38]+[.E38]" office:value-type="float" office:value="2279">
            <text:p>2279</text:p>
          </table:table-cell>
          <table:table-cell table:formula="oooc:=[.C38]+[.D38]" office:value-type="float" office:value="637">
            <text:p>637</text:p>
          </table:table-cell>
          <table:table-cell table:formula="oooc:=[.P38]/[.O38]" office:value-type="percentage" office:value="0.781550068587106">
            <text:p>78.2%</text:p>
          </table:table-cell>
          <table:table-cell table:formula="oooc:=[.Q38]/[.O38]" office:value-type="percentage" office:value="0.218449931412894">
            <text:p>21.8%</text:p>
          </table:table-cell>
          <table:table-cell table:formula="oooc:=[.B38]" office:value-type="float" office:value="1667">
            <text:p>1667</text:p>
          </table:table-cell>
          <table:table-cell table:formula="oooc:=[.H38]" office:value-type="float" office:value="1772">
            <text:p>1772</text:p>
          </table:table-cell>
          <table:table-cell table:formula="oooc:=[.C38]" office:value-type="float" office:value="401">
            <text:p>401</text:p>
          </table:table-cell>
          <table:table-cell table:formula="oooc:=[.B38]+[.G38]" office:value-type="float" office:value="2142">
            <text:p>2142</text:p>
          </table:table-cell>
          <table:table-cell table:formula="oooc:=[.F38]" office:value-type="float" office:value="1">
            <text:p>1</text:p>
          </table:table-cell>
          <table:table-cell table:formula="oooc:=[.L38]" office:value-type="float" office:value="1">
            <text:p>1</text:p>
          </table:table-cell>
          <table:table-cell table:formula="oooc:=[.D38]" office:value-type="float" office:value="236">
            <text:p>236</text:p>
          </table:table-cell>
          <table:table-cell table:formula="oooc:=[.E38]" office:value-type="float" office:value="137">
            <text:p>137</text:p>
          </table:table-cell>
          <table:table-cell table:formula="oooc:=([.T38]+[.V38])/([.W38]+[.V38]+[.Z38])" office:value-type="percentage" office:value="0.744152572867938">
            <text:p>74.4%</text:p>
          </table:table-cell>
          <table:table-cell table:formula="oooc:=([.T38]+[.V38])/([.W38]+[.V38]+[.AA38])" office:value-type="percentage" office:value="0.771641791044776">
            <text:p>77.2%</text:p>
          </table:table-cell>
          <table:table-cell table:formula="oooc:=2*[.AB38]*[.AC38]/([.AB38]+[.AC38])" office:value-type="percentage" office:value="0.757647920864627">
            <text:p>75.8%</text:p>
          </table:table-cell>
          <table:table-cell table:formula="oooc:=([.U38]+[.V38])/([.W38]+[.V38]+[.Z38])" office:value-type="percentage" office:value="0.7819359481828">
            <text:p>78.2%</text:p>
          </table:table-cell>
          <table:table-cell table:formula="oooc:=([.U38]+[.V38])/([.W38]+[.V38]+[.AA38])" office:value-type="percentage" office:value="0.810820895522388">
            <text:p>81.1%</text:p>
          </table:table-cell>
          <table:table-cell table:formula="oooc:=2*[.AE38]*[.AF38]/([.AE38]+[.AF38])" office:value-type="percentage" office:value="0.796116504854369">
            <text:p>79.6%</text:p>
          </table:table-cell>
          <table:table-cell/>
          <table:table-cell table:formula="oooc:=[.W38]/[.P38]" office:value-type="percentage" office:value="0.939885914874945">
            <text:p>94.0%</text:p>
          </table:table-cell>
          <table:table-cell table:formula="oooc:=MAX(0.001;[.Z38])/MAX(0.001;[.Q38])" office:value-type="percentage" office:value="0.370486656200942">
            <text:p>37.0%</text:p>
          </table:table-cell>
          <table:table-cell table:formula="oooc:=NORMSINV([.AI38])-NORMSINV([.AJ38])" office:value-type="float" office:value="1.8843812997249">
            <text:p>1.88</text:p>
          </table:table-cell>
          <table:table-cell table:formula="oooc:=([.T38]+[.X38])/[.P38]" office:value-type="percentage" office:value="0.731899956121106">
            <text:p>73.2%</text:p>
          </table:table-cell>
          <table:table-cell table:formula="oooc:=([.U38]+[.Y38])/[.P38]" office:value-type="percentage" office:value="0.777972795085564">
            <text:p>77.8%</text:p>
          </table:table-cell>
          <table:table-cell table:formula="oooc:=([.T38]+[.V38])/[.O38]" office:value-type="percentage" office:value="0.709190672153635">
            <text:p>70.9%</text:p>
          </table:table-cell>
          <table:table-cell/>
          <table:table-cell table:formula="oooc:=[.AM38]-[.AL38]" office:value-type="percentage" office:value="0.0460728389644581">
            <text:p>4.6%</text:p>
          </table:table-cell>
          <table:table-cell table:number-columns-repeated="21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59">
            <text:p>659</text:p>
          </table:table-cell>
          <table:table-cell office:value-type="float" office:value="131">
            <text:p>131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209">
            <text:p>209</text:p>
          </table:table-cell>
          <table:table-cell office:value-type="float" office:value="666">
            <text:p>666</text:p>
          </table:table-cell>
          <table:table-cell office:value-type="float" office:value="131">
            <text:p>131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float" office:value="202">
            <text:p>202</text:p>
          </table:table-cell>
          <table:table-cell/>
          <table:table-cell table:formula="oooc:=[.B39]+[.G39]+[.C39]+[.D39]+[.E39]" office:value-type="float" office:value="1284">
            <text:p>1284</text:p>
          </table:table-cell>
          <table:table-cell table:formula="oooc:=[.B39]+[.G39]+[.E39]" office:value-type="float" office:value="992">
            <text:p>992</text:p>
          </table:table-cell>
          <table:table-cell table:formula="oooc:=[.C39]+[.D39]" office:value-type="float" office:value="292">
            <text:p>292</text:p>
          </table:table-cell>
          <table:table-cell table:formula="oooc:=[.P39]/[.O39]" office:value-type="percentage" office:value="0.772585669781931">
            <text:p>77.3%</text:p>
          </table:table-cell>
          <table:table-cell table:formula="oooc:=[.Q39]/[.O39]" office:value-type="percentage" office:value="0.227414330218069">
            <text:p>22.7%</text:p>
          </table:table-cell>
          <table:table-cell table:formula="oooc:=[.B39]" office:value-type="float" office:value="659">
            <text:p>659</text:p>
          </table:table-cell>
          <table:table-cell table:formula="oooc:=[.H39]" office:value-type="float" office:value="666">
            <text:p>666</text:p>
          </table:table-cell>
          <table:table-cell table:formula="oooc:=[.C39]" office:value-type="float" office:value="131">
            <text:p>131</text:p>
          </table:table-cell>
          <table:table-cell table:formula="oooc:=[.B39]+[.G39]" office:value-type="float" office:value="868">
            <text:p>868</text:p>
          </table:table-cell>
          <table:table-cell table:formula="oooc:=[.F39]" office:value-type="float" office:value="8">
            <text:p>8</text:p>
          </table:table-cell>
          <table:table-cell table:formula="oooc:=[.L39]" office:value-type="float" office:value="12">
            <text:p>12</text:p>
          </table:table-cell>
          <table:table-cell table:formula="oooc:=[.D39]" office:value-type="float" office:value="161">
            <text:p>161</text:p>
          </table:table-cell>
          <table:table-cell table:formula="oooc:=[.E39]" office:value-type="float" office:value="124">
            <text:p>124</text:p>
          </table:table-cell>
          <table:table-cell table:formula="oooc:=([.T39]+[.V39])/([.W39]+[.V39]+[.Z39])" office:value-type="percentage" office:value="0.681034482758621">
            <text:p>68.1%</text:p>
          </table:table-cell>
          <table:table-cell table:formula="oooc:=([.T39]+[.V39])/([.W39]+[.V39]+[.AA39])" office:value-type="percentage" office:value="0.703472840605521">
            <text:p>70.3%</text:p>
          </table:table-cell>
          <table:table-cell table:formula="oooc:=2*[.AB39]*[.AC39]/([.AB39]+[.AC39])" office:value-type="percentage" office:value="0.692071835304424">
            <text:p>69.2%</text:p>
          </table:table-cell>
          <table:table-cell table:formula="oooc:=([.U39]+[.V39])/([.W39]+[.V39]+[.Z39])" office:value-type="percentage" office:value="0.687068965517241">
            <text:p>68.7%</text:p>
          </table:table-cell>
          <table:table-cell table:formula="oooc:=([.U39]+[.V39])/([.W39]+[.V39]+[.AA39])" office:value-type="percentage" office:value="0.709706144256456">
            <text:p>71.0%</text:p>
          </table:table-cell>
          <table:table-cell table:formula="oooc:=2*[.AE39]*[.AF39]/([.AE39]+[.AF39])" office:value-type="percentage" office:value="0.6982041173894">
            <text:p>69.8%</text:p>
          </table:table-cell>
          <table:table-cell/>
          <table:table-cell table:formula="oooc:=[.W39]/[.P39]" office:value-type="percentage" office:value="0.875">
            <text:p>87.5%</text:p>
          </table:table-cell>
          <table:table-cell table:formula="oooc:=MAX(0.001;[.Z39])/MAX(0.001;[.Q39])" office:value-type="percentage" office:value="0.551369863013699">
            <text:p>55.1%</text:p>
          </table:table-cell>
          <table:table-cell table:formula="oooc:=NORMSINV([.AI39])-NORMSINV([.AJ39])" office:value-type="float" office:value="1.02122631843399">
            <text:p>1.02</text:p>
          </table:table-cell>
          <table:table-cell table:formula="oooc:=([.T39]+[.X39])/[.P39]" office:value-type="percentage" office:value="0.672379032258064">
            <text:p>67.2%</text:p>
          </table:table-cell>
          <table:table-cell table:formula="oooc:=([.U39]+[.Y39])/[.P39]" office:value-type="percentage" office:value="0.683467741935484">
            <text:p>68.3%</text:p>
          </table:table-cell>
          <table:table-cell table:formula="oooc:=([.T39]+[.V39])/[.O39]" office:value-type="percentage" office:value="0.615264797507788">
            <text:p>61.5%</text:p>
          </table:table-cell>
          <table:table-cell/>
          <table:table-cell table:formula="oooc:=[.AM39]-[.AL39]" office:value-type="percentage" office:value="0.0110887096774194">
            <text:p>1.1%</text:p>
          </table:table-cell>
          <table:table-cell table:number-columns-repeated="21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417">
            <text:p>1417</text:p>
          </table:table-cell>
          <table:table-cell office:value-type="float" office:value="526">
            <text:p>526</text:p>
          </table:table-cell>
          <table:table-cell office:value-type="float" office:value="308">
            <text:p>308</text:p>
          </table:table-cell>
          <table:table-cell office:value-type="float" office:value="214">
            <text:p>214</text:p>
          </table:table-cell>
          <table:table-cell office:value-type="float" office:value="20">
            <text:p>20</text:p>
          </table:table-cell>
          <table:table-cell office:value-type="float" office:value="533">
            <text:p>533</text:p>
          </table:table-cell>
          <table:table-cell office:value-type="float" office:value="1426">
            <text:p>1426</text:p>
          </table:table-cell>
          <table:table-cell office:value-type="float" office:value="526">
            <text:p>526</text:p>
          </table:table-cell>
          <table:table-cell office:value-type="float" office:value="308">
            <text:p>308</text:p>
          </table:table-cell>
          <table:table-cell office:value-type="float" office:value="214">
            <text:p>214</text:p>
          </table:table-cell>
          <table:table-cell office:value-type="float" office:value="22">
            <text:p>22</text:p>
          </table:table-cell>
          <table:table-cell office:value-type="float" office:value="524">
            <text:p>524</text:p>
          </table:table-cell>
          <table:table-cell/>
          <table:table-cell table:formula="oooc:=[.B40]+[.G40]+[.C40]+[.D40]+[.E40]" office:value-type="float" office:value="2998">
            <text:p>2998</text:p>
          </table:table-cell>
          <table:table-cell table:formula="oooc:=[.B40]+[.G40]+[.E40]" office:value-type="float" office:value="2164">
            <text:p>2164</text:p>
          </table:table-cell>
          <table:table-cell table:formula="oooc:=[.C40]+[.D40]" office:value-type="float" office:value="834">
            <text:p>834</text:p>
          </table:table-cell>
          <table:table-cell table:formula="oooc:=[.P40]/[.O40]" office:value-type="percentage" office:value="0.721814543028686">
            <text:p>72.2%</text:p>
          </table:table-cell>
          <table:table-cell table:formula="oooc:=[.Q40]/[.O40]" office:value-type="percentage" office:value="0.278185456971314">
            <text:p>27.8%</text:p>
          </table:table-cell>
          <table:table-cell table:formula="oooc:=[.B40]" office:value-type="float" office:value="1417">
            <text:p>1417</text:p>
          </table:table-cell>
          <table:table-cell table:formula="oooc:=[.H40]" office:value-type="float" office:value="1426">
            <text:p>1426</text:p>
          </table:table-cell>
          <table:table-cell table:formula="oooc:=[.C40]" office:value-type="float" office:value="526">
            <text:p>526</text:p>
          </table:table-cell>
          <table:table-cell table:formula="oooc:=[.B40]+[.G40]" office:value-type="float" office:value="1950">
            <text:p>1950</text:p>
          </table:table-cell>
          <table:table-cell table:formula="oooc:=[.F40]" office:value-type="float" office:value="20">
            <text:p>20</text:p>
          </table:table-cell>
          <table:table-cell table:formula="oooc:=[.L40]" office:value-type="float" office:value="22">
            <text:p>22</text:p>
          </table:table-cell>
          <table:table-cell table:formula="oooc:=[.D40]" office:value-type="float" office:value="308">
            <text:p>308</text:p>
          </table:table-cell>
          <table:table-cell table:formula="oooc:=[.E40]" office:value-type="float" office:value="214">
            <text:p>214</text:p>
          </table:table-cell>
          <table:table-cell table:formula="oooc:=([.T40]+[.V40])/([.W40]+[.V40]+[.Z40])" office:value-type="percentage" office:value="0.697916666666667">
            <text:p>69.8%</text:p>
          </table:table-cell>
          <table:table-cell table:formula="oooc:=([.T40]+[.V40])/([.W40]+[.V40]+[.AA40])" office:value-type="percentage" office:value="0.722304832713755">
            <text:p>72.2%</text:p>
          </table:table-cell>
          <table:table-cell table:formula="oooc:=2*[.AB40]*[.AC40]/([.AB40]+[.AC40])" office:value-type="percentage" office:value="0.709901351845086">
            <text:p>71.0%</text:p>
          </table:table-cell>
          <table:table-cell table:formula="oooc:=([.U40]+[.V40])/([.W40]+[.V40]+[.Z40])" office:value-type="percentage" office:value="0.701149425287356">
            <text:p>70.1%</text:p>
          </table:table-cell>
          <table:table-cell table:formula="oooc:=([.U40]+[.V40])/([.W40]+[.V40]+[.AA40])" office:value-type="percentage" office:value="0.725650557620818">
            <text:p>72.6%</text:p>
          </table:table-cell>
          <table:table-cell table:formula="oooc:=2*[.AE40]*[.AF40]/([.AE40]+[.AF40])" office:value-type="percentage" office:value="0.713189623675557">
            <text:p>71.3%</text:p>
          </table:table-cell>
          <table:table-cell/>
          <table:table-cell table:formula="oooc:=[.W40]/[.P40]" office:value-type="percentage" office:value="0.901109057301294">
            <text:p>90.1%</text:p>
          </table:table-cell>
          <table:table-cell table:formula="oooc:=MAX(0.001;[.Z40])/MAX(0.001;[.Q40])" office:value-type="percentage" office:value="0.369304556354916">
            <text:p>36.9%</text:p>
          </table:table-cell>
          <table:table-cell table:formula="oooc:=NORMSINV([.AI40])-NORMSINV([.AJ40])" office:value-type="float" office:value="1.62159262059417">
            <text:p>1.62</text:p>
          </table:table-cell>
          <table:table-cell table:formula="oooc:=([.T40]+[.X40])/[.P40]" office:value-type="percentage" office:value="0.664048059149723">
            <text:p>66.4%</text:p>
          </table:table-cell>
          <table:table-cell table:formula="oooc:=([.U40]+[.Y40])/[.P40]" office:value-type="percentage" office:value="0.66913123844732">
            <text:p>66.9%</text:p>
          </table:table-cell>
          <table:table-cell table:formula="oooc:=([.T40]+[.V40])/[.O40]" office:value-type="percentage" office:value="0.648098732488325">
            <text:p>64.8%</text:p>
          </table:table-cell>
          <table:table-cell/>
          <table:table-cell table:formula="oooc:=[.AM40]-[.AL40]" office:value-type="percentage" office:value="0.00508317929759705">
            <text:p>0.5%</text:p>
          </table:table-cell>
          <table:table-cell table:number-columns-repeated="21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245">
            <text:p>2245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1528">
            <text:p>1528</text:p>
          </table:table-cell>
          <table:table-cell office:value-type="float" office:value="2754">
            <text:p>2754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24">
            <text:p>24</text:p>
          </table:table-cell>
          <table:table-cell office:value-type="float" office:value="1019">
            <text:p>1019</text:p>
          </table:table-cell>
          <table:table-cell/>
          <table:table-cell table:formula="oooc:=[.B41]+[.G41]+[.C41]+[.D41]+[.E41]" office:value-type="float" office:value="4255">
            <text:p>4255</text:p>
          </table:table-cell>
          <table:table-cell table:formula="oooc:=[.B41]+[.G41]+[.E41]" office:value-type="float" office:value="4255">
            <text:p>4255</text:p>
          </table:table-cell>
          <table:table-cell table:formula="oooc:=[.C41]+[.D41]" office:value-type="float" office:value="0">
            <text:p>0</text:p>
          </table:table-cell>
          <table:table-cell table:formula="oooc:=[.P41]/[.O41]" office:value-type="percentage" office:value="1">
            <text:p>100.0%</text:p>
          </table:table-cell>
          <table:table-cell table:formula="oooc:=[.Q41]/[.O41]" office:value-type="percentage" office:value="0">
            <text:p>0.0%</text:p>
          </table:table-cell>
          <table:table-cell table:formula="oooc:=[.B41]" office:value-type="float" office:value="2245">
            <text:p>2245</text:p>
          </table:table-cell>
          <table:table-cell table:formula="oooc:=[.H41]" office:value-type="float" office:value="2754">
            <text:p>2754</text:p>
          </table:table-cell>
          <table:table-cell table:formula="oooc:=[.C41]" office:value-type="float" office:value="0">
            <text:p>0</text:p>
          </table:table-cell>
          <table:table-cell table:formula="oooc:=[.B41]+[.G41]" office:value-type="float" office:value="3773">
            <text:p>3773</text:p>
          </table:table-cell>
          <table:table-cell table:formula="oooc:=[.F41]" office:value-type="float" office:value="0">
            <text:p>0</text:p>
          </table:table-cell>
          <table:table-cell table:formula="oooc:=[.L41]" office:value-type="float" office:value="24">
            <text:p>24</text:p>
          </table:table-cell>
          <table:table-cell table:formula="oooc:=[.D41]" office:value-type="float" office:value="0">
            <text:p>0</text:p>
          </table:table-cell>
          <table:table-cell table:formula="oooc:=[.E41]" office:value-type="float" office:value="482">
            <text:p>482</text:p>
          </table:table-cell>
          <table:table-cell table:formula="oooc:=([.T41]+[.V41])/([.W41]+[.V41]+[.Z41])" office:value-type="percentage" office:value="0.595017227670289">
            <text:p>59.5%</text:p>
          </table:table-cell>
          <table:table-cell table:formula="oooc:=([.T41]+[.V41])/([.W41]+[.V41]+[.AA41])" office:value-type="percentage" office:value="0.527614571092832">
            <text:p>52.8%</text:p>
          </table:table-cell>
          <table:table-cell table:formula="oooc:=2*[.AB41]*[.AC41]/([.AB41]+[.AC41])" office:value-type="percentage" office:value="0.559292476332835">
            <text:p>55.9%</text:p>
          </table:table-cell>
          <table:table-cell table:formula="oooc:=([.U41]+[.V41])/([.W41]+[.V41]+[.Z41])" office:value-type="percentage" office:value="0.729923138086403">
            <text:p>73.0%</text:p>
          </table:table-cell>
          <table:table-cell table:formula="oooc:=([.U41]+[.V41])/([.W41]+[.V41]+[.AA41])" office:value-type="percentage" office:value="0.647238542890717">
            <text:p>64.7%</text:p>
          </table:table-cell>
          <table:table-cell table:formula="oooc:=2*[.AE41]*[.AF41]/([.AE41]+[.AF41])" office:value-type="percentage" office:value="0.68609865470852">
            <text:p>68.6%</text:p>
          </table:table-cell>
          <table:table-cell/>
          <table:table-cell table:formula="oooc:=[.W41]/[.P41]" office:value-type="percentage" office:value="0.886721504112808">
            <text:p>88.7%</text:p>
          </table:table-cell>
          <table:table-cell table:formula="oooc:=MAX(0.001;[.Z41])/MAX(0.001;[.Q41])" office:value-type="percentage" office:value="1">
            <text:p>100.0%</text:p>
          </table:table-cell>
          <table:table-cell table:formula="oooc:=NORMSINV([.AI41])-NORMSINV([.AJ41])" office:value-type="float" office:value="0">
            <text:p>#VALUE!</text:p>
          </table:table-cell>
          <table:table-cell table:formula="oooc:=([.T41]+[.X41])/[.P41]" office:value-type="percentage" office:value="0.527614571092832">
            <text:p>52.8%</text:p>
          </table:table-cell>
          <table:table-cell table:formula="oooc:=([.U41]+[.Y41])/[.P41]" office:value-type="percentage" office:value="0.652878965922444">
            <text:p>65.3%</text:p>
          </table:table-cell>
          <table:table-cell table:formula="oooc:=([.T41]+[.V41])/[.O41]" office:value-type="percentage" office:value="0.527614571092832">
            <text:p>52.8%</text:p>
          </table:table-cell>
          <table:table-cell/>
          <table:table-cell table:formula="oooc:=[.AM41]-[.AL41]" office:value-type="percentage" office:value="0.125264394829612">
            <text:p>12.5%</text:p>
          </table:table-cell>
          <table:table-cell table:number-columns-repeated="21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193">
            <text:p>2193</text:p>
          </table:table-cell>
          <table:table-cell office:value-type="float" office:value="127">
            <text:p>127</text:p>
          </table:table-cell>
          <table:table-cell office:value-type="float" office:value="242">
            <text:p>242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1296">
            <text:p>1296</text:p>
          </table:table-cell>
          <table:table-cell office:value-type="float" office:value="2637">
            <text:p>2637</text:p>
          </table:table-cell>
          <table:table-cell office:value-type="float" office:value="127">
            <text:p>127</text:p>
          </table:table-cell>
          <table:table-cell office:value-type="float" office:value="242">
            <text:p>242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852">
            <text:p>852</text:p>
          </table:table-cell>
          <table:table-cell/>
          <table:table-cell table:formula="oooc:=[.B42]+[.G42]+[.C42]+[.D42]+[.E42]" office:value-type="float" office:value="3946">
            <text:p>3946</text:p>
          </table:table-cell>
          <table:table-cell table:formula="oooc:=[.B42]+[.G42]+[.E42]" office:value-type="float" office:value="3577">
            <text:p>3577</text:p>
          </table:table-cell>
          <table:table-cell table:formula="oooc:=[.C42]+[.D42]" office:value-type="float" office:value="369">
            <text:p>369</text:p>
          </table:table-cell>
          <table:table-cell table:formula="oooc:=[.P42]/[.O42]" office:value-type="percentage" office:value="0.906487582361885">
            <text:p>90.6%</text:p>
          </table:table-cell>
          <table:table-cell table:formula="oooc:=[.Q42]/[.O42]" office:value-type="percentage" office:value="0.0935124176381145">
            <text:p>9.4%</text:p>
          </table:table-cell>
          <table:table-cell table:formula="oooc:=[.B42]" office:value-type="float" office:value="2193">
            <text:p>2193</text:p>
          </table:table-cell>
          <table:table-cell table:formula="oooc:=[.H42]" office:value-type="float" office:value="2637">
            <text:p>2637</text:p>
          </table:table-cell>
          <table:table-cell table:formula="oooc:=[.C42]" office:value-type="float" office:value="127">
            <text:p>127</text:p>
          </table:table-cell>
          <table:table-cell table:formula="oooc:=[.B42]+[.G42]" office:value-type="float" office:value="3489">
            <text:p>3489</text:p>
          </table:table-cell>
          <table:table-cell table:formula="oooc:=[.F42]" office:value-type="float" office:value="9">
            <text:p>9</text:p>
          </table:table-cell>
          <table:table-cell table:formula="oooc:=[.L42]" office:value-type="float" office:value="11">
            <text:p>11</text:p>
          </table:table-cell>
          <table:table-cell table:formula="oooc:=[.D42]" office:value-type="float" office:value="242">
            <text:p>242</text:p>
          </table:table-cell>
          <table:table-cell table:formula="oooc:=[.E42]" office:value-type="float" office:value="88">
            <text:p>88</text:p>
          </table:table-cell>
          <table:table-cell table:formula="oooc:=([.T42]+[.V42])/([.W42]+[.V42]+[.Z42])" office:value-type="percentage" office:value="0.601347848626231">
            <text:p>60.1%</text:p>
          </table:table-cell>
          <table:table-cell table:formula="oooc:=([.T42]+[.V42])/([.W42]+[.V42]+[.AA42])" office:value-type="percentage" office:value="0.626349892008639">
            <text:p>62.6%</text:p>
          </table:table-cell>
          <table:table-cell table:formula="oooc:=2*[.AB42]*[.AC42]/([.AB42]+[.AC42])" office:value-type="percentage" office:value="0.613594287225602">
            <text:p>61.4%</text:p>
          </table:table-cell>
          <table:table-cell table:formula="oooc:=([.U42]+[.V42])/([.W42]+[.V42]+[.Z42])" office:value-type="percentage" office:value="0.716433385173665">
            <text:p>71.6%</text:p>
          </table:table-cell>
          <table:table-cell table:formula="oooc:=([.U42]+[.V42])/([.W42]+[.V42]+[.AA42])" office:value-type="percentage" office:value="0.74622030237581">
            <text:p>74.6%</text:p>
          </table:table-cell>
          <table:table-cell table:formula="oooc:=2*[.AE42]*[.AF42]/([.AE42]+[.AF42])" office:value-type="percentage" office:value="0.731023538746363">
            <text:p>73.1%</text:p>
          </table:table-cell>
          <table:table-cell/>
          <table:table-cell table:formula="oooc:=[.W42]/[.P42]" office:value-type="percentage" office:value="0.975398378529494">
            <text:p>97.5%</text:p>
          </table:table-cell>
          <table:table-cell table:formula="oooc:=MAX(0.001;[.Z42])/MAX(0.001;[.Q42])" office:value-type="percentage" office:value="0.655826558265583">
            <text:p>65.6%</text:p>
          </table:table-cell>
          <table:table-cell table:formula="oooc:=NORMSINV([.AI42])-NORMSINV([.AJ42])" office:value-type="float" office:value="1.56572678939266">
            <text:p>1.57</text:p>
          </table:table-cell>
          <table:table-cell table:formula="oooc:=([.T42]+[.X42])/[.P42]" office:value-type="percentage" office:value="0.615599664523344">
            <text:p>61.6%</text:p>
          </table:table-cell>
          <table:table-cell table:formula="oooc:=([.U42]+[.Y42])/[.P42]" office:value-type="percentage" office:value="0.740285155157954">
            <text:p>74.0%</text:p>
          </table:table-cell>
          <table:table-cell table:formula="oooc:=([.T42]+[.V42])/[.O42]" office:value-type="percentage" office:value="0.587937151545869">
            <text:p>58.8%</text:p>
          </table:table-cell>
          <table:table-cell/>
          <table:table-cell table:formula="oooc:=[.AM42]-[.AL42]" office:value-type="percentage" office:value="0.12468549063461">
            <text:p>12.5%</text:p>
          </table:table-cell>
          <table:table-cell table:number-columns-repeated="21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957">
            <text:p>1957</text:p>
          </table:table-cell>
          <table:table-cell office:value-type="float" office:value="290">
            <text:p>290</text:p>
          </table:table-cell>
          <table:table-cell office:value-type="float" office:value="429">
            <text:p>429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702">
            <text:p>702</text:p>
          </table:table-cell>
          <table:table-cell office:value-type="float" office:value="1997">
            <text:p>1997</text:p>
          </table:table-cell>
          <table:table-cell office:value-type="float" office:value="290">
            <text:p>290</text:p>
          </table:table-cell>
          <table:table-cell office:value-type="float" office:value="429">
            <text:p>429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662">
            <text:p>662</text:p>
          </table:table-cell>
          <table:table-cell/>
          <table:table-cell table:formula="oooc:=[.B43]+[.G43]+[.C43]+[.D43]+[.E43]" office:value-type="float" office:value="3440">
            <text:p>3440</text:p>
          </table:table-cell>
          <table:table-cell table:formula="oooc:=[.B43]+[.G43]+[.E43]" office:value-type="float" office:value="2721">
            <text:p>2721</text:p>
          </table:table-cell>
          <table:table-cell table:formula="oooc:=[.C43]+[.D43]" office:value-type="float" office:value="719">
            <text:p>719</text:p>
          </table:table-cell>
          <table:table-cell table:formula="oooc:=[.P43]/[.O43]" office:value-type="percentage" office:value="0.790988372093023">
            <text:p>79.1%</text:p>
          </table:table-cell>
          <table:table-cell table:formula="oooc:=[.Q43]/[.O43]" office:value-type="percentage" office:value="0.209011627906977">
            <text:p>20.9%</text:p>
          </table:table-cell>
          <table:table-cell table:formula="oooc:=[.B43]" office:value-type="float" office:value="1957">
            <text:p>1957</text:p>
          </table:table-cell>
          <table:table-cell table:formula="oooc:=[.H43]" office:value-type="float" office:value="1997">
            <text:p>1997</text:p>
          </table:table-cell>
          <table:table-cell table:formula="oooc:=[.C43]" office:value-type="float" office:value="290">
            <text:p>290</text:p>
          </table:table-cell>
          <table:table-cell table:formula="oooc:=[.B43]+[.G43]" office:value-type="float" office:value="2659">
            <text:p>2659</text:p>
          </table:table-cell>
          <table:table-cell table:formula="oooc:=[.F43]" office:value-type="float" office:value="1">
            <text:p>1</text:p>
          </table:table-cell>
          <table:table-cell table:formula="oooc:=[.L43]" office:value-type="float" office:value="11">
            <text:p>11</text:p>
          </table:table-cell>
          <table:table-cell table:formula="oooc:=[.D43]" office:value-type="float" office:value="429">
            <text:p>429</text:p>
          </table:table-cell>
          <table:table-cell table:formula="oooc:=[.E43]" office:value-type="float" office:value="62">
            <text:p>62</text:p>
          </table:table-cell>
          <table:table-cell table:formula="oooc:=([.T43]+[.V43])/([.W43]+[.V43]+[.Z43])" office:value-type="percentage" office:value="0.665186500888099">
            <text:p>66.5%</text:p>
          </table:table-cell>
          <table:table-cell table:formula="oooc:=([.T43]+[.V43])/([.W43]+[.V43]+[.AA43])" office:value-type="percentage" office:value="0.746263699767519">
            <text:p>74.6%</text:p>
          </table:table-cell>
          <table:table-cell table:formula="oooc:=2*[.AB43]*[.AC43]/([.AB43]+[.AC43])" office:value-type="percentage" office:value="0.703396462670214">
            <text:p>70.3%</text:p>
          </table:table-cell>
          <table:table-cell table:formula="oooc:=([.U43]+[.V43])/([.W43]+[.V43]+[.Z43])" office:value-type="percentage" office:value="0.677027827116637">
            <text:p>67.7%</text:p>
          </table:table-cell>
          <table:table-cell table:formula="oooc:=([.U43]+[.V43])/([.W43]+[.V43]+[.AA43])" office:value-type="percentage" office:value="0.75954832281634">
            <text:p>76.0%</text:p>
          </table:table-cell>
          <table:table-cell table:formula="oooc:=2*[.AE43]*[.AF43]/([.AE43]+[.AF43])" office:value-type="percentage" office:value="0.71591798403506">
            <text:p>71.6%</text:p>
          </table:table-cell>
          <table:table-cell/>
          <table:table-cell table:formula="oooc:=[.W43]/[.P43]" office:value-type="percentage" office:value="0.977214259463432">
            <text:p>97.7%</text:p>
          </table:table-cell>
          <table:table-cell table:formula="oooc:=MAX(0.001;[.Z43])/MAX(0.001;[.Q43])" office:value-type="percentage" office:value="0.596662030598053">
            <text:p>59.7%</text:p>
          </table:table-cell>
          <table:table-cell table:formula="oooc:=NORMSINV([.AI43])-NORMSINV([.AJ43])" office:value-type="float" office:value="1.75462438980217">
            <text:p>1.75</text:p>
          </table:table-cell>
          <table:table-cell table:formula="oooc:=([.T43]+[.X43])/[.P43]" office:value-type="percentage" office:value="0.719588386622565">
            <text:p>72.0%</text:p>
          </table:table-cell>
          <table:table-cell table:formula="oooc:=([.U43]+[.Y43])/[.P43]" office:value-type="percentage" office:value="0.737963983829474">
            <text:p>73.8%</text:p>
          </table:table-cell>
          <table:table-cell table:formula="oooc:=([.T43]+[.V43])/[.O43]" office:value-type="percentage" office:value="0.653197674418605">
            <text:p>65.3%</text:p>
          </table:table-cell>
          <table:table-cell/>
          <table:table-cell table:formula="oooc:=[.AM43]-[.AL43]" office:value-type="percentage" office:value="0.0183755972069093">
            <text:p>1.8%</text:p>
          </table:table-cell>
          <table:table-cell table:number-columns-repeated="21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021">
            <text:p>1021</text:p>
          </table:table-cell>
          <table:table-cell office:value-type="float" office:value="286">
            <text:p>286</text:p>
          </table:table-cell>
          <table:table-cell office:value-type="float" office:value="270">
            <text:p>270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332">
            <text:p>332</text:p>
          </table:table-cell>
          <table:table-cell office:value-type="float" office:value="1031">
            <text:p>1031</text:p>
          </table:table-cell>
          <table:table-cell office:value-type="float" office:value="286">
            <text:p>286</text:p>
          </table:table-cell>
          <table:table-cell office:value-type="float" office:value="270">
            <text:p>270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322">
            <text:p>322</text:p>
          </table:table-cell>
          <table:table-cell/>
          <table:table-cell table:formula="oooc:=[.B44]+[.G44]+[.C44]+[.D44]+[.E44]" office:value-type="float" office:value="2020">
            <text:p>2020</text:p>
          </table:table-cell>
          <table:table-cell table:formula="oooc:=[.B44]+[.G44]+[.E44]" office:value-type="float" office:value="1464">
            <text:p>1464</text:p>
          </table:table-cell>
          <table:table-cell table:formula="oooc:=[.C44]+[.D44]" office:value-type="float" office:value="556">
            <text:p>556</text:p>
          </table:table-cell>
          <table:table-cell table:formula="oooc:=[.P44]/[.O44]" office:value-type="percentage" office:value="0.724752475247525">
            <text:p>72.5%</text:p>
          </table:table-cell>
          <table:table-cell table:formula="oooc:=[.Q44]/[.O44]" office:value-type="percentage" office:value="0.275247524752475">
            <text:p>27.5%</text:p>
          </table:table-cell>
          <table:table-cell table:formula="oooc:=[.B44]" office:value-type="float" office:value="1021">
            <text:p>1021</text:p>
          </table:table-cell>
          <table:table-cell table:formula="oooc:=[.H44]" office:value-type="float" office:value="1031">
            <text:p>1031</text:p>
          </table:table-cell>
          <table:table-cell table:formula="oooc:=[.C44]" office:value-type="float" office:value="286">
            <text:p>286</text:p>
          </table:table-cell>
          <table:table-cell table:formula="oooc:=[.B44]+[.G44]" office:value-type="float" office:value="1353">
            <text:p>1353</text:p>
          </table:table-cell>
          <table:table-cell table:formula="oooc:=[.F44]" office:value-type="float" office:value="4">
            <text:p>4</text:p>
          </table:table-cell>
          <table:table-cell table:formula="oooc:=[.L44]" office:value-type="float" office:value="11">
            <text:p>11</text:p>
          </table:table-cell>
          <table:table-cell table:formula="oooc:=[.D44]" office:value-type="float" office:value="270">
            <text:p>270</text:p>
          </table:table-cell>
          <table:table-cell table:formula="oooc:=[.E44]" office:value-type="float" office:value="111">
            <text:p>111</text:p>
          </table:table-cell>
          <table:table-cell table:formula="oooc:=([.T44]+[.V44])/([.W44]+[.V44]+[.Z44])" office:value-type="percentage" office:value="0.684651650078575">
            <text:p>68.5%</text:p>
          </table:table-cell>
          <table:table-cell table:formula="oooc:=([.T44]+[.V44])/([.W44]+[.V44]+[.AA44])" office:value-type="percentage" office:value="0.746857142857143">
            <text:p>74.7%</text:p>
          </table:table-cell>
          <table:table-cell table:formula="oooc:=2*[.AB44]*[.AC44]/([.AB44]+[.AC44])" office:value-type="percentage" office:value="0.714402842306641">
            <text:p>71.4%</text:p>
          </table:table-cell>
          <table:table-cell table:formula="oooc:=([.U44]+[.V44])/([.W44]+[.V44]+[.Z44])" office:value-type="percentage" office:value="0.689889994761655">
            <text:p>69.0%</text:p>
          </table:table-cell>
          <table:table-cell table:formula="oooc:=([.U44]+[.V44])/([.W44]+[.V44]+[.AA44])" office:value-type="percentage" office:value="0.752571428571429">
            <text:p>75.3%</text:p>
          </table:table-cell>
          <table:table-cell table:formula="oooc:=2*[.AE44]*[.AF44]/([.AE44]+[.AF44])" office:value-type="percentage" office:value="0.719868816616562">
            <text:p>72.0%</text:p>
          </table:table-cell>
          <table:table-cell/>
          <table:table-cell table:formula="oooc:=[.W44]/[.P44]" office:value-type="percentage" office:value="0.924180327868852">
            <text:p>92.4%</text:p>
          </table:table-cell>
          <table:table-cell table:formula="oooc:=MAX(0.001;[.Z44])/MAX(0.001;[.Q44])" office:value-type="percentage" office:value="0.485611510791367">
            <text:p>48.6%</text:p>
          </table:table-cell>
          <table:table-cell table:formula="oooc:=NORMSINV([.AI44])-NORMSINV([.AJ44])" office:value-type="float" office:value="1.4698393879285">
            <text:p>1.47</text:p>
          </table:table-cell>
          <table:table-cell table:formula="oooc:=([.T44]+[.X44])/[.P44]" office:value-type="percentage" office:value="0.700136612021858">
            <text:p>70.0%</text:p>
          </table:table-cell>
          <table:table-cell table:formula="oooc:=([.U44]+[.Y44])/[.P44]" office:value-type="percentage" office:value="0.711748633879781">
            <text:p>71.2%</text:p>
          </table:table-cell>
          <table:table-cell table:formula="oooc:=([.T44]+[.V44])/[.O44]" office:value-type="percentage" office:value="0.647029702970297">
            <text:p>64.7%</text:p>
          </table:table-cell>
          <table:table-cell/>
          <table:table-cell table:formula="oooc:=[.AM44]-[.AL44]" office:value-type="percentage" office:value="0.0116120218579234">
            <text:p>1.2%</text:p>
          </table:table-cell>
          <table:table-cell table:number-columns-repeated="21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123">
            <text:p>1123</text:p>
          </table:table-cell>
          <table:table-cell office:value-type="float" office:value="596">
            <text:p>596</text:p>
          </table:table-cell>
          <table:table-cell office:value-type="float" office:value="393">
            <text:p>393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413">
            <text:p>413</text:p>
          </table:table-cell>
          <table:table-cell office:value-type="float" office:value="1161">
            <text:p>1161</text:p>
          </table:table-cell>
          <table:table-cell office:value-type="float" office:value="596">
            <text:p>596</text:p>
          </table:table-cell>
          <table:table-cell office:value-type="float" office:value="393">
            <text:p>393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float" office:value="375">
            <text:p>375</text:p>
          </table:table-cell>
          <table:table-cell/>
          <table:table-cell table:formula="oooc:=[.B45]+[.G45]+[.C45]+[.D45]+[.E45]" office:value-type="float" office:value="2666">
            <text:p>2666</text:p>
          </table:table-cell>
          <table:table-cell table:formula="oooc:=[.B45]+[.G45]+[.E45]" office:value-type="float" office:value="1677">
            <text:p>1677</text:p>
          </table:table-cell>
          <table:table-cell table:formula="oooc:=[.C45]+[.D45]" office:value-type="float" office:value="989">
            <text:p>989</text:p>
          </table:table-cell>
          <table:table-cell table:formula="oooc:=[.P45]/[.O45]" office:value-type="percentage" office:value="0.629032258064516">
            <text:p>62.9%</text:p>
          </table:table-cell>
          <table:table-cell table:formula="oooc:=[.Q45]/[.O45]" office:value-type="percentage" office:value="0.370967741935484">
            <text:p>37.1%</text:p>
          </table:table-cell>
          <table:table-cell table:formula="oooc:=[.B45]" office:value-type="float" office:value="1123">
            <text:p>1123</text:p>
          </table:table-cell>
          <table:table-cell table:formula="oooc:=[.H45]" office:value-type="float" office:value="1161">
            <text:p>1161</text:p>
          </table:table-cell>
          <table:table-cell table:formula="oooc:=[.C45]" office:value-type="float" office:value="596">
            <text:p>596</text:p>
          </table:table-cell>
          <table:table-cell table:formula="oooc:=[.B45]+[.G45]" office:value-type="float" office:value="1536">
            <text:p>1536</text:p>
          </table:table-cell>
          <table:table-cell table:formula="oooc:=[.F45]" office:value-type="float" office:value="5">
            <text:p>5</text:p>
          </table:table-cell>
          <table:table-cell table:formula="oooc:=[.L45]" office:value-type="float" office:value="26">
            <text:p>26</text:p>
          </table:table-cell>
          <table:table-cell table:formula="oooc:=[.D45]" office:value-type="float" office:value="393">
            <text:p>393</text:p>
          </table:table-cell>
          <table:table-cell table:formula="oooc:=[.E45]" office:value-type="float" office:value="141">
            <text:p>141</text:p>
          </table:table-cell>
          <table:table-cell table:formula="oooc:=([.T45]+[.V45])/([.W45]+[.V45]+[.Z45])" office:value-type="percentage" office:value="0.680792079207921">
            <text:p>68.1%</text:p>
          </table:table-cell>
          <table:table-cell table:formula="oooc:=([.T45]+[.V45])/([.W45]+[.V45]+[.AA45])" office:value-type="percentage" office:value="0.756269247690277">
            <text:p>75.6%</text:p>
          </table:table-cell>
          <table:table-cell table:formula="oooc:=2*[.AB45]*[.AC45]/([.AB45]+[.AC45])" office:value-type="percentage" office:value="0.716548561900792">
            <text:p>71.7%</text:p>
          </table:table-cell>
          <table:table-cell table:formula="oooc:=([.U45]+[.V45])/([.W45]+[.V45]+[.Z45])" office:value-type="percentage" office:value="0.695841584158416">
            <text:p>69.6%</text:p>
          </table:table-cell>
          <table:table-cell table:formula="oooc:=([.U45]+[.V45])/([.W45]+[.V45]+[.AA45])" office:value-type="percentage" office:value="0.772987241531016">
            <text:p>77.3%</text:p>
          </table:table-cell>
          <table:table-cell table:formula="oooc:=2*[.AE45]*[.AF45]/([.AE45]+[.AF45])" office:value-type="percentage" office:value="0.732388495206336">
            <text:p>73.2%</text:p>
          </table:table-cell>
          <table:table-cell/>
          <table:table-cell table:formula="oooc:=[.W45]/[.P45]" office:value-type="percentage" office:value="0.915921288014311">
            <text:p>91.6%</text:p>
          </table:table-cell>
          <table:table-cell table:formula="oooc:=MAX(0.001;[.Z45])/MAX(0.001;[.Q45])" office:value-type="percentage" office:value="0.39737108190091">
            <text:p>39.7%</text:p>
          </table:table-cell>
          <table:table-cell table:formula="oooc:=NORMSINV([.AI45])-NORMSINV([.AJ45])" office:value-type="float" office:value="1.63830622280446">
            <text:p>1.64</text:p>
          </table:table-cell>
          <table:table-cell table:formula="oooc:=([.T45]+[.X45])/[.P45]" office:value-type="percentage" office:value="0.67262969588551">
            <text:p>67.3%</text:p>
          </table:table-cell>
          <table:table-cell table:formula="oooc:=([.U45]+[.Y45])/[.P45]" office:value-type="percentage" office:value="0.707811568276685">
            <text:p>70.8%</text:p>
          </table:table-cell>
          <table:table-cell table:formula="oooc:=([.T45]+[.V45])/[.O45]" office:value-type="percentage" office:value="0.644786196549137">
            <text:p>64.5%</text:p>
          </table:table-cell>
          <table:table-cell/>
          <table:table-cell table:formula="oooc:=[.AM45]-[.AL45]" office:value-type="percentage" office:value="0.0351818723911748">
            <text:p>3.5%</text:p>
          </table:table-cell>
          <table:table-cell table:number-columns-repeated="21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05">
            <text:p>605</text:p>
          </table:table-cell>
          <table:table-cell office:value-type="float" office:value="262">
            <text:p>262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float" office:value="619">
            <text:p>619</text:p>
          </table:table-cell>
          <table:table-cell office:value-type="float" office:value="262">
            <text:p>262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/>
          <table:table-cell table:formula="oooc:=[.B46]+[.G46]+[.C46]+[.D46]+[.E46]" office:value-type="float" office:value="1274">
            <text:p>1274</text:p>
          </table:table-cell>
          <table:table-cell table:formula="oooc:=[.B46]+[.G46]+[.E46]" office:value-type="float" office:value="808">
            <text:p>808</text:p>
          </table:table-cell>
          <table:table-cell table:formula="oooc:=[.C46]+[.D46]" office:value-type="float" office:value="466">
            <text:p>466</text:p>
          </table:table-cell>
          <table:table-cell table:formula="oooc:=[.P46]/[.O46]" office:value-type="percentage" office:value="0.634222919937206">
            <text:p>63.4%</text:p>
          </table:table-cell>
          <table:table-cell table:formula="oooc:=[.Q46]/[.O46]" office:value-type="percentage" office:value="0.365777080062794">
            <text:p>36.6%</text:p>
          </table:table-cell>
          <table:table-cell table:formula="oooc:=[.B46]" office:value-type="float" office:value="605">
            <text:p>605</text:p>
          </table:table-cell>
          <table:table-cell table:formula="oooc:=[.H46]" office:value-type="float" office:value="619">
            <text:p>619</text:p>
          </table:table-cell>
          <table:table-cell table:formula="oooc:=[.C46]" office:value-type="float" office:value="262">
            <text:p>262</text:p>
          </table:table-cell>
          <table:table-cell table:formula="oooc:=[.B46]+[.G46]" office:value-type="float" office:value="807">
            <text:p>807</text:p>
          </table:table-cell>
          <table:table-cell table:formula="oooc:=[.F46]" office:value-type="float" office:value="0">
            <text:p>0</text:p>
          </table:table-cell>
          <table:table-cell table:formula="oooc:=[.L46]" office:value-type="float" office:value="0">
            <text:p>0</text:p>
          </table:table-cell>
          <table:table-cell table:formula="oooc:=[.D46]" office:value-type="float" office:value="204">
            <text:p>204</text:p>
          </table:table-cell>
          <table:table-cell table:formula="oooc:=[.E46]" office:value-type="float" office:value="1">
            <text:p>1</text:p>
          </table:table-cell>
          <table:table-cell table:formula="oooc:=([.T46]+[.V46])/([.W46]+[.V46]+[.Z46])" office:value-type="percentage" office:value="0.681068342498036">
            <text:p>68.1%</text:p>
          </table:table-cell>
          <table:table-cell table:formula="oooc:=([.T46]+[.V46])/([.W46]+[.V46]+[.AA46])" office:value-type="percentage" office:value="0.810280373831776">
            <text:p>81.0%</text:p>
          </table:table-cell>
          <table:table-cell table:formula="oooc:=2*[.AB46]*[.AC46]/([.AB46]+[.AC46])" office:value-type="percentage" office:value="0.740076824583867">
            <text:p>74.0%</text:p>
          </table:table-cell>
          <table:table-cell table:formula="oooc:=([.U46]+[.V46])/([.W46]+[.V46]+[.Z46])" office:value-type="percentage" office:value="0.692065985860173">
            <text:p>69.2%</text:p>
          </table:table-cell>
          <table:table-cell table:formula="oooc:=([.U46]+[.V46])/([.W46]+[.V46]+[.AA46])" office:value-type="percentage" office:value="0.823364485981308">
            <text:p>82.3%</text:p>
          </table:table-cell>
          <table:table-cell table:formula="oooc:=2*[.AE46]*[.AF46]/([.AE46]+[.AF46])" office:value-type="percentage" office:value="0.752027315407597">
            <text:p>75.2%</text:p>
          </table:table-cell>
          <table:table-cell/>
          <table:table-cell table:formula="oooc:=[.W46]/[.P46]" office:value-type="percentage" office:value="0.998762376237624">
            <text:p>99.9%</text:p>
          </table:table-cell>
          <table:table-cell table:formula="oooc:=MAX(0.001;[.Z46])/MAX(0.001;[.Q46])" office:value-type="percentage" office:value="0.437768240343348">
            <text:p>43.8%</text:p>
          </table:table-cell>
          <table:table-cell table:formula="oooc:=NORMSINV([.AI46])-NORMSINV([.AJ46])" office:value-type="float" office:value="3.18298100673799">
            <text:p>3.18</text:p>
          </table:table-cell>
          <table:table-cell table:formula="oooc:=([.T46]+[.X46])/[.P46]" office:value-type="percentage" office:value="0.748762376237624">
            <text:p>74.9%</text:p>
          </table:table-cell>
          <table:table-cell table:formula="oooc:=([.U46]+[.Y46])/[.P46]" office:value-type="percentage" office:value="0.766089108910891">
            <text:p>76.6%</text:p>
          </table:table-cell>
          <table:table-cell table:formula="oooc:=([.T46]+[.V46])/[.O46]" office:value-type="percentage" office:value="0.680533751962323">
            <text:p>68.1%</text:p>
          </table:table-cell>
          <table:table-cell/>
          <table:table-cell table:formula="oooc:=[.AM46]-[.AL46]" office:value-type="percentage" office:value="0.0173267326732673">
            <text:p>1.7%</text:p>
          </table:table-cell>
          <table:table-cell table:number-columns-repeated="21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861">
            <text:p>861</text:p>
          </table:table-cell>
          <table:table-cell office:value-type="float" office:value="352">
            <text:p>352</text:p>
          </table:table-cell>
          <table:table-cell office:value-type="float" office:value="296">
            <text:p>296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office:value-type="float" office:value="873">
            <text:p>873</text:p>
          </table:table-cell>
          <table:table-cell office:value-type="float" office:value="352">
            <text:p>352</text:p>
          </table:table-cell>
          <table:table-cell office:value-type="float" office:value="296">
            <text:p>296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296">
            <text:p>296</text:p>
          </table:table-cell>
          <table:table-cell/>
          <table:table-cell table:formula="oooc:=[.B47]+[.G47]+[.C47]+[.D47]+[.E47]" office:value-type="float" office:value="1908">
            <text:p>1908</text:p>
          </table:table-cell>
          <table:table-cell table:formula="oooc:=[.B47]+[.G47]+[.E47]" office:value-type="float" office:value="1260">
            <text:p>1260</text:p>
          </table:table-cell>
          <table:table-cell table:formula="oooc:=[.C47]+[.D47]" office:value-type="float" office:value="648">
            <text:p>648</text:p>
          </table:table-cell>
          <table:table-cell table:formula="oooc:=[.P47]/[.O47]" office:value-type="percentage" office:value="0.660377358490566">
            <text:p>66.0%</text:p>
          </table:table-cell>
          <table:table-cell table:formula="oooc:=[.Q47]/[.O47]" office:value-type="percentage" office:value="0.339622641509434">
            <text:p>34.0%</text:p>
          </table:table-cell>
          <table:table-cell table:formula="oooc:=[.B47]" office:value-type="float" office:value="861">
            <text:p>861</text:p>
          </table:table-cell>
          <table:table-cell table:formula="oooc:=[.H47]" office:value-type="float" office:value="873">
            <text:p>873</text:p>
          </table:table-cell>
          <table:table-cell table:formula="oooc:=[.C47]" office:value-type="float" office:value="352">
            <text:p>352</text:p>
          </table:table-cell>
          <table:table-cell table:formula="oooc:=[.B47]+[.G47]" office:value-type="float" office:value="1169">
            <text:p>1169</text:p>
          </table:table-cell>
          <table:table-cell table:formula="oooc:=[.F47]" office:value-type="float" office:value="2">
            <text:p>2</text:p>
          </table:table-cell>
          <table:table-cell table:formula="oooc:=[.L47]" office:value-type="float" office:value="2">
            <text:p>2</text:p>
          </table:table-cell>
          <table:table-cell table:formula="oooc:=[.D47]" office:value-type="float" office:value="296">
            <text:p>296</text:p>
          </table:table-cell>
          <table:table-cell table:formula="oooc:=[.E47]" office:value-type="float" office:value="91">
            <text:p>91</text:p>
          </table:table-cell>
          <table:table-cell table:formula="oooc:=([.T47]+[.V47])/([.W47]+[.V47]+[.Z47])" office:value-type="percentage" office:value="0.66758392955421">
            <text:p>66.8%</text:p>
          </table:table-cell>
          <table:table-cell table:formula="oooc:=([.T47]+[.V47])/([.W47]+[.V47]+[.AA47])" office:value-type="percentage" office:value="0.752481389578164">
            <text:p>75.2%</text:p>
          </table:table-cell>
          <table:table-cell table:formula="oooc:=2*[.AB47]*[.AC47]/([.AB47]+[.AC47])" office:value-type="percentage" office:value="0.707494896471274">
            <text:p>70.7%</text:p>
          </table:table-cell>
          <table:table-cell table:formula="oooc:=([.U47]+[.V47])/([.W47]+[.V47]+[.Z47])" office:value-type="percentage" office:value="0.674188222344524">
            <text:p>67.4%</text:p>
          </table:table-cell>
          <table:table-cell table:formula="oooc:=([.U47]+[.V47])/([.W47]+[.V47]+[.AA47])" office:value-type="percentage" office:value="0.759925558312655">
            <text:p>76.0%</text:p>
          </table:table-cell>
          <table:table-cell table:formula="oooc:=2*[.AE47]*[.AF47]/([.AE47]+[.AF47])" office:value-type="percentage" office:value="0.714494021580636">
            <text:p>71.4%</text:p>
          </table:table-cell>
          <table:table-cell/>
          <table:table-cell table:formula="oooc:=[.W47]/[.P47]" office:value-type="percentage" office:value="0.927777777777778">
            <text:p>92.8%</text:p>
          </table:table-cell>
          <table:table-cell table:formula="oooc:=MAX(0.001;[.Z47])/MAX(0.001;[.Q47])" office:value-type="percentage" office:value="0.45679012345679">
            <text:p>45.7%</text:p>
          </table:table-cell>
          <table:table-cell table:formula="oooc:=NORMSINV([.AI47])-NORMSINV([.AJ47])" office:value-type="float" office:value="1.5679622856971">
            <text:p>1.57</text:p>
          </table:table-cell>
          <table:table-cell table:formula="oooc:=([.T47]+[.X47])/[.P47]" office:value-type="percentage" office:value="0.684920634920635">
            <text:p>68.5%</text:p>
          </table:table-cell>
          <table:table-cell table:formula="oooc:=([.U47]+[.Y47])/[.P47]" office:value-type="percentage" office:value="0.694444444444444">
            <text:p>69.4%</text:p>
          </table:table-cell>
          <table:table-cell table:formula="oooc:=([.T47]+[.V47])/[.O47]" office:value-type="percentage" office:value="0.635744234800838">
            <text:p>63.6%</text:p>
          </table:table-cell>
          <table:table-cell/>
          <table:table-cell table:formula="oooc:=[.AM47]-[.AL47]" office:value-type="percentage" office:value="0.00952380952380949">
            <text:p>1.0%</text:p>
          </table:table-cell>
          <table:table-cell table:number-columns-repeated="214"/>
        </table:table-row>
        <table:table-row table:style-name="ro2">
          <table:table-cell table:number-columns-repeated="17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59968">
            <text:p>59968</text:p>
          </table:table-cell>
          <table:table-cell table:formula="oooc:=SUM([.C3:.C47])" office:value-type="float" office:value="11757">
            <text:p>11757</text:p>
          </table:table-cell>
          <table:table-cell table:formula="oooc:=SUM([.D3:.D47])" office:value-type="float" office:value="6533">
            <text:p>6533</text:p>
          </table:table-cell>
          <table:table-cell table:formula="oooc:=SUM([.E3:.E47])" office:value-type="float" office:value="8504">
            <text:p>8504</text:p>
          </table:table-cell>
          <table:table-cell table:formula="oooc:=SUM([.F3:.F48])" office:value-type="float" office:value="1851">
            <text:p>1851</text:p>
          </table:table-cell>
          <table:table-cell table:formula="oooc:=SUM([.G3:.G48])" office:value-type="float" office:value="18572">
            <text:p>18572</text:p>
          </table:table-cell>
          <table:table-cell table:formula="oooc:=SUM([.H3:.H48])" office:value-type="float" office:value="62656">
            <text:p>62656</text:p>
          </table:table-cell>
          <table:table-cell table:formula="oooc:=SUM([.I3:.I48])" office:value-type="float" office:value="11757">
            <text:p>11757</text:p>
          </table:table-cell>
          <table:table-cell table:formula="oooc:=SUM([.J3:.J48])" office:value-type="float" office:value="6533">
            <text:p>6533</text:p>
          </table:table-cell>
          <table:table-cell table:formula="oooc:=SUM([.K3:.K48])" office:value-type="float" office:value="8504">
            <text:p>8504</text:p>
          </table:table-cell>
          <table:table-cell table:formula="oooc:=SUM([.L3:.L48])" office:value-type="float" office:value="2320">
            <text:p>2320</text:p>
          </table:table-cell>
          <table:table-cell table:formula="oooc:=SUM([.M3:.M48])" office:value-type="float" office:value="15884">
            <text:p>15884</text:p>
          </table:table-cell>
          <table:table-cell/>
          <table:table-cell table:formula="oooc:=SUM([.O3:.O48])" office:value-type="float" office:value="105334">
            <text:p>105334</text:p>
          </table:table-cell>
          <table:table-cell table:formula="oooc:=SUM([.P3:.P48])" office:value-type="float" office:value="87044">
            <text:p>87044</text:p>
          </table:table-cell>
          <table:table-cell table:formula="oooc:=SUM([.Q3:.Q48])" office:value-type="float" office:value="18290">
            <text:p>18290</text:p>
          </table:table-cell>
          <table:table-cell table:formula="oooc:=[.P49]/[.O49]" office:value-type="percentage" office:value="0.82636185846925">
            <text:p>82.6%</text:p>
          </table:table-cell>
          <table:table-cell table:formula="oooc:=[.Q49]/[.O49]" office:value-type="percentage" office:value="0.17363814153075">
            <text:p>17.4%</text:p>
          </table:table-cell>
          <table:table-cell table:style-name="Default" table:formula="oooc:=SUM([.T3:.T48])" office:value-type="float" office:value="59968">
            <text:p>59968</text:p>
          </table:table-cell>
          <table:table-cell table:style-name="Default" table:formula="oooc:=SUM([.U3:.U48])" office:value-type="float" office:value="62656">
            <text:p>62656</text:p>
          </table:table-cell>
          <table:table-cell table:style-name="Default" table:formula="oooc:=SUM([.V3:.V48])" office:value-type="float" office:value="11757">
            <text:p>11757</text:p>
          </table:table-cell>
          <table:table-cell table:style-name="Default" table:formula="oooc:=SUM([.W3:.W48])" office:value-type="float" office:value="78540">
            <text:p>78540</text:p>
          </table:table-cell>
          <table:table-cell table:style-name="Default" table:formula="oooc:=SUM([.X3:.X48])" office:value-type="float" office:value="1851">
            <text:p>1851</text:p>
          </table:table-cell>
          <table:table-cell table:style-name="Default" table:formula="oooc:=SUM([.Y3:.Y48])" office:value-type="float" office:value="2320">
            <text:p>2320</text:p>
          </table:table-cell>
          <table:table-cell table:style-name="Default" table:formula="oooc:=SUM([.Z3:.Z48])" office:value-type="float" office:value="6533">
            <text:p>6533</text:p>
          </table:table-cell>
          <table:table-cell table:style-name="Default" table:formula="oooc:=SUM([.AA3:.AA48])" office:value-type="float" office:value="8504">
            <text:p>8504</text:p>
          </table:table-cell>
          <table:table-cell table:style-name="Default" table:number-columns-repeated="6"/>
          <table:table-cell/>
          <table:table-cell table:formula="oooc:=[.W49]/[.P49]" office:value-type="percentage" office:value="0.902302283902394">
            <text:p>90.2%</text:p>
          </table:table-cell>
          <table:table-cell table:formula="oooc:=MAX(0.001;[.Z49])/MAX(0.001;[.Q49])" office:value-type="percentage" office:value="0.357189721159103">
            <text:p>35.7%</text:p>
          </table:table-cell>
          <table:table-cell table:formula="oooc:=NORMSINV([.AI49])-NORMSINV([.AJ49])" office:value-type="float" office:value="1.66076277832308">
            <text:p>1.66</text:p>
          </table:table-cell>
          <table:table-cell table:style-name="ce13" table:formula="oooc:=AVERAGE([.AL3:.AL48])" office:value-type="percentage" office:value="0.726159236050594">
            <text:p>72.62%</text:p>
          </table:table-cell>
          <table:table-cell table:style-name="ce13" table:formula="oooc:=AVERAGE([.AM3:.AM48])" office:value-type="percentage" office:value="0.757035646542284">
            <text:p>75.70%</text:p>
          </table:table-cell>
          <table:table-cell table:style-name="ce13" table:formula="oooc:=AVERAGE([.AN3:.AN48])" office:value-type="percentage" office:value="0.693424251122351">
            <text:p>69.34%</text:p>
          </table:table-cell>
          <table:table-cell table:style-name="Default"/>
          <table:table-cell table:style-name="ce13" table:formula="oooc:=AVERAGE([.AP24:.AP48])" office:value-type="percentage" office:value="0.0436448697319358">
            <text:p>4.36%</text:p>
          </table:table-cell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59968">
            <text:p>59968</text:p>
          </table:table-cell>
          <table:table-cell table:formula="oooc:=SUM([.C3:.C48])" office:value-type="float" office:value="11757">
            <text:p>11757</text:p>
          </table:table-cell>
          <table:table-cell table:formula="oooc:=SUM([.D3:.D48])" office:value-type="float" office:value="6533">
            <text:p>6533</text:p>
          </table:table-cell>
          <table:table-cell table:formula="oooc:=SUM([.E3:.E47])" office:value-type="float" office:value="8504">
            <text:p>8504</text:p>
          </table:table-cell>
          <table:table-cell table:formula="oooc:=SUM([.F3:.F47])" office:value-type="float" office:value="1851">
            <text:p>1851</text:p>
          </table:table-cell>
          <table:table-cell table:formula="oooc:=SUM([.G3:.G47])" office:value-type="float" office:value="18572">
            <text:p>18572</text:p>
          </table:table-cell>
          <table:table-cell table:formula="oooc:=SUM([.H3:.H47])" office:value-type="float" office:value="62656">
            <text:p>62656</text:p>
          </table:table-cell>
          <table:table-cell table:formula="oooc:=SUM([.I3:.I47])" office:value-type="float" office:value="11757">
            <text:p>11757</text:p>
          </table:table-cell>
          <table:table-cell table:formula="oooc:=SUM([.J3:.J47])" office:value-type="float" office:value="6533">
            <text:p>6533</text:p>
          </table:table-cell>
          <table:table-cell table:formula="oooc:=SUM([.K3:.K47])" office:value-type="float" office:value="8504">
            <text:p>8504</text:p>
          </table:table-cell>
          <table:table-cell table:formula="oooc:=SUM([.L3:.L47])" office:value-type="float" office:value="2320">
            <text:p>2320</text:p>
          </table:table-cell>
          <table:table-cell table:formula="oooc:=SUM([.M3:.M47])" office:value-type="float" office:value="15884">
            <text:p>15884</text:p>
          </table:table-cell>
          <table:table-cell/>
          <table:table-cell table:formula="oooc:=SUM([.O3:.O47])" office:value-type="float" office:value="105334">
            <text:p>105334</text:p>
          </table:table-cell>
          <table:table-cell table:formula="oooc:=SUM([.P3:.P47])" office:value-type="float" office:value="87044">
            <text:p>87044</text:p>
          </table:table-cell>
          <table:table-cell table:formula="oooc:=SUM([.Q3:.Q47])" office:value-type="float" office:value="18290">
            <text:p>18290</text:p>
          </table:table-cell>
          <table:table-cell table:formula="oooc:=[.P50]/[.O50]" office:value-type="percentage" office:value="0.82636185846925">
            <text:p>82.6%</text:p>
          </table:table-cell>
          <table:table-cell table:formula="oooc:=[.Q50]/[.O50]" office:value-type="percentage" office:value="0.17363814153075">
            <text:p>17.4%</text:p>
          </table:table-cell>
          <table:table-cell table:style-name="Default" table:formula="oooc:=SUM([.T3:.T47])" office:value-type="float" office:value="59968">
            <text:p>59968</text:p>
          </table:table-cell>
          <table:table-cell table:style-name="Default" table:formula="oooc:=SUM([.U3:.U47])" office:value-type="float" office:value="62656">
            <text:p>62656</text:p>
          </table:table-cell>
          <table:table-cell table:style-name="Default" table:formula="oooc:=SUM([.V3:.V47])" office:value-type="float" office:value="11757">
            <text:p>11757</text:p>
          </table:table-cell>
          <table:table-cell table:style-name="Default" table:formula="oooc:=SUM([.W3:.W47])" office:value-type="float" office:value="78540">
            <text:p>78540</text:p>
          </table:table-cell>
          <table:table-cell table:style-name="Default" table:formula="oooc:=SUM([.X3:.X47])" office:value-type="float" office:value="1851">
            <text:p>1851</text:p>
          </table:table-cell>
          <table:table-cell table:style-name="Default" table:formula="oooc:=SUM([.Y3:.Y47])" office:value-type="float" office:value="2320">
            <text:p>2320</text:p>
          </table:table-cell>
          <table:table-cell table:style-name="Default" table:formula="oooc:=SUM([.Z3:.Z47])" office:value-type="float" office:value="6533">
            <text:p>6533</text:p>
          </table:table-cell>
          <table:table-cell table:style-name="Default" table:formula="oooc:=SUM([.AA3:.AA47])" office:value-type="float" office:value="8504">
            <text:p>8504</text:p>
          </table:table-cell>
          <table:table-cell table:style-name="Default" table:number-columns-repeated="6"/>
          <table:table-cell/>
          <table:table-cell table:formula="oooc:=[.W50]/[.P50]" office:value-type="percentage" office:value="0.902302283902394">
            <text:p>90.2%</text:p>
          </table:table-cell>
          <table:table-cell table:formula="oooc:=MAX(0.001;[.Z50])/MAX(0.001;[.Q50])" office:value-type="percentage" office:value="0.357189721159103">
            <text:p>35.7%</text:p>
          </table:table-cell>
          <table:table-cell table:formula="oooc:=NORMSINV([.AI50])-NORMSINV([.AJ50])" office:value-type="float" office:value="1.66076277832308">
            <text:p>1.66</text:p>
          </table:table-cell>
          <table:table-cell table:formula="oooc:=([.T50]+[.X50])/[.P50]" office:value-type="percentage" office:value="0.71020403474105">
            <text:p>71.0%</text:p>
          </table:table-cell>
          <table:table-cell table:formula="oooc:=([.U50]+[.Y50])/[.P50]" office:value-type="percentage" office:value="0.746473048113598">
            <text:p>74.6%</text:p>
          </table:table-cell>
          <table:table-cell table:formula="oooc:=([.T50]+[.V50])/[.O50]" office:value-type="percentage" office:value="0.680929234625097">
            <text:p>68.1%</text:p>
          </table:table-cell>
          <table:table-cell/>
          <table:table-cell table:formula="oooc:=[.AM50]-[.AL50]" office:value-type="percentage" office:value="0.0362690133725472">
            <text:p>3.6%</text:p>
          </table:table-cell>
          <table:table-cell table:number-columns-repeated="214"/>
        </table:table-row>
      </table:table>
      <table:table table:name="poliner_2" table:style-name="ta1" table:print="false">
        <table:table-column table:style-name="co4" table:number-columns-repeated="14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2"/>
        <table:table-column table:style-name="co4" table:default-cell-style-name="ce16"/>
        <table:table-column table:style-name="co4" table:number-columns-repeated="2" table:default-cell-style-name="ce8"/>
        <table:table-column table:style-name="co4" table:default-cell-style-name="ce12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poliner</text:p>
          </table:table-cell>
          <table:table-cell table:number-columns-repeated="13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table:style-name="Default" office:value-type="string">
            <text:p>TOT</text:p>
          </table:table-cell>
          <table:table-cell table:style-name="Default" office:value-type="string">
            <text:p>GV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501">
            <text:p>1501</text:p>
          </table:table-cell>
          <table:table-cell office:value-type="float" office:value="426">
            <text:p>426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503">
            <text:p>1503</text:p>
          </table:table-cell>
          <table:table-cell office:value-type="float" office:value="426">
            <text:p>426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  <table:table-cell table:formula="oooc:=[.B3]+[.G3]+[.C3]+[.D3]+[.E3]" office:value-type="float" office:value="2107">
            <text:p>2107</text:p>
          </table:table-cell>
          <table:table-cell table:formula="oooc:=[.B3]+[.G3]+[.E3]" office:value-type="float" office:value="1607">
            <text:p>1607</text:p>
          </table:table-cell>
          <table:table-cell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501">
            <text:p>1501</text:p>
          </table:table-cell>
          <table:table-cell table:formula="oooc:=[.H3]" office:value-type="float" office:value="1503">
            <text:p>1503</text:p>
          </table:table-cell>
          <table:table-cell table:formula="oooc:=[.C3]" office:value-type="float" office:value="426">
            <text:p>426</text:p>
          </table:table-cell>
          <table:table-cell table:formula="oooc:=[.B3]+[.G3]" office:value-type="float" office:value="1565">
            <text:p>1565</text:p>
          </table:table-cell>
          <table:table-cell table:formula="oooc:=[.F3]" office:value-type="float" office:value="0">
            <text:p>0</text:p>
          </table:table-cell>
          <table:table-cell table:formula="oooc:=[.L3]" office:value-type="float" office:value="0">
            <text:p>0</text:p>
          </table:table-cell>
          <table:table-cell table:formula="oooc:=[.D3]" office:value-type="float" office:value="74">
            <text:p>74</text:p>
          </table:table-cell>
          <table:table-cell table:formula="oooc:=[.E3]" office:value-type="float" office:value="42">
            <text:p>42</text:p>
          </table:table-cell>
          <table:table-cell table:formula="oooc:=([.T3]+[.V3])/([.W3]+[.V3]+[.Z3])" office:value-type="percentage" office:value="0.93317191283293">
            <text:p>93.3%</text:p>
          </table:table-cell>
          <table:table-cell table:formula="oooc:=([.T3]+[.V3])/([.W3]+[.V3]+[.AA3])" office:value-type="percentage" office:value="0.947860304968027">
            <text:p>94.8%</text:p>
          </table:table-cell>
          <table:table-cell table:formula="oooc:=2*[.AB3]*[.AC3]/([.AB3]+[.AC3])" office:value-type="percentage" office:value="0.940458760370913">
            <text:p>94.0%</text:p>
          </table:table-cell>
          <table:table-cell table:formula="oooc:=([.U3]+[.V3])/([.W3]+[.V3]+[.Z3])" office:value-type="percentage" office:value="0.934140435835351">
            <text:p>93.4%</text:p>
          </table:table-cell>
          <table:table-cell table:formula="oooc:=([.U3]+[.V3])/([.W3]+[.V3]+[.AA3])" office:value-type="percentage" office:value="0.948844072798819">
            <text:p>94.9%</text:p>
          </table:table-cell>
          <table:table-cell table:formula="oooc:=2*[.AE3]*[.AF3]/([.AE3]+[.AF3])" office:value-type="percentage" office:value="0.941434846266471">
            <text:p>94.1%</text:p>
          </table:table-cell>
          <table:table-cell/>
          <table:table-cell table:formula="oooc:=[.W3]/[.P3]" office:value-type="percentage" office:value="0.9738643434972">
            <text:p>97.4%</text:p>
          </table:table-cell>
          <table:table-cell table:formula="oooc:=MAX(0.001;[.Z3])/MAX(0.001;[.Q3])" office:value-type="percentage" office:value="0.148">
            <text:p>14.8%</text:p>
          </table:table-cell>
          <table:table-cell table:formula="oooc:=NORMSINV([.AI3])-NORMSINV([.AJ3])" office:value-type="float" office:value="2.98594224013404">
            <text:p>2.99</text:p>
          </table:table-cell>
          <table:table-cell table:formula="oooc:=([.T3]+[.X3])/[.P3]" office:value-type="percentage" office:value="0.934038581207218">
            <text:p>93.4%</text:p>
          </table:table-cell>
          <table:table-cell table:formula="oooc:=([.U3]+[.Y3])/[.P3]" office:value-type="percentage" office:value="0.93528313627878">
            <text:p>93.5%</text:p>
          </table:table-cell>
          <table:table-cell table:formula="oooc:=([.T3]+[.V3])/[.O3]" office:value-type="percentage" office:value="0.914570479354532">
            <text:p>91.5%</text:p>
          </table:table-cell>
          <table:table-cell/>
          <table:table-cell table:formula="oooc:=[.AM3]-[.AL3]" office:value-type="percentage" office:value="0.00124455507156196">
            <text:p>0.1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722">
            <text:p>1722</text:p>
          </table:table-cell>
          <table:table-cell office:value-type="float" office:value="325">
            <text:p>32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722">
            <text:p>1722</text:p>
          </table:table-cell>
          <table:table-cell office:value-type="float" office:value="325">
            <text:p>32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/>
          <table:table-cell table:formula="oooc:=[.B4]+[.G4]+[.C4]+[.D4]+[.E4]" office:value-type="float" office:value="2199">
            <text:p>2199</text:p>
          </table:table-cell>
          <table:table-cell table:formula="oooc:=[.B4]+[.G4]+[.E4]" office:value-type="float" office:value="1845">
            <text:p>1845</text:p>
          </table:table-cell>
          <table:table-cell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722">
            <text:p>1722</text:p>
          </table:table-cell>
          <table:table-cell table:formula="oooc:=[.H4]" office:value-type="float" office:value="1722">
            <text:p>1722</text:p>
          </table:table-cell>
          <table:table-cell table:formula="oooc:=[.C4]" office:value-type="float" office:value="325">
            <text:p>325</text:p>
          </table:table-cell>
          <table:table-cell table:formula="oooc:=[.B4]+[.G4]" office:value-type="float" office:value="1771">
            <text:p>1771</text:p>
          </table:table-cell>
          <table:table-cell table:formula="oooc:=[.F4]" office:value-type="float" office:value="0">
            <text:p>0</text:p>
          </table:table-cell>
          <table:table-cell table:formula="oooc:=[.L4]" office:value-type="float" office:value="1">
            <text:p>1</text:p>
          </table:table-cell>
          <table:table-cell table:formula="oooc:=[.D4]" office:value-type="float" office:value="29">
            <text:p>29</text:p>
          </table:table-cell>
          <table:table-cell table:formula="oooc:=[.E4]" office:value-type="float" office:value="74">
            <text:p>74</text:p>
          </table:table-cell>
          <table:table-cell table:formula="oooc:=([.T4]+[.V4])/([.W4]+[.V4]+[.Z4])" office:value-type="percentage" office:value="0.963294117647059">
            <text:p>96.3%</text:p>
          </table:table-cell>
          <table:table-cell table:formula="oooc:=([.T4]+[.V4])/([.W4]+[.V4]+[.AA4])" office:value-type="percentage" office:value="0.94331797235023">
            <text:p>94.3%</text:p>
          </table:table-cell>
          <table:table-cell table:formula="oooc:=2*[.AB4]*[.AC4]/([.AB4]+[.AC4])" office:value-type="percentage" office:value="0.953201396973225">
            <text:p>95.3%</text:p>
          </table:table-cell>
          <table:table-cell table:formula="oooc:=([.U4]+[.V4])/([.W4]+[.V4]+[.Z4])" office:value-type="percentage" office:value="0.963294117647059">
            <text:p>96.3%</text:p>
          </table:table-cell>
          <table:table-cell table:formula="oooc:=([.U4]+[.V4])/([.W4]+[.V4]+[.AA4])" office:value-type="percentage" office:value="0.94331797235023">
            <text:p>94.3%</text:p>
          </table:table-cell>
          <table:table-cell table:formula="oooc:=2*[.AE4]*[.AF4]/([.AE4]+[.AF4])" office:value-type="percentage" office:value="0.953201396973225">
            <text:p>95.3%</text:p>
          </table:table-cell>
          <table:table-cell/>
          <table:table-cell table:formula="oooc:=[.W4]/[.P4]" office:value-type="percentage" office:value="0.959891598915989">
            <text:p>96.0%</text:p>
          </table:table-cell>
          <table:table-cell table:formula="oooc:=MAX(0.001;[.Z4])/MAX(0.001;[.Q4])" office:value-type="percentage" office:value="0.0819209039548023">
            <text:p>8.2%</text:p>
          </table:table-cell>
          <table:table-cell table:formula="oooc:=NORMSINV([.AI4])-NORMSINV([.AJ4])" office:value-type="float" office:value="3.14169570106116">
            <text:p>3.14</text:p>
          </table:table-cell>
          <table:table-cell table:formula="oooc:=([.T4]+[.X4])/[.P4]" office:value-type="percentage" office:value="0.933333333333333">
            <text:p>93.3%</text:p>
          </table:table-cell>
          <table:table-cell table:formula="oooc:=([.U4]+[.Y4])/[.P4]" office:value-type="percentage" office:value="0.933875338753388">
            <text:p>93.4%</text:p>
          </table:table-cell>
          <table:table-cell table:formula="oooc:=([.T4]+[.V4])/[.O4]" office:value-type="percentage" office:value="0.93087767166894">
            <text:p>93.1%</text:p>
          </table:table-cell>
          <table:table-cell/>
          <table:table-cell table:formula="oooc:=[.AM4]-[.AL4]" office:value-type="percentage" office:value="0.000542005420054226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1638">
            <text:p>163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638">
            <text:p>163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/>
          <table:table-cell table:formula="oooc:=[.B5]+[.G5]+[.C5]+[.D5]+[.E5]" office:value-type="float" office:value="1702">
            <text:p>1702</text:p>
          </table:table-cell>
          <table:table-cell table:formula="oooc:=[.B5]+[.G5]+[.E5]" office:value-type="float" office:value="1702">
            <text:p>1702</text:p>
          </table:table-cell>
          <table:table-cell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1638">
            <text:p>1638</text:p>
          </table:table-cell>
          <table:table-cell table:formula="oooc:=[.H5]" office:value-type="float" office:value="1638">
            <text:p>1638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696">
            <text:p>1696</text:p>
          </table:table-cell>
          <table:table-cell table:formula="oooc:=[.F5]" office:value-type="float" office:value="0">
            <text:p>0</text:p>
          </table:table-cell>
          <table:table-cell table:formula="oooc:=[.L5]" office:value-type="float" office:value="0">
            <text:p>0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6">
            <text:p>6</text:p>
          </table:table-cell>
          <table:table-cell table:formula="oooc:=([.T5]+[.V5])/([.W5]+[.V5]+[.Z5])" office:value-type="percentage" office:value="0.965801886792453">
            <text:p>96.6%</text:p>
          </table:table-cell>
          <table:table-cell table:formula="oooc:=([.T5]+[.V5])/([.W5]+[.V5]+[.AA5])" office:value-type="percentage" office:value="0.962397179788484">
            <text:p>96.2%</text:p>
          </table:table-cell>
          <table:table-cell table:formula="oooc:=2*[.AB5]*[.AC5]/([.AB5]+[.AC5])" office:value-type="percentage" office:value="0.964096527369041">
            <text:p>96.4%</text:p>
          </table:table-cell>
          <table:table-cell table:formula="oooc:=([.U5]+[.V5])/([.W5]+[.V5]+[.Z5])" office:value-type="percentage" office:value="0.965801886792453">
            <text:p>96.6%</text:p>
          </table:table-cell>
          <table:table-cell table:formula="oooc:=([.U5]+[.V5])/([.W5]+[.V5]+[.AA5])" office:value-type="percentage" office:value="0.962397179788484">
            <text:p>96.2%</text:p>
          </table:table-cell>
          <table:table-cell table:formula="oooc:=2*[.AE5]*[.AF5]/([.AE5]+[.AF5])" office:value-type="percentage" office:value="0.964096527369041">
            <text:p>96.4%</text:p>
          </table:table-cell>
          <table:table-cell/>
          <table:table-cell table:formula="oooc:=[.W5]/[.P5]" office:value-type="percentage" office:value="0.99647473560517">
            <text:p>99.6%</text:p>
          </table:table-cell>
          <table:table-cell table:formula="oooc:=MAX(0.001;[.Z5])/MAX(0.001;[.Q5])" office:value-type="percentage" office:value="1">
            <text:p>100.0%</text:p>
          </table:table-cell>
          <table:table-cell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962397179788484">
            <text:p>96.2%</text:p>
          </table:table-cell>
          <table:table-cell table:formula="oooc:=([.U5]+[.Y5])/[.P5]" office:value-type="percentage" office:value="0.962397179788484">
            <text:p>96.2%</text:p>
          </table:table-cell>
          <table:table-cell table:formula="oooc:=([.T5]+[.V5])/[.O5]" office:value-type="percentage" office:value="0.962397179788484">
            <text:p>96.2%</text:p>
          </table:table-cell>
          <table:table-cell/>
          <table:table-cell table:formula="oooc:=[.AM5]-[.AL5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445">
            <text:p>14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445">
            <text:p>14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/>
          <table:table-cell table:formula="oooc:=[.B6]+[.G6]+[.C6]+[.D6]+[.E6]" office:value-type="float" office:value="1479">
            <text:p>1479</text:p>
          </table:table-cell>
          <table:table-cell table:formula="oooc:=[.B6]+[.G6]+[.E6]" office:value-type="float" office:value="1477">
            <text:p>1477</text:p>
          </table:table-cell>
          <table:table-cell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445">
            <text:p>1445</text:p>
          </table:table-cell>
          <table:table-cell table:formula="oooc:=[.H6]" office:value-type="float" office:value="1445">
            <text:p>1445</text:p>
          </table:table-cell>
          <table:table-cell table:formula="oooc:=[.C6]" office:value-type="float" office:value="0">
            <text:p>0</text:p>
          </table:table-cell>
          <table:table-cell table:formula="oooc:=[.B6]+[.G6]" office:value-type="float" office:value="1470">
            <text:p>1470</text:p>
          </table:table-cell>
          <table:table-cell table:formula="oooc:=[.F6]" office:value-type="float" office:value="0">
            <text:p>0</text:p>
          </table:table-cell>
          <table:table-cell table:formula="oooc:=[.L6]" office:value-type="float" office:value="0">
            <text:p>0</text:p>
          </table:table-cell>
          <table:table-cell table:formula="oooc:=[.D6]" office:value-type="float" office:value="2">
            <text:p>2</text:p>
          </table:table-cell>
          <table:table-cell table:formula="oooc:=[.E6]" office:value-type="float" office:value="7">
            <text:p>7</text:p>
          </table:table-cell>
          <table:table-cell table:formula="oooc:=([.T6]+[.V6])/([.W6]+[.V6]+[.Z6])" office:value-type="percentage" office:value="0.981657608695652">
            <text:p>98.2%</text:p>
          </table:table-cell>
          <table:table-cell table:formula="oooc:=([.T6]+[.V6])/([.W6]+[.V6]+[.AA6])" office:value-type="percentage" office:value="0.978334461746784">
            <text:p>97.8%</text:p>
          </table:table-cell>
          <table:table-cell table:formula="oooc:=2*[.AB6]*[.AC6]/([.AB6]+[.AC6])" office:value-type="percentage" office:value="0.979993218040014">
            <text:p>98.0%</text:p>
          </table:table-cell>
          <table:table-cell table:formula="oooc:=([.U6]+[.V6])/([.W6]+[.V6]+[.Z6])" office:value-type="percentage" office:value="0.981657608695652">
            <text:p>98.2%</text:p>
          </table:table-cell>
          <table:table-cell table:formula="oooc:=([.U6]+[.V6])/([.W6]+[.V6]+[.AA6])" office:value-type="percentage" office:value="0.978334461746784">
            <text:p>97.8%</text:p>
          </table:table-cell>
          <table:table-cell table:formula="oooc:=2*[.AE6]*[.AF6]/([.AE6]+[.AF6])" office:value-type="percentage" office:value="0.979993218040014">
            <text:p>98.0%</text:p>
          </table:table-cell>
          <table:table-cell/>
          <table:table-cell table:formula="oooc:=[.W6]/[.P6]" office:value-type="percentage" office:value="0.995260663507109">
            <text:p>99.5%</text:p>
          </table:table-cell>
          <table:table-cell table:formula="oooc:=MAX(0.001;[.Z6])/MAX(0.001;[.Q6])" office:value-type="percentage" office:value="1">
            <text:p>100.0%</text:p>
          </table:table-cell>
          <table:table-cell table:formula="oooc:=NORMSINV([.AI6])-NORMSINV([.AJ6])" office:value-type="float" office:value="0">
            <text:p>#VALUE!</text:p>
          </table:table-cell>
          <table:table-cell table:formula="oooc:=([.T6]+[.X6])/[.P6]" office:value-type="percentage" office:value="0.978334461746784">
            <text:p>97.8%</text:p>
          </table:table-cell>
          <table:table-cell table:formula="oooc:=([.U6]+[.Y6])/[.P6]" office:value-type="percentage" office:value="0.978334461746784">
            <text:p>97.8%</text:p>
          </table:table-cell>
          <table:table-cell table:formula="oooc:=([.T6]+[.V6])/[.O6]" office:value-type="percentage" office:value="0.977011494252874">
            <text:p>97.7%</text:p>
          </table:table-cell>
          <table:table-cell/>
          <table:table-cell table:formula="oooc:=[.AM6]-[.AL6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206">
            <text:p>1206</text:p>
          </table:table-cell>
          <table:table-cell office:value-type="float" office:value="118">
            <text:p>118</text:p>
          </table:table-cell>
          <table:table-cell office:value-type="float" office:value="32">
            <text:p>32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207">
            <text:p>1207</text:p>
          </table:table-cell>
          <table:table-cell office:value-type="float" office:value="118">
            <text:p>118</text:p>
          </table:table-cell>
          <table:table-cell office:value-type="float" office:value="32">
            <text:p>32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/>
          <table:table-cell table:formula="oooc:=[.B7]+[.G7]+[.C7]+[.D7]+[.E7]" office:value-type="float" office:value="1671">
            <text:p>1671</text:p>
          </table:table-cell>
          <table:table-cell table:formula="oooc:=[.B7]+[.G7]+[.E7]" office:value-type="float" office:value="1521">
            <text:p>1521</text:p>
          </table:table-cell>
          <table:table-cell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206">
            <text:p>1206</text:p>
          </table:table-cell>
          <table:table-cell table:formula="oooc:=[.H7]" office:value-type="float" office:value="1207">
            <text:p>1207</text:p>
          </table:table-cell>
          <table:table-cell table:formula="oooc:=[.C7]" office:value-type="float" office:value="118">
            <text:p>118</text:p>
          </table:table-cell>
          <table:table-cell table:formula="oooc:=[.B7]+[.G7]" office:value-type="float" office:value="1299">
            <text:p>1299</text:p>
          </table:table-cell>
          <table:table-cell table:formula="oooc:=[.F7]" office:value-type="float" office:value="0">
            <text:p>0</text:p>
          </table:table-cell>
          <table:table-cell table:formula="oooc:=[.L7]" office:value-type="float" office:value="1">
            <text:p>1</text:p>
          </table:table-cell>
          <table:table-cell table:formula="oooc:=[.D7]" office:value-type="float" office:value="32">
            <text:p>32</text:p>
          </table:table-cell>
          <table:table-cell table:formula="oooc:=[.E7]" office:value-type="float" office:value="222">
            <text:p>222</text:p>
          </table:table-cell>
          <table:table-cell table:formula="oooc:=([.T7]+[.V7])/([.W7]+[.V7]+[.Z7])" office:value-type="percentage" office:value="0.913733609385783">
            <text:p>91.4%</text:p>
          </table:table-cell>
          <table:table-cell table:formula="oooc:=([.T7]+[.V7])/([.W7]+[.V7]+[.AA7])" office:value-type="percentage" office:value="0.807809640024405">
            <text:p>80.8%</text:p>
          </table:table-cell>
          <table:table-cell table:formula="oooc:=2*[.AB7]*[.AC7]/([.AB7]+[.AC7])" office:value-type="percentage" office:value="0.857512953367876">
            <text:p>85.8%</text:p>
          </table:table-cell>
          <table:table-cell table:formula="oooc:=([.U7]+[.V7])/([.W7]+[.V7]+[.Z7])" office:value-type="percentage" office:value="0.914423740510697">
            <text:p>91.4%</text:p>
          </table:table-cell>
          <table:table-cell table:formula="oooc:=([.U7]+[.V7])/([.W7]+[.V7]+[.AA7])" office:value-type="percentage" office:value="0.808419768151312">
            <text:p>80.8%</text:p>
          </table:table-cell>
          <table:table-cell table:formula="oooc:=2*[.AE7]*[.AF7]/([.AE7]+[.AF7])" office:value-type="percentage" office:value="0.858160621761658">
            <text:p>85.8%</text:p>
          </table:table-cell>
          <table:table-cell/>
          <table:table-cell table:formula="oooc:=[.W7]/[.P7]" office:value-type="percentage" office:value="0.854043392504931">
            <text:p>85.4%</text:p>
          </table:table-cell>
          <table:table-cell table:formula="oooc:=MAX(0.001;[.Z7])/MAX(0.001;[.Q7])" office:value-type="percentage" office:value="0.213333333333333">
            <text:p>21.3%</text:p>
          </table:table-cell>
          <table:table-cell table:formula="oooc:=NORMSINV([.AI7])-NORMSINV([.AJ7])" office:value-type="float" office:value="1.8488424336805">
            <text:p>1.85</text:p>
          </table:table-cell>
          <table:table-cell table:formula="oooc:=([.T7]+[.X7])/[.P7]" office:value-type="percentage" office:value="0.792899408284024">
            <text:p>79.3%</text:p>
          </table:table-cell>
          <table:table-cell table:formula="oooc:=([.U7]+[.Y7])/[.P7]" office:value-type="percentage" office:value="0.794214332675871">
            <text:p>79.4%</text:p>
          </table:table-cell>
          <table:table-cell table:formula="oooc:=([.T7]+[.V7])/[.O7]" office:value-type="percentage" office:value="0.792339916217834">
            <text:p>79.2%</text:p>
          </table:table-cell>
          <table:table-cell/>
          <table:table-cell table:formula="oooc:=[.AM7]-[.AL7]" office:value-type="percentage" office:value="0.00131492439184744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1021">
            <text:p>1021</text:p>
          </table:table-cell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1037">
            <text:p>1037</text:p>
          </table:table-cell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/>
          <table:table-cell table:formula="oooc:=[.B8]+[.G8]+[.C8]+[.D8]+[.E8]" office:value-type="float" office:value="1545">
            <text:p>1545</text:p>
          </table:table-cell>
          <table:table-cell table:formula="oooc:=[.B8]+[.G8]+[.E8]" office:value-type="float" office:value="1393">
            <text:p>1393</text:p>
          </table:table-cell>
          <table:table-cell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1021">
            <text:p>1021</text:p>
          </table:table-cell>
          <table:table-cell table:formula="oooc:=[.H8]" office:value-type="float" office:value="1037">
            <text:p>1037</text:p>
          </table:table-cell>
          <table:table-cell table:formula="oooc:=[.C8]" office:value-type="float" office:value="96">
            <text:p>96</text:p>
          </table:table-cell>
          <table:table-cell table:formula="oooc:=[.B8]+[.G8]" office:value-type="float" office:value="1208">
            <text:p>1208</text:p>
          </table:table-cell>
          <table:table-cell table:formula="oooc:=[.F8]" office:value-type="float" office:value="0">
            <text:p>0</text:p>
          </table:table-cell>
          <table:table-cell table:formula="oooc:=[.L8]" office:value-type="float" office:value="0">
            <text:p>0</text:p>
          </table:table-cell>
          <table:table-cell table:formula="oooc:=[.D8]" office:value-type="float" office:value="56">
            <text:p>56</text:p>
          </table:table-cell>
          <table:table-cell table:formula="oooc:=[.E8]" office:value-type="float" office:value="185">
            <text:p>185</text:p>
          </table:table-cell>
          <table:table-cell table:formula="oooc:=([.T8]+[.V8])/([.W8]+[.V8]+[.Z8])" office:value-type="percentage" office:value="0.821323529411765">
            <text:p>82.1%</text:p>
          </table:table-cell>
          <table:table-cell table:formula="oooc:=([.T8]+[.V8])/([.W8]+[.V8]+[.AA8])" office:value-type="percentage" office:value="0.750167897918066">
            <text:p>75.0%</text:p>
          </table:table-cell>
          <table:table-cell table:formula="oooc:=2*[.AB8]*[.AC8]/([.AB8]+[.AC8])" office:value-type="percentage" office:value="0.784134784134784">
            <text:p>78.4%</text:p>
          </table:table-cell>
          <table:table-cell table:formula="oooc:=([.U8]+[.V8])/([.W8]+[.V8]+[.Z8])" office:value-type="percentage" office:value="0.833088235294118">
            <text:p>83.3%</text:p>
          </table:table-cell>
          <table:table-cell table:formula="oooc:=([.U8]+[.V8])/([.W8]+[.V8]+[.AA8])" office:value-type="percentage" office:value="0.760913364674278">
            <text:p>76.1%</text:p>
          </table:table-cell>
          <table:table-cell table:formula="oooc:=2*[.AE8]*[.AF8]/([.AE8]+[.AF8])" office:value-type="percentage" office:value="0.795366795366795">
            <text:p>79.5%</text:p>
          </table:table-cell>
          <table:table-cell/>
          <table:table-cell table:formula="oooc:=[.W8]/[.P8]" office:value-type="percentage" office:value="0.867193108399138">
            <text:p>86.7%</text:p>
          </table:table-cell>
          <table:table-cell table:formula="oooc:=MAX(0.001;[.Z8])/MAX(0.001;[.Q8])" office:value-type="percentage" office:value="0.368421052631579">
            <text:p>36.8%</text:p>
          </table:table-cell>
          <table:table-cell table:formula="oooc:=NORMSINV([.AI8])-NORMSINV([.AJ8])" office:value-type="float" office:value="1.44925854061088">
            <text:p>1.45</text:p>
          </table:table-cell>
          <table:table-cell table:formula="oooc:=([.T8]+[.X8])/[.P8]" office:value-type="percentage" office:value="0.732950466618808">
            <text:p>73.3%</text:p>
          </table:table-cell>
          <table:table-cell table:formula="oooc:=([.U8]+[.Y8])/[.P8]" office:value-type="percentage" office:value="0.744436468054559">
            <text:p>74.4%</text:p>
          </table:table-cell>
          <table:table-cell table:formula="oooc:=([.T8]+[.V8])/[.O8]" office:value-type="percentage" office:value="0.722977346278317">
            <text:p>72.3%</text:p>
          </table:table-cell>
          <table:table-cell/>
          <table:table-cell table:formula="oooc:=[.AM8]-[.AL8]" office:value-type="percentage" office:value="0.0114860014357502">
            <text:p>1.1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833">
            <text:p>833</text:p>
          </table:table-cell>
          <table:table-cell office:value-type="float" office:value="371">
            <text:p>371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33">
            <text:p>833</text:p>
          </table:table-cell>
          <table:table-cell office:value-type="float" office:value="371">
            <text:p>371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formula="oooc:=[.B9]+[.G9]+[.C9]+[.D9]+[.E9]" office:value-type="float" office:value="1483">
            <text:p>1483</text:p>
          </table:table-cell>
          <table:table-cell table:formula="oooc:=[.B9]+[.G9]+[.E9]" office:value-type="float" office:value="949">
            <text:p>949</text:p>
          </table:table-cell>
          <table:table-cell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833">
            <text:p>833</text:p>
          </table:table-cell>
          <table:table-cell table:formula="oooc:=[.H9]" office:value-type="float" office:value="833">
            <text:p>833</text:p>
          </table:table-cell>
          <table:table-cell table:formula="oooc:=[.C9]" office:value-type="float" office:value="371">
            <text:p>371</text:p>
          </table:table-cell>
          <table:table-cell table:formula="oooc:=[.B9]+[.G9]" office:value-type="float" office:value="841">
            <text:p>841</text:p>
          </table:table-cell>
          <table:table-cell table:formula="oooc:=[.F9]" office:value-type="float" office:value="0">
            <text:p>0</text:p>
          </table:table-cell>
          <table:table-cell table:formula="oooc:=[.L9]" office:value-type="float" office:value="0">
            <text:p>0</text:p>
          </table:table-cell>
          <table:table-cell table:formula="oooc:=[.D9]" office:value-type="float" office:value="163">
            <text:p>163</text:p>
          </table:table-cell>
          <table:table-cell table:formula="oooc:=[.E9]" office:value-type="float" office:value="108">
            <text:p>108</text:p>
          </table:table-cell>
          <table:table-cell table:formula="oooc:=([.T9]+[.V9])/([.W9]+[.V9]+[.Z9])" office:value-type="percentage" office:value="0.875636363636364">
            <text:p>87.6%</text:p>
          </table:table-cell>
          <table:table-cell table:formula="oooc:=([.T9]+[.V9])/([.W9]+[.V9]+[.AA9])" office:value-type="percentage" office:value="0.912121212121212">
            <text:p>91.2%</text:p>
          </table:table-cell>
          <table:table-cell table:formula="oooc:=2*[.AB9]*[.AC9]/([.AB9]+[.AC9])" office:value-type="percentage" office:value="0.893506493506493">
            <text:p>89.4%</text:p>
          </table:table-cell>
          <table:table-cell table:formula="oooc:=([.U9]+[.V9])/([.W9]+[.V9]+[.Z9])" office:value-type="percentage" office:value="0.875636363636364">
            <text:p>87.6%</text:p>
          </table:table-cell>
          <table:table-cell table:formula="oooc:=([.U9]+[.V9])/([.W9]+[.V9]+[.AA9])" office:value-type="percentage" office:value="0.912121212121212">
            <text:p>91.2%</text:p>
          </table:table-cell>
          <table:table-cell table:formula="oooc:=2*[.AE9]*[.AF9]/([.AE9]+[.AF9])" office:value-type="percentage" office:value="0.893506493506493">
            <text:p>89.4%</text:p>
          </table:table-cell>
          <table:table-cell/>
          <table:table-cell table:formula="oooc:=[.W9]/[.P9]" office:value-type="percentage" office:value="0.886195995785037">
            <text:p>88.6%</text:p>
          </table:table-cell>
          <table:table-cell table:formula="oooc:=MAX(0.001;[.Z9])/MAX(0.001;[.Q9])" office:value-type="percentage" office:value="0.305243445692884">
            <text:p>30.5%</text:p>
          </table:table-cell>
          <table:table-cell table:formula="oooc:=NORMSINV([.AI9])-NORMSINV([.AJ9])" office:value-type="float" office:value="1.71592204470558">
            <text:p>1.72</text:p>
          </table:table-cell>
          <table:table-cell table:formula="oooc:=([.T9]+[.X9])/[.P9]" office:value-type="percentage" office:value="0.877766069546891">
            <text:p>87.8%</text:p>
          </table:table-cell>
          <table:table-cell table:formula="oooc:=([.U9]+[.Y9])/[.P9]" office:value-type="percentage" office:value="0.877766069546891">
            <text:p>87.8%</text:p>
          </table:table-cell>
          <table:table-cell table:formula="oooc:=([.T9]+[.V9])/[.O9]" office:value-type="percentage" office:value="0.811867835468645">
            <text:p>81.2%</text:p>
          </table:table-cell>
          <table:table-cell/>
          <table:table-cell table:formula="oooc:=[.AM9]-[.AL9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42">
            <text:p>642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666">
            <text:p>666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/>
          <table:table-cell table:formula="oooc:=[.B10]+[.G10]+[.C10]+[.D10]+[.E10]" office:value-type="float" office:value="1005">
            <text:p>1005</text:p>
          </table:table-cell>
          <table:table-cell table:formula="oooc:=[.B10]+[.G10]+[.E10]" office:value-type="float" office:value="776">
            <text:p>776</text:p>
          </table:table-cell>
          <table:table-cell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42">
            <text:p>642</text:p>
          </table:table-cell>
          <table:table-cell table:formula="oooc:=[.H10]" office:value-type="float" office:value="666">
            <text:p>666</text:p>
          </table:table-cell>
          <table:table-cell table:formula="oooc:=[.C10]" office:value-type="float" office:value="120">
            <text:p>120</text:p>
          </table:table-cell>
          <table:table-cell table:formula="oooc:=[.B10]+[.G10]" office:value-type="float" office:value="709">
            <text:p>709</text:p>
          </table:table-cell>
          <table:table-cell table:formula="oooc:=[.F10]" office:value-type="float" office:value="0">
            <text:p>0</text:p>
          </table:table-cell>
          <table:table-cell table:formula="oooc:=[.L10]" office:value-type="float" office:value="0">
            <text:p>0</text:p>
          </table:table-cell>
          <table:table-cell table:formula="oooc:=[.D10]" office:value-type="float" office:value="109">
            <text:p>109</text:p>
          </table:table-cell>
          <table:table-cell table:formula="oooc:=[.E10]" office:value-type="float" office:value="67">
            <text:p>67</text:p>
          </table:table-cell>
          <table:table-cell table:formula="oooc:=([.T10]+[.V10])/([.W10]+[.V10]+[.Z10])" office:value-type="percentage" office:value="0.812366737739872">
            <text:p>81.2%</text:p>
          </table:table-cell>
          <table:table-cell table:formula="oooc:=([.T10]+[.V10])/([.W10]+[.V10]+[.AA10])" office:value-type="percentage" office:value="0.850446428571429">
            <text:p>85.0%</text:p>
          </table:table-cell>
          <table:table-cell table:formula="oooc:=2*[.AB10]*[.AC10]/([.AB10]+[.AC10])" office:value-type="percentage" office:value="0.830970556161396">
            <text:p>83.1%</text:p>
          </table:table-cell>
          <table:table-cell table:formula="oooc:=([.U10]+[.V10])/([.W10]+[.V10]+[.Z10])" office:value-type="percentage" office:value="0.837953091684435">
            <text:p>83.8%</text:p>
          </table:table-cell>
          <table:table-cell table:formula="oooc:=([.U10]+[.V10])/([.W10]+[.V10]+[.AA10])" office:value-type="percentage" office:value="0.877232142857143">
            <text:p>87.7%</text:p>
          </table:table-cell>
          <table:table-cell table:formula="oooc:=2*[.AE10]*[.AF10]/([.AE10]+[.AF10])" office:value-type="percentage" office:value="0.857142857142857">
            <text:p>85.7%</text:p>
          </table:table-cell>
          <table:table-cell/>
          <table:table-cell table:formula="oooc:=[.W10]/[.P10]" office:value-type="percentage" office:value="0.913659793814433">
            <text:p>91.4%</text:p>
          </table:table-cell>
          <table:table-cell table:formula="oooc:=MAX(0.001;[.Z10])/MAX(0.001;[.Q10])" office:value-type="percentage" office:value="0.475982532751092">
            <text:p>47.6%</text:p>
          </table:table-cell>
          <table:table-cell table:formula="oooc:=NORMSINV([.AI10])-NORMSINV([.AJ10])" office:value-type="float" office:value="1.42388081218446">
            <text:p>1.42</text:p>
          </table:table-cell>
          <table:table-cell table:formula="oooc:=([.T10]+[.X10])/[.P10]" office:value-type="percentage" office:value="0.827319587628866">
            <text:p>82.7%</text:p>
          </table:table-cell>
          <table:table-cell table:formula="oooc:=([.U10]+[.Y10])/[.P10]" office:value-type="percentage" office:value="0.858247422680412">
            <text:p>85.8%</text:p>
          </table:table-cell>
          <table:table-cell table:formula="oooc:=([.T10]+[.V10])/[.O10]" office:value-type="percentage" office:value="0.758208955223881">
            <text:p>75.8%</text:p>
          </table:table-cell>
          <table:table-cell/>
          <table:table-cell table:formula="oooc:=[.AM10]-[.AL10]" office:value-type="percentage" office:value="0.0309278350515464">
            <text:p>3.1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1290">
            <text:p>1290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389">
            <text:p>389</text:p>
          </table:table-cell>
          <table:table-cell office:value-type="float" office:value="1508">
            <text:p>1508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/>
          <table:table-cell table:formula="oooc:=[.B11]+[.G11]+[.C11]+[.D11]+[.E11]+[$durrieu_2.E11]" office:value-type="float" office:value="1923">
            <text:p>1923</text:p>
          </table:table-cell>
          <table:table-cell table:formula="oooc:=[.B11]+[.G11]+[.E11]+[$durrieu_2.E11]" office:value-type="float" office:value="1815">
            <text:p>1815</text:p>
          </table:table-cell>
          <table:table-cell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1290">
            <text:p>1290</text:p>
          </table:table-cell>
          <table:table-cell table:formula="oooc:=[.H11]" office:value-type="float" office:value="1508">
            <text:p>1508</text:p>
          </table:table-cell>
          <table:table-cell table:formula="oooc:=[.C11]" office:value-type="float" office:value="33">
            <text:p>33</text:p>
          </table:table-cell>
          <table:table-cell table:formula="oooc:=[.B11]+[.G11]" office:value-type="float" office:value="1679">
            <text:p>1679</text:p>
          </table:table-cell>
          <table:table-cell table:formula="oooc:=[.F11]" office:value-type="float" office:value="0">
            <text:p>0</text:p>
          </table:table-cell>
          <table:table-cell table:formula="oooc:=[.L11]" office:value-type="float" office:value="1">
            <text:p>1</text:p>
          </table:table-cell>
          <table:table-cell table:formula="oooc:=[.D11]" office:value-type="float" office:value="75">
            <text:p>75</text:p>
          </table:table-cell>
          <table:table-cell table:formula="oooc:=[.E11]+[$durrieu_2.E11]" office:value-type="float" office:value="136">
            <text:p>136</text:p>
          </table:table-cell>
          <table:table-cell table:formula="oooc:=([.T11]+[.V11])/([.W11]+[.V11]+[.Z11])" office:value-type="percentage" office:value="0.740346950195859">
            <text:p>74.0%</text:p>
          </table:table-cell>
          <table:table-cell table:formula="oooc:=([.T11]+[.V11])/([.W11]+[.V11]+[.AA11])" office:value-type="percentage" office:value="0.715909090909091">
            <text:p>71.6%</text:p>
          </table:table-cell>
          <table:table-cell table:formula="oooc:=2*[.AB11]*[.AC11]/([.AB11]+[.AC11])" office:value-type="percentage" office:value="0.727922971114168">
            <text:p>72.8%</text:p>
          </table:table-cell>
          <table:table-cell table:formula="oooc:=([.U11]+[.V11])/([.W11]+[.V11]+[.Z11])" office:value-type="percentage" office:value="0.862339115836598">
            <text:p>86.2%</text:p>
          </table:table-cell>
          <table:table-cell table:formula="oooc:=([.U11]+[.V11])/([.W11]+[.V11]+[.AA11])" office:value-type="percentage" office:value="0.833874458874459">
            <text:p>83.4%</text:p>
          </table:table-cell>
          <table:table-cell table:formula="oooc:=2*[.AE11]*[.AF11]/([.AE11]+[.AF11])" office:value-type="percentage" office:value="0.84786795048143">
            <text:p>84.8%</text:p>
          </table:table-cell>
          <table:table-cell/>
          <table:table-cell table:formula="oooc:=[.W11]/[.P11]" office:value-type="percentage" office:value="0.925068870523416">
            <text:p>92.5%</text:p>
          </table:table-cell>
          <table:table-cell table:formula="oooc:=MAX(0.001;[.Z11])/MAX(0.001;[.Q11])" office:value-type="percentage" office:value="0.694444444444444">
            <text:p>69.4%</text:p>
          </table:table-cell>
          <table:table-cell table:formula="oooc:=NORMSINV([.AI11])-NORMSINV([.AJ11])" office:value-type="float" office:value="0.931530109220875">
            <text:p>0.93</text:p>
          </table:table-cell>
          <table:table-cell table:formula="oooc:=([.T11]+[.X11])/[.P11]" office:value-type="percentage" office:value="0.710743801652892">
            <text:p>71.1%</text:p>
          </table:table-cell>
          <table:table-cell table:formula="oooc:=([.U11]+[.Y11])/[.P11]" office:value-type="percentage" office:value="0.831404958677686">
            <text:p>83.1%</text:p>
          </table:table-cell>
          <table:table-cell table:formula="oooc:=([.T11]+[.V11])/[.O11]" office:value-type="percentage" office:value="0.68798751950078">
            <text:p>68.8%</text:p>
          </table:table-cell>
          <table:table-cell/>
          <table:table-cell table:formula="oooc:=[.AM11]-[.AL11]" office:value-type="percentage" office:value="0.120661157024793">
            <text:p>12.1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537">
            <text:p>15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537">
            <text:p>15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/>
          <table:table-cell table:formula="oooc:=[.B12]+[.G12]+[.C12]+[.D12]+[.E12]" office:value-type="float" office:value="1661">
            <text:p>1661</text:p>
          </table:table-cell>
          <table:table-cell table:formula="oooc:=[.B12]+[.G12]+[.E12]" office:value-type="float" office:value="1656">
            <text:p>1656</text:p>
          </table:table-cell>
          <table:table-cell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537">
            <text:p>1537</text:p>
          </table:table-cell>
          <table:table-cell table:formula="oooc:=[.H12]" office:value-type="float" office:value="1537">
            <text:p>1537</text:p>
          </table:table-cell>
          <table:table-cell table:formula="oooc:=[.C12]" office:value-type="float" office:value="4">
            <text:p>4</text:p>
          </table:table-cell>
          <table:table-cell table:formula="oooc:=[.B12]+[.G12]" office:value-type="float" office:value="1585">
            <text:p>1585</text:p>
          </table:table-cell>
          <table:table-cell table:formula="oooc:=[.F12]" office:value-type="float" office:value="0">
            <text:p>0</text:p>
          </table:table-cell>
          <table:table-cell table:formula="oooc:=[.L12]" office:value-type="float" office:value="0">
            <text:p>0</text:p>
          </table:table-cell>
          <table:table-cell table:formula="oooc:=[.D12]" office:value-type="float" office:value="1">
            <text:p>1</text:p>
          </table:table-cell>
          <table:table-cell table:formula="oooc:=[.E12]" office:value-type="float" office:value="71">
            <text:p>71</text:p>
          </table:table-cell>
          <table:table-cell table:formula="oooc:=([.T12]+[.V12])/([.W12]+[.V12]+[.Z12])" office:value-type="percentage" office:value="0.969182389937107">
            <text:p>96.9%</text:p>
          </table:table-cell>
          <table:table-cell table:formula="oooc:=([.T12]+[.V12])/([.W12]+[.V12]+[.AA12])" office:value-type="percentage" office:value="0.928313253012048">
            <text:p>92.8%</text:p>
          </table:table-cell>
          <table:table-cell table:formula="oooc:=2*[.AB12]*[.AC12]/([.AB12]+[.AC12])" office:value-type="percentage" office:value="0.948307692307692">
            <text:p>94.8%</text:p>
          </table:table-cell>
          <table:table-cell table:formula="oooc:=([.U12]+[.V12])/([.W12]+[.V12]+[.Z12])" office:value-type="percentage" office:value="0.969182389937107">
            <text:p>96.9%</text:p>
          </table:table-cell>
          <table:table-cell table:formula="oooc:=([.U12]+[.V12])/([.W12]+[.V12]+[.AA12])" office:value-type="percentage" office:value="0.928313253012048">
            <text:p>92.8%</text:p>
          </table:table-cell>
          <table:table-cell table:formula="oooc:=2*[.AE12]*[.AF12]/([.AE12]+[.AF12])" office:value-type="percentage" office:value="0.948307692307692">
            <text:p>94.8%</text:p>
          </table:table-cell>
          <table:table-cell/>
          <table:table-cell table:formula="oooc:=[.W12]/[.P12]" office:value-type="percentage" office:value="0.957125603864734">
            <text:p>95.7%</text:p>
          </table:table-cell>
          <table:table-cell table:formula="oooc:=MAX(0.001;[.Z12])/MAX(0.001;[.Q12])" office:value-type="percentage" office:value="0.2">
            <text:p>20.0%</text:p>
          </table:table-cell>
          <table:table-cell table:formula="oooc:=NORMSINV([.AI12])-NORMSINV([.AJ12])" office:value-type="float" office:value="2.55988348021175">
            <text:p>2.56</text:p>
          </table:table-cell>
          <table:table-cell table:formula="oooc:=([.T12]+[.X12])/[.P12]" office:value-type="percentage" office:value="0.928140096618357">
            <text:p>92.8%</text:p>
          </table:table-cell>
          <table:table-cell table:formula="oooc:=([.U12]+[.Y12])/[.P12]" office:value-type="percentage" office:value="0.928140096618357">
            <text:p>92.8%</text:p>
          </table:table-cell>
          <table:table-cell table:formula="oooc:=([.T12]+[.V12])/[.O12]" office:value-type="percentage" office:value="0.927754364840458">
            <text:p>92.8%</text:p>
          </table:table-cell>
          <table:table-cell/>
          <table:table-cell table:formula="oooc:=[.AM12]-[.AL12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861">
            <text:p>1861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390">
            <text:p>390</text:p>
          </table:table-cell>
          <table:table-cell office:value-type="float" office:value="20">
            <text:p>20</text:p>
          </table:table-cell>
          <table:table-cell office:value-type="float" office:value="234">
            <text:p>234</text:p>
          </table:table-cell>
          <table:table-cell office:value-type="float" office:value="1908">
            <text:p>1908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390">
            <text:p>390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/>
          <table:table-cell table:formula="oooc:=[.B13]+[.G13]+[.C13]+[.D13]+[.E13]" office:value-type="float" office:value="2539">
            <text:p>2539</text:p>
          </table:table-cell>
          <table:table-cell table:formula="oooc:=[.B13]+[.G13]+[.E13]" office:value-type="float" office:value="2485">
            <text:p>2485</text:p>
          </table:table-cell>
          <table:table-cell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861">
            <text:p>1861</text:p>
          </table:table-cell>
          <table:table-cell table:formula="oooc:=[.H13]" office:value-type="float" office:value="1908">
            <text:p>1908</text:p>
          </table:table-cell>
          <table:table-cell table:formula="oooc:=[.C13]" office:value-type="float" office:value="39">
            <text:p>39</text:p>
          </table:table-cell>
          <table:table-cell table:formula="oooc:=[.B13]+[.G13]" office:value-type="float" office:value="2095">
            <text:p>2095</text:p>
          </table:table-cell>
          <table:table-cell table:formula="oooc:=[.F13]" office:value-type="float" office:value="20">
            <text:p>20</text:p>
          </table:table-cell>
          <table:table-cell table:formula="oooc:=[.L13]" office:value-type="float" office:value="27">
            <text:p>27</text:p>
          </table:table-cell>
          <table:table-cell table:formula="oooc:=[.D13]" office:value-type="float" office:value="15">
            <text:p>15</text:p>
          </table:table-cell>
          <table:table-cell table:formula="oooc:=[.E13]" office:value-type="float" office:value="390">
            <text:p>390</text:p>
          </table:table-cell>
          <table:table-cell table:formula="oooc:=([.T13]+[.V13])/([.W13]+[.V13]+[.Z13])" office:value-type="percentage" office:value="0.884132154490461">
            <text:p>88.4%</text:p>
          </table:table-cell>
          <table:table-cell table:formula="oooc:=([.T13]+[.V13])/([.W13]+[.V13]+[.AA13])" office:value-type="percentage" office:value="0.752773375594295">
            <text:p>75.3%</text:p>
          </table:table-cell>
          <table:table-cell table:formula="oooc:=2*[.AB13]*[.AC13]/([.AB13]+[.AC13])" office:value-type="percentage" office:value="0.81318210999358">
            <text:p>81.3%</text:p>
          </table:table-cell>
          <table:table-cell table:formula="oooc:=([.U13]+[.V13])/([.W13]+[.V13]+[.Z13])" office:value-type="percentage" office:value="0.906002791996277">
            <text:p>90.6%</text:p>
          </table:table-cell>
          <table:table-cell table:formula="oooc:=([.U13]+[.V13])/([.W13]+[.V13]+[.AA13])" office:value-type="percentage" office:value="0.771394611727417">
            <text:p>77.1%</text:p>
          </table:table-cell>
          <table:table-cell table:formula="oooc:=2*[.AE13]*[.AF13]/([.AE13]+[.AF13])" office:value-type="percentage" office:value="0.833297667451316">
            <text:p>83.3%</text:p>
          </table:table-cell>
          <table:table-cell/>
          <table:table-cell table:formula="oooc:=[.W13]/[.P13]" office:value-type="percentage" office:value="0.843058350100604">
            <text:p>84.3%</text:p>
          </table:table-cell>
          <table:table-cell table:formula="oooc:=MAX(0.001;[.Z13])/MAX(0.001;[.Q13])" office:value-type="percentage" office:value="0.277777777777778">
            <text:p>27.8%</text:p>
          </table:table-cell>
          <table:table-cell table:formula="oooc:=NORMSINV([.AI13])-NORMSINV([.AJ13])" office:value-type="float" office:value="1.59656291833008">
            <text:p>1.60</text:p>
          </table:table-cell>
          <table:table-cell table:formula="oooc:=([.T13]+[.X13])/[.P13]" office:value-type="percentage" office:value="0.756941649899396">
            <text:p>75.7%</text:p>
          </table:table-cell>
          <table:table-cell table:formula="oooc:=([.U13]+[.Y13])/[.P13]" office:value-type="percentage" office:value="0.778672032193159">
            <text:p>77.9%</text:p>
          </table:table-cell>
          <table:table-cell table:formula="oooc:=([.T13]+[.V13])/[.O13]" office:value-type="percentage" office:value="0.748326112642773">
            <text:p>74.8%</text:p>
          </table:table-cell>
          <table:table-cell/>
          <table:table-cell table:formula="oooc:=[.AM13]-[.AL13]" office:value-type="percentage" office:value="0.0217303822937626">
            <text:p>2.2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835">
            <text:p>835</text:p>
          </table:table-cell>
          <table:table-cell office:value-type="float" office:value="158">
            <text:p>158</text:p>
          </table:table-cell>
          <table:table-cell office:value-type="float" office:value="183">
            <text:p>183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float" office:value="1002">
            <text:p>1002</text:p>
          </table:table-cell>
          <table:table-cell office:value-type="float" office:value="158">
            <text:p>158</text:p>
          </table:table-cell>
          <table:table-cell office:value-type="float" office:value="183">
            <text:p>183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  <table:table-cell/>
          <table:table-cell table:formula="oooc:=[.B14]+[.G14]+[.C14]+[.D14]+[.E14]" office:value-type="float" office:value="1921">
            <text:p>1921</text:p>
          </table:table-cell>
          <table:table-cell table:formula="oooc:=[.B14]+[.G14]+[.E14]" office:value-type="float" office:value="1580">
            <text:p>1580</text:p>
          </table:table-cell>
          <table:table-cell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835">
            <text:p>835</text:p>
          </table:table-cell>
          <table:table-cell table:formula="oooc:=[.H14]" office:value-type="float" office:value="1002">
            <text:p>1002</text:p>
          </table:table-cell>
          <table:table-cell table:formula="oooc:=[.C14]" office:value-type="float" office:value="158">
            <text:p>158</text:p>
          </table:table-cell>
          <table:table-cell table:formula="oooc:=[.B14]+[.G14]" office:value-type="float" office:value="1455">
            <text:p>1455</text:p>
          </table:table-cell>
          <table:table-cell table:formula="oooc:=[.F14]" office:value-type="float" office:value="0">
            <text:p>0</text:p>
          </table:table-cell>
          <table:table-cell table:formula="oooc:=[.L14]" office:value-type="float" office:value="4">
            <text:p>4</text:p>
          </table:table-cell>
          <table:table-cell table:formula="oooc:=[.D14]" office:value-type="float" office:value="183">
            <text:p>183</text:p>
          </table:table-cell>
          <table:table-cell table:formula="oooc:=[.E14]" office:value-type="float" office:value="125">
            <text:p>125</text:p>
          </table:table-cell>
          <table:table-cell table:formula="oooc:=([.T14]+[.V14])/([.W14]+[.V14]+[.Z14])" office:value-type="percentage" office:value="0.552895322939866">
            <text:p>55.3%</text:p>
          </table:table-cell>
          <table:table-cell table:formula="oooc:=([.T14]+[.V14])/([.W14]+[.V14]+[.AA14])" office:value-type="percentage" office:value="0.571346375143843">
            <text:p>57.1%</text:p>
          </table:table-cell>
          <table:table-cell table:formula="oooc:=2*[.AB14]*[.AC14]/([.AB14]+[.AC14])" office:value-type="percentage" office:value="0.561969439728353">
            <text:p>56.2%</text:p>
          </table:table-cell>
          <table:table-cell table:formula="oooc:=([.U14]+[.V14])/([.W14]+[.V14]+[.Z14])" office:value-type="percentage" office:value="0.645879732739421">
            <text:p>64.6%</text:p>
          </table:table-cell>
          <table:table-cell table:formula="oooc:=([.U14]+[.V14])/([.W14]+[.V14]+[.AA14])" office:value-type="percentage" office:value="0.667433831990794">
            <text:p>66.7%</text:p>
          </table:table-cell>
          <table:table-cell table:formula="oooc:=2*[.AE14]*[.AF14]/([.AE14]+[.AF14])" office:value-type="percentage" office:value="0.656479909451047">
            <text:p>65.6%</text:p>
          </table:table-cell>
          <table:table-cell/>
          <table:table-cell table:formula="oooc:=[.W14]/[.P14]" office:value-type="percentage" office:value="0.920886075949367">
            <text:p>92.1%</text:p>
          </table:table-cell>
          <table:table-cell table:formula="oooc:=MAX(0.001;[.Z14])/MAX(0.001;[.Q14])" office:value-type="percentage" office:value="0.536656891495601">
            <text:p>53.7%</text:p>
          </table:table-cell>
          <table:table-cell table:formula="oooc:=NORMSINV([.AI14])-NORMSINV([.AJ14])" office:value-type="float" office:value="1.31904198247065">
            <text:p>1.32</text:p>
          </table:table-cell>
          <table:table-cell table:formula="oooc:=([.T14]+[.X14])/[.P14]" office:value-type="percentage" office:value="0.528481012658228">
            <text:p>52.8%</text:p>
          </table:table-cell>
          <table:table-cell table:formula="oooc:=([.U14]+[.Y14])/[.P14]" office:value-type="percentage" office:value="0.636708860759494">
            <text:p>63.7%</text:p>
          </table:table-cell>
          <table:table-cell table:formula="oooc:=([.T14]+[.V14])/[.O14]" office:value-type="percentage" office:value="0.516918271733472">
            <text:p>51.7%</text:p>
          </table:table-cell>
          <table:table-cell/>
          <table:table-cell table:formula="oooc:=[.AM14]-[.AL14]" office:value-type="percentage" office:value="0.108227848101266">
            <text:p>10.8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404">
            <text:p>404</text:p>
          </table:table-cell>
          <table:table-cell office:value-type="float" office:value="216">
            <text:p>216</text:p>
          </table:table-cell>
          <table:table-cell office:value-type="float" office:value="140">
            <text:p>140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602">
            <text:p>602</text:p>
          </table:table-cell>
          <table:table-cell office:value-type="float" office:value="554">
            <text:p>554</text:p>
          </table:table-cell>
          <table:table-cell office:value-type="float" office:value="216">
            <text:p>216</text:p>
          </table:table-cell>
          <table:table-cell office:value-type="float" office:value="140">
            <text:p>140</text:p>
          </table:table-cell>
          <table:table-cell office:value-type="float" office:value="248">
            <text:p>248</text:p>
          </table:table-cell>
          <table:table-cell office:value-type="float" office:value="17">
            <text:p>17</text:p>
          </table:table-cell>
          <table:table-cell office:value-type="float" office:value="452">
            <text:p>452</text:p>
          </table:table-cell>
          <table:table-cell/>
          <table:table-cell table:formula="oooc:=[.B15]+[.G15]+[.C15]+[.D15]+[.E15]" office:value-type="float" office:value="1610">
            <text:p>1610</text:p>
          </table:table-cell>
          <table:table-cell table:formula="oooc:=[.B15]+[.G15]+[.E15]" office:value-type="float" office:value="1254">
            <text:p>1254</text:p>
          </table:table-cell>
          <table:table-cell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404">
            <text:p>404</text:p>
          </table:table-cell>
          <table:table-cell table:formula="oooc:=[.H15]" office:value-type="float" office:value="554">
            <text:p>554</text:p>
          </table:table-cell>
          <table:table-cell table:formula="oooc:=[.C15]" office:value-type="float" office:value="216">
            <text:p>216</text:p>
          </table:table-cell>
          <table:table-cell table:formula="oooc:=[.B15]+[.G15]" office:value-type="float" office:value="1006">
            <text:p>1006</text:p>
          </table:table-cell>
          <table:table-cell table:formula="oooc:=[.F15]" office:value-type="float" office:value="2">
            <text:p>2</text:p>
          </table:table-cell>
          <table:table-cell table:formula="oooc:=[.L15]" office:value-type="float" office:value="17">
            <text:p>17</text:p>
          </table:table-cell>
          <table:table-cell table:formula="oooc:=[.D15]" office:value-type="float" office:value="140">
            <text:p>140</text:p>
          </table:table-cell>
          <table:table-cell table:formula="oooc:=[.E15]" office:value-type="float" office:value="248">
            <text:p>248</text:p>
          </table:table-cell>
          <table:table-cell table:formula="oooc:=([.T15]+[.V15])/([.W15]+[.V15]+[.Z15])" office:value-type="percentage" office:value="0.455212922173275">
            <text:p>45.5%</text:p>
          </table:table-cell>
          <table:table-cell table:formula="oooc:=([.T15]+[.V15])/([.W15]+[.V15]+[.AA15])" office:value-type="percentage" office:value="0.421768707482993">
            <text:p>42.2%</text:p>
          </table:table-cell>
          <table:table-cell table:formula="oooc:=2*[.AB15]*[.AC15]/([.AB15]+[.AC15])" office:value-type="percentage" office:value="0.437853107344633">
            <text:p>43.8%</text:p>
          </table:table-cell>
          <table:table-cell table:formula="oooc:=([.U15]+[.V15])/([.W15]+[.V15]+[.Z15])" office:value-type="percentage" office:value="0.565345080763583">
            <text:p>56.5%</text:p>
          </table:table-cell>
          <table:table-cell table:formula="oooc:=([.U15]+[.V15])/([.W15]+[.V15]+[.AA15])" office:value-type="percentage" office:value="0.523809523809524">
            <text:p>52.4%</text:p>
          </table:table-cell>
          <table:table-cell table:formula="oooc:=2*[.AE15]*[.AF15]/([.AE15]+[.AF15])" office:value-type="percentage" office:value="0.543785310734463">
            <text:p>54.4%</text:p>
          </table:table-cell>
          <table:table-cell/>
          <table:table-cell table:formula="oooc:=[.W15]/[.P15]" office:value-type="percentage" office:value="0.802232854864434">
            <text:p>80.2%</text:p>
          </table:table-cell>
          <table:table-cell table:formula="oooc:=MAX(0.001;[.Z15])/MAX(0.001;[.Q15])" office:value-type="percentage" office:value="0.393258426966292">
            <text:p>39.3%</text:p>
          </table:table-cell>
          <table:table-cell table:formula="oooc:=NORMSINV([.AI15])-NORMSINV([.AJ15])" office:value-type="float" office:value="1.12046018477146">
            <text:p>1.12</text:p>
          </table:table-cell>
          <table:table-cell table:formula="oooc:=([.T15]+[.X15])/[.P15]" office:value-type="percentage" office:value="0.323763955342903">
            <text:p>32.4%</text:p>
          </table:table-cell>
          <table:table-cell table:formula="oooc:=([.U15]+[.Y15])/[.P15]" office:value-type="percentage" office:value="0.455342902711324">
            <text:p>45.5%</text:p>
          </table:table-cell>
          <table:table-cell table:formula="oooc:=([.T15]+[.V15])/[.O15]" office:value-type="percentage" office:value="0.385093167701863">
            <text:p>38.5%</text:p>
          </table:table-cell>
          <table:table-cell/>
          <table:table-cell table:formula="oooc:=[.AM15]-[.AL15]" office:value-type="percentage" office:value="0.131578947368421">
            <text:p>13.2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395">
            <text:p>395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589">
            <text:p>589</text:p>
          </table:table-cell>
          <table:table-cell office:value-type="float" office:value="526">
            <text:p>526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office:value-type="float" office:value="8">
            <text:p>8</text:p>
          </table:table-cell>
          <table:table-cell office:value-type="float" office:value="458">
            <text:p>458</text:p>
          </table:table-cell>
          <table:table-cell/>
          <table:table-cell table:formula="oooc:=[.B16]+[.G16]+[.C16]+[.D16]+[.E16]" office:value-type="float" office:value="1390">
            <text:p>1390</text:p>
          </table:table-cell>
          <table:table-cell table:formula="oooc:=[.B16]+[.G16]+[.E16]" office:value-type="float" office:value="1261">
            <text:p>1261</text:p>
          </table:table-cell>
          <table:table-cell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395">
            <text:p>395</text:p>
          </table:table-cell>
          <table:table-cell table:formula="oooc:=[.H16]" office:value-type="float" office:value="526">
            <text:p>526</text:p>
          </table:table-cell>
          <table:table-cell table:formula="oooc:=[.C16]" office:value-type="float" office:value="127">
            <text:p>127</text:p>
          </table:table-cell>
          <table:table-cell table:formula="oooc:=[.B16]+[.G16]" office:value-type="float" office:value="984">
            <text:p>984</text:p>
          </table:table-cell>
          <table:table-cell table:formula="oooc:=[.F16]" office:value-type="float" office:value="1">
            <text:p>1</text:p>
          </table:table-cell>
          <table:table-cell table:formula="oooc:=[.L16]" office:value-type="float" office:value="8">
            <text:p>8</text:p>
          </table:table-cell>
          <table:table-cell table:formula="oooc:=[.D16]" office:value-type="float" office:value="2">
            <text:p>2</text:p>
          </table:table-cell>
          <table:table-cell table:formula="oooc:=[.E16]" office:value-type="float" office:value="277">
            <text:p>277</text:p>
          </table:table-cell>
          <table:table-cell table:formula="oooc:=([.T16]+[.V16])/([.W16]+[.V16]+[.Z16])" office:value-type="percentage" office:value="0.46900269541779">
            <text:p>46.9%</text:p>
          </table:table-cell>
          <table:table-cell table:formula="oooc:=([.T16]+[.V16])/([.W16]+[.V16]+[.AA16])" office:value-type="percentage" office:value="0.376080691642651">
            <text:p>37.6%</text:p>
          </table:table-cell>
          <table:table-cell table:formula="oooc:=2*[.AB16]*[.AC16]/([.AB16]+[.AC16])" office:value-type="percentage" office:value="0.417433026789284">
            <text:p>41.7%</text:p>
          </table:table-cell>
          <table:table-cell table:formula="oooc:=([.U16]+[.V16])/([.W16]+[.V16]+[.Z16])" office:value-type="percentage" office:value="0.58670260557053">
            <text:p>58.7%</text:p>
          </table:table-cell>
          <table:table-cell table:formula="oooc:=([.U16]+[.V16])/([.W16]+[.V16]+[.AA16])" office:value-type="percentage" office:value="0.470461095100865">
            <text:p>47.0%</text:p>
          </table:table-cell>
          <table:table-cell table:formula="oooc:=2*[.AE16]*[.AF16]/([.AE16]+[.AF16])" office:value-type="percentage" office:value="0.52219112355058">
            <text:p>52.2%</text:p>
          </table:table-cell>
          <table:table-cell/>
          <table:table-cell table:formula="oooc:=[.W16]/[.P16]" office:value-type="percentage" office:value="0.780333068992863">
            <text:p>78.0%</text:p>
          </table:table-cell>
          <table:table-cell table:formula="oooc:=MAX(0.001;[.Z16])/MAX(0.001;[.Q16])" office:value-type="percentage" office:value="0.0155038759689922">
            <text:p>1.6%</text:p>
          </table:table-cell>
          <table:table-cell table:formula="oooc:=NORMSINV([.AI16])-NORMSINV([.AJ16])" office:value-type="float" office:value="2.93029179009178">
            <text:p>2.93</text:p>
          </table:table-cell>
          <table:table-cell table:formula="oooc:=([.T16]+[.X16])/[.P16]" office:value-type="percentage" office:value="0.314036478984933">
            <text:p>31.4%</text:p>
          </table:table-cell>
          <table:table-cell table:formula="oooc:=([.U16]+[.Y16])/[.P16]" office:value-type="percentage" office:value="0.423473433782712">
            <text:p>42.3%</text:p>
          </table:table-cell>
          <table:table-cell table:formula="oooc:=([.T16]+[.V16])/[.O16]" office:value-type="percentage" office:value="0.375539568345324">
            <text:p>37.6%</text:p>
          </table:table-cell>
          <table:table-cell/>
          <table:table-cell table:formula="oooc:=[.AM16]-[.AL16]" office:value-type="percentage" office:value="0.10943695479778">
            <text:p>10.9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774">
            <text:p>774</text:p>
          </table:table-cell>
          <table:table-cell office:value-type="float" office:value="206">
            <text:p>206</text:p>
          </table:table-cell>
          <table:table-cell office:value-type="float" office:value="18">
            <text:p>18</text:p>
          </table:table-cell>
          <table:table-cell office:value-type="float" office:value="386">
            <text:p>386</text:p>
          </table:table-cell>
          <table:table-cell office:value-type="float" office:value="14">
            <text:p>14</text:p>
          </table:table-cell>
          <table:table-cell office:value-type="float" office:value="615">
            <text:p>615</text:p>
          </table:table-cell>
          <table:table-cell office:value-type="float" office:value="821">
            <text:p>821</text:p>
          </table:table-cell>
          <table:table-cell office:value-type="float" office:value="206">
            <text:p>206</text:p>
          </table:table-cell>
          <table:table-cell office:value-type="float" office:value="18">
            <text:p>18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office:value-type="float" office:value="568">
            <text:p>568</text:p>
          </table:table-cell>
          <table:table-cell/>
          <table:table-cell table:formula="oooc:=[.B17]+[.G17]+[.C17]+[.D17]+[.E17]" office:value-type="float" office:value="1999">
            <text:p>1999</text:p>
          </table:table-cell>
          <table:table-cell table:formula="oooc:=[.B17]+[.G17]+[.E17]" office:value-type="float" office:value="1775">
            <text:p>1775</text:p>
          </table:table-cell>
          <table:table-cell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774">
            <text:p>774</text:p>
          </table:table-cell>
          <table:table-cell table:formula="oooc:=[.H17]" office:value-type="float" office:value="821">
            <text:p>821</text:p>
          </table:table-cell>
          <table:table-cell table:formula="oooc:=[.C17]" office:value-type="float" office:value="206">
            <text:p>206</text:p>
          </table:table-cell>
          <table:table-cell table:formula="oooc:=[.B17]+[.G17]" office:value-type="float" office:value="1389">
            <text:p>1389</text:p>
          </table:table-cell>
          <table:table-cell table:formula="oooc:=[.F17]" office:value-type="float" office:value="14">
            <text:p>14</text:p>
          </table:table-cell>
          <table:table-cell table:formula="oooc:=[.L17]" office:value-type="float" office:value="21">
            <text:p>21</text:p>
          </table:table-cell>
          <table:table-cell table:formula="oooc:=[.D17]" office:value-type="float" office:value="18">
            <text:p>18</text:p>
          </table:table-cell>
          <table:table-cell table:formula="oooc:=[.E17]" office:value-type="float" office:value="386">
            <text:p>386</text:p>
          </table:table-cell>
          <table:table-cell table:formula="oooc:=([.T17]+[.V17])/([.W17]+[.V17]+[.Z17])" office:value-type="percentage" office:value="0.607563546187229">
            <text:p>60.8%</text:p>
          </table:table-cell>
          <table:table-cell table:formula="oooc:=([.T17]+[.V17])/([.W17]+[.V17]+[.AA17])" office:value-type="percentage" office:value="0.49469964664311">
            <text:p>49.5%</text:p>
          </table:table-cell>
          <table:table-cell table:formula="oooc:=2*[.AB17]*[.AC17]/([.AB17]+[.AC17])" office:value-type="percentage" office:value="0.545353366722315">
            <text:p>54.5%</text:p>
          </table:table-cell>
          <table:table-cell table:formula="oooc:=([.U17]+[.V17])/([.W17]+[.V17]+[.Z17])" office:value-type="percentage" office:value="0.636701797892126">
            <text:p>63.7%</text:p>
          </table:table-cell>
          <table:table-cell table:formula="oooc:=([.U17]+[.V17])/([.W17]+[.V17]+[.AA17])" office:value-type="percentage" office:value="0.518425037859667">
            <text:p>51.8%</text:p>
          </table:table-cell>
          <table:table-cell table:formula="oooc:=2*[.AE17]*[.AF17]/([.AE17]+[.AF17])" office:value-type="percentage" office:value="0.571508069003895">
            <text:p>57.2%</text:p>
          </table:table-cell>
          <table:table-cell/>
          <table:table-cell table:formula="oooc:=[.W17]/[.P17]" office:value-type="percentage" office:value="0.782535211267606">
            <text:p>78.3%</text:p>
          </table:table-cell>
          <table:table-cell table:formula="oooc:=MAX(0.001;[.Z17])/MAX(0.001;[.Q17])" office:value-type="percentage" office:value="0.0803571428571429">
            <text:p>8.0%</text:p>
          </table:table-cell>
          <table:table-cell table:formula="oooc:=NORMSINV([.AI17])-NORMSINV([.AJ17])" office:value-type="float" office:value="2.18345723650762">
            <text:p>2.18</text:p>
          </table:table-cell>
          <table:table-cell table:formula="oooc:=([.T17]+[.X17])/[.P17]" office:value-type="percentage" office:value="0.443943661971831">
            <text:p>44.4%</text:p>
          </table:table-cell>
          <table:table-cell table:formula="oooc:=([.U17]+[.Y17])/[.P17]" office:value-type="percentage" office:value="0.474366197183099">
            <text:p>47.4%</text:p>
          </table:table-cell>
          <table:table-cell table:formula="oooc:=([.T17]+[.V17])/[.O17]" office:value-type="percentage" office:value="0.490245122561281">
            <text:p>49.0%</text:p>
          </table:table-cell>
          <table:table-cell/>
          <table:table-cell table:formula="oooc:=[.AM17]-[.AL17]" office:value-type="percentage" office:value="0.0304225352112676">
            <text:p>3.0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199">
            <text:p>1199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office:value-type="float" office:value="330">
            <text:p>330</text:p>
          </table:table-cell>
          <table:table-cell office:value-type="float" office:value="7">
            <text:p>7</text:p>
          </table:table-cell>
          <table:table-cell office:value-type="float" office:value="411">
            <text:p>411</text:p>
          </table:table-cell>
          <table:table-cell office:value-type="float" office:value="1219">
            <text:p>1219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office:value-type="float" office:value="391">
            <text:p>391</text:p>
          </table:table-cell>
          <table:table-cell/>
          <table:table-cell table:formula="oooc:=[.B18]+[.G18]+[.C18]+[.D18]+[.E18]" office:value-type="float" office:value="2217">
            <text:p>2217</text:p>
          </table:table-cell>
          <table:table-cell table:formula="oooc:=[.B18]+[.G18]+[.E18]" office:value-type="float" office:value="1940">
            <text:p>1940</text:p>
          </table:table-cell>
          <table:table-cell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199">
            <text:p>1199</text:p>
          </table:table-cell>
          <table:table-cell table:formula="oooc:=[.H18]" office:value-type="float" office:value="1219">
            <text:p>1219</text:p>
          </table:table-cell>
          <table:table-cell table:formula="oooc:=[.C18]" office:value-type="float" office:value="222">
            <text:p>222</text:p>
          </table:table-cell>
          <table:table-cell table:formula="oooc:=[.B18]+[.G18]" office:value-type="float" office:value="1610">
            <text:p>1610</text:p>
          </table:table-cell>
          <table:table-cell table:formula="oooc:=[.F18]" office:value-type="float" office:value="7">
            <text:p>7</text:p>
          </table:table-cell>
          <table:table-cell table:formula="oooc:=[.L18]" office:value-type="float" office:value="13">
            <text:p>13</text:p>
          </table:table-cell>
          <table:table-cell table:formula="oooc:=[.D18]" office:value-type="float" office:value="55">
            <text:p>55</text:p>
          </table:table-cell>
          <table:table-cell table:formula="oooc:=[.E18]" office:value-type="float" office:value="330">
            <text:p>330</text:p>
          </table:table-cell>
          <table:table-cell table:formula="oooc:=([.T18]+[.V18])/([.W18]+[.V18]+[.Z18])" office:value-type="percentage" office:value="0.753047164811871">
            <text:p>75.3%</text:p>
          </table:table-cell>
          <table:table-cell table:formula="oooc:=([.T18]+[.V18])/([.W18]+[.V18]+[.AA18])" office:value-type="percentage" office:value="0.657261794634598">
            <text:p>65.7%</text:p>
          </table:table-cell>
          <table:table-cell table:formula="oooc:=2*[.AB18]*[.AC18]/([.AB18]+[.AC18])" office:value-type="percentage" office:value="0.701901704124475">
            <text:p>70.2%</text:p>
          </table:table-cell>
          <table:table-cell table:formula="oooc:=([.U18]+[.V18])/([.W18]+[.V18]+[.Z18])" office:value-type="percentage" office:value="0.763645998940116">
            <text:p>76.4%</text:p>
          </table:table-cell>
          <table:table-cell table:formula="oooc:=([.U18]+[.V18])/([.W18]+[.V18]+[.AA18])" office:value-type="percentage" office:value="0.666512488436633">
            <text:p>66.7%</text:p>
          </table:table-cell>
          <table:table-cell table:formula="oooc:=2*[.AE18]*[.AF18]/([.AE18]+[.AF18])" office:value-type="percentage" office:value="0.711780686589281">
            <text:p>71.2%</text:p>
          </table:table-cell>
          <table:table-cell/>
          <table:table-cell table:formula="oooc:=[.W18]/[.P18]" office:value-type="percentage" office:value="0.829896907216495">
            <text:p>83.0%</text:p>
          </table:table-cell>
          <table:table-cell table:formula="oooc:=MAX(0.001;[.Z18])/MAX(0.001;[.Q18])" office:value-type="percentage" office:value="0.1985559566787">
            <text:p>19.9%</text:p>
          </table:table-cell>
          <table:table-cell table:formula="oooc:=NORMSINV([.AI18])-NORMSINV([.AJ18])" office:value-type="float" office:value="1.80054842097869">
            <text:p>1.80</text:p>
          </table:table-cell>
          <table:table-cell table:formula="oooc:=([.T18]+[.X18])/[.P18]" office:value-type="percentage" office:value="0.621649484536082">
            <text:p>62.2%</text:p>
          </table:table-cell>
          <table:table-cell table:formula="oooc:=([.U18]+[.Y18])/[.P18]" office:value-type="percentage" office:value="0.635051546391753">
            <text:p>63.5%</text:p>
          </table:table-cell>
          <table:table-cell table:formula="oooc:=([.T18]+[.V18])/[.O18]" office:value-type="percentage" office:value="0.640956247180875">
            <text:p>64.1%</text:p>
          </table:table-cell>
          <table:table-cell/>
          <table:table-cell table:formula="oooc:=[.AM18]-[.AL18]" office:value-type="percentage" office:value="0.0134020618556701">
            <text:p>1.3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275">
            <text:p>1275</text:p>
          </table:table-cell>
          <table:table-cell table:number-columns-repeated="2" office:value-type="float" office:value="223">
            <text:p>223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418">
            <text:p>418</text:p>
          </table:table-cell>
          <table:table-cell office:value-type="float" office:value="1288">
            <text:p>1288</text:p>
          </table:table-cell>
          <table:table-cell table:number-columns-repeated="2" office:value-type="float" office:value="223">
            <text:p>223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405">
            <text:p>405</text:p>
          </table:table-cell>
          <table:table-cell/>
          <table:table-cell table:formula="oooc:=[.B19]+[.G19]+[.C19]+[.D19]+[.E19]" office:value-type="float" office:value="2270">
            <text:p>2270</text:p>
          </table:table-cell>
          <table:table-cell table:formula="oooc:=[.B19]+[.G19]+[.E19]" office:value-type="float" office:value="1824">
            <text:p>1824</text:p>
          </table:table-cell>
          <table:table-cell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275">
            <text:p>1275</text:p>
          </table:table-cell>
          <table:table-cell table:formula="oooc:=[.H19]" office:value-type="float" office:value="1288">
            <text:p>1288</text:p>
          </table:table-cell>
          <table:table-cell table:formula="oooc:=[.C19]" office:value-type="float" office:value="223">
            <text:p>223</text:p>
          </table:table-cell>
          <table:table-cell table:formula="oooc:=[.B19]+[.G19]" office:value-type="float" office:value="1693">
            <text:p>1693</text:p>
          </table:table-cell>
          <table:table-cell table:formula="oooc:=[.F19]" office:value-type="float" office:value="6">
            <text:p>6</text:p>
          </table:table-cell>
          <table:table-cell table:formula="oooc:=[.L19]" office:value-type="float" office:value="6">
            <text:p>6</text:p>
          </table:table-cell>
          <table:table-cell table:formula="oooc:=[.D19]" office:value-type="float" office:value="223">
            <text:p>223</text:p>
          </table:table-cell>
          <table:table-cell table:formula="oooc:=[.E19]" office:value-type="float" office:value="131">
            <text:p>131</text:p>
          </table:table-cell>
          <table:table-cell table:formula="oooc:=([.T19]+[.V19])/([.W19]+[.V19]+[.Z19])" office:value-type="percentage" office:value="0.700327255726975">
            <text:p>70.0%</text:p>
          </table:table-cell>
          <table:table-cell table:formula="oooc:=([.T19]+[.V19])/([.W19]+[.V19]+[.AA19])" office:value-type="percentage" office:value="0.731802638006839">
            <text:p>73.2%</text:p>
          </table:table-cell>
          <table:table-cell table:formula="oooc:=2*[.AB19]*[.AC19]/([.AB19]+[.AC19])" office:value-type="percentage" office:value="0.715719063545151">
            <text:p>71.6%</text:p>
          </table:table-cell>
          <table:table-cell table:formula="oooc:=([.U19]+[.V19])/([.W19]+[.V19]+[.Z19])" office:value-type="percentage" office:value="0.706404862085086">
            <text:p>70.6%</text:p>
          </table:table-cell>
          <table:table-cell table:formula="oooc:=([.U19]+[.V19])/([.W19]+[.V19]+[.AA19])" office:value-type="percentage" office:value="0.738153395212506">
            <text:p>73.8%</text:p>
          </table:table-cell>
          <table:table-cell table:formula="oooc:=2*[.AE19]*[.AF19]/([.AE19]+[.AF19])" office:value-type="percentage" office:value="0.721930243669374">
            <text:p>72.2%</text:p>
          </table:table-cell>
          <table:table-cell/>
          <table:table-cell table:formula="oooc:=[.W19]/[.P19]" office:value-type="percentage" office:value="0.928179824561403">
            <text:p>92.8%</text:p>
          </table:table-cell>
          <table:table-cell table:formula="oooc:=MAX(0.001;[.Z19])/MAX(0.001;[.Q19])" office:value-type="percentage" office:value="0.5">
            <text:p>50.0%</text:p>
          </table:table-cell>
          <table:table-cell table:formula="oooc:=NORMSINV([.AI19])-NORMSINV([.AJ19])" office:value-type="float" office:value="1.46236815569716">
            <text:p>1.46</text:p>
          </table:table-cell>
          <table:table-cell table:formula="oooc:=([.T19]+[.X19])/[.P19]" office:value-type="percentage" office:value="0.702302631578947">
            <text:p>70.2%</text:p>
          </table:table-cell>
          <table:table-cell table:formula="oooc:=([.U19]+[.Y19])/[.P19]" office:value-type="percentage" office:value="0.709429824561403">
            <text:p>70.9%</text:p>
          </table:table-cell>
          <table:table-cell table:formula="oooc:=([.T19]+[.V19])/[.O19]" office:value-type="percentage" office:value="0.659911894273128">
            <text:p>66.0%</text:p>
          </table:table-cell>
          <table:table-cell/>
          <table:table-cell table:formula="oooc:=[.AM19]-[.AL19]" office:value-type="percentage" office:value="0.00712719298245612">
            <text:p>0.7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016">
            <text:p>1016</text:p>
          </table:table-cell>
          <table:table-cell office:value-type="float" office:value="164">
            <text:p>164</text:p>
          </table:table-cell>
          <table:table-cell office:value-type="float" office:value="347">
            <text:p>34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296">
            <text:p>296</text:p>
          </table:table-cell>
          <table:table-cell office:value-type="float" office:value="1018">
            <text:p>1018</text:p>
          </table:table-cell>
          <table:table-cell office:value-type="float" office:value="164">
            <text:p>164</text:p>
          </table:table-cell>
          <table:table-cell office:value-type="float" office:value="347">
            <text:p>347</text:p>
          </table:table-cell>
          <table:table-cell office:value-type="float" office:value="121">
            <text:p>121</text:p>
          </table:table-cell>
          <table:table-cell office:value-type="float" office:value="14">
            <text:p>14</text:p>
          </table:table-cell>
          <table:table-cell office:value-type="float" office:value="294">
            <text:p>294</text:p>
          </table:table-cell>
          <table:table-cell/>
          <table:table-cell table:formula="oooc:=[.B20]+[.G20]+[.C20]+[.D20]+[.E20]" office:value-type="float" office:value="1944">
            <text:p>1944</text:p>
          </table:table-cell>
          <table:table-cell table:formula="oooc:=[.B20]+[.G20]+[.E20]" office:value-type="float" office:value="1433">
            <text:p>1433</text:p>
          </table:table-cell>
          <table:table-cell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016">
            <text:p>1016</text:p>
          </table:table-cell>
          <table:table-cell table:formula="oooc:=[.H20]" office:value-type="float" office:value="1018">
            <text:p>1018</text:p>
          </table:table-cell>
          <table:table-cell table:formula="oooc:=[.C20]" office:value-type="float" office:value="164">
            <text:p>164</text:p>
          </table:table-cell>
          <table:table-cell table:formula="oooc:=[.B20]+[.G20]" office:value-type="float" office:value="1312">
            <text:p>1312</text:p>
          </table:table-cell>
          <table:table-cell table:formula="oooc:=[.F20]" office:value-type="float" office:value="6">
            <text:p>6</text:p>
          </table:table-cell>
          <table:table-cell table:formula="oooc:=[.L20]" office:value-type="float" office:value="14">
            <text:p>14</text:p>
          </table:table-cell>
          <table:table-cell table:formula="oooc:=[.D20]" office:value-type="float" office:value="347">
            <text:p>347</text:p>
          </table:table-cell>
          <table:table-cell table:formula="oooc:=[.E20]" office:value-type="float" office:value="121">
            <text:p>121</text:p>
          </table:table-cell>
          <table:table-cell table:formula="oooc:=([.T20]+[.V20])/([.W20]+[.V20]+[.Z20])" office:value-type="percentage" office:value="0.647284695556775">
            <text:p>64.7%</text:p>
          </table:table-cell>
          <table:table-cell table:formula="oooc:=([.T20]+[.V20])/([.W20]+[.V20]+[.AA20])" office:value-type="percentage" office:value="0.73888541014402">
            <text:p>73.9%</text:p>
          </table:table-cell>
          <table:table-cell table:formula="oooc:=2*[.AB20]*[.AC20]/([.AB20]+[.AC20])" office:value-type="percentage" office:value="0.690058479532164">
            <text:p>69.0%</text:p>
          </table:table-cell>
          <table:table-cell table:formula="oooc:=([.U20]+[.V20])/([.W20]+[.V20]+[.Z20])" office:value-type="percentage" office:value="0.648381788261108">
            <text:p>64.8%</text:p>
          </table:table-cell>
          <table:table-cell table:formula="oooc:=([.U20]+[.V20])/([.W20]+[.V20]+[.AA20])" office:value-type="percentage" office:value="0.740137758296806">
            <text:p>74.0%</text:p>
          </table:table-cell>
          <table:table-cell table:formula="oooc:=2*[.AE20]*[.AF20]/([.AE20]+[.AF20])" office:value-type="percentage" office:value="0.691228070175439">
            <text:p>69.1%</text:p>
          </table:table-cell>
          <table:table-cell/>
          <table:table-cell table:formula="oooc:=[.W20]/[.P20]" office:value-type="percentage" office:value="0.9155617585485">
            <text:p>91.6%</text:p>
          </table:table-cell>
          <table:table-cell table:formula="oooc:=MAX(0.001;[.Z20])/MAX(0.001;[.Q20])" office:value-type="percentage" office:value="0.679060665362035">
            <text:p>67.9%</text:p>
          </table:table-cell>
          <table:table-cell table:formula="oooc:=NORMSINV([.AI20])-NORMSINV([.AJ20])" office:value-type="float" office:value="0.910749143817521">
            <text:p>0.91</text:p>
          </table:table-cell>
          <table:table-cell table:formula="oooc:=([.T20]+[.X20])/[.P20]" office:value-type="percentage" office:value="0.713189113747383">
            <text:p>71.3%</text:p>
          </table:table-cell>
          <table:table-cell table:formula="oooc:=([.U20]+[.Y20])/[.P20]" office:value-type="percentage" office:value="0.720167480809491">
            <text:p>72.0%</text:p>
          </table:table-cell>
          <table:table-cell table:formula="oooc:=([.T20]+[.V20])/[.O20]" office:value-type="percentage" office:value="0.606995884773662">
            <text:p>60.7%</text:p>
          </table:table-cell>
          <table:table-cell/>
          <table:table-cell table:formula="oooc:=[.AM20]-[.AL20]" office:value-type="percentage" office:value="0.00697836706210742">
            <text:p>0.7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238">
            <text:p>1238</text:p>
          </table:table-cell>
          <table:table-cell office:value-type="float" office:value="285">
            <text:p>285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  <table:table-cell office:value-type="float" office:value="1268">
            <text:p>1268</text:p>
          </table:table-cell>
          <table:table-cell office:value-type="float" office:value="285">
            <text:p>285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office:value-type="float" office:value="14">
            <text:p>14</text:p>
          </table:table-cell>
          <table:table-cell office:value-type="float" office:value="151">
            <text:p>151</text:p>
          </table:table-cell>
          <table:table-cell/>
          <table:table-cell table:formula="oooc:=[.B21]+[.G21]+[.C21]+[.D21]+[.E21]" office:value-type="float" office:value="2001">
            <text:p>2001</text:p>
          </table:table-cell>
          <table:table-cell table:formula="oooc:=[.B21]+[.G21]+[.E21]" office:value-type="float" office:value="1576">
            <text:p>1576</text:p>
          </table:table-cell>
          <table:table-cell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238">
            <text:p>1238</text:p>
          </table:table-cell>
          <table:table-cell table:formula="oooc:=[.H21]" office:value-type="float" office:value="1268">
            <text:p>1268</text:p>
          </table:table-cell>
          <table:table-cell table:formula="oooc:=[.C21]" office:value-type="float" office:value="285">
            <text:p>285</text:p>
          </table:table-cell>
          <table:table-cell table:formula="oooc:=[.B21]+[.G21]" office:value-type="float" office:value="1419">
            <text:p>1419</text:p>
          </table:table-cell>
          <table:table-cell table:formula="oooc:=[.F21]" office:value-type="float" office:value="8">
            <text:p>8</text:p>
          </table:table-cell>
          <table:table-cell table:formula="oooc:=[.L21]" office:value-type="float" office:value="14">
            <text:p>14</text:p>
          </table:table-cell>
          <table:table-cell table:formula="oooc:=[.D21]" office:value-type="float" office:value="140">
            <text:p>140</text:p>
          </table:table-cell>
          <table:table-cell table:formula="oooc:=[.E21]" office:value-type="float" office:value="157">
            <text:p>157</text:p>
          </table:table-cell>
          <table:table-cell table:formula="oooc:=([.T21]+[.V21])/([.W21]+[.V21]+[.Z21])" office:value-type="percentage" office:value="0.825921908893709">
            <text:p>82.6%</text:p>
          </table:table-cell>
          <table:table-cell table:formula="oooc:=([.T21]+[.V21])/([.W21]+[.V21]+[.AA21])" office:value-type="percentage" office:value="0.818377216550242">
            <text:p>81.8%</text:p>
          </table:table-cell>
          <table:table-cell table:formula="oooc:=2*[.AB21]*[.AC21]/([.AB21]+[.AC21])" office:value-type="percentage" office:value="0.822132253711201">
            <text:p>82.2%</text:p>
          </table:table-cell>
          <table:table-cell table:formula="oooc:=([.U21]+[.V21])/([.W21]+[.V21]+[.Z21])" office:value-type="percentage" office:value="0.842190889370933">
            <text:p>84.2%</text:p>
          </table:table-cell>
          <table:table-cell table:formula="oooc:=([.U21]+[.V21])/([.W21]+[.V21]+[.AA21])" office:value-type="percentage" office:value="0.834497581945191">
            <text:p>83.4%</text:p>
          </table:table-cell>
          <table:table-cell table:formula="oooc:=2*[.AE21]*[.AF21]/([.AE21]+[.AF21])" office:value-type="percentage" office:value="0.838326585695007">
            <text:p>83.8%</text:p>
          </table:table-cell>
          <table:table-cell/>
          <table:table-cell table:formula="oooc:=[.W21]/[.P21]" office:value-type="percentage" office:value="0.900380710659898">
            <text:p>90.0%</text:p>
          </table:table-cell>
          <table:table-cell table:formula="oooc:=MAX(0.001;[.Z21])/MAX(0.001;[.Q21])" office:value-type="percentage" office:value="0.329411764705882">
            <text:p>32.9%</text:p>
          </table:table-cell>
          <table:table-cell table:formula="oooc:=NORMSINV([.AI21])-NORMSINV([.AJ21])" office:value-type="float" office:value="1.72526193948272">
            <text:p>1.73</text:p>
          </table:table-cell>
          <table:table-cell table:formula="oooc:=([.T21]+[.X21])/[.P21]" office:value-type="percentage" office:value="0.790609137055838">
            <text:p>79.1%</text:p>
          </table:table-cell>
          <table:table-cell table:formula="oooc:=([.U21]+[.Y21])/[.P21]" office:value-type="percentage" office:value="0.813451776649746">
            <text:p>81.3%</text:p>
          </table:table-cell>
          <table:table-cell table:formula="oooc:=([.T21]+[.V21])/[.O21]" office:value-type="percentage" office:value="0.76111944027986">
            <text:p>76.1%</text:p>
          </table:table-cell>
          <table:table-cell/>
          <table:table-cell table:formula="oooc:=[.AM21]-[.AL21]" office:value-type="percentage" office:value="0.0228426395939086">
            <text:p>2.3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304">
            <text:p>1304</text:p>
          </table:table-cell>
          <table:table-cell office:value-type="float" office:value="217">
            <text:p>217</text:p>
          </table:table-cell>
          <table:table-cell office:value-type="float" office:value="243">
            <text:p>243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1352">
            <text:p>1352</text:p>
          </table:table-cell>
          <table:table-cell office:value-type="float" office:value="217">
            <text:p>217</text:p>
          </table:table-cell>
          <table:table-cell office:value-type="float" office:value="243">
            <text:p>243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242">
            <text:p>242</text:p>
          </table:table-cell>
          <table:table-cell/>
          <table:table-cell table:formula="oooc:=[.B22]+[.G22]+[.C22]+[.D22]+[.E22]" office:value-type="float" office:value="2165">
            <text:p>2165</text:p>
          </table:table-cell>
          <table:table-cell table:formula="oooc:=[.B22]+[.G22]+[.E22]" office:value-type="float" office:value="1705">
            <text:p>1705</text:p>
          </table:table-cell>
          <table:table-cell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304">
            <text:p>1304</text:p>
          </table:table-cell>
          <table:table-cell table:formula="oooc:=[.H22]" office:value-type="float" office:value="1352">
            <text:p>1352</text:p>
          </table:table-cell>
          <table:table-cell table:formula="oooc:=[.C22]" office:value-type="float" office:value="217">
            <text:p>217</text:p>
          </table:table-cell>
          <table:table-cell table:formula="oooc:=[.B22]+[.G22]" office:value-type="float" office:value="1594">
            <text:p>1594</text:p>
          </table:table-cell>
          <table:table-cell table:formula="oooc:=[.F22]" office:value-type="float" office:value="0">
            <text:p>0</text:p>
          </table:table-cell>
          <table:table-cell table:formula="oooc:=[.L22]" office:value-type="float" office:value="6">
            <text:p>6</text:p>
          </table:table-cell>
          <table:table-cell table:formula="oooc:=[.D22]" office:value-type="float" office:value="243">
            <text:p>243</text:p>
          </table:table-cell>
          <table:table-cell table:formula="oooc:=[.E22]" office:value-type="float" office:value="111">
            <text:p>111</text:p>
          </table:table-cell>
          <table:table-cell table:formula="oooc:=([.T22]+[.V22])/([.W22]+[.V22]+[.Z22])" office:value-type="percentage" office:value="0.740506329113924">
            <text:p>74.1%</text:p>
          </table:table-cell>
          <table:table-cell table:formula="oooc:=([.T22]+[.V22])/([.W22]+[.V22]+[.AA22])" office:value-type="percentage" office:value="0.791363163371488">
            <text:p>79.1%</text:p>
          </table:table-cell>
          <table:table-cell table:formula="oooc:=2*[.AB22]*[.AC22]/([.AB22]+[.AC22])" office:value-type="percentage" office:value="0.765090543259557">
            <text:p>76.5%</text:p>
          </table:table-cell>
          <table:table-cell table:formula="oooc:=([.U22]+[.V22])/([.W22]+[.V22]+[.Z22])" office:value-type="percentage" office:value="0.763875365141188">
            <text:p>76.4%</text:p>
          </table:table-cell>
          <table:table-cell table:formula="oooc:=([.U22]+[.V22])/([.W22]+[.V22]+[.AA22])" office:value-type="percentage" office:value="0.81633714880333">
            <text:p>81.6%</text:p>
          </table:table-cell>
          <table:table-cell table:formula="oooc:=2*[.AE22]*[.AF22]/([.AE22]+[.AF22])" office:value-type="percentage" office:value="0.789235412474849">
            <text:p>78.9%</text:p>
          </table:table-cell>
          <table:table-cell/>
          <table:table-cell table:formula="oooc:=[.W22]/[.P22]" office:value-type="percentage" office:value="0.934897360703812">
            <text:p>93.5%</text:p>
          </table:table-cell>
          <table:table-cell table:formula="oooc:=MAX(0.001;[.Z22])/MAX(0.001;[.Q22])" office:value-type="percentage" office:value="0.528260869565217">
            <text:p>52.8%</text:p>
          </table:table-cell>
          <table:table-cell table:formula="oooc:=NORMSINV([.AI22])-NORMSINV([.AJ22])" office:value-type="float" office:value="1.44239404014859">
            <text:p>1.44</text:p>
          </table:table-cell>
          <table:table-cell table:formula="oooc:=([.T22]+[.X22])/[.P22]" office:value-type="percentage" office:value="0.764809384164223">
            <text:p>76.5%</text:p>
          </table:table-cell>
          <table:table-cell table:formula="oooc:=([.U22]+[.Y22])/[.P22]" office:value-type="percentage" office:value="0.796480938416422">
            <text:p>79.6%</text:p>
          </table:table-cell>
          <table:table-cell table:formula="oooc:=([.T22]+[.V22])/[.O22]" office:value-type="percentage" office:value="0.702540415704388">
            <text:p>70.3%</text:p>
          </table:table-cell>
          <table:table-cell/>
          <table:table-cell table:formula="oooc:=[.AM22]-[.AL22]" office:value-type="percentage" office:value="0.0316715542521995">
            <text:p>3.2%</text:p>
          </table:table-cell>
          <table:table-cell table:number-columns-repeated="214"/>
        </table:table-row>
        <table:table-row table:style-name="ro2" table:number-rows-repeated="5">
          <table:table-cell table:number-columns-repeated="14"/>
          <table:table-cell table:style-name="Default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style-name="ce14" table:formula="oooc:=SUM([.B3:.B27])" office:value-type="float" office:value="23136">
            <text:p>23136</text:p>
          </table:table-cell>
          <table:table-cell table:style-name="ce14" table:formula="oooc:=SUM([.C3:.C27])" office:value-type="float" office:value="3350">
            <text:p>3350</text:p>
          </table:table-cell>
          <table:table-cell table:style-name="ce14" table:formula="oooc:=SUM([.D3:.D27])" office:value-type="float" office:value="1907">
            <text:p>1907</text:p>
          </table:table-cell>
          <table:table-cell table:style-name="ce14" table:formula="oooc:=SUM([.E3:.E27])" office:value-type="float" office:value="3194">
            <text:p>3194</text:p>
          </table:table-cell>
          <table:table-cell table:style-name="ce14" table:formula="oooc:=SUM([.F3:.F27])" office:value-type="float" office:value="64">
            <text:p>64</text:p>
          </table:table-cell>
          <table:table-cell table:style-name="ce14" table:formula="oooc:=SUM([.G3:.G27])" office:value-type="float" office:value="5244">
            <text:p>5244</text:p>
          </table:table-cell>
          <table:table-cell table:style-name="ce14" table:formula="oooc:=SUM([.H3:.H27])" office:value-type="float" office:value="24052">
            <text:p>24052</text:p>
          </table:table-cell>
          <table:table-cell table:style-name="ce14" table:formula="oooc:=SUM([.I3:.I27])" office:value-type="float" office:value="3350">
            <text:p>3350</text:p>
          </table:table-cell>
          <table:table-cell table:style-name="ce14" table:formula="oooc:=SUM([.J3:.J27])" office:value-type="float" office:value="1907">
            <text:p>1907</text:p>
          </table:table-cell>
          <table:table-cell table:style-name="ce14" table:formula="oooc:=SUM([.K3:.K27])" office:value-type="float" office:value="3194">
            <text:p>3194</text:p>
          </table:table-cell>
          <table:table-cell table:style-name="ce14" table:formula="oooc:=SUM([.L3:.L27])" office:value-type="float" office:value="133">
            <text:p>133</text:p>
          </table:table-cell>
          <table:table-cell table:style-name="ce14" table:formula="oooc:=SUM([.M3:.M27])" office:value-type="float" office:value="4328">
            <text:p>4328</text:p>
          </table:table-cell>
          <table:table-cell/>
          <table:table-cell table:formula="oooc:=SUM([.O3:.O27])" office:value-type="float" office:value="36831">
            <text:p>36831</text:p>
          </table:table-cell>
          <table:table-cell table:formula="oooc:=SUM([.P3:.P27])" office:value-type="float" office:value="31574">
            <text:p>31574</text:p>
          </table:table-cell>
          <table:table-cell table:formula="oooc:=SUM([.Q3:.Q27])" office:value-type="float" office:value="5257">
            <text:p>5257</text:p>
          </table:table-cell>
          <table:table-cell table:formula="oooc:=[.P29]/[.O29]" office:value-type="percentage" office:value="0.857266976188537">
            <text:p>85.7%</text:p>
          </table:table-cell>
          <table:table-cell table:formula="oooc:=[.Q29]/[.O29]" office:value-type="percentage" office:value="0.142733023811463">
            <text:p>14.3%</text:p>
          </table:table-cell>
          <table:table-cell table:formula="oooc:=SUM([.T3:.T27])" office:value-type="float" office:value="23136">
            <text:p>23136</text:p>
          </table:table-cell>
          <table:table-cell table:formula="oooc:=SUM([.U3:.U27])" office:value-type="float" office:value="24052">
            <text:p>24052</text:p>
          </table:table-cell>
          <table:table-cell table:formula="oooc:=SUM([.V3:.V27])" office:value-type="float" office:value="3350">
            <text:p>3350</text:p>
          </table:table-cell>
          <table:table-cell table:formula="oooc:=SUM([.W3:.W27])" office:value-type="float" office:value="28380">
            <text:p>28380</text:p>
          </table:table-cell>
          <table:table-cell table:formula="oooc:=SUM([.X3:.X27])" office:value-type="float" office:value="64">
            <text:p>64</text:p>
          </table:table-cell>
          <table:table-cell table:formula="oooc:=SUM([.Y3:.Y27])" office:value-type="float" office:value="133">
            <text:p>133</text:p>
          </table:table-cell>
          <table:table-cell table:formula="oooc:=SUM([.Z3:.Z27])" office:value-type="float" office:value="1907">
            <text:p>1907</text:p>
          </table:table-cell>
          <table:table-cell table:formula="oooc:=SUM([.AA3:.AA27])" office:value-type="float" office:value="3194">
            <text:p>3194</text:p>
          </table:table-cell>
          <table:table-cell table:style-name="Default" table:number-columns-repeated="6"/>
          <table:table-cell/>
          <table:table-cell table:formula="oooc:=[.W29]/[.P29]" office:value-type="percentage" office:value="0.898840818394882">
            <text:p>89.9%</text:p>
          </table:table-cell>
          <table:table-cell table:formula="oooc:=MAX(0.001;[.Z29])/MAX(0.001;[.Q29])" office:value-type="percentage" office:value="0.362754422674529">
            <text:p>36.3%</text:p>
          </table:table-cell>
          <table:table-cell table:formula="oooc:=NORMSINV([.AI29])-NORMSINV([.AJ29])" office:value-type="float" office:value="1.62608020579633">
            <text:p>1.63</text:p>
          </table:table-cell>
          <table:table-cell table:style-name="ce13" table:formula="oooc:=AVERAGE([.AL3:.AL27])" office:value-type="percentage" office:value="0.731882474818271">
            <text:p>73.19%</text:p>
          </table:table-cell>
          <table:table-cell table:style-name="ce13" table:formula="oooc:=AVERAGE([.AM3:.AM27])" office:value-type="percentage" office:value="0.764362222913991">
            <text:p>76.44%</text:p>
          </table:table-cell>
          <table:table-cell table:style-name="ce23" table:formula="oooc:=AVERAGE([.AN3:.AN27])" office:value-type="percentage" office:value="0.718681944389568">
            <text:p>71.868%</text:p>
          </table:table-cell>
          <table:table-cell table:style-name="Default"/>
          <table:table-cell table:style-name="ce13" table:formula="oooc:=AVERAGE([.AP3:.AP27])" office:value-type="percentage" office:value="0.0324797480957196">
            <text:p>3.25%</text:p>
          </table:table-cell>
          <table:table-cell table:number-columns-repeated="214"/>
        </table:table-row>
      </table:table>
      <table:table table:name="ryynanen" table:style-name="ta1" table:print="false">
        <table:table-column table:style-name="co43" table:default-cell-style-name="Default"/>
        <table:table-column table:style-name="co4" table:number-columns-repeated="16" table:default-cell-style-name="Default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5"/>
        <table:table-column table:style-name="co4" table:default-cell-style-name="ce17"/>
        <table:table-column table:style-name="co4" table:number-columns-repeated="2" table:default-cell-style-name="ce8"/>
        <table:table-column table:style-name="co4" table:default-cell-style-name="ce15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ryynanen</text:p>
          </table:table-cell>
          <table:table-cell table:number-columns-repeated="16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481">
            <text:p>1481</text:p>
          </table:table-cell>
          <table:table-cell office:value-type="float" office:value="442">
            <text:p>44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1502">
            <text:p>1502</text:p>
          </table:table-cell>
          <table:table-cell office:value-type="float" office:value="442">
            <text:p>44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/>
          <table:table-cell table:style-name="ce14" table:formula="oooc:=[.B3]+[.G3]+[.C3]+[.D3]+[.E3]" office:value-type="float" office:value="2107">
            <text:p>2107</text:p>
          </table:table-cell>
          <table:table-cell table:style-name="ce14" table:formula="oooc:=[.B3]+[.G3]+[.E3]" office:value-type="float" office:value="1607">
            <text:p>1607</text:p>
          </table:table-cell>
          <table:table-cell table:style-name="ce14"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481">
            <text:p>1481</text:p>
          </table:table-cell>
          <table:table-cell table:formula="oooc:=[.H3]" office:value-type="float" office:value="1502">
            <text:p>1502</text:p>
          </table:table-cell>
          <table:table-cell table:formula="oooc:=[.C3]" office:value-type="float" office:value="442">
            <text:p>442</text:p>
          </table:table-cell>
          <table:table-cell table:formula="oooc:=[.B3]+[.G3]" office:value-type="float" office:value="1542">
            <text:p>1542</text:p>
          </table:table-cell>
          <table:table-cell table:formula="oooc:=[.F3]" office:value-type="float" office:value="24">
            <text:p>24</text:p>
          </table:table-cell>
          <table:table-cell table:formula="oooc:=[.L3]" office:value-type="float" office:value="33">
            <text:p>33</text:p>
          </table:table-cell>
          <table:table-cell table:formula="oooc:=[.D3]" office:value-type="float" office:value="58">
            <text:p>58</text:p>
          </table:table-cell>
          <table:table-cell table:formula="oooc:=[.E3]" office:value-type="float" office:value="65">
            <text:p>65</text:p>
          </table:table-cell>
          <table:table-cell table:formula="oooc:=([.T3]+[.V3])/([.W3]+[.V3]+[.Z3])" office:value-type="percentage" office:value="0.941723800195886">
            <text:p>94.2%</text:p>
          </table:table-cell>
          <table:table-cell table:formula="oooc:=([.T3]+[.V3])/([.W3]+[.V3]+[.AA3])" office:value-type="percentage" office:value="0.938506588579795">
            <text:p>93.9%</text:p>
          </table:table-cell>
          <table:table-cell table:formula="oooc:=2*[.AB3]*[.AC3]/([.AB3]+[.AC3])" office:value-type="percentage" office:value="0.940112441945735">
            <text:p>94.0%</text:p>
          </table:table-cell>
          <table:table-cell table:formula="oooc:=([.U3]+[.V3])/([.W3]+[.V3]+[.Z3])" office:value-type="percentage" office:value="0.952007835455436">
            <text:p>95.2%</text:p>
          </table:table-cell>
          <table:table-cell table:formula="oooc:=([.U3]+[.V3])/([.W3]+[.V3]+[.AA3])" office:value-type="percentage" office:value="0.948755490483162">
            <text:p>94.9%</text:p>
          </table:table-cell>
          <table:table-cell table:formula="oooc:=2*[.AE3]*[.AF3]/([.AE3]+[.AF3])" office:value-type="percentage" office:value="0.950378880469323">
            <text:p>95.0%</text:p>
          </table:table-cell>
          <table:table-cell/>
          <table:table-cell table:formula="oooc:=[.W3]/[.P3]" office:value-type="percentage" office:value="0.959551960174238">
            <text:p>96.0%</text:p>
          </table:table-cell>
          <table:table-cell table:style-name="ce12" table:formula="oooc:=MAX(0.001;[.Z3])/MAX(0.001;[.Q3])" office:value-type="percentage" office:value="0.116">
            <text:p>11.6%</text:p>
          </table:table-cell>
          <table:table-cell table:style-name="ce16" table:formula="oooc:=NORMSINV([.AI3])-NORMSINV([.AJ3])" office:value-type="float" office:value="2.94073308990919">
            <text:p>2.94</text:p>
          </table:table-cell>
          <table:table-cell table:formula="oooc:=([.T3]+[.X3])/[.P3]" office:value-type="percentage" office:value="0.936527691350342">
            <text:p>93.7%</text:p>
          </table:table-cell>
          <table:table-cell table:formula="oooc:=([.U3]+[.Y3])/[.P3]" office:value-type="percentage" office:value="0.955196017423771">
            <text:p>95.5%</text:p>
          </table:table-cell>
          <table:table-cell table:style-name="ce12" table:formula="oooc:=([.T3]+[.V3])/[.O3]" office:value-type="percentage" office:value="0.912672045562411">
            <text:p>91.3%</text:p>
          </table:table-cell>
          <table:table-cell/>
          <table:table-cell table:formula="oooc:=[.AM3]-[.AL3]" office:value-type="percentage" office:value="0.0186683260734287">
            <text:p>1.9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747">
            <text:p>1747</text:p>
          </table:table-cell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747">
            <text:p>1747</text:p>
          </table:table-cell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table:style-name="ce14" table:formula="oooc:=[.B4]+[.G4]+[.C4]+[.D4]+[.E4]" office:value-type="float" office:value="2199">
            <text:p>2199</text:p>
          </table:table-cell>
          <table:table-cell table:style-name="ce14" table:formula="oooc:=[.B4]+[.G4]+[.E4]" office:value-type="float" office:value="1845">
            <text:p>1845</text:p>
          </table:table-cell>
          <table:table-cell table:style-name="ce14"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747">
            <text:p>1747</text:p>
          </table:table-cell>
          <table:table-cell table:formula="oooc:=[.H4]" office:value-type="float" office:value="1747">
            <text:p>1747</text:p>
          </table:table-cell>
          <table:table-cell table:formula="oooc:=[.C4]" office:value-type="float" office:value="322">
            <text:p>322</text:p>
          </table:table-cell>
          <table:table-cell table:formula="oooc:=[.B4]+[.G4]" office:value-type="float" office:value="1777">
            <text:p>1777</text:p>
          </table:table-cell>
          <table:table-cell table:formula="oooc:=[.F4]" office:value-type="float" office:value="7">
            <text:p>7</text:p>
          </table:table-cell>
          <table:table-cell table:formula="oooc:=[.L4]" office:value-type="float" office:value="25">
            <text:p>25</text:p>
          </table:table-cell>
          <table:table-cell table:formula="oooc:=[.D4]" office:value-type="float" office:value="32">
            <text:p>32</text:p>
          </table:table-cell>
          <table:table-cell table:formula="oooc:=[.E4]" office:value-type="float" office:value="68">
            <text:p>68</text:p>
          </table:table-cell>
          <table:table-cell table:formula="oooc:=([.T4]+[.V4])/([.W4]+[.V4]+[.Z4])" office:value-type="percentage" office:value="0.970905678085406">
            <text:p>97.1%</text:p>
          </table:table-cell>
          <table:table-cell table:formula="oooc:=([.T4]+[.V4])/([.W4]+[.V4]+[.AA4])" office:value-type="percentage" office:value="0.954776188278726">
            <text:p>95.5%</text:p>
          </table:table-cell>
          <table:table-cell table:formula="oooc:=2*[.AB4]*[.AC4]/([.AB4]+[.AC4])" office:value-type="percentage" office:value="0.962773382968823">
            <text:p>96.3%</text:p>
          </table:table-cell>
          <table:table-cell table:formula="oooc:=([.U4]+[.V4])/([.W4]+[.V4]+[.Z4])" office:value-type="percentage" office:value="0.970905678085406">
            <text:p>97.1%</text:p>
          </table:table-cell>
          <table:table-cell table:formula="oooc:=([.U4]+[.V4])/([.W4]+[.V4]+[.AA4])" office:value-type="percentage" office:value="0.954776188278726">
            <text:p>95.5%</text:p>
          </table:table-cell>
          <table:table-cell table:formula="oooc:=2*[.AE4]*[.AF4]/([.AE4]+[.AF4])" office:value-type="percentage" office:value="0.962773382968823">
            <text:p>96.3%</text:p>
          </table:table-cell>
          <table:table-cell/>
          <table:table-cell table:formula="oooc:=[.W4]/[.P4]" office:value-type="percentage" office:value="0.963143631436314">
            <text:p>96.3%</text:p>
          </table:table-cell>
          <table:table-cell table:style-name="ce12" table:formula="oooc:=MAX(0.001;[.Z4])/MAX(0.001;[.Q4])" office:value-type="percentage" office:value="0.0903954802259887">
            <text:p>9.0%</text:p>
          </table:table-cell>
          <table:table-cell table:style-name="ce16" table:formula="oooc:=NORMSINV([.AI4])-NORMSINV([.AJ4])" office:value-type="float" office:value="3.12671593881354">
            <text:p>3.13</text:p>
          </table:table-cell>
          <table:table-cell table:formula="oooc:=([.T4]+[.X4])/[.P4]" office:value-type="percentage" office:value="0.950677506775068">
            <text:p>95.1%</text:p>
          </table:table-cell>
          <table:table-cell table:formula="oooc:=([.U4]+[.Y4])/[.P4]" office:value-type="percentage" office:value="0.960433604336043">
            <text:p>96.0%</text:p>
          </table:table-cell>
          <table:table-cell table:style-name="ce12" table:formula="oooc:=([.T4]+[.V4])/[.O4]" office:value-type="percentage" office:value="0.940882219190541">
            <text:p>94.1%</text:p>
          </table:table-cell>
          <table:table-cell/>
          <table:table-cell table:formula="oooc:=[.AM4]-[.AL4]" office:value-type="percentage" office:value="0.00975609756097562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1425">
            <text:p>1425</text:p>
          </table:table-cell>
          <table:table-cell table:number-columns-repeated="2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86">
            <text:p>186</text:p>
          </table:table-cell>
          <table:table-cell office:value-type="float" office:value="68">
            <text:p>68</text:p>
          </table:table-cell>
          <table:table-cell office:value-type="float" office:value="1431">
            <text:p>1431</text:p>
          </table:table-cell>
          <table:table-cell table:number-columns-repeated="2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/>
          <table:table-cell table:style-name="ce14" table:formula="oooc:=[.B5]+[.G5]+[.C5]+[.D5]+[.E5]" office:value-type="float" office:value="1702">
            <text:p>1702</text:p>
          </table:table-cell>
          <table:table-cell table:style-name="ce14" table:formula="oooc:=[.B5]+[.G5]+[.E5]" office:value-type="float" office:value="1702">
            <text:p>1702</text:p>
          </table:table-cell>
          <table:table-cell table:style-name="ce14"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1425">
            <text:p>1425</text:p>
          </table:table-cell>
          <table:table-cell table:formula="oooc:=[.H5]" office:value-type="float" office:value="1431">
            <text:p>1431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493">
            <text:p>1493</text:p>
          </table:table-cell>
          <table:table-cell table:formula="oooc:=[.F5]" office:value-type="float" office:value="186">
            <text:p>186</text:p>
          </table:table-cell>
          <table:table-cell table:formula="oooc:=[.L5]" office:value-type="float" office:value="197">
            <text:p>197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209">
            <text:p>209</text:p>
          </table:table-cell>
          <table:table-cell table:formula="oooc:=([.T5]+[.V5])/([.W5]+[.V5]+[.Z5])" office:value-type="percentage" office:value="0.954454119223041">
            <text:p>95.4%</text:p>
          </table:table-cell>
          <table:table-cell table:formula="oooc:=([.T5]+[.V5])/([.W5]+[.V5]+[.AA5])" office:value-type="percentage" office:value="0.837250293772033">
            <text:p>83.7%</text:p>
          </table:table-cell>
          <table:table-cell table:formula="oooc:=2*[.AB5]*[.AC5]/([.AB5]+[.AC5])" office:value-type="percentage" office:value="0.892018779342723">
            <text:p>89.2%</text:p>
          </table:table-cell>
          <table:table-cell table:formula="oooc:=([.U5]+[.V5])/([.W5]+[.V5]+[.Z5])" office:value-type="percentage" office:value="0.958472873409243">
            <text:p>95.8%</text:p>
          </table:table-cell>
          <table:table-cell table:formula="oooc:=([.U5]+[.V5])/([.W5]+[.V5]+[.AA5])" office:value-type="percentage" office:value="0.840775558166863">
            <text:p>84.1%</text:p>
          </table:table-cell>
          <table:table-cell table:formula="oooc:=2*[.AE5]*[.AF5]/([.AE5]+[.AF5])" office:value-type="percentage" office:value="0.895774647887324">
            <text:p>89.6%</text:p>
          </table:table-cell>
          <table:table-cell/>
          <table:table-cell table:formula="oooc:=[.W5]/[.P5]" office:value-type="percentage" office:value="0.877203290246768">
            <text:p>87.7%</text:p>
          </table:table-cell>
          <table:table-cell table:style-name="ce12" table:formula="oooc:=MAX(0.001;[.Z5])/MAX(0.001;[.Q5])" office:value-type="percentage" office:value="1">
            <text:p>100.0%</text:p>
          </table:table-cell>
          <table:table-cell table:style-name="ce16"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946533490011751">
            <text:p>94.7%</text:p>
          </table:table-cell>
          <table:table-cell table:formula="oooc:=([.U5]+[.Y5])/[.P5]" office:value-type="percentage" office:value="0.956521739130435">
            <text:p>95.7%</text:p>
          </table:table-cell>
          <table:table-cell table:style-name="ce12" table:formula="oooc:=([.T5]+[.V5])/[.O5]" office:value-type="percentage" office:value="0.837250293772033">
            <text:p>83.7%</text:p>
          </table:table-cell>
          <table:table-cell/>
          <table:table-cell table:formula="oooc:=[.AM5]-[.AL5]" office:value-type="percentage" office:value="0.0099882491186839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/>
          <table:table-cell table:style-name="ce14" table:formula="oooc:=[.B6]+[.G6]+[.C6]+[.D6]+[.E6]" office:value-type="float" office:value="1479">
            <text:p>1479</text:p>
          </table:table-cell>
          <table:table-cell table:style-name="ce14" table:formula="oooc:=[.B6]+[.G6]+[.E6]" office:value-type="float" office:value="1477">
            <text:p>1477</text:p>
          </table:table-cell>
          <table:table-cell table:style-name="ce14"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432">
            <text:p>1432</text:p>
          </table:table-cell>
          <table:table-cell table:formula="oooc:=[.H6]" office:value-type="float" office:value="1432">
            <text:p>1432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461">
            <text:p>1461</text:p>
          </table:table-cell>
          <table:table-cell table:formula="oooc:=[.F6]" office:value-type="float" office:value="2">
            <text:p>2</text:p>
          </table:table-cell>
          <table:table-cell table:formula="oooc:=[.L6]" office:value-type="float" office:value="4">
            <text:p>4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16">
            <text:p>16</text:p>
          </table:table-cell>
          <table:table-cell table:formula="oooc:=([.T6]+[.V6])/([.W6]+[.V6]+[.Z6])" office:value-type="percentage" office:value="0.980177717019822">
            <text:p>98.0%</text:p>
          </table:table-cell>
          <table:table-cell table:formula="oooc:=([.T6]+[.V6])/([.W6]+[.V6]+[.AA6])" office:value-type="percentage" office:value="0.969574036511156">
            <text:p>97.0%</text:p>
          </table:table-cell>
          <table:table-cell table:formula="oooc:=2*[.AB6]*[.AC6]/([.AB6]+[.AC6])" office:value-type="percentage" office:value="0.974847042828008">
            <text:p>97.5%</text:p>
          </table:table-cell>
          <table:table-cell table:formula="oooc:=([.U6]+[.V6])/([.W6]+[.V6]+[.Z6])" office:value-type="percentage" office:value="0.980177717019822">
            <text:p>98.0%</text:p>
          </table:table-cell>
          <table:table-cell table:formula="oooc:=([.U6]+[.V6])/([.W6]+[.V6]+[.AA6])" office:value-type="percentage" office:value="0.969574036511156">
            <text:p>97.0%</text:p>
          </table:table-cell>
          <table:table-cell table:formula="oooc:=2*[.AE6]*[.AF6]/([.AE6]+[.AF6])" office:value-type="percentage" office:value="0.974847042828008">
            <text:p>97.5%</text:p>
          </table:table-cell>
          <table:table-cell/>
          <table:table-cell table:formula="oooc:=[.W6]/[.P6]" office:value-type="percentage" office:value="0.989167230873392">
            <text:p>98.9%</text:p>
          </table:table-cell>
          <table:table-cell table:style-name="ce12" table:formula="oooc:=MAX(0.001;[.Z6])/MAX(0.001;[.Q6])" office:value-type="percentage" office:value="0.0005">
            <text:p>0.1%</text:p>
          </table:table-cell>
          <table:table-cell table:style-name="ce16" table:formula="oooc:=NORMSINV([.AI6])-NORMSINV([.AJ6])" office:value-type="float" office:value="5.58670766487073">
            <text:p>5.59</text:p>
          </table:table-cell>
          <table:table-cell table:formula="oooc:=([.T6]+[.X6])/[.P6]" office:value-type="percentage" office:value="0.970886932972241">
            <text:p>97.1%</text:p>
          </table:table-cell>
          <table:table-cell table:formula="oooc:=([.U6]+[.Y6])/[.P6]" office:value-type="percentage" office:value="0.972241029113067">
            <text:p>97.2%</text:p>
          </table:table-cell>
          <table:table-cell table:style-name="ce12" table:formula="oooc:=([.T6]+[.V6])/[.O6]" office:value-type="percentage" office:value="0.969574036511156">
            <text:p>97.0%</text:p>
          </table:table-cell>
          <table:table-cell/>
          <table:table-cell table:formula="oooc:=[.AM6]-[.AL6]" office:value-type="percentage" office:value="0.0013540961408259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213">
            <text:p>1213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34">
            <text:p>234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1214">
            <text:p>1214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34">
            <text:p>234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/>
          <table:table-cell table:style-name="ce14" table:formula="oooc:=[.B7]+[.G7]+[.C7]+[.D7]+[.E7]" office:value-type="float" office:value="1671">
            <text:p>1671</text:p>
          </table:table-cell>
          <table:table-cell table:style-name="ce14" table:formula="oooc:=[.B7]+[.G7]+[.E7]" office:value-type="float" office:value="1521">
            <text:p>1521</text:p>
          </table:table-cell>
          <table:table-cell table:style-name="ce14"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213">
            <text:p>1213</text:p>
          </table:table-cell>
          <table:table-cell table:formula="oooc:=[.H7]" office:value-type="float" office:value="1214">
            <text:p>1214</text:p>
          </table:table-cell>
          <table:table-cell table:formula="oooc:=[.C7]" office:value-type="float" office:value="131">
            <text:p>131</text:p>
          </table:table-cell>
          <table:table-cell table:formula="oooc:=[.B7]+[.G7]" office:value-type="float" office:value="1287">
            <text:p>1287</text:p>
          </table:table-cell>
          <table:table-cell table:formula="oooc:=[.F7]" office:value-type="float" office:value="31">
            <text:p>31</text:p>
          </table:table-cell>
          <table:table-cell table:formula="oooc:=[.L7]" office:value-type="float" office:value="67">
            <text:p>67</text:p>
          </table:table-cell>
          <table:table-cell table:formula="oooc:=[.D7]" office:value-type="float" office:value="19">
            <text:p>19</text:p>
          </table:table-cell>
          <table:table-cell table:formula="oooc:=[.E7]" office:value-type="float" office:value="234">
            <text:p>234</text:p>
          </table:table-cell>
          <table:table-cell table:formula="oooc:=([.T7]+[.V7])/([.W7]+[.V7]+[.Z7])" office:value-type="percentage" office:value="0.935281837160751">
            <text:p>93.5%</text:p>
          </table:table-cell>
          <table:table-cell table:formula="oooc:=([.T7]+[.V7])/([.W7]+[.V7]+[.AA7])" office:value-type="percentage" office:value="0.813559322033898">
            <text:p>81.4%</text:p>
          </table:table-cell>
          <table:table-cell table:formula="oooc:=2*[.AB7]*[.AC7]/([.AB7]+[.AC7])" office:value-type="percentage" office:value="0.870184525736484">
            <text:p>87.0%</text:p>
          </table:table-cell>
          <table:table-cell table:formula="oooc:=([.U7]+[.V7])/([.W7]+[.V7]+[.Z7])" office:value-type="percentage" office:value="0.935977731384829">
            <text:p>93.6%</text:p>
          </table:table-cell>
          <table:table-cell table:formula="oooc:=([.U7]+[.V7])/([.W7]+[.V7]+[.AA7])" office:value-type="percentage" office:value="0.814164648910412">
            <text:p>81.4%</text:p>
          </table:table-cell>
          <table:table-cell table:formula="oooc:=2*[.AE7]*[.AF7]/([.AE7]+[.AF7])" office:value-type="percentage" office:value="0.870831984460991">
            <text:p>87.1%</text:p>
          </table:table-cell>
          <table:table-cell/>
          <table:table-cell table:formula="oooc:=[.W7]/[.P7]" office:value-type="percentage" office:value="0.846153846153846">
            <text:p>84.6%</text:p>
          </table:table-cell>
          <table:table-cell table:style-name="ce12" table:formula="oooc:=MAX(0.001;[.Z7])/MAX(0.001;[.Q7])" office:value-type="percentage" office:value="0.126666666666667">
            <text:p>12.7%</text:p>
          </table:table-cell>
          <table:table-cell table:style-name="ce16" table:formula="oooc:=NORMSINV([.AI7])-NORMSINV([.AJ7])" office:value-type="float" office:value="2.16236662550117">
            <text:p>2.16</text:p>
          </table:table-cell>
          <table:table-cell table:formula="oooc:=([.T7]+[.X7])/[.P7]" office:value-type="percentage" office:value="0.817882971729126">
            <text:p>81.8%</text:p>
          </table:table-cell>
          <table:table-cell table:formula="oooc:=([.U7]+[.Y7])/[.P7]" office:value-type="percentage" office:value="0.842209072978304">
            <text:p>84.2%</text:p>
          </table:table-cell>
          <table:table-cell table:style-name="ce12" table:formula="oooc:=([.T7]+[.V7])/[.O7]" office:value-type="percentage" office:value="0.804308797127469">
            <text:p>80.4%</text:p>
          </table:table-cell>
          <table:table-cell/>
          <table:table-cell table:formula="oooc:=[.AM7]-[.AL7]" office:value-type="percentage" office:value="0.0243261012491781">
            <text:p>2.4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1094">
            <text:p>109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094">
            <text:p>109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/>
          <table:table-cell table:style-name="ce14" table:formula="oooc:=[.B8]+[.G8]+[.C8]+[.D8]+[.E8]" office:value-type="float" office:value="1545">
            <text:p>1545</text:p>
          </table:table-cell>
          <table:table-cell table:style-name="ce14" table:formula="oooc:=[.B8]+[.G8]+[.E8]" office:value-type="float" office:value="1393">
            <text:p>1393</text:p>
          </table:table-cell>
          <table:table-cell table:style-name="ce14"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1094">
            <text:p>1094</text:p>
          </table:table-cell>
          <table:table-cell table:formula="oooc:=[.H8]" office:value-type="float" office:value="1094">
            <text:p>1094</text:p>
          </table:table-cell>
          <table:table-cell table:formula="oooc:=[.C8]" office:value-type="float" office:value="110">
            <text:p>110</text:p>
          </table:table-cell>
          <table:table-cell table:formula="oooc:=[.B8]+[.G8]" office:value-type="float" office:value="1169">
            <text:p>1169</text:p>
          </table:table-cell>
          <table:table-cell table:formula="oooc:=[.F8]" office:value-type="float" office:value="32">
            <text:p>32</text:p>
          </table:table-cell>
          <table:table-cell table:formula="oooc:=[.L8]" office:value-type="float" office:value="58">
            <text:p>58</text:p>
          </table:table-cell>
          <table:table-cell table:formula="oooc:=[.D8]" office:value-type="float" office:value="42">
            <text:p>42</text:p>
          </table:table-cell>
          <table:table-cell table:formula="oooc:=[.E8]" office:value-type="float" office:value="224">
            <text:p>224</text:p>
          </table:table-cell>
          <table:table-cell table:formula="oooc:=([.T8]+[.V8])/([.W8]+[.V8]+[.Z8])" office:value-type="percentage" office:value="0.911430734292203">
            <text:p>91.1%</text:p>
          </table:table-cell>
          <table:table-cell table:formula="oooc:=([.T8]+[.V8])/([.W8]+[.V8]+[.AA8])" office:value-type="percentage" office:value="0.801064537591484">
            <text:p>80.1%</text:p>
          </table:table-cell>
          <table:table-cell table:formula="oooc:=2*[.AB8]*[.AC8]/([.AB8]+[.AC8])" office:value-type="percentage" office:value="0.852691218130312">
            <text:p>85.3%</text:p>
          </table:table-cell>
          <table:table-cell table:formula="oooc:=([.U8]+[.V8])/([.W8]+[.V8]+[.Z8])" office:value-type="percentage" office:value="0.911430734292203">
            <text:p>91.1%</text:p>
          </table:table-cell>
          <table:table-cell table:formula="oooc:=([.U8]+[.V8])/([.W8]+[.V8]+[.AA8])" office:value-type="percentage" office:value="0.801064537591484">
            <text:p>80.1%</text:p>
          </table:table-cell>
          <table:table-cell table:formula="oooc:=2*[.AE8]*[.AF8]/([.AE8]+[.AF8])" office:value-type="percentage" office:value="0.852691218130312">
            <text:p>85.3%</text:p>
          </table:table-cell>
          <table:table-cell/>
          <table:table-cell table:formula="oooc:=[.W8]/[.P8]" office:value-type="percentage" office:value="0.839195979899497">
            <text:p>83.9%</text:p>
          </table:table-cell>
          <table:table-cell table:style-name="ce12" table:formula="oooc:=MAX(0.001;[.Z8])/MAX(0.001;[.Q8])" office:value-type="percentage" office:value="0.276315789473684">
            <text:p>27.6%</text:p>
          </table:table-cell>
          <table:table-cell table:style-name="ce16" table:formula="oooc:=NORMSINV([.AI8])-NORMSINV([.AJ8])" office:value-type="float" office:value="1.58498020248873">
            <text:p>1.58</text:p>
          </table:table-cell>
          <table:table-cell table:formula="oooc:=([.T8]+[.X8])/[.P8]" office:value-type="percentage" office:value="0.808327351040919">
            <text:p>80.8%</text:p>
          </table:table-cell>
          <table:table-cell table:formula="oooc:=([.U8]+[.Y8])/[.P8]" office:value-type="percentage" office:value="0.826992103374013">
            <text:p>82.7%</text:p>
          </table:table-cell>
          <table:table-cell table:style-name="ce12" table:formula="oooc:=([.T8]+[.V8])/[.O8]" office:value-type="percentage" office:value="0.779288025889968">
            <text:p>77.9%</text:p>
          </table:table-cell>
          <table:table-cell/>
          <table:table-cell table:formula="oooc:=[.AM8]-[.AL8]" office:value-type="percentage" office:value="0.0186647523330941">
            <text:p>1.9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810">
            <text:p>810</text:p>
          </table:table-cell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810">
            <text:p>810</text:p>
          </table:table-cell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/>
          <table:table-cell table:style-name="ce14" table:formula="oooc:=[.B9]+[.G9]+[.C9]+[.D9]+[.E9]" office:value-type="float" office:value="1483">
            <text:p>1483</text:p>
          </table:table-cell>
          <table:table-cell table:style-name="ce14" table:formula="oooc:=[.B9]+[.G9]+[.E9]" office:value-type="float" office:value="949">
            <text:p>949</text:p>
          </table:table-cell>
          <table:table-cell table:style-name="ce14"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810">
            <text:p>810</text:p>
          </table:table-cell>
          <table:table-cell table:formula="oooc:=[.H9]" office:value-type="float" office:value="810">
            <text:p>810</text:p>
          </table:table-cell>
          <table:table-cell table:formula="oooc:=[.C9]" office:value-type="float" office:value="460">
            <text:p>460</text:p>
          </table:table-cell>
          <table:table-cell table:formula="oooc:=[.B9]+[.G9]" office:value-type="float" office:value="831">
            <text:p>831</text:p>
          </table:table-cell>
          <table:table-cell table:formula="oooc:=[.F9]" office:value-type="float" office:value="34">
            <text:p>34</text:p>
          </table:table-cell>
          <table:table-cell table:formula="oooc:=[.L9]" office:value-type="float" office:value="34">
            <text:p>34</text:p>
          </table:table-cell>
          <table:table-cell table:formula="oooc:=[.D9]" office:value-type="float" office:value="74">
            <text:p>74</text:p>
          </table:table-cell>
          <table:table-cell table:formula="oooc:=[.E9]" office:value-type="float" office:value="118">
            <text:p>118</text:p>
          </table:table-cell>
          <table:table-cell table:formula="oooc:=([.T9]+[.V9])/([.W9]+[.V9]+[.Z9])" office:value-type="percentage" office:value="0.93040293040293">
            <text:p>93.0%</text:p>
          </table:table-cell>
          <table:table-cell table:formula="oooc:=([.T9]+[.V9])/([.W9]+[.V9]+[.AA9])" office:value-type="percentage" office:value="0.901348474095103">
            <text:p>90.1%</text:p>
          </table:table-cell>
          <table:table-cell table:formula="oooc:=2*[.AB9]*[.AC9]/([.AB9]+[.AC9])" office:value-type="percentage" office:value="0.915645277577505">
            <text:p>91.6%</text:p>
          </table:table-cell>
          <table:table-cell table:formula="oooc:=([.U9]+[.V9])/([.W9]+[.V9]+[.Z9])" office:value-type="percentage" office:value="0.93040293040293">
            <text:p>93.0%</text:p>
          </table:table-cell>
          <table:table-cell table:formula="oooc:=([.U9]+[.V9])/([.W9]+[.V9]+[.AA9])" office:value-type="percentage" office:value="0.901348474095103">
            <text:p>90.1%</text:p>
          </table:table-cell>
          <table:table-cell table:formula="oooc:=2*[.AE9]*[.AF9]/([.AE9]+[.AF9])" office:value-type="percentage" office:value="0.915645277577505">
            <text:p>91.6%</text:p>
          </table:table-cell>
          <table:table-cell/>
          <table:table-cell table:formula="oooc:=[.W9]/[.P9]" office:value-type="percentage" office:value="0.875658587987355">
            <text:p>87.6%</text:p>
          </table:table-cell>
          <table:table-cell table:style-name="ce12" table:formula="oooc:=MAX(0.001;[.Z9])/MAX(0.001;[.Q9])" office:value-type="percentage" office:value="0.138576779026217">
            <text:p>13.9%</text:p>
          </table:table-cell>
          <table:table-cell table:style-name="ce16" table:formula="oooc:=NORMSINV([.AI9])-NORMSINV([.AJ9])" office:value-type="float" office:value="2.24029045831029">
            <text:p>2.24</text:p>
          </table:table-cell>
          <table:table-cell table:formula="oooc:=([.T9]+[.X9])/[.P9]" office:value-type="percentage" office:value="0.889357218124341">
            <text:p>88.9%</text:p>
          </table:table-cell>
          <table:table-cell table:formula="oooc:=([.U9]+[.Y9])/[.P9]" office:value-type="percentage" office:value="0.889357218124341">
            <text:p>88.9%</text:p>
          </table:table-cell>
          <table:table-cell table:style-name="ce12" table:formula="oooc:=([.T9]+[.V9])/[.O9]" office:value-type="percentage" office:value="0.856372218476062">
            <text:p>85.6%</text:p>
          </table:table-cell>
          <table:table-cell/>
          <table:table-cell table:formula="oooc:=[.AM9]-[.AL9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71">
            <text:p>671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697">
            <text:p>697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table:style-name="ce14" table:formula="oooc:=[.B10]+[.G10]+[.C10]+[.D10]+[.E10]" office:value-type="float" office:value="1005">
            <text:p>1005</text:p>
          </table:table-cell>
          <table:table-cell table:style-name="ce14" table:formula="oooc:=[.B10]+[.G10]+[.E10]" office:value-type="float" office:value="776">
            <text:p>776</text:p>
          </table:table-cell>
          <table:table-cell table:style-name="ce14"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71">
            <text:p>671</text:p>
          </table:table-cell>
          <table:table-cell table:formula="oooc:=[.H10]" office:value-type="float" office:value="697">
            <text:p>697</text:p>
          </table:table-cell>
          <table:table-cell table:formula="oooc:=[.C10]" office:value-type="float" office:value="227">
            <text:p>227</text:p>
          </table:table-cell>
          <table:table-cell table:formula="oooc:=[.B10]+[.G10]" office:value-type="float" office:value="701">
            <text:p>701</text:p>
          </table:table-cell>
          <table:table-cell table:formula="oooc:=[.F10]" office:value-type="float" office:value="13">
            <text:p>13</text:p>
          </table:table-cell>
          <table:table-cell table:formula="oooc:=[.L10]" office:value-type="float" office:value="14">
            <text:p>14</text:p>
          </table:table-cell>
          <table:table-cell table:formula="oooc:=[.D10]" office:value-type="float" office:value="2">
            <text:p>2</text:p>
          </table:table-cell>
          <table:table-cell table:formula="oooc:=[.E10]" office:value-type="float" office:value="75">
            <text:p>75</text:p>
          </table:table-cell>
          <table:table-cell table:formula="oooc:=([.T10]+[.V10])/([.W10]+[.V10]+[.Z10])" office:value-type="percentage" office:value="0.965591397849462">
            <text:p>96.6%</text:p>
          </table:table-cell>
          <table:table-cell table:formula="oooc:=([.T10]+[.V10])/([.W10]+[.V10]+[.AA10])" office:value-type="percentage" office:value="0.89531405782652">
            <text:p>89.5%</text:p>
          </table:table-cell>
          <table:table-cell table:formula="oooc:=2*[.AB10]*[.AC10]/([.AB10]+[.AC10])" office:value-type="percentage" office:value="0.92912571132954">
            <text:p>92.9%</text:p>
          </table:table-cell>
          <table:table-cell table:formula="oooc:=([.U10]+[.V10])/([.W10]+[.V10]+[.Z10])" office:value-type="percentage" office:value="0.993548387096774">
            <text:p>99.4%</text:p>
          </table:table-cell>
          <table:table-cell table:formula="oooc:=([.U10]+[.V10])/([.W10]+[.V10]+[.AA10])" office:value-type="percentage" office:value="0.92123629112662">
            <text:p>92.1%</text:p>
          </table:table-cell>
          <table:table-cell table:formula="oooc:=2*[.AE10]*[.AF10]/([.AE10]+[.AF10])" office:value-type="percentage" office:value="0.95602690118986">
            <text:p>95.6%</text:p>
          </table:table-cell>
          <table:table-cell/>
          <table:table-cell table:formula="oooc:=[.W10]/[.P10]" office:value-type="percentage" office:value="0.903350515463917">
            <text:p>90.3%</text:p>
          </table:table-cell>
          <table:table-cell table:style-name="ce12" table:formula="oooc:=MAX(0.001;[.Z10])/MAX(0.001;[.Q10])" office:value-type="percentage" office:value="0.00873362445414847">
            <text:p>0.9%</text:p>
          </table:table-cell>
          <table:table-cell table:style-name="ce16" table:formula="oooc:=NORMSINV([.AI10])-NORMSINV([.AJ10])" office:value-type="float" office:value="3.6776036066151">
            <text:p>3.68</text:p>
          </table:table-cell>
          <table:table-cell table:formula="oooc:=([.T10]+[.X10])/[.P10]" office:value-type="percentage" office:value="0.881443298969072">
            <text:p>88.1%</text:p>
          </table:table-cell>
          <table:table-cell table:formula="oooc:=([.U10]+[.Y10])/[.P10]" office:value-type="percentage" office:value="0.916237113402062">
            <text:p>91.6%</text:p>
          </table:table-cell>
          <table:table-cell table:style-name="ce12" table:formula="oooc:=([.T10]+[.V10])/[.O10]" office:value-type="percentage" office:value="0.893532338308458">
            <text:p>89.4%</text:p>
          </table:table-cell>
          <table:table-cell/>
          <table:table-cell table:formula="oooc:=[.AM10]-[.AL10]" office:value-type="percentage" office:value="0.0347938144329897">
            <text:p>3.5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923">
            <text:p>923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629">
            <text:p>629</text:p>
          </table:table-cell>
          <table:table-cell office:value-type="float" office:value="205">
            <text:p>205</text:p>
          </table:table-cell>
          <table:table-cell office:value-type="float" office:value="263">
            <text:p>263</text:p>
          </table:table-cell>
          <table:table-cell office:value-type="float" office:value="1022">
            <text:p>1022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629">
            <text:p>629</text:p>
          </table:table-cell>
          <table:table-cell office:value-type="float" office:value="287">
            <text:p>287</text:p>
          </table:table-cell>
          <table:table-cell office:value-type="float" office:value="164">
            <text:p>164</text:p>
          </table:table-cell>
          <table:table-cell/>
          <table:table-cell table:style-name="ce14" table:formula="oooc:=[.B11]+[.G11]+[.C11]+[.D11]+[.E11]+[$durrieu_2.E11]" office:value-type="float" office:value="1923">
            <text:p>1923</text:p>
          </table:table-cell>
          <table:table-cell table:style-name="ce14" table:formula="oooc:=[.B11]+[.G11]+[.E11]+[$durrieu_2.E11]" office:value-type="float" office:value="1815">
            <text:p>1815</text:p>
          </table:table-cell>
          <table:table-cell table:style-name="ce14"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923">
            <text:p>923</text:p>
          </table:table-cell>
          <table:table-cell table:formula="oooc:=[.H11]" office:value-type="float" office:value="1022">
            <text:p>1022</text:p>
          </table:table-cell>
          <table:table-cell table:formula="oooc:=[.C11]" office:value-type="float" office:value="65">
            <text:p>65</text:p>
          </table:table-cell>
          <table:table-cell table:formula="oooc:=[.B11]+[.G11]" office:value-type="float" office:value="1186">
            <text:p>1186</text:p>
          </table:table-cell>
          <table:table-cell table:formula="oooc:=[.F11]" office:value-type="float" office:value="205">
            <text:p>205</text:p>
          </table:table-cell>
          <table:table-cell table:formula="oooc:=[.L11]" office:value-type="float" office:value="287">
            <text:p>287</text:p>
          </table:table-cell>
          <table:table-cell table:formula="oooc:=[.D11]" office:value-type="float" office:value="43">
            <text:p>43</text:p>
          </table:table-cell>
          <table:table-cell table:formula="oooc:=[.E11]+[$durrieu_2.E11]" office:value-type="float" office:value="629">
            <text:p>629</text:p>
          </table:table-cell>
          <table:table-cell table:formula="oooc:=([.T11]+[.V11])/([.W11]+[.V11]+[.Z11])" office:value-type="percentage" office:value="0.763523956723338">
            <text:p>76.4%</text:p>
          </table:table-cell>
          <table:table-cell table:formula="oooc:=([.T11]+[.V11])/([.W11]+[.V11]+[.AA11])" office:value-type="percentage" office:value="0.525531914893617">
            <text:p>52.6%</text:p>
          </table:table-cell>
          <table:table-cell table:formula="oooc:=2*[.AB11]*[.AC11]/([.AB11]+[.AC11])" office:value-type="percentage" office:value="0.622558286074354">
            <text:p>62.3%</text:p>
          </table:table-cell>
          <table:table-cell table:formula="oooc:=([.U11]+[.V11])/([.W11]+[.V11]+[.Z11])" office:value-type="percentage" office:value="0.840030911901082">
            <text:p>84.0%</text:p>
          </table:table-cell>
          <table:table-cell table:formula="oooc:=([.U11]+[.V11])/([.W11]+[.V11]+[.AA11])" office:value-type="percentage" office:value="0.578191489361702">
            <text:p>57.8%</text:p>
          </table:table-cell>
          <table:table-cell table:formula="oooc:=2*[.AE11]*[.AF11]/([.AE11]+[.AF11])" office:value-type="percentage" office:value="0.684940138626339">
            <text:p>68.5%</text:p>
          </table:table-cell>
          <table:table-cell/>
          <table:table-cell table:formula="oooc:=[.W11]/[.P11]" office:value-type="percentage" office:value="0.653443526170799">
            <text:p>65.3%</text:p>
          </table:table-cell>
          <table:table-cell table:style-name="ce12" table:formula="oooc:=MAX(0.001;[.Z11])/MAX(0.001;[.Q11])" office:value-type="percentage" office:value="0.398148148148148">
            <text:p>39.8%</text:p>
          </table:table-cell>
          <table:table-cell table:style-name="ce16" table:formula="oooc:=NORMSINV([.AI11])-NORMSINV([.AJ11])" office:value-type="float" office:value="0.652777419104724">
            <text:p>0.65</text:p>
          </table:table-cell>
          <table:table-cell table:formula="oooc:=([.T11]+[.X11])/[.P11]" office:value-type="percentage" office:value="0.621487603305785">
            <text:p>62.1%</text:p>
          </table:table-cell>
          <table:table-cell table:formula="oooc:=([.U11]+[.Y11])/[.P11]" office:value-type="percentage" office:value="0.721212121212121">
            <text:p>72.1%</text:p>
          </table:table-cell>
          <table:table-cell table:style-name="ce12" table:formula="oooc:=([.T11]+[.V11])/[.O11]" office:value-type="percentage" office:value="0.513780551222049">
            <text:p>51.4%</text:p>
          </table:table-cell>
          <table:table-cell/>
          <table:table-cell table:formula="oooc:=[.AM11]-[.AL11]" office:value-type="percentage" office:value="0.0997245179063361">
            <text:p>10.0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  <table:table-cell/>
          <table:table-cell table:style-name="ce14" table:formula="oooc:=[.B12]+[.G12]+[.C12]+[.D12]+[.E12]" office:value-type="float" office:value="1661">
            <text:p>1661</text:p>
          </table:table-cell>
          <table:table-cell table:style-name="ce14" table:formula="oooc:=[.B12]+[.G12]+[.E12]" office:value-type="float" office:value="1656">
            <text:p>1656</text:p>
          </table:table-cell>
          <table:table-cell table:style-name="ce14"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358">
            <text:p>1358</text:p>
          </table:table-cell>
          <table:table-cell table:formula="oooc:=[.H12]" office:value-type="float" office:value="1358">
            <text:p>1358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459">
            <text:p>1459</text:p>
          </table:table-cell>
          <table:table-cell table:formula="oooc:=[.F12]" office:value-type="float" office:value="142">
            <text:p>142</text:p>
          </table:table-cell>
          <table:table-cell table:formula="oooc:=[.L12]" office:value-type="float" office:value="146">
            <text:p>146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197">
            <text:p>197</text:p>
          </table:table-cell>
          <table:table-cell table:formula="oooc:=([.T12]+[.V12])/([.W12]+[.V12]+[.Z12])" office:value-type="percentage" office:value="0.931010928961749">
            <text:p>93.1%</text:p>
          </table:table-cell>
          <table:table-cell table:formula="oooc:=([.T12]+[.V12])/([.W12]+[.V12]+[.AA12])" office:value-type="percentage" office:value="0.82059000602047">
            <text:p>82.1%</text:p>
          </table:table-cell>
          <table:table-cell table:formula="oooc:=2*[.AB12]*[.AC12]/([.AB12]+[.AC12])" office:value-type="percentage" office:value="0.87232">
            <text:p>87.2%</text:p>
          </table:table-cell>
          <table:table-cell table:formula="oooc:=([.U12]+[.V12])/([.W12]+[.V12]+[.Z12])" office:value-type="percentage" office:value="0.931010928961749">
            <text:p>93.1%</text:p>
          </table:table-cell>
          <table:table-cell table:formula="oooc:=([.U12]+[.V12])/([.W12]+[.V12]+[.AA12])" office:value-type="percentage" office:value="0.82059000602047">
            <text:p>82.1%</text:p>
          </table:table-cell>
          <table:table-cell table:formula="oooc:=2*[.AE12]*[.AF12]/([.AE12]+[.AF12])" office:value-type="percentage" office:value="0.87232">
            <text:p>87.2%</text:p>
          </table:table-cell>
          <table:table-cell/>
          <table:table-cell table:formula="oooc:=[.W12]/[.P12]" office:value-type="percentage" office:value="0.881038647342995">
            <text:p>88.1%</text:p>
          </table:table-cell>
          <table:table-cell table:style-name="ce12" table:formula="oooc:=MAX(0.001;[.Z12])/MAX(0.001;[.Q12])" office:value-type="percentage" office:value="0.0002">
            <text:p>0.0%</text:p>
          </table:table-cell>
          <table:table-cell table:style-name="ce16" table:formula="oooc:=NORMSINV([.AI12])-NORMSINV([.AJ12])" office:value-type="float" office:value="4.72027870339592">
            <text:p>4.72</text:p>
          </table:table-cell>
          <table:table-cell table:formula="oooc:=([.T12]+[.X12])/[.P12]" office:value-type="percentage" office:value="0.905797101449275">
            <text:p>90.6%</text:p>
          </table:table-cell>
          <table:table-cell table:formula="oooc:=([.U12]+[.Y12])/[.P12]" office:value-type="percentage" office:value="0.908212560386473">
            <text:p>90.8%</text:p>
          </table:table-cell>
          <table:table-cell table:style-name="ce12" table:formula="oooc:=([.T12]+[.V12])/[.O12]" office:value-type="percentage" office:value="0.82059000602047">
            <text:p>82.1%</text:p>
          </table:table-cell>
          <table:table-cell/>
          <table:table-cell table:formula="oooc:=[.AM12]-[.AL12]" office:value-type="percentage" office:value="0.00241545893719808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873">
            <text:p>187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  <table:table-cell office:value-type="float" office:value="107">
            <text:p>107</text:p>
          </table:table-cell>
          <table:table-cell office:value-type="float" office:value="190">
            <text:p>190</text:p>
          </table:table-cell>
          <table:table-cell office:value-type="float" office:value="1873">
            <text:p>187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  <table:table-cell office:value-type="float" office:value="119">
            <text:p>119</text:p>
          </table:table-cell>
          <table:table-cell office:value-type="float" office:value="190">
            <text:p>190</text:p>
          </table:table-cell>
          <table:table-cell/>
          <table:table-cell table:style-name="ce14" table:formula="oooc:=[.B13]+[.G13]+[.C13]+[.D13]+[.E13]" office:value-type="float" office:value="2539">
            <text:p>2539</text:p>
          </table:table-cell>
          <table:table-cell table:style-name="ce14" table:formula="oooc:=[.B13]+[.G13]+[.E13]" office:value-type="float" office:value="2485">
            <text:p>2485</text:p>
          </table:table-cell>
          <table:table-cell table:style-name="ce14"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873">
            <text:p>1873</text:p>
          </table:table-cell>
          <table:table-cell table:formula="oooc:=[.H13]" office:value-type="float" office:value="1873">
            <text:p>1873</text:p>
          </table:table-cell>
          <table:table-cell table:formula="oooc:=[.C13]" office:value-type="float" office:value="44">
            <text:p>44</text:p>
          </table:table-cell>
          <table:table-cell table:formula="oooc:=[.B13]+[.G13]" office:value-type="float" office:value="2063">
            <text:p>2063</text:p>
          </table:table-cell>
          <table:table-cell table:formula="oooc:=[.F13]" office:value-type="float" office:value="107">
            <text:p>107</text:p>
          </table:table-cell>
          <table:table-cell table:formula="oooc:=[.L13]" office:value-type="float" office:value="119">
            <text:p>119</text:p>
          </table:table-cell>
          <table:table-cell table:formula="oooc:=[.D13]" office:value-type="float" office:value="10">
            <text:p>10</text:p>
          </table:table-cell>
          <table:table-cell table:formula="oooc:=[.E13]" office:value-type="float" office:value="422">
            <text:p>422</text:p>
          </table:table-cell>
          <table:table-cell table:formula="oooc:=([.T13]+[.V13])/([.W13]+[.V13]+[.Z13])" office:value-type="percentage" office:value="0.905526688710439">
            <text:p>90.6%</text:p>
          </table:table-cell>
          <table:table-cell table:formula="oooc:=([.T13]+[.V13])/([.W13]+[.V13]+[.AA13])" office:value-type="percentage" office:value="0.758007117437722">
            <text:p>75.8%</text:p>
          </table:table-cell>
          <table:table-cell table:formula="oooc:=2*[.AB13]*[.AC13]/([.AB13]+[.AC13])" office:value-type="percentage" office:value="0.825226000860956">
            <text:p>82.5%</text:p>
          </table:table-cell>
          <table:table-cell table:formula="oooc:=([.U13]+[.V13])/([.W13]+[.V13]+[.Z13])" office:value-type="percentage" office:value="0.905526688710439">
            <text:p>90.6%</text:p>
          </table:table-cell>
          <table:table-cell table:formula="oooc:=([.U13]+[.V13])/([.W13]+[.V13]+[.AA13])" office:value-type="percentage" office:value="0.758007117437722">
            <text:p>75.8%</text:p>
          </table:table-cell>
          <table:table-cell table:formula="oooc:=2*[.AE13]*[.AF13]/([.AE13]+[.AF13])" office:value-type="percentage" office:value="0.825226000860956">
            <text:p>82.5%</text:p>
          </table:table-cell>
          <table:table-cell/>
          <table:table-cell table:formula="oooc:=[.W13]/[.P13]" office:value-type="percentage" office:value="0.830181086519115">
            <text:p>83.0%</text:p>
          </table:table-cell>
          <table:table-cell table:style-name="ce12" table:formula="oooc:=MAX(0.001;[.Z13])/MAX(0.001;[.Q13])" office:value-type="percentage" office:value="0.185185185185185">
            <text:p>18.5%</text:p>
          </table:table-cell>
          <table:table-cell table:style-name="ce16" table:formula="oooc:=NORMSINV([.AI13])-NORMSINV([.AJ13])" office:value-type="float" office:value="1.85066092207226">
            <text:p>1.85</text:p>
          </table:table-cell>
          <table:table-cell table:formula="oooc:=([.T13]+[.X13])/[.P13]" office:value-type="percentage" office:value="0.796780684104628">
            <text:p>79.7%</text:p>
          </table:table-cell>
          <table:table-cell table:formula="oooc:=([.U13]+[.Y13])/[.P13]" office:value-type="percentage" office:value="0.801609657947686">
            <text:p>80.2%</text:p>
          </table:table-cell>
          <table:table-cell table:style-name="ce12" table:formula="oooc:=([.T13]+[.V13])/[.O13]" office:value-type="percentage" office:value="0.755021662071682">
            <text:p>75.5%</text:p>
          </table:table-cell>
          <table:table-cell/>
          <table:table-cell table:formula="oooc:=[.AM13]-[.AL13]" office:value-type="percentage" office:value="0.00482897384305836">
            <text:p>0.5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872">
            <text:p>872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506">
            <text:p>506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888">
            <text:p>888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506">
            <text:p>506</text:p>
          </table:table-cell>
          <table:table-cell office:value-type="float" office:value="204">
            <text:p>204</text:p>
          </table:table-cell>
          <table:table-cell office:value-type="float" office:value="186">
            <text:p>186</text:p>
          </table:table-cell>
          <table:table-cell/>
          <table:table-cell table:style-name="ce14" table:formula="oooc:=[.B14]+[.G14]+[.C14]+[.D14]+[.E14]" office:value-type="float" office:value="1921">
            <text:p>1921</text:p>
          </table:table-cell>
          <table:table-cell table:style-name="ce14" table:formula="oooc:=[.B14]+[.G14]+[.E14]" office:value-type="float" office:value="1580">
            <text:p>1580</text:p>
          </table:table-cell>
          <table:table-cell table:style-name="ce14"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872">
            <text:p>872</text:p>
          </table:table-cell>
          <table:table-cell table:formula="oooc:=[.H14]" office:value-type="float" office:value="888">
            <text:p>888</text:p>
          </table:table-cell>
          <table:table-cell table:formula="oooc:=[.C14]" office:value-type="float" office:value="292">
            <text:p>292</text:p>
          </table:table-cell>
          <table:table-cell table:formula="oooc:=[.B14]+[.G14]" office:value-type="float" office:value="1074">
            <text:p>1074</text:p>
          </table:table-cell>
          <table:table-cell table:formula="oooc:=[.F14]" office:value-type="float" office:value="144">
            <text:p>144</text:p>
          </table:table-cell>
          <table:table-cell table:formula="oooc:=[.L14]" office:value-type="float" office:value="204">
            <text:p>204</text:p>
          </table:table-cell>
          <table:table-cell table:formula="oooc:=[.D14]" office:value-type="float" office:value="49">
            <text:p>49</text:p>
          </table:table-cell>
          <table:table-cell table:formula="oooc:=[.E14]" office:value-type="float" office:value="506">
            <text:p>506</text:p>
          </table:table-cell>
          <table:table-cell table:formula="oooc:=([.T14]+[.V14])/([.W14]+[.V14]+[.Z14])" office:value-type="percentage" office:value="0.822614840989399">
            <text:p>82.3%</text:p>
          </table:table-cell>
          <table:table-cell table:formula="oooc:=([.T14]+[.V14])/([.W14]+[.V14]+[.AA14])" office:value-type="percentage" office:value="0.621794871794872">
            <text:p>62.2%</text:p>
          </table:table-cell>
          <table:table-cell table:formula="oooc:=2*[.AB14]*[.AC14]/([.AB14]+[.AC14])" office:value-type="percentage" office:value="0.708244599939154">
            <text:p>70.8%</text:p>
          </table:table-cell>
          <table:table-cell table:formula="oooc:=([.U14]+[.V14])/([.W14]+[.V14]+[.Z14])" office:value-type="percentage" office:value="0.833922261484099">
            <text:p>83.4%</text:p>
          </table:table-cell>
          <table:table-cell table:formula="oooc:=([.U14]+[.V14])/([.W14]+[.V14]+[.AA14])" office:value-type="percentage" office:value="0.63034188034188">
            <text:p>63.0%</text:p>
          </table:table-cell>
          <table:table-cell table:formula="oooc:=2*[.AE14]*[.AF14]/([.AE14]+[.AF14])" office:value-type="percentage" office:value="0.717979920900517">
            <text:p>71.8%</text:p>
          </table:table-cell>
          <table:table-cell/>
          <table:table-cell table:formula="oooc:=[.W14]/[.P14]" office:value-type="percentage" office:value="0.679746835443038">
            <text:p>68.0%</text:p>
          </table:table-cell>
          <table:table-cell table:style-name="ce12" table:formula="oooc:=MAX(0.001;[.Z14])/MAX(0.001;[.Q14])" office:value-type="percentage" office:value="0.143695014662757">
            <text:p>14.4%</text:p>
          </table:table-cell>
          <table:table-cell table:style-name="ce16" table:formula="oooc:=NORMSINV([.AI14])-NORMSINV([.AJ14])" office:value-type="float" office:value="1.53085561046642">
            <text:p>1.53</text:p>
          </table:table-cell>
          <table:table-cell table:formula="oooc:=([.T14]+[.X14])/[.P14]" office:value-type="percentage" office:value="0.643037974683544">
            <text:p>64.3%</text:p>
          </table:table-cell>
          <table:table-cell table:formula="oooc:=([.U14]+[.Y14])/[.P14]" office:value-type="percentage" office:value="0.691139240506329">
            <text:p>69.1%</text:p>
          </table:table-cell>
          <table:table-cell table:style-name="ce12" table:formula="oooc:=([.T14]+[.V14])/[.O14]" office:value-type="percentage" office:value="0.605934409161895">
            <text:p>60.6%</text:p>
          </table:table-cell>
          <table:table-cell/>
          <table:table-cell table:formula="oooc:=[.AM14]-[.AL14]" office:value-type="percentage" office:value="0.0481012658227848">
            <text:p>4.8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578">
            <text:p>578</text:p>
          </table:table-cell>
          <table:table-cell office:value-type="float" office:value="301">
            <text:p>301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64">
            <text:p>64</text:p>
          </table:table-cell>
          <table:table-cell office:value-type="float" office:value="456">
            <text:p>456</text:p>
          </table:table-cell>
          <table:table-cell office:value-type="float" office:value="586">
            <text:p>586</text:p>
          </table:table-cell>
          <table:table-cell office:value-type="float" office:value="301">
            <text:p>301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448">
            <text:p>448</text:p>
          </table:table-cell>
          <table:table-cell/>
          <table:table-cell table:style-name="ce14" table:formula="oooc:=[.B15]+[.G15]+[.C15]+[.D15]+[.E15]" office:value-type="float" office:value="1610">
            <text:p>1610</text:p>
          </table:table-cell>
          <table:table-cell table:style-name="ce14" table:formula="oooc:=[.B15]+[.G15]+[.E15]" office:value-type="float" office:value="1254">
            <text:p>1254</text:p>
          </table:table-cell>
          <table:table-cell table:style-name="ce14"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578">
            <text:p>578</text:p>
          </table:table-cell>
          <table:table-cell table:formula="oooc:=[.H15]" office:value-type="float" office:value="586">
            <text:p>586</text:p>
          </table:table-cell>
          <table:table-cell table:formula="oooc:=[.C15]" office:value-type="float" office:value="301">
            <text:p>301</text:p>
          </table:table-cell>
          <table:table-cell table:formula="oooc:=[.B15]+[.G15]" office:value-type="float" office:value="1034">
            <text:p>1034</text:p>
          </table:table-cell>
          <table:table-cell table:formula="oooc:=[.F15]" office:value-type="float" office:value="64">
            <text:p>64</text:p>
          </table:table-cell>
          <table:table-cell table:formula="oooc:=[.L15]" office:value-type="float" office:value="75">
            <text:p>75</text:p>
          </table:table-cell>
          <table:table-cell table:formula="oooc:=[.D15]" office:value-type="float" office:value="55">
            <text:p>55</text:p>
          </table:table-cell>
          <table:table-cell table:formula="oooc:=[.E15]" office:value-type="float" office:value="220">
            <text:p>220</text:p>
          </table:table-cell>
          <table:table-cell table:formula="oooc:=([.T15]+[.V15])/([.W15]+[.V15]+[.Z15])" office:value-type="percentage" office:value="0.632374100719424">
            <text:p>63.2%</text:p>
          </table:table-cell>
          <table:table-cell table:formula="oooc:=([.T15]+[.V15])/([.W15]+[.V15]+[.AA15])" office:value-type="percentage" office:value="0.565273311897106">
            <text:p>56.5%</text:p>
          </table:table-cell>
          <table:table-cell table:formula="oooc:=2*[.AB15]*[.AC15]/([.AB15]+[.AC15])" office:value-type="percentage" office:value="0.596943972835314">
            <text:p>59.7%</text:p>
          </table:table-cell>
          <table:table-cell table:formula="oooc:=([.U15]+[.V15])/([.W15]+[.V15]+[.Z15])" office:value-type="percentage" office:value="0.638129496402878">
            <text:p>63.8%</text:p>
          </table:table-cell>
          <table:table-cell table:formula="oooc:=([.U15]+[.V15])/([.W15]+[.V15]+[.AA15])" office:value-type="percentage" office:value="0.570418006430868">
            <text:p>57.0%</text:p>
          </table:table-cell>
          <table:table-cell table:formula="oooc:=2*[.AE15]*[.AF15]/([.AE15]+[.AF15])" office:value-type="percentage" office:value="0.602376910016978">
            <text:p>60.2%</text:p>
          </table:table-cell>
          <table:table-cell/>
          <table:table-cell table:formula="oooc:=[.W15]/[.P15]" office:value-type="percentage" office:value="0.824561403508772">
            <text:p>82.5%</text:p>
          </table:table-cell>
          <table:table-cell table:style-name="ce12" table:formula="oooc:=MAX(0.001;[.Z15])/MAX(0.001;[.Q15])" office:value-type="percentage" office:value="0.154494382022472">
            <text:p>15.4%</text:p>
          </table:table-cell>
          <table:table-cell table:style-name="ce16" table:formula="oooc:=NORMSINV([.AI15])-NORMSINV([.AJ15])" office:value-type="float" office:value="1.95023537687742">
            <text:p>1.95</text:p>
          </table:table-cell>
          <table:table-cell table:formula="oooc:=([.T15]+[.X15])/[.P15]" office:value-type="percentage" office:value="0.511961722488038">
            <text:p>51.2%</text:p>
          </table:table-cell>
          <table:table-cell table:formula="oooc:=([.U15]+[.Y15])/[.P15]" office:value-type="percentage" office:value="0.527113237639553">
            <text:p>52.7%</text:p>
          </table:table-cell>
          <table:table-cell table:style-name="ce12" table:formula="oooc:=([.T15]+[.V15])/[.O15]" office:value-type="percentage" office:value="0.545962732919255">
            <text:p>54.6%</text:p>
          </table:table-cell>
          <table:table-cell/>
          <table:table-cell table:formula="oooc:=[.AM15]-[.AL15]" office:value-type="percentage" office:value="0.0151515151515151">
            <text:p>1.5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773">
            <text:p>77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49">
            <text:p>49</text:p>
          </table:table-cell>
          <table:table-cell office:value-type="float" office:value="304">
            <text:p>304</text:p>
          </table:table-cell>
          <table:table-cell office:value-type="float" office:value="773">
            <text:p>77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80">
            <text:p>80</text:p>
          </table:table-cell>
          <table:table-cell office:value-type="float" office:value="304">
            <text:p>304</text:p>
          </table:table-cell>
          <table:table-cell/>
          <table:table-cell table:style-name="ce14" table:formula="oooc:=[.B16]+[.G16]+[.C16]+[.D16]+[.E16]" office:value-type="float" office:value="1390">
            <text:p>1390</text:p>
          </table:table-cell>
          <table:table-cell table:style-name="ce14" table:formula="oooc:=[.B16]+[.G16]+[.E16]" office:value-type="float" office:value="1261">
            <text:p>1261</text:p>
          </table:table-cell>
          <table:table-cell table:style-name="ce14"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773">
            <text:p>773</text:p>
          </table:table-cell>
          <table:table-cell table:formula="oooc:=[.H16]" office:value-type="float" office:value="773">
            <text:p>773</text:p>
          </table:table-cell>
          <table:table-cell table:formula="oooc:=[.C16]" office:value-type="float" office:value="126">
            <text:p>126</text:p>
          </table:table-cell>
          <table:table-cell table:formula="oooc:=[.B16]+[.G16]" office:value-type="float" office:value="1077">
            <text:p>1077</text:p>
          </table:table-cell>
          <table:table-cell table:formula="oooc:=[.F16]" office:value-type="float" office:value="49">
            <text:p>49</text:p>
          </table:table-cell>
          <table:table-cell table:formula="oooc:=[.L16]" office:value-type="float" office:value="80">
            <text:p>80</text:p>
          </table:table-cell>
          <table:table-cell table:formula="oooc:=[.D16]" office:value-type="float" office:value="3">
            <text:p>3</text:p>
          </table:table-cell>
          <table:table-cell table:formula="oooc:=[.E16]" office:value-type="float" office:value="184">
            <text:p>184</text:p>
          </table:table-cell>
          <table:table-cell table:formula="oooc:=([.T16]+[.V16])/([.W16]+[.V16]+[.Z16])" office:value-type="percentage" office:value="0.745439469320066">
            <text:p>74.5%</text:p>
          </table:table-cell>
          <table:table-cell table:formula="oooc:=([.T16]+[.V16])/([.W16]+[.V16]+[.AA16])" office:value-type="percentage" office:value="0.64816149963951">
            <text:p>64.8%</text:p>
          </table:table-cell>
          <table:table-cell table:formula="oooc:=2*[.AB16]*[.AC16]/([.AB16]+[.AC16])" office:value-type="percentage" office:value="0.693405322020825">
            <text:p>69.3%</text:p>
          </table:table-cell>
          <table:table-cell table:formula="oooc:=([.U16]+[.V16])/([.W16]+[.V16]+[.Z16])" office:value-type="percentage" office:value="0.745439469320066">
            <text:p>74.5%</text:p>
          </table:table-cell>
          <table:table-cell table:formula="oooc:=([.U16]+[.V16])/([.W16]+[.V16]+[.AA16])" office:value-type="percentage" office:value="0.64816149963951">
            <text:p>64.8%</text:p>
          </table:table-cell>
          <table:table-cell table:formula="oooc:=2*[.AE16]*[.AF16]/([.AE16]+[.AF16])" office:value-type="percentage" office:value="0.693405322020825">
            <text:p>69.3%</text:p>
          </table:table-cell>
          <table:table-cell/>
          <table:table-cell table:formula="oooc:=[.W16]/[.P16]" office:value-type="percentage" office:value="0.854084060269627">
            <text:p>85.4%</text:p>
          </table:table-cell>
          <table:table-cell table:style-name="ce12" table:formula="oooc:=MAX(0.001;[.Z16])/MAX(0.001;[.Q16])" office:value-type="percentage" office:value="0.0232558139534884">
            <text:p>2.3%</text:p>
          </table:table-cell>
          <table:table-cell table:style-name="ce16" table:formula="oooc:=NORMSINV([.AI16])-NORMSINV([.AJ16])" office:value-type="float" office:value="3.0448319445866">
            <text:p>3.04</text:p>
          </table:table-cell>
          <table:table-cell table:formula="oooc:=([.T16]+[.X16])/[.P16]" office:value-type="percentage" office:value="0.651863600317209">
            <text:p>65.2%</text:p>
          </table:table-cell>
          <table:table-cell table:formula="oooc:=([.U16]+[.Y16])/[.P16]" office:value-type="percentage" office:value="0.67644726407613">
            <text:p>67.6%</text:p>
          </table:table-cell>
          <table:table-cell table:style-name="ce12" table:formula="oooc:=([.T16]+[.V16])/[.O16]" office:value-type="percentage" office:value="0.646762589928058">
            <text:p>64.7%</text:p>
          </table:table-cell>
          <table:table-cell/>
          <table:table-cell table:formula="oooc:=[.AM16]-[.AL16]" office:value-type="percentage" office:value="0.0245836637589215">
            <text:p>2.5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846">
            <text:p>846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203">
            <text:p>203</text:p>
          </table:table-cell>
          <table:table-cell office:value-type="float" office:value="396">
            <text:p>396</text:p>
          </table:table-cell>
          <table:table-cell office:value-type="float" office:value="847">
            <text:p>847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209">
            <text:p>209</text:p>
          </table:table-cell>
          <table:table-cell office:value-type="float" office:value="395">
            <text:p>395</text:p>
          </table:table-cell>
          <table:table-cell/>
          <table:table-cell table:style-name="ce14" table:formula="oooc:=[.B17]+[.G17]+[.C17]+[.D17]+[.E17]" office:value-type="float" office:value="1999">
            <text:p>1999</text:p>
          </table:table-cell>
          <table:table-cell table:style-name="ce14" table:formula="oooc:=[.B17]+[.G17]+[.E17]" office:value-type="float" office:value="1775">
            <text:p>1775</text:p>
          </table:table-cell>
          <table:table-cell table:style-name="ce14"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846">
            <text:p>846</text:p>
          </table:table-cell>
          <table:table-cell table:formula="oooc:=[.H17]" office:value-type="float" office:value="847">
            <text:p>847</text:p>
          </table:table-cell>
          <table:table-cell table:formula="oooc:=[.C17]" office:value-type="float" office:value="216">
            <text:p>216</text:p>
          </table:table-cell>
          <table:table-cell table:formula="oooc:=[.B17]+[.G17]" office:value-type="float" office:value="1242">
            <text:p>1242</text:p>
          </table:table-cell>
          <table:table-cell table:formula="oooc:=[.F17]" office:value-type="float" office:value="203">
            <text:p>203</text:p>
          </table:table-cell>
          <table:table-cell table:formula="oooc:=[.L17]" office:value-type="float" office:value="209">
            <text:p>209</text:p>
          </table:table-cell>
          <table:table-cell table:formula="oooc:=[.D17]" office:value-type="float" office:value="8">
            <text:p>8</text:p>
          </table:table-cell>
          <table:table-cell table:formula="oooc:=[.E17]" office:value-type="float" office:value="533">
            <text:p>533</text:p>
          </table:table-cell>
          <table:table-cell table:formula="oooc:=([.T17]+[.V17])/([.W17]+[.V17]+[.Z17])" office:value-type="percentage" office:value="0.724420190995907">
            <text:p>72.4%</text:p>
          </table:table-cell>
          <table:table-cell table:formula="oooc:=([.T17]+[.V17])/([.W17]+[.V17]+[.AA17])" office:value-type="percentage" office:value="0.533400301356102">
            <text:p>53.3%</text:p>
          </table:table-cell>
          <table:table-cell table:formula="oooc:=2*[.AB17]*[.AC17]/([.AB17]+[.AC17])" office:value-type="percentage" office:value="0.61440555394851">
            <text:p>61.4%</text:p>
          </table:table-cell>
          <table:table-cell table:formula="oooc:=([.U17]+[.V17])/([.W17]+[.V17]+[.Z17])" office:value-type="percentage" office:value="0.725102319236016">
            <text:p>72.5%</text:p>
          </table:table-cell>
          <table:table-cell table:formula="oooc:=([.U17]+[.V17])/([.W17]+[.V17]+[.AA17])" office:value-type="percentage" office:value="0.533902561526871">
            <text:p>53.4%</text:p>
          </table:table-cell>
          <table:table-cell table:formula="oooc:=2*[.AE17]*[.AF17]/([.AE17]+[.AF17])" office:value-type="percentage" office:value="0.614984090251663">
            <text:p>61.5%</text:p>
          </table:table-cell>
          <table:table-cell/>
          <table:table-cell table:formula="oooc:=[.W17]/[.P17]" office:value-type="percentage" office:value="0.699718309859155">
            <text:p>70.0%</text:p>
          </table:table-cell>
          <table:table-cell table:style-name="ce12" table:formula="oooc:=MAX(0.001;[.Z17])/MAX(0.001;[.Q17])" office:value-type="percentage" office:value="0.0357142857142857">
            <text:p>3.6%</text:p>
          </table:table-cell>
          <table:table-cell table:style-name="ce16" table:formula="oooc:=NORMSINV([.AI17])-NORMSINV([.AJ17])" office:value-type="float" office:value="2.3263336053669">
            <text:p>2.33</text:p>
          </table:table-cell>
          <table:table-cell table:formula="oooc:=([.T17]+[.X17])/[.P17]" office:value-type="percentage" office:value="0.590985915492958">
            <text:p>59.1%</text:p>
          </table:table-cell>
          <table:table-cell table:formula="oooc:=([.U17]+[.Y17])/[.P17]" office:value-type="percentage" office:value="0.594929577464789">
            <text:p>59.5%</text:p>
          </table:table-cell>
          <table:table-cell table:style-name="ce12" table:formula="oooc:=([.T17]+[.V17])/[.O17]" office:value-type="percentage" office:value="0.531265632816408">
            <text:p>53.1%</text:p>
          </table:table-cell>
          <table:table-cell/>
          <table:table-cell table:formula="oooc:=[.AM17]-[.AL17]" office:value-type="percentage" office:value="0.00394366197183094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428">
            <text:p>1428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313">
            <text:p>313</text:p>
          </table:table-cell>
          <table:table-cell office:value-type="float" office:value="153">
            <text:p>153</text:p>
          </table:table-cell>
          <table:table-cell office:value-type="float" office:value="199">
            <text:p>199</text:p>
          </table:table-cell>
          <table:table-cell office:value-type="float" office:value="1428">
            <text:p>1428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313">
            <text:p>313</text:p>
          </table:table-cell>
          <table:table-cell office:value-type="float" office:value="161">
            <text:p>161</text:p>
          </table:table-cell>
          <table:table-cell office:value-type="float" office:value="199">
            <text:p>199</text:p>
          </table:table-cell>
          <table:table-cell/>
          <table:table-cell table:style-name="ce14" table:formula="oooc:=[.B18]+[.G18]+[.C18]+[.D18]+[.E18]" office:value-type="float" office:value="2217">
            <text:p>2217</text:p>
          </table:table-cell>
          <table:table-cell table:style-name="ce14" table:formula="oooc:=[.B18]+[.G18]+[.E18]" office:value-type="float" office:value="1940">
            <text:p>1940</text:p>
          </table:table-cell>
          <table:table-cell table:style-name="ce14"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428">
            <text:p>1428</text:p>
          </table:table-cell>
          <table:table-cell table:formula="oooc:=[.H18]" office:value-type="float" office:value="1428">
            <text:p>1428</text:p>
          </table:table-cell>
          <table:table-cell table:formula="oooc:=[.C18]" office:value-type="float" office:value="242">
            <text:p>242</text:p>
          </table:table-cell>
          <table:table-cell table:formula="oooc:=[.B18]+[.G18]" office:value-type="float" office:value="1627">
            <text:p>1627</text:p>
          </table:table-cell>
          <table:table-cell table:formula="oooc:=[.F18]" office:value-type="float" office:value="153">
            <text:p>153</text:p>
          </table:table-cell>
          <table:table-cell table:formula="oooc:=[.L18]" office:value-type="float" office:value="161">
            <text:p>161</text:p>
          </table:table-cell>
          <table:table-cell table:formula="oooc:=[.D18]" office:value-type="float" office:value="35">
            <text:p>35</text:p>
          </table:table-cell>
          <table:table-cell table:formula="oooc:=[.E18]" office:value-type="float" office:value="313">
            <text:p>313</text:p>
          </table:table-cell>
          <table:table-cell table:formula="oooc:=([.T18]+[.V18])/([.W18]+[.V18]+[.Z18])" office:value-type="percentage" office:value="0.877100840336134">
            <text:p>87.7%</text:p>
          </table:table-cell>
          <table:table-cell table:formula="oooc:=([.T18]+[.V18])/([.W18]+[.V18]+[.AA18])" office:value-type="percentage" office:value="0.765352887259395">
            <text:p>76.5%</text:p>
          </table:table-cell>
          <table:table-cell table:formula="oooc:=2*[.AB18]*[.AC18]/([.AB18]+[.AC18])" office:value-type="percentage" office:value="0.817425354870289">
            <text:p>81.7%</text:p>
          </table:table-cell>
          <table:table-cell table:formula="oooc:=([.U18]+[.V18])/([.W18]+[.V18]+[.Z18])" office:value-type="percentage" office:value="0.877100840336134">
            <text:p>87.7%</text:p>
          </table:table-cell>
          <table:table-cell table:formula="oooc:=([.U18]+[.V18])/([.W18]+[.V18]+[.AA18])" office:value-type="percentage" office:value="0.765352887259395">
            <text:p>76.5%</text:p>
          </table:table-cell>
          <table:table-cell table:formula="oooc:=2*[.AE18]*[.AF18]/([.AE18]+[.AF18])" office:value-type="percentage" office:value="0.817425354870289">
            <text:p>81.7%</text:p>
          </table:table-cell>
          <table:table-cell/>
          <table:table-cell table:formula="oooc:=[.W18]/[.P18]" office:value-type="percentage" office:value="0.838659793814433">
            <text:p>83.9%</text:p>
          </table:table-cell>
          <table:table-cell table:style-name="ce12" table:formula="oooc:=MAX(0.001;[.Z18])/MAX(0.001;[.Q18])" office:value-type="percentage" office:value="0.126353790613718">
            <text:p>12.6%</text:p>
          </table:table-cell>
          <table:table-cell table:style-name="ce16" table:formula="oooc:=NORMSINV([.AI18])-NORMSINV([.AJ18])" office:value-type="float" office:value="2.13276231136827">
            <text:p>2.13</text:p>
          </table:table-cell>
          <table:table-cell table:formula="oooc:=([.T18]+[.X18])/[.P18]" office:value-type="percentage" office:value="0.814948453608247">
            <text:p>81.5%</text:p>
          </table:table-cell>
          <table:table-cell table:formula="oooc:=([.U18]+[.Y18])/[.P18]" office:value-type="percentage" office:value="0.819072164948454">
            <text:p>81.9%</text:p>
          </table:table-cell>
          <table:table-cell table:style-name="ce12" table:formula="oooc:=([.T18]+[.V18])/[.O18]" office:value-type="percentage" office:value="0.753270184934596">
            <text:p>75.3%</text:p>
          </table:table-cell>
          <table:table-cell/>
          <table:table-cell table:formula="oooc:=[.AM18]-[.AL18]" office:value-type="percentage" office:value="0.00412371134020617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294">
            <text:p>1294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float" office:value="358">
            <text:p>358</text:p>
          </table:table-cell>
          <table:table-cell office:value-type="float" office:value="118">
            <text:p>118</text:p>
          </table:table-cell>
          <table:table-cell office:value-type="float" office:value="172">
            <text:p>172</text:p>
          </table:table-cell>
          <table:table-cell office:value-type="float" office:value="1294">
            <text:p>1294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float" office:value="358">
            <text:p>358</text:p>
          </table:table-cell>
          <table:table-cell office:value-type="float" office:value="122">
            <text:p>122</text:p>
          </table:table-cell>
          <table:table-cell office:value-type="float" office:value="172">
            <text:p>172</text:p>
          </table:table-cell>
          <table:table-cell/>
          <table:table-cell table:style-name="ce14" table:formula="oooc:=[.B19]+[.G19]+[.C19]+[.D19]+[.E19]" office:value-type="float" office:value="2270">
            <text:p>2270</text:p>
          </table:table-cell>
          <table:table-cell table:style-name="ce14" table:formula="oooc:=[.B19]+[.G19]+[.E19]" office:value-type="float" office:value="1824">
            <text:p>1824</text:p>
          </table:table-cell>
          <table:table-cell table:style-name="ce14"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294">
            <text:p>1294</text:p>
          </table:table-cell>
          <table:table-cell table:formula="oooc:=[.H19]" office:value-type="float" office:value="1294">
            <text:p>1294</text:p>
          </table:table-cell>
          <table:table-cell table:formula="oooc:=[.C19]" office:value-type="float" office:value="379">
            <text:p>379</text:p>
          </table:table-cell>
          <table:table-cell table:formula="oooc:=[.B19]+[.G19]" office:value-type="float" office:value="1466">
            <text:p>1466</text:p>
          </table:table-cell>
          <table:table-cell table:formula="oooc:=[.F19]" office:value-type="float" office:value="118">
            <text:p>118</text:p>
          </table:table-cell>
          <table:table-cell table:formula="oooc:=[.L19]" office:value-type="float" office:value="122">
            <text:p>122</text:p>
          </table:table-cell>
          <table:table-cell table:formula="oooc:=[.D19]" office:value-type="float" office:value="67">
            <text:p>67</text:p>
          </table:table-cell>
          <table:table-cell table:formula="oooc:=[.E19]" office:value-type="float" office:value="358">
            <text:p>358</text:p>
          </table:table-cell>
          <table:table-cell table:formula="oooc:=([.T19]+[.V19])/([.W19]+[.V19]+[.Z19])" office:value-type="percentage" office:value="0.875">
            <text:p>87.5%</text:p>
          </table:table-cell>
          <table:table-cell table:formula="oooc:=([.T19]+[.V19])/([.W19]+[.V19]+[.AA19])" office:value-type="percentage" office:value="0.759418974126191">
            <text:p>75.9%</text:p>
          </table:table-cell>
          <table:table-cell table:formula="oooc:=2*[.AB19]*[.AC19]/([.AB19]+[.AC19])" office:value-type="percentage" office:value="0.813122721749696">
            <text:p>81.3%</text:p>
          </table:table-cell>
          <table:table-cell table:formula="oooc:=([.U19]+[.V19])/([.W19]+[.V19]+[.Z19])" office:value-type="percentage" office:value="0.875">
            <text:p>87.5%</text:p>
          </table:table-cell>
          <table:table-cell table:formula="oooc:=([.U19]+[.V19])/([.W19]+[.V19]+[.AA19])" office:value-type="percentage" office:value="0.759418974126191">
            <text:p>75.9%</text:p>
          </table:table-cell>
          <table:table-cell table:formula="oooc:=2*[.AE19]*[.AF19]/([.AE19]+[.AF19])" office:value-type="percentage" office:value="0.813122721749696">
            <text:p>81.3%</text:p>
          </table:table-cell>
          <table:table-cell/>
          <table:table-cell table:formula="oooc:=[.W19]/[.P19]" office:value-type="percentage" office:value="0.803728070175439">
            <text:p>80.4%</text:p>
          </table:table-cell>
          <table:table-cell table:style-name="ce12" table:formula="oooc:=MAX(0.001;[.Z19])/MAX(0.001;[.Q19])" office:value-type="percentage" office:value="0.150224215246637">
            <text:p>15.0%</text:p>
          </table:table-cell>
          <table:table-cell table:style-name="ce16" table:formula="oooc:=NORMSINV([.AI19])-NORMSINV([.AJ19])" office:value-type="float" office:value="1.89048539123127">
            <text:p>1.89</text:p>
          </table:table-cell>
          <table:table-cell table:formula="oooc:=([.T19]+[.X19])/[.P19]" office:value-type="percentage" office:value="0.774122807017544">
            <text:p>77.4%</text:p>
          </table:table-cell>
          <table:table-cell table:formula="oooc:=([.U19]+[.Y19])/[.P19]" office:value-type="percentage" office:value="0.776315789473684">
            <text:p>77.6%</text:p>
          </table:table-cell>
          <table:table-cell table:style-name="ce12" table:formula="oooc:=([.T19]+[.V19])/[.O19]" office:value-type="percentage" office:value="0.737004405286344">
            <text:p>73.7%</text:p>
          </table:table-cell>
          <table:table-cell/>
          <table:table-cell table:formula="oooc:=[.AM19]-[.AL19]" office:value-type="percentage" office:value="0.0021929824561403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71">
            <text:p>1171</text:p>
          </table:table-cell>
          <table:table-cell office:value-type="float" office:value="409">
            <text:p>409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1171">
            <text:p>1171</text:p>
          </table:table-cell>
          <table:table-cell office:value-type="float" office:value="409">
            <text:p>409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/>
          <table:table-cell table:style-name="ce14" table:formula="oooc:=[.B20]+[.G20]+[.C20]+[.D20]+[.E20]" office:value-type="float" office:value="1944">
            <text:p>1944</text:p>
          </table:table-cell>
          <table:table-cell table:style-name="ce14" table:formula="oooc:=[.B20]+[.G20]+[.E20]" office:value-type="float" office:value="1433">
            <text:p>1433</text:p>
          </table:table-cell>
          <table:table-cell table:style-name="ce14"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71">
            <text:p>1171</text:p>
          </table:table-cell>
          <table:table-cell table:formula="oooc:=[.H20]" office:value-type="float" office:value="1171">
            <text:p>1171</text:p>
          </table:table-cell>
          <table:table-cell table:formula="oooc:=[.C20]" office:value-type="float" office:value="409">
            <text:p>409</text:p>
          </table:table-cell>
          <table:table-cell table:formula="oooc:=[.B20]+[.G20]" office:value-type="float" office:value="1243">
            <text:p>1243</text:p>
          </table:table-cell>
          <table:table-cell table:formula="oooc:=[.F20]" office:value-type="float" office:value="26">
            <text:p>26</text:p>
          </table:table-cell>
          <table:table-cell table:formula="oooc:=[.L20]" office:value-type="float" office:value="29">
            <text:p>29</text:p>
          </table:table-cell>
          <table:table-cell table:formula="oooc:=[.D20]" office:value-type="float" office:value="102">
            <text:p>102</text:p>
          </table:table-cell>
          <table:table-cell table:formula="oooc:=[.E20]" office:value-type="float" office:value="190">
            <text:p>190</text:p>
          </table:table-cell>
          <table:table-cell table:formula="oooc:=([.T20]+[.V20])/([.W20]+[.V20]+[.Z20])" office:value-type="percentage" office:value="0.900798175598632">
            <text:p>90.1%</text:p>
          </table:table-cell>
          <table:table-cell table:formula="oooc:=([.T20]+[.V20])/([.W20]+[.V20]+[.AA20])" office:value-type="percentage" office:value="0.857763300760043">
            <text:p>85.8%</text:p>
          </table:table-cell>
          <table:table-cell table:formula="oooc:=2*[.AB20]*[.AC20]/([.AB20]+[.AC20])" office:value-type="percentage" office:value="0.878754171301446">
            <text:p>87.9%</text:p>
          </table:table-cell>
          <table:table-cell table:formula="oooc:=([.U20]+[.V20])/([.W20]+[.V20]+[.Z20])" office:value-type="percentage" office:value="0.900798175598632">
            <text:p>90.1%</text:p>
          </table:table-cell>
          <table:table-cell table:formula="oooc:=([.U20]+[.V20])/([.W20]+[.V20]+[.AA20])" office:value-type="percentage" office:value="0.857763300760043">
            <text:p>85.8%</text:p>
          </table:table-cell>
          <table:table-cell table:formula="oooc:=2*[.AE20]*[.AF20]/([.AE20]+[.AF20])" office:value-type="percentage" office:value="0.878754171301446">
            <text:p>87.9%</text:p>
          </table:table-cell>
          <table:table-cell/>
          <table:table-cell table:formula="oooc:=[.W20]/[.P20]" office:value-type="percentage" office:value="0.867411025819958">
            <text:p>86.7%</text:p>
          </table:table-cell>
          <table:table-cell table:style-name="ce12" table:formula="oooc:=MAX(0.001;[.Z20])/MAX(0.001;[.Q20])" office:value-type="percentage" office:value="0.199608610567515">
            <text:p>20.0%</text:p>
          </table:table-cell>
          <table:table-cell table:style-name="ce16" table:formula="oooc:=NORMSINV([.AI20])-NORMSINV([.AJ20])" office:value-type="float" office:value="1.95725608224519">
            <text:p>1.96</text:p>
          </table:table-cell>
          <table:table-cell table:formula="oooc:=([.T20]+[.X20])/[.P20]" office:value-type="percentage" office:value="0.835310537334264">
            <text:p>83.5%</text:p>
          </table:table-cell>
          <table:table-cell table:formula="oooc:=([.U20]+[.Y20])/[.P20]" office:value-type="percentage" office:value="0.837404047452896">
            <text:p>83.7%</text:p>
          </table:table-cell>
          <table:table-cell table:style-name="ce12" table:formula="oooc:=([.T20]+[.V20])/[.O20]" office:value-type="percentage" office:value="0.812757201646091">
            <text:p>81.3%</text:p>
          </table:table-cell>
          <table:table-cell/>
          <table:table-cell table:formula="oooc:=[.AM20]-[.AL20]" office:value-type="percentage" office:value="0.00209351011863224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284">
            <text:p>1284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  <table:table-cell office:value-type="float" office:value="222">
            <text:p>222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284">
            <text:p>1284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  <table:table-cell office:value-type="float" office:value="222">
            <text:p>22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table:style-name="ce14" table:formula="oooc:=[.B21]+[.G21]+[.C21]+[.D21]+[.E21]" office:value-type="float" office:value="2001">
            <text:p>2001</text:p>
          </table:table-cell>
          <table:table-cell table:style-name="ce14" table:formula="oooc:=[.B21]+[.G21]+[.E21]" office:value-type="float" office:value="1576">
            <text:p>1576</text:p>
          </table:table-cell>
          <table:table-cell table:style-name="ce14"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284">
            <text:p>1284</text:p>
          </table:table-cell>
          <table:table-cell table:formula="oooc:=[.H21]" office:value-type="float" office:value="1284">
            <text:p>1284</text:p>
          </table:table-cell>
          <table:table-cell table:formula="oooc:=[.C21]" office:value-type="float" office:value="397">
            <text:p>397</text:p>
          </table:table-cell>
          <table:table-cell table:formula="oooc:=[.B21]+[.G21]" office:value-type="float" office:value="1354">
            <text:p>1354</text:p>
          </table:table-cell>
          <table:table-cell table:formula="oooc:=[.F21]" office:value-type="float" office:value="63">
            <text:p>63</text:p>
          </table:table-cell>
          <table:table-cell table:formula="oooc:=[.L21]" office:value-type="float" office:value="68">
            <text:p>68</text:p>
          </table:table-cell>
          <table:table-cell table:formula="oooc:=[.D21]" office:value-type="float" office:value="28">
            <text:p>28</text:p>
          </table:table-cell>
          <table:table-cell table:formula="oooc:=[.E21]" office:value-type="float" office:value="222">
            <text:p>222</text:p>
          </table:table-cell>
          <table:table-cell table:formula="oooc:=([.T21]+[.V21])/([.W21]+[.V21]+[.Z21])" office:value-type="percentage" office:value="0.944912872400225">
            <text:p>94.5%</text:p>
          </table:table-cell>
          <table:table-cell table:formula="oooc:=([.T21]+[.V21])/([.W21]+[.V21]+[.AA21])" office:value-type="percentage" office:value="0.852002027369488">
            <text:p>85.2%</text:p>
          </table:table-cell>
          <table:table-cell table:formula="oooc:=2*[.AB21]*[.AC21]/([.AB21]+[.AC21])" office:value-type="percentage" office:value="0.896055437100213">
            <text:p>89.6%</text:p>
          </table:table-cell>
          <table:table-cell table:formula="oooc:=([.U21]+[.V21])/([.W21]+[.V21]+[.Z21])" office:value-type="percentage" office:value="0.944912872400225">
            <text:p>94.5%</text:p>
          </table:table-cell>
          <table:table-cell table:formula="oooc:=([.U21]+[.V21])/([.W21]+[.V21]+[.AA21])" office:value-type="percentage" office:value="0.852002027369488">
            <text:p>85.2%</text:p>
          </table:table-cell>
          <table:table-cell table:formula="oooc:=2*[.AE21]*[.AF21]/([.AE21]+[.AF21])" office:value-type="percentage" office:value="0.896055437100213">
            <text:p>89.6%</text:p>
          </table:table-cell>
          <table:table-cell/>
          <table:table-cell table:formula="oooc:=[.W21]/[.P21]" office:value-type="percentage" office:value="0.859137055837563">
            <text:p>85.9%</text:p>
          </table:table-cell>
          <table:table-cell table:style-name="ce12" table:formula="oooc:=MAX(0.001;[.Z21])/MAX(0.001;[.Q21])" office:value-type="percentage" office:value="0.0658823529411765">
            <text:p>6.6%</text:p>
          </table:table-cell>
          <table:table-cell table:style-name="ce16" table:formula="oooc:=NORMSINV([.AI21])-NORMSINV([.AJ21])" office:value-type="float" office:value="2.58362965917969">
            <text:p>2.58</text:p>
          </table:table-cell>
          <table:table-cell table:formula="oooc:=([.T21]+[.X21])/[.P21]" office:value-type="percentage" office:value="0.854695431472081">
            <text:p>85.5%</text:p>
          </table:table-cell>
          <table:table-cell table:formula="oooc:=([.U21]+[.Y21])/[.P21]" office:value-type="percentage" office:value="0.857868020304568">
            <text:p>85.8%</text:p>
          </table:table-cell>
          <table:table-cell table:style-name="ce12" table:formula="oooc:=([.T21]+[.V21])/[.O21]" office:value-type="percentage" office:value="0.84007996001999">
            <text:p>84.0%</text:p>
          </table:table-cell>
          <table:table-cell/>
          <table:table-cell table:formula="oooc:=[.AM21]-[.AL21]" office:value-type="percentage" office:value="0.00317258883248728">
            <text:p>0.3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526">
            <text:p>1526</text:p>
          </table:table-cell>
          <table:table-cell office:value-type="float" office:value="426">
            <text:p>426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535">
            <text:p>1535</text:p>
          </table:table-cell>
          <table:table-cell office:value-type="float" office:value="426">
            <text:p>426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/>
          <table:table-cell table:style-name="ce14" table:formula="oooc:=[.B22]+[.G22]+[.C22]+[.D22]+[.E22]" office:value-type="float" office:value="2165">
            <text:p>2165</text:p>
          </table:table-cell>
          <table:table-cell table:style-name="ce14" table:formula="oooc:=[.B22]+[.G22]+[.E22]" office:value-type="float" office:value="1705">
            <text:p>1705</text:p>
          </table:table-cell>
          <table:table-cell table:style-name="ce14"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526">
            <text:p>1526</text:p>
          </table:table-cell>
          <table:table-cell table:formula="oooc:=[.H22]" office:value-type="float" office:value="1535">
            <text:p>1535</text:p>
          </table:table-cell>
          <table:table-cell table:formula="oooc:=[.C22]" office:value-type="float" office:value="426">
            <text:p>426</text:p>
          </table:table-cell>
          <table:table-cell table:formula="oooc:=[.B22]+[.G22]" office:value-type="float" office:value="1564">
            <text:p>1564</text:p>
          </table:table-cell>
          <table:table-cell table:formula="oooc:=[.F22]" office:value-type="float" office:value="31">
            <text:p>31</text:p>
          </table:table-cell>
          <table:table-cell table:formula="oooc:=[.L22]" office:value-type="float" office:value="40">
            <text:p>40</text:p>
          </table:table-cell>
          <table:table-cell table:formula="oooc:=[.D22]" office:value-type="float" office:value="34">
            <text:p>34</text:p>
          </table:table-cell>
          <table:table-cell table:formula="oooc:=[.E22]" office:value-type="float" office:value="141">
            <text:p>141</text:p>
          </table:table-cell>
          <table:table-cell table:formula="oooc:=([.T22]+[.V22])/([.W22]+[.V22]+[.Z22])" office:value-type="percentage" office:value="0.964426877470356">
            <text:p>96.4%</text:p>
          </table:table-cell>
          <table:table-cell table:formula="oooc:=([.T22]+[.V22])/([.W22]+[.V22]+[.AA22])" office:value-type="percentage" office:value="0.916001877053027">
            <text:p>91.6%</text:p>
          </table:table-cell>
          <table:table-cell table:formula="oooc:=2*[.AB22]*[.AC22]/([.AB22]+[.AC22])" office:value-type="percentage" office:value="0.939590854392298">
            <text:p>94.0%</text:p>
          </table:table-cell>
          <table:table-cell table:formula="oooc:=([.U22]+[.V22])/([.W22]+[.V22]+[.Z22])" office:value-type="percentage" office:value="0.968873517786561">
            <text:p>96.9%</text:p>
          </table:table-cell>
          <table:table-cell table:formula="oooc:=([.U22]+[.V22])/([.W22]+[.V22]+[.AA22])" office:value-type="percentage" office:value="0.92022524636321">
            <text:p>92.0%</text:p>
          </table:table-cell>
          <table:table-cell table:formula="oooc:=2*[.AE22]*[.AF22]/([.AE22]+[.AF22])" office:value-type="percentage" office:value="0.943922984356197">
            <text:p>94.4%</text:p>
          </table:table-cell>
          <table:table-cell/>
          <table:table-cell table:formula="oooc:=[.W22]/[.P22]" office:value-type="percentage" office:value="0.917302052785924">
            <text:p>91.7%</text:p>
          </table:table-cell>
          <table:table-cell table:style-name="ce12" table:formula="oooc:=MAX(0.001;[.Z22])/MAX(0.001;[.Q22])" office:value-type="percentage" office:value="0.0739130434782609">
            <text:p>7.4%</text:p>
          </table:table-cell>
          <table:table-cell table:style-name="ce16" table:formula="oooc:=NORMSINV([.AI22])-NORMSINV([.AJ22])" office:value-type="float" office:value="2.83440340479992">
            <text:p>2.83</text:p>
          </table:table-cell>
          <table:table-cell table:formula="oooc:=([.T22]+[.X22])/[.P22]" office:value-type="percentage" office:value="0.913196480938416">
            <text:p>91.3%</text:p>
          </table:table-cell>
          <table:table-cell table:formula="oooc:=([.U22]+[.Y22])/[.P22]" office:value-type="percentage" office:value="0.923753665689149">
            <text:p>92.4%</text:p>
          </table:table-cell>
          <table:table-cell table:style-name="ce12" table:formula="oooc:=([.T22]+[.V22])/[.O22]" office:value-type="percentage" office:value="0.90161662817552">
            <text:p>90.2%</text:p>
          </table:table-cell>
          <table:table-cell/>
          <table:table-cell table:formula="oooc:=[.AM22]-[.AL22]" office:value-type="percentage" office:value="0.0105571847507331">
            <text:p>1.1%</text:p>
          </table:table-cell>
          <table:table-cell table:number-columns-repeated="21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85">
            <text:p>1185</text:p>
          </table:table-cell>
          <table:table-cell office:value-type="float" office:value="533">
            <text:p>533</text:p>
          </table:table-cell>
          <table:table-cell office:value-type="float" office:value="59">
            <text:p>59</text:p>
          </table:table-cell>
          <table:table-cell office:value-type="float" office:value="427">
            <text:p>427</text:p>
          </table:table-cell>
          <table:table-cell office:value-type="float" office:value="193">
            <text:p>193</text:p>
          </table:table-cell>
          <table:table-cell office:value-type="float" office:value="92">
            <text:p>92</text:p>
          </table:table-cell>
          <table:table-cell office:value-type="float" office:value="1185">
            <text:p>1185</text:p>
          </table:table-cell>
          <table:table-cell office:value-type="float" office:value="533">
            <text:p>533</text:p>
          </table:table-cell>
          <table:table-cell office:value-type="float" office:value="59">
            <text:p>59</text:p>
          </table:table-cell>
          <table:table-cell office:value-type="float" office:value="427">
            <text:p>427</text:p>
          </table:table-cell>
          <table:table-cell office:value-type="float" office:value="200">
            <text:p>200</text:p>
          </table:table-cell>
          <table:table-cell office:value-type="float" office:value="92">
            <text:p>92</text:p>
          </table:table-cell>
          <table:table-cell/>
          <table:table-cell table:formula="oooc:=[.B23]+[.G23]+[.C23]+[.D23]+[.E23]" office:value-type="float" office:value="2296">
            <text:p>2296</text:p>
          </table:table-cell>
          <table:table-cell table:formula="oooc:=[.B23]+[.G23]+[.E23]" office:value-type="float" office:value="1704">
            <text:p>1704</text:p>
          </table:table-cell>
          <table:table-cell table:formula="oooc:=[.C23]+[.D23]" office:value-type="float" office:value="592">
            <text:p>592</text:p>
          </table:table-cell>
          <table:table-cell table:formula="oooc:=[.P23]/[.O23]" office:value-type="percentage" office:value="0.742160278745645">
            <text:p>74.2%</text:p>
          </table:table-cell>
          <table:table-cell table:formula="oooc:=[.Q23]/[.O23]" office:value-type="percentage" office:value="0.257839721254355">
            <text:p>25.8%</text:p>
          </table:table-cell>
          <table:table-cell table:formula="oooc:=[.B23]" office:value-type="float" office:value="1185">
            <text:p>1185</text:p>
          </table:table-cell>
          <table:table-cell table:formula="oooc:=[.H23]" office:value-type="float" office:value="1185">
            <text:p>1185</text:p>
          </table:table-cell>
          <table:table-cell table:formula="oooc:=[.C23]" office:value-type="float" office:value="533">
            <text:p>533</text:p>
          </table:table-cell>
          <table:table-cell table:formula="oooc:=[.B23]+[.G23]" office:value-type="float" office:value="1277">
            <text:p>1277</text:p>
          </table:table-cell>
          <table:table-cell table:formula="oooc:=[.F23]" office:value-type="float" office:value="193">
            <text:p>193</text:p>
          </table:table-cell>
          <table:table-cell table:formula="oooc:=[.L23]" office:value-type="float" office:value="200">
            <text:p>200</text:p>
          </table:table-cell>
          <table:table-cell table:formula="oooc:=[.D23]" office:value-type="float" office:value="59">
            <text:p>59</text:p>
          </table:table-cell>
          <table:table-cell table:formula="oooc:=[.E23]" office:value-type="float" office:value="427">
            <text:p>427</text:p>
          </table:table-cell>
          <table:table-cell table:formula="oooc:=([.T23]+[.V23])/([.W23]+[.V23]+[.Z23])" office:value-type="percentage" office:value="0.919208132691279">
            <text:p>91.9%</text:p>
          </table:table-cell>
          <table:table-cell table:formula="oooc:=([.T23]+[.V23])/([.W23]+[.V23]+[.AA23])" office:value-type="percentage" office:value="0.767992847563701">
            <text:p>76.8%</text:p>
          </table:table-cell>
          <table:table-cell table:formula="oooc:=2*[.AB23]*[.AC23]/([.AB23]+[.AC23])" office:value-type="percentage" office:value="0.836824159766196">
            <text:p>83.7%</text:p>
          </table:table-cell>
          <table:table-cell table:formula="oooc:=([.U23]+[.V23])/([.W23]+[.V23]+[.Z23])" office:value-type="percentage" office:value="0.919208132691279">
            <text:p>91.9%</text:p>
          </table:table-cell>
          <table:table-cell table:formula="oooc:=([.U23]+[.V23])/([.W23]+[.V23]+[.AA23])" office:value-type="percentage" office:value="0.767992847563701">
            <text:p>76.8%</text:p>
          </table:table-cell>
          <table:table-cell table:formula="oooc:=2*[.AE23]*[.AF23]/([.AE23]+[.AF23])" office:value-type="percentage" office:value="0.836824159766196">
            <text:p>83.7%</text:p>
          </table:table-cell>
          <table:table-cell/>
          <table:table-cell table:formula="oooc:=[.W23]/[.P23]" office:value-type="percentage" office:value="0.749413145539906">
            <text:p>74.9%</text:p>
          </table:table-cell>
          <table:table-cell table:formula="oooc:=MAX(0.001;[.Z23])/MAX(0.001;[.Q23])" office:value-type="percentage" office:value="0.0996621621621622">
            <text:p>10.0%</text:p>
          </table:table-cell>
          <table:table-cell table:formula="oooc:=NORMSINV([.AI23])-NORMSINV([.AJ23])" office:value-type="float" office:value="1.95612311195516">
            <text:p>1.96</text:p>
          </table:table-cell>
          <table:table-cell table:formula="oooc:=([.T23]+[.X23])/[.P23]" office:value-type="percentage" office:value="0.80868544600939">
            <text:p>80.9%</text:p>
          </table:table-cell>
          <table:table-cell table:formula="oooc:=([.U23]+[.Y23])/[.P23]" office:value-type="percentage" office:value="0.812793427230047">
            <text:p>81.3%</text:p>
          </table:table-cell>
          <table:table-cell table:formula="oooc:=([.T23]+[.V23])/[.O23]" office:value-type="percentage" office:value="0.748257839721254">
            <text:p>74.8%</text:p>
          </table:table-cell>
          <table:table-cell/>
          <table:table-cell table:formula="oooc:=[.AM23]-[.AL23]" office:value-type="percentage" office:value="0.00410798122065736">
            <text:p>0.4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03">
            <text:p>903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float" office:value="73">
            <text:p>73</text:p>
          </table:table-cell>
          <table:table-cell office:value-type="float" office:value="377">
            <text:p>377</text:p>
          </table:table-cell>
          <table:table-cell office:value-type="float" office:value="1016">
            <text:p>1016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float" office:value="125">
            <text:p>125</text:p>
          </table:table-cell>
          <table:table-cell office:value-type="float" office:value="264">
            <text:p>264</text:p>
          </table:table-cell>
          <table:table-cell/>
          <table:table-cell table:formula="oooc:=[.B24]+[.G24]+[.C24]+[.D24]+[.E24]" office:value-type="float" office:value="2015">
            <text:p>2015</text:p>
          </table:table-cell>
          <table:table-cell table:formula="oooc:=[.B24]+[.G24]+[.E24]" office:value-type="float" office:value="1785">
            <text:p>1785</text:p>
          </table:table-cell>
          <table:table-cell table:formula="oooc:=[.C24]+[.D24]" office:value-type="float" office:value="230">
            <text:p>230</text:p>
          </table:table-cell>
          <table:table-cell table:formula="oooc:=[.P24]/[.O24]" office:value-type="percentage" office:value="0.885856079404466">
            <text:p>88.6%</text:p>
          </table:table-cell>
          <table:table-cell table:formula="oooc:=[.Q24]/[.O24]" office:value-type="percentage" office:value="0.114143920595533">
            <text:p>11.4%</text:p>
          </table:table-cell>
          <table:table-cell table:formula="oooc:=[.B24]" office:value-type="float" office:value="903">
            <text:p>903</text:p>
          </table:table-cell>
          <table:table-cell table:formula="oooc:=[.H24]" office:value-type="float" office:value="1016">
            <text:p>1016</text:p>
          </table:table-cell>
          <table:table-cell table:formula="oooc:=[.C24]" office:value-type="float" office:value="145">
            <text:p>145</text:p>
          </table:table-cell>
          <table:table-cell table:formula="oooc:=[.B24]+[.G24]" office:value-type="float" office:value="1280">
            <text:p>1280</text:p>
          </table:table-cell>
          <table:table-cell table:formula="oooc:=[.F24]" office:value-type="float" office:value="73">
            <text:p>73</text:p>
          </table:table-cell>
          <table:table-cell table:formula="oooc:=[.L24]" office:value-type="float" office:value="125">
            <text:p>125</text:p>
          </table:table-cell>
          <table:table-cell table:formula="oooc:=[.D24]" office:value-type="float" office:value="85">
            <text:p>85</text:p>
          </table:table-cell>
          <table:table-cell table:formula="oooc:=[.E24]" office:value-type="float" office:value="505">
            <text:p>505</text:p>
          </table:table-cell>
          <table:table-cell table:formula="oooc:=([.T24]+[.V24])/([.W24]+[.V24]+[.Z24])" office:value-type="percentage" office:value="0.694039735099338">
            <text:p>69.4%</text:p>
          </table:table-cell>
          <table:table-cell table:formula="oooc:=([.T24]+[.V24])/([.W24]+[.V24]+[.AA24])" office:value-type="percentage" office:value="0.54300518134715">
            <text:p>54.3%</text:p>
          </table:table-cell>
          <table:table-cell table:formula="oooc:=2*[.AB24]*[.AC24]/([.AB24]+[.AC24])" office:value-type="percentage" office:value="0.609302325581395">
            <text:p>60.9%</text:p>
          </table:table-cell>
          <table:table-cell table:formula="oooc:=([.U24]+[.V24])/([.W24]+[.V24]+[.Z24])" office:value-type="percentage" office:value="0.76887417218543">
            <text:p>76.9%</text:p>
          </table:table-cell>
          <table:table-cell table:formula="oooc:=([.U24]+[.V24])/([.W24]+[.V24]+[.AA24])" office:value-type="percentage" office:value="0.601554404145078">
            <text:p>60.2%</text:p>
          </table:table-cell>
          <table:table-cell table:formula="oooc:=2*[.AE24]*[.AF24]/([.AE24]+[.AF24])" office:value-type="percentage" office:value="0.675">
            <text:p>67.5%</text:p>
          </table:table-cell>
          <table:table-cell/>
          <table:table-cell table:formula="oooc:=[.W24]/[.P24]" office:value-type="percentage" office:value="0.717086834733894">
            <text:p>71.7%</text:p>
          </table:table-cell>
          <table:table-cell table:formula="oooc:=MAX(0.001;[.Z24])/MAX(0.001;[.Q24])" office:value-type="percentage" office:value="0.369565217391304">
            <text:p>37.0%</text:p>
          </table:table-cell>
          <table:table-cell table:formula="oooc:=NORMSINV([.AI24])-NORMSINV([.AJ24])" office:value-type="float" office:value="0.907214170949041">
            <text:p>0.91</text:p>
          </table:table-cell>
          <table:table-cell table:formula="oooc:=([.T24]+[.X24])/[.P24]" office:value-type="percentage" office:value="0.546778711484594">
            <text:p>54.7%</text:p>
          </table:table-cell>
          <table:table-cell table:formula="oooc:=([.U24]+[.Y24])/[.P24]" office:value-type="percentage" office:value="0.63921568627451">
            <text:p>63.9%</text:p>
          </table:table-cell>
          <table:table-cell table:formula="oooc:=([.T24]+[.V24])/[.O24]" office:value-type="percentage" office:value="0.520099255583127">
            <text:p>52.0%</text:p>
          </table:table-cell>
          <table:table-cell/>
          <table:table-cell table:formula="oooc:=[.AM24]-[.AL24]" office:value-type="percentage" office:value="0.092436974789916">
            <text:p>9.2%</text:p>
          </table:table-cell>
          <table:table-cell table:number-columns-repeated="21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1">
            <text:p>1501</text:p>
          </table:table-cell>
          <table:table-cell office:value-type="float" office:value="636">
            <text:p>636</text:p>
          </table:table-cell>
          <table:table-cell office:value-type="float" office:value="75">
            <text:p>75</text:p>
          </table:table-cell>
          <table:table-cell office:value-type="float" office:value="219">
            <text:p>219</text:p>
          </table:table-cell>
          <table:table-cell office:value-type="float" office:value="77">
            <text:p>77</text:p>
          </table:table-cell>
          <table:table-cell office:value-type="float" office:value="154">
            <text:p>154</text:p>
          </table:table-cell>
          <table:table-cell office:value-type="float" office:value="1501">
            <text:p>1501</text:p>
          </table:table-cell>
          <table:table-cell office:value-type="float" office:value="636">
            <text:p>636</text:p>
          </table:table-cell>
          <table:table-cell office:value-type="float" office:value="75">
            <text:p>75</text:p>
          </table:table-cell>
          <table:table-cell office:value-type="float" office:value="219">
            <text:p>219</text:p>
          </table:table-cell>
          <table:table-cell office:value-type="float" office:value="79">
            <text:p>79</text:p>
          </table:table-cell>
          <table:table-cell office:value-type="float" office:value="154">
            <text:p>154</text:p>
          </table:table-cell>
          <table:table-cell/>
          <table:table-cell table:formula="oooc:=[.B25]+[.G25]+[.C25]+[.D25]+[.E25]" office:value-type="float" office:value="2585">
            <text:p>2585</text:p>
          </table:table-cell>
          <table:table-cell table:formula="oooc:=[.B25]+[.G25]+[.E25]" office:value-type="float" office:value="1874">
            <text:p>1874</text:p>
          </table:table-cell>
          <table:table-cell table:formula="oooc:=[.C25]+[.D25]" office:value-type="float" office:value="711">
            <text:p>711</text:p>
          </table:table-cell>
          <table:table-cell table:formula="oooc:=[.P25]/[.O25]" office:value-type="percentage" office:value="0.72495164410058">
            <text:p>72.5%</text:p>
          </table:table-cell>
          <table:table-cell table:formula="oooc:=[.Q25]/[.O25]" office:value-type="percentage" office:value="0.27504835589942">
            <text:p>27.5%</text:p>
          </table:table-cell>
          <table:table-cell table:formula="oooc:=[.B25]" office:value-type="float" office:value="1501">
            <text:p>1501</text:p>
          </table:table-cell>
          <table:table-cell table:formula="oooc:=[.H25]" office:value-type="float" office:value="1501">
            <text:p>1501</text:p>
          </table:table-cell>
          <table:table-cell table:formula="oooc:=[.C25]" office:value-type="float" office:value="636">
            <text:p>636</text:p>
          </table:table-cell>
          <table:table-cell table:formula="oooc:=[.B25]+[.G25]" office:value-type="float" office:value="1655">
            <text:p>1655</text:p>
          </table:table-cell>
          <table:table-cell table:formula="oooc:=[.F25]" office:value-type="float" office:value="77">
            <text:p>77</text:p>
          </table:table-cell>
          <table:table-cell table:formula="oooc:=[.L25]" office:value-type="float" office:value="79">
            <text:p>79</text:p>
          </table:table-cell>
          <table:table-cell table:formula="oooc:=[.D25]" office:value-type="float" office:value="75">
            <text:p>75</text:p>
          </table:table-cell>
          <table:table-cell table:formula="oooc:=[.E25]" office:value-type="float" office:value="219">
            <text:p>219</text:p>
          </table:table-cell>
          <table:table-cell table:formula="oooc:=([.T25]+[.V25])/([.W25]+[.V25]+[.Z25])" office:value-type="percentage" office:value="0.903212172442942">
            <text:p>90.3%</text:p>
          </table:table-cell>
          <table:table-cell table:formula="oooc:=([.T25]+[.V25])/([.W25]+[.V25]+[.AA25])" office:value-type="percentage" office:value="0.851394422310757">
            <text:p>85.1%</text:p>
          </table:table-cell>
          <table:table-cell table:formula="oooc:=2*[.AB25]*[.AC25]/([.AB25]+[.AC25])" office:value-type="percentage" office:value="0.876538146021329">
            <text:p>87.7%</text:p>
          </table:table-cell>
          <table:table-cell table:formula="oooc:=([.U25]+[.V25])/([.W25]+[.V25]+[.Z25])" office:value-type="percentage" office:value="0.903212172442942">
            <text:p>90.3%</text:p>
          </table:table-cell>
          <table:table-cell table:formula="oooc:=([.U25]+[.V25])/([.W25]+[.V25]+[.AA25])" office:value-type="percentage" office:value="0.851394422310757">
            <text:p>85.1%</text:p>
          </table:table-cell>
          <table:table-cell table:formula="oooc:=2*[.AE25]*[.AF25]/([.AE25]+[.AF25])" office:value-type="percentage" office:value="0.876538146021329">
            <text:p>87.7%</text:p>
          </table:table-cell>
          <table:table-cell/>
          <table:table-cell table:formula="oooc:=[.W25]/[.P25]" office:value-type="percentage" office:value="0.883137673425827">
            <text:p>88.3%</text:p>
          </table:table-cell>
          <table:table-cell table:formula="oooc:=MAX(0.001;[.Z25])/MAX(0.001;[.Q25])" office:value-type="percentage" office:value="0.105485232067511">
            <text:p>10.5%</text:p>
          </table:table-cell>
          <table:table-cell table:formula="oooc:=NORMSINV([.AI25])-NORMSINV([.AJ25])" office:value-type="float" office:value="2.44172035730618">
            <text:p>2.44</text:p>
          </table:table-cell>
          <table:table-cell table:formula="oooc:=([.T25]+[.X25])/[.P25]" office:value-type="percentage" office:value="0.84204909284952">
            <text:p>84.2%</text:p>
          </table:table-cell>
          <table:table-cell table:formula="oooc:=([.U25]+[.Y25])/[.P25]" office:value-type="percentage" office:value="0.843116328708645">
            <text:p>84.3%</text:p>
          </table:table-cell>
          <table:table-cell table:formula="oooc:=([.T25]+[.V25])/[.O25]" office:value-type="percentage" office:value="0.82669245647969">
            <text:p>82.7%</text:p>
          </table:table-cell>
          <table:table-cell/>
          <table:table-cell table:formula="oooc:=[.AM25]-[.AL25]" office:value-type="percentage" office:value="0.00106723585912483">
            <text:p>0.1%</text:p>
          </table:table-cell>
          <table:table-cell table:number-columns-repeated="21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24">
            <text:p>724</text:p>
          </table:table-cell>
          <table:table-cell office:value-type="float" office:value="647">
            <text:p>647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131">
            <text:p>131</text:p>
          </table:table-cell>
          <table:table-cell office:value-type="float" office:value="284">
            <text:p>284</text:p>
          </table:table-cell>
          <table:table-cell office:value-type="float" office:value="741">
            <text:p>741</text:p>
          </table:table-cell>
          <table:table-cell office:value-type="float" office:value="647">
            <text:p>647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155">
            <text:p>155</text:p>
          </table:table-cell>
          <table:table-cell office:value-type="float" office:value="267">
            <text:p>267</text:p>
          </table:table-cell>
          <table:table-cell/>
          <table:table-cell table:formula="oooc:=[.B26]+[.G26]+[.C26]+[.D26]+[.E26]" office:value-type="float" office:value="2396">
            <text:p>2396</text:p>
          </table:table-cell>
          <table:table-cell table:formula="oooc:=[.B26]+[.G26]+[.E26]" office:value-type="float" office:value="1455">
            <text:p>1455</text:p>
          </table:table-cell>
          <table:table-cell table:formula="oooc:=[.C26]+[.D26]" office:value-type="float" office:value="941">
            <text:p>941</text:p>
          </table:table-cell>
          <table:table-cell table:formula="oooc:=[.P26]/[.O26]" office:value-type="percentage" office:value="0.607262103505843">
            <text:p>60.7%</text:p>
          </table:table-cell>
          <table:table-cell table:formula="oooc:=[.Q26]/[.O26]" office:value-type="percentage" office:value="0.392737896494157">
            <text:p>39.3%</text:p>
          </table:table-cell>
          <table:table-cell table:formula="oooc:=[.B26]" office:value-type="float" office:value="724">
            <text:p>724</text:p>
          </table:table-cell>
          <table:table-cell table:formula="oooc:=[.H26]" office:value-type="float" office:value="741">
            <text:p>741</text:p>
          </table:table-cell>
          <table:table-cell table:formula="oooc:=[.C26]" office:value-type="float" office:value="647">
            <text:p>647</text:p>
          </table:table-cell>
          <table:table-cell table:formula="oooc:=[.B26]+[.G26]" office:value-type="float" office:value="1008">
            <text:p>1008</text:p>
          </table:table-cell>
          <table:table-cell table:formula="oooc:=[.F26]" office:value-type="float" office:value="131">
            <text:p>131</text:p>
          </table:table-cell>
          <table:table-cell table:formula="oooc:=[.L26]" office:value-type="float" office:value="155">
            <text:p>155</text:p>
          </table:table-cell>
          <table:table-cell table:formula="oooc:=[.D26]" office:value-type="float" office:value="294">
            <text:p>294</text:p>
          </table:table-cell>
          <table:table-cell table:formula="oooc:=[.E26]" office:value-type="float" office:value="447">
            <text:p>447</text:p>
          </table:table-cell>
          <table:table-cell table:formula="oooc:=([.T26]+[.V26])/([.W26]+[.V26]+[.Z26])" office:value-type="percentage" office:value="0.703437660338635">
            <text:p>70.3%</text:p>
          </table:table-cell>
          <table:table-cell table:formula="oooc:=([.T26]+[.V26])/([.W26]+[.V26]+[.AA26])" office:value-type="percentage" office:value="0.652235965746908">
            <text:p>65.2%</text:p>
          </table:table-cell>
          <table:table-cell table:formula="oooc:=2*[.AB26]*[.AC26]/([.AB26]+[.AC26])" office:value-type="percentage" office:value="0.676869908664527">
            <text:p>67.7%</text:p>
          </table:table-cell>
          <table:table-cell table:formula="oooc:=([.U26]+[.V26])/([.W26]+[.V26]+[.Z26])" office:value-type="percentage" office:value="0.712160082093381">
            <text:p>71.2%</text:p>
          </table:table-cell>
          <table:table-cell table:formula="oooc:=([.U26]+[.V26])/([.W26]+[.V26]+[.AA26])" office:value-type="percentage" office:value="0.660323501427212">
            <text:p>66.0%</text:p>
          </table:table-cell>
          <table:table-cell table:formula="oooc:=2*[.AE26]*[.AF26]/([.AE26]+[.AF26])" office:value-type="percentage" office:value="0.685262898049864">
            <text:p>68.5%</text:p>
          </table:table-cell>
          <table:table-cell/>
          <table:table-cell table:formula="oooc:=[.W26]/[.P26]" office:value-type="percentage" office:value="0.692783505154639">
            <text:p>69.3%</text:p>
          </table:table-cell>
          <table:table-cell table:formula="oooc:=MAX(0.001;[.Z26])/MAX(0.001;[.Q26])" office:value-type="percentage" office:value="0.312433581296493">
            <text:p>31.2%</text:p>
          </table:table-cell>
          <table:table-cell table:formula="oooc:=NORMSINV([.AI26])-NORMSINV([.AJ26])" office:value-type="float" office:value="0.992719832615799">
            <text:p>0.99</text:p>
          </table:table-cell>
          <table:table-cell table:formula="oooc:=([.T26]+[.X26])/[.P26]" office:value-type="percentage" office:value="0.587628865979381">
            <text:p>58.8%</text:p>
          </table:table-cell>
          <table:table-cell table:formula="oooc:=([.U26]+[.Y26])/[.P26]" office:value-type="percentage" office:value="0.615807560137457">
            <text:p>61.6%</text:p>
          </table:table-cell>
          <table:table-cell table:formula="oooc:=([.T26]+[.V26])/[.O26]" office:value-type="percentage" office:value="0.57220367278798">
            <text:p>57.2%</text:p>
          </table:table-cell>
          <table:table-cell/>
          <table:table-cell table:formula="oooc:=[.AM26]-[.AL26]" office:value-type="percentage" office:value="0.0281786941580756">
            <text:p>2.8%</text:p>
          </table:table-cell>
          <table:table-cell table:number-columns-repeated="21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985">
            <text:p>5985</text:p>
          </table:table-cell>
          <table:table-cell table:number-columns-repeated="2" office:value-type="float" office:value="0">
            <text:p>0</text:p>
          </table:table-cell>
          <table:table-cell office:value-type="float" office:value="1656">
            <text:p>1656</text:p>
          </table:table-cell>
          <table:table-cell office:value-type="float" office:value="425">
            <text:p>425</text:p>
          </table:table-cell>
          <table:table-cell office:value-type="float" office:value="879">
            <text:p>879</text:p>
          </table:table-cell>
          <table:table-cell office:value-type="float" office:value="6111">
            <text:p>6111</text:p>
          </table:table-cell>
          <table:table-cell table:number-columns-repeated="2" office:value-type="float" office:value="0">
            <text:p>0</text:p>
          </table:table-cell>
          <table:table-cell office:value-type="float" office:value="1656">
            <text:p>1656</text:p>
          </table:table-cell>
          <table:table-cell office:value-type="float" office:value="799">
            <text:p>799</text:p>
          </table:table-cell>
          <table:table-cell office:value-type="float" office:value="753">
            <text:p>753</text:p>
          </table:table-cell>
          <table:table-cell/>
          <table:table-cell table:formula="oooc:=[.B27]+[.G27]+[.C27]+[.D27]+[.E27]" office:value-type="float" office:value="8520">
            <text:p>8520</text:p>
          </table:table-cell>
          <table:table-cell table:formula="oooc:=[.B27]+[.G27]+[.E27]" office:value-type="float" office:value="8520">
            <text:p>8520</text:p>
          </table:table-cell>
          <table:table-cell table:formula="oooc:=[.C27]+[.D27]" office:value-type="float" office:value="0">
            <text:p>0</text:p>
          </table:table-cell>
          <table:table-cell table:formula="oooc:=[.P27]/[.O27]" office:value-type="percentage" office:value="1">
            <text:p>100.0%</text:p>
          </table:table-cell>
          <table:table-cell table:formula="oooc:=[.Q27]/[.O27]" office:value-type="percentage" office:value="0">
            <text:p>0.0%</text:p>
          </table:table-cell>
          <table:table-cell table:formula="oooc:=[.B27]" office:value-type="float" office:value="5985">
            <text:p>5985</text:p>
          </table:table-cell>
          <table:table-cell table:formula="oooc:=[.H27]" office:value-type="float" office:value="6111">
            <text:p>6111</text:p>
          </table:table-cell>
          <table:table-cell table:formula="oooc:=[.C27]" office:value-type="float" office:value="0">
            <text:p>0</text:p>
          </table:table-cell>
          <table:table-cell table:formula="oooc:=[.B27]+[.G27]" office:value-type="float" office:value="6864">
            <text:p>6864</text:p>
          </table:table-cell>
          <table:table-cell table:formula="oooc:=[.F27]" office:value-type="float" office:value="425">
            <text:p>425</text:p>
          </table:table-cell>
          <table:table-cell table:formula="oooc:=[.L27]" office:value-type="float" office:value="799">
            <text:p>799</text:p>
          </table:table-cell>
          <table:table-cell table:formula="oooc:=[.D27]" office:value-type="float" office:value="0">
            <text:p>0</text:p>
          </table:table-cell>
          <table:table-cell table:formula="oooc:=[.E27]" office:value-type="float" office:value="1656">
            <text:p>1656</text:p>
          </table:table-cell>
          <table:table-cell table:formula="oooc:=([.T27]+[.V27])/([.W27]+[.V27]+[.Z27])" office:value-type="percentage" office:value="0.871940559440559">
            <text:p>87.2%</text:p>
          </table:table-cell>
          <table:table-cell table:formula="oooc:=([.T27]+[.V27])/([.W27]+[.V27]+[.AA27])" office:value-type="percentage" office:value="0.702464788732394">
            <text:p>70.2%</text:p>
          </table:table-cell>
          <table:table-cell table:formula="oooc:=2*[.AB27]*[.AC27]/([.AB27]+[.AC27])" office:value-type="percentage" office:value="0.77808112324493">
            <text:p>77.8%</text:p>
          </table:table-cell>
          <table:table-cell table:formula="oooc:=([.U27]+[.V27])/([.W27]+[.V27]+[.Z27])" office:value-type="percentage" office:value="0.890297202797203">
            <text:p>89.0%</text:p>
          </table:table-cell>
          <table:table-cell table:formula="oooc:=([.U27]+[.V27])/([.W27]+[.V27]+[.AA27])" office:value-type="percentage" office:value="0.717253521126761">
            <text:p>71.7%</text:p>
          </table:table-cell>
          <table:table-cell table:formula="oooc:=2*[.AE27]*[.AF27]/([.AE27]+[.AF27])" office:value-type="percentage" office:value="0.794461778471139">
            <text:p>79.4%</text:p>
          </table:table-cell>
          <table:table-cell/>
          <table:table-cell table:formula="oooc:=[.W27]/[.P27]" office:value-type="percentage" office:value="0.805633802816901">
            <text:p>80.6%</text:p>
          </table:table-cell>
          <table:table-cell table:formula="oooc:=MAX(0.001;[.Z27])/MAX(0.001;[.Q27])" office:value-type="percentage" office:value="1">
            <text:p>100.0%</text:p>
          </table:table-cell>
          <table:table-cell table:formula="oooc:=NORMSINV([.AI27])-NORMSINV([.AJ27])" office:value-type="float" office:value="0">
            <text:p>#VALUE!</text:p>
          </table:table-cell>
          <table:table-cell table:formula="oooc:=([.T27]+[.X27])/[.P27]" office:value-type="percentage" office:value="0.752347417840376">
            <text:p>75.2%</text:p>
          </table:table-cell>
          <table:table-cell table:formula="oooc:=([.U27]+[.Y27])/[.P27]" office:value-type="percentage" office:value="0.811032863849765">
            <text:p>81.1%</text:p>
          </table:table-cell>
          <table:table-cell table:formula="oooc:=([.T27]+[.V27])/[.O27]" office:value-type="percentage" office:value="0.702464788732394">
            <text:p>70.2%</text:p>
          </table:table-cell>
          <table:table-cell/>
          <table:table-cell table:formula="oooc:=[.AM27]-[.AL27]" office:value-type="percentage" office:value="0.0586854460093896">
            <text:p>5.9%</text:p>
          </table:table-cell>
          <table:table-cell table:number-columns-repeated="21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59">
            <text:p>859</text:p>
          </table:table-cell>
          <table:table-cell office:value-type="float" office:value="374">
            <text:p>374</text:p>
          </table:table-cell>
          <table:table-cell office:value-type="float" office:value="232">
            <text:p>232</text:p>
          </table:table-cell>
          <table:table-cell office:value-type="float" office:value="145">
            <text:p>145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float" office:value="859">
            <text:p>859</text:p>
          </table:table-cell>
          <table:table-cell office:value-type="float" office:value="374">
            <text:p>374</text:p>
          </table:table-cell>
          <table:table-cell office:value-type="float" office:value="232">
            <text:p>232</text:p>
          </table:table-cell>
          <table:table-cell office:value-type="float" office:value="145">
            <text:p>145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/>
          <table:table-cell table:formula="oooc:=[.B28]+[.G28]+[.C28]+[.D28]+[.E28]" office:value-type="float" office:value="1754">
            <text:p>1754</text:p>
          </table:table-cell>
          <table:table-cell table:formula="oooc:=[.B28]+[.G28]+[.E28]" office:value-type="float" office:value="1148">
            <text:p>1148</text:p>
          </table:table-cell>
          <table:table-cell table:formula="oooc:=[.C28]+[.D28]" office:value-type="float" office:value="606">
            <text:p>606</text:p>
          </table:table-cell>
          <table:table-cell table:formula="oooc:=[.P28]/[.O28]" office:value-type="percentage" office:value="0.654503990877993">
            <text:p>65.5%</text:p>
          </table:table-cell>
          <table:table-cell table:formula="oooc:=[.Q28]/[.O28]" office:value-type="percentage" office:value="0.345496009122007">
            <text:p>34.5%</text:p>
          </table:table-cell>
          <table:table-cell table:formula="oooc:=[.B28]" office:value-type="float" office:value="859">
            <text:p>859</text:p>
          </table:table-cell>
          <table:table-cell table:formula="oooc:=[.H28]" office:value-type="float" office:value="859">
            <text:p>859</text:p>
          </table:table-cell>
          <table:table-cell table:formula="oooc:=[.C28]" office:value-type="float" office:value="374">
            <text:p>374</text:p>
          </table:table-cell>
          <table:table-cell table:formula="oooc:=[.B28]+[.G28]" office:value-type="float" office:value="1003">
            <text:p>1003</text:p>
          </table:table-cell>
          <table:table-cell table:formula="oooc:=[.F28]" office:value-type="float" office:value="42">
            <text:p>42</text:p>
          </table:table-cell>
          <table:table-cell table:formula="oooc:=[.L28]" office:value-type="float" office:value="42">
            <text:p>42</text:p>
          </table:table-cell>
          <table:table-cell table:formula="oooc:=[.D28]" office:value-type="float" office:value="232">
            <text:p>232</text:p>
          </table:table-cell>
          <table:table-cell table:formula="oooc:=[.E28]" office:value-type="float" office:value="145">
            <text:p>145</text:p>
          </table:table-cell>
          <table:table-cell table:formula="oooc:=([.T28]+[.V28])/([.W28]+[.V28]+[.Z28])" office:value-type="percentage" office:value="0.766314481044127">
            <text:p>76.6%</text:p>
          </table:table-cell>
          <table:table-cell table:formula="oooc:=([.T28]+[.V28])/([.W28]+[.V28]+[.AA28])" office:value-type="percentage" office:value="0.81011826544021">
            <text:p>81.0%</text:p>
          </table:table-cell>
          <table:table-cell table:formula="oooc:=2*[.AB28]*[.AC28]/([.AB28]+[.AC28])" office:value-type="percentage" office:value="0.787607793037368">
            <text:p>78.8%</text:p>
          </table:table-cell>
          <table:table-cell table:formula="oooc:=([.U28]+[.V28])/([.W28]+[.V28]+[.Z28])" office:value-type="percentage" office:value="0.766314481044127">
            <text:p>76.6%</text:p>
          </table:table-cell>
          <table:table-cell table:formula="oooc:=([.U28]+[.V28])/([.W28]+[.V28]+[.AA28])" office:value-type="percentage" office:value="0.81011826544021">
            <text:p>81.0%</text:p>
          </table:table-cell>
          <table:table-cell table:formula="oooc:=2*[.AE28]*[.AF28]/([.AE28]+[.AF28])" office:value-type="percentage" office:value="0.787607793037368">
            <text:p>78.8%</text:p>
          </table:table-cell>
          <table:table-cell/>
          <table:table-cell table:formula="oooc:=[.W28]/[.P28]" office:value-type="percentage" office:value="0.873693379790941">
            <text:p>87.4%</text:p>
          </table:table-cell>
          <table:table-cell table:formula="oooc:=MAX(0.001;[.Z28])/MAX(0.001;[.Q28])" office:value-type="percentage" office:value="0.382838283828383">
            <text:p>38.3%</text:p>
          </table:table-cell>
          <table:table-cell table:formula="oooc:=NORMSINV([.AI28])-NORMSINV([.AJ28])" office:value-type="float" office:value="1.44205991615729">
            <text:p>1.44</text:p>
          </table:table-cell>
          <table:table-cell table:formula="oooc:=([.T28]+[.X28])/[.P28]" office:value-type="percentage" office:value="0.784843205574913">
            <text:p>78.5%</text:p>
          </table:table-cell>
          <table:table-cell table:formula="oooc:=([.U28]+[.Y28])/[.P28]" office:value-type="percentage" office:value="0.784843205574913">
            <text:p>78.5%</text:p>
          </table:table-cell>
          <table:table-cell table:formula="oooc:=([.T28]+[.V28])/[.O28]" office:value-type="percentage" office:value="0.702964652223489">
            <text:p>70.3%</text:p>
          </table:table-cell>
          <table:table-cell/>
          <table:table-cell table:formula="oooc:=[.AM28]-[.AL28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30">
            <text:p>1330</text:p>
          </table:table-cell>
          <table:table-cell office:value-type="float" office:value="316">
            <text:p>316</text:p>
          </table:table-cell>
          <table:table-cell office:value-type="float" office:value="177">
            <text:p>177</text:p>
          </table:table-cell>
          <table:table-cell office:value-type="float" office:value="524">
            <text:p>524</text:p>
          </table:table-cell>
          <table:table-cell office:value-type="float" office:value="229">
            <text:p>229</text:p>
          </table:table-cell>
          <table:table-cell office:value-type="float" office:value="218">
            <text:p>218</text:p>
          </table:table-cell>
          <table:table-cell office:value-type="float" office:value="1330">
            <text:p>1330</text:p>
          </table:table-cell>
          <table:table-cell office:value-type="float" office:value="316">
            <text:p>316</text:p>
          </table:table-cell>
          <table:table-cell office:value-type="float" office:value="177">
            <text:p>177</text:p>
          </table:table-cell>
          <table:table-cell office:value-type="float" office:value="524">
            <text:p>524</text:p>
          </table:table-cell>
          <table:table-cell office:value-type="float" office:value="247">
            <text:p>247</text:p>
          </table:table-cell>
          <table:table-cell office:value-type="float" office:value="218">
            <text:p>218</text:p>
          </table:table-cell>
          <table:table-cell/>
          <table:table-cell table:formula="oooc:=[.B29]+[.G29]+[.C29]+[.D29]+[.E29]" office:value-type="float" office:value="2565">
            <text:p>2565</text:p>
          </table:table-cell>
          <table:table-cell table:formula="oooc:=[.B29]+[.G29]+[.E29]" office:value-type="float" office:value="2072">
            <text:p>2072</text:p>
          </table:table-cell>
          <table:table-cell table:formula="oooc:=[.C29]+[.D29]" office:value-type="float" office:value="493">
            <text:p>493</text:p>
          </table:table-cell>
          <table:table-cell table:formula="oooc:=[.P29]/[.O29]" office:value-type="percentage" office:value="0.807797270955166">
            <text:p>80.8%</text:p>
          </table:table-cell>
          <table:table-cell table:formula="oooc:=[.Q29]/[.O29]" office:value-type="percentage" office:value="0.192202729044834">
            <text:p>19.2%</text:p>
          </table:table-cell>
          <table:table-cell table:formula="oooc:=[.B29]" office:value-type="float" office:value="1330">
            <text:p>1330</text:p>
          </table:table-cell>
          <table:table-cell table:formula="oooc:=[.H29]" office:value-type="float" office:value="1330">
            <text:p>1330</text:p>
          </table:table-cell>
          <table:table-cell table:formula="oooc:=[.C29]" office:value-type="float" office:value="316">
            <text:p>316</text:p>
          </table:table-cell>
          <table:table-cell table:formula="oooc:=[.B29]+[.G29]" office:value-type="float" office:value="1548">
            <text:p>1548</text:p>
          </table:table-cell>
          <table:table-cell table:formula="oooc:=[.F29]" office:value-type="float" office:value="229">
            <text:p>229</text:p>
          </table:table-cell>
          <table:table-cell table:formula="oooc:=[.L29]" office:value-type="float" office:value="247">
            <text:p>247</text:p>
          </table:table-cell>
          <table:table-cell table:formula="oooc:=[.D29]" office:value-type="float" office:value="177">
            <text:p>177</text:p>
          </table:table-cell>
          <table:table-cell table:formula="oooc:=[.E29]" office:value-type="float" office:value="524">
            <text:p>524</text:p>
          </table:table-cell>
          <table:table-cell table:formula="oooc:=([.T29]+[.V29])/([.W29]+[.V29]+[.Z29])" office:value-type="percentage" office:value="0.806467417932386">
            <text:p>80.6%</text:p>
          </table:table-cell>
          <table:table-cell table:formula="oooc:=([.T29]+[.V29])/([.W29]+[.V29]+[.AA29])" office:value-type="percentage" office:value="0.6892797319933">
            <text:p>68.9%</text:p>
          </table:table-cell>
          <table:table-cell table:formula="oooc:=2*[.AB29]*[.AC29]/([.AB29]+[.AC29])" office:value-type="percentage" office:value="0.743282908105667">
            <text:p>74.3%</text:p>
          </table:table-cell>
          <table:table-cell table:formula="oooc:=([.U29]+[.V29])/([.W29]+[.V29]+[.Z29])" office:value-type="percentage" office:value="0.806467417932386">
            <text:p>80.6%</text:p>
          </table:table-cell>
          <table:table-cell table:formula="oooc:=([.U29]+[.V29])/([.W29]+[.V29]+[.AA29])" office:value-type="percentage" office:value="0.6892797319933">
            <text:p>68.9%</text:p>
          </table:table-cell>
          <table:table-cell table:formula="oooc:=2*[.AE29]*[.AF29]/([.AE29]+[.AF29])" office:value-type="percentage" office:value="0.743282908105667">
            <text:p>74.3%</text:p>
          </table:table-cell>
          <table:table-cell/>
          <table:table-cell table:formula="oooc:=[.W29]/[.P29]" office:value-type="percentage" office:value="0.747104247104247">
            <text:p>74.7%</text:p>
          </table:table-cell>
          <table:table-cell table:formula="oooc:=MAX(0.001;[.Z29])/MAX(0.001;[.Q29])" office:value-type="percentage" office:value="0.359026369168357">
            <text:p>35.9%</text:p>
          </table:table-cell>
          <table:table-cell table:formula="oooc:=NORMSINV([.AI29])-NORMSINV([.AJ29])" office:value-type="float" office:value="1.02646745480806">
            <text:p>1.03</text:p>
          </table:table-cell>
          <table:table-cell table:formula="oooc:=([.T29]+[.X29])/[.P29]" office:value-type="percentage" office:value="0.752413127413127">
            <text:p>75.2%</text:p>
          </table:table-cell>
          <table:table-cell table:formula="oooc:=([.U29]+[.Y29])/[.P29]" office:value-type="percentage" office:value="0.761100386100386">
            <text:p>76.1%</text:p>
          </table:table-cell>
          <table:table-cell table:formula="oooc:=([.T29]+[.V29])/[.O29]" office:value-type="percentage" office:value="0.641715399610136">
            <text:p>64.2%</text:p>
          </table:table-cell>
          <table:table-cell/>
          <table:table-cell table:formula="oooc:=[.AM29]-[.AL29]" office:value-type="percentage" office:value="0.00868725868725873">
            <text:p>0.9%</text:p>
          </table:table-cell>
          <table:table-cell table:number-columns-repeated="21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86">
            <text:p>1286</text:p>
          </table:table-cell>
          <table:table-cell office:value-type="float" office:value="884">
            <text:p>884</text:p>
          </table:table-cell>
          <table:table-cell office:value-type="float" office:value="29">
            <text:p>29</text:p>
          </table:table-cell>
          <table:table-cell office:value-type="float" office:value="835">
            <text:p>835</text:p>
          </table:table-cell>
          <table:table-cell office:value-type="float" office:value="202">
            <text:p>202</text:p>
          </table:table-cell>
          <table:table-cell office:value-type="float" office:value="290">
            <text:p>290</text:p>
          </table:table-cell>
          <table:table-cell office:value-type="float" office:value="1371">
            <text:p>1371</text:p>
          </table:table-cell>
          <table:table-cell office:value-type="float" office:value="884">
            <text:p>884</text:p>
          </table:table-cell>
          <table:table-cell office:value-type="float" office:value="29">
            <text:p>29</text:p>
          </table:table-cell>
          <table:table-cell office:value-type="float" office:value="835">
            <text:p>835</text:p>
          </table:table-cell>
          <table:table-cell office:value-type="float" office:value="258">
            <text:p>258</text:p>
          </table:table-cell>
          <table:table-cell office:value-type="float" office:value="205">
            <text:p>205</text:p>
          </table:table-cell>
          <table:table-cell/>
          <table:table-cell table:formula="oooc:=[.B30]+[.G30]+[.C30]+[.D30]+[.E30]" office:value-type="float" office:value="3324">
            <text:p>3324</text:p>
          </table:table-cell>
          <table:table-cell table:formula="oooc:=[.B30]+[.G30]+[.E30]" office:value-type="float" office:value="2411">
            <text:p>2411</text:p>
          </table:table-cell>
          <table:table-cell table:formula="oooc:=[.C30]+[.D30]" office:value-type="float" office:value="913">
            <text:p>913</text:p>
          </table:table-cell>
          <table:table-cell table:formula="oooc:=[.P30]/[.O30]" office:value-type="percentage" office:value="0.725330926594464">
            <text:p>72.5%</text:p>
          </table:table-cell>
          <table:table-cell table:formula="oooc:=[.Q30]/[.O30]" office:value-type="percentage" office:value="0.274669073405535">
            <text:p>27.5%</text:p>
          </table:table-cell>
          <table:table-cell table:formula="oooc:=[.B30]" office:value-type="float" office:value="1286">
            <text:p>1286</text:p>
          </table:table-cell>
          <table:table-cell table:formula="oooc:=[.H30]" office:value-type="float" office:value="1371">
            <text:p>1371</text:p>
          </table:table-cell>
          <table:table-cell table:formula="oooc:=[.C30]" office:value-type="float" office:value="884">
            <text:p>884</text:p>
          </table:table-cell>
          <table:table-cell table:formula="oooc:=[.B30]+[.G30]" office:value-type="float" office:value="1576">
            <text:p>1576</text:p>
          </table:table-cell>
          <table:table-cell table:formula="oooc:=[.F30]" office:value-type="float" office:value="202">
            <text:p>202</text:p>
          </table:table-cell>
          <table:table-cell table:formula="oooc:=[.L30]" office:value-type="float" office:value="258">
            <text:p>258</text:p>
          </table:table-cell>
          <table:table-cell table:formula="oooc:=[.D30]" office:value-type="float" office:value="29">
            <text:p>29</text:p>
          </table:table-cell>
          <table:table-cell table:formula="oooc:=[.E30]" office:value-type="float" office:value="835">
            <text:p>835</text:p>
          </table:table-cell>
          <table:table-cell table:formula="oooc:=([.T30]+[.V30])/([.W30]+[.V30]+[.Z30])" office:value-type="percentage" office:value="0.871836078746484">
            <text:p>87.2%</text:p>
          </table:table-cell>
          <table:table-cell table:formula="oooc:=([.T30]+[.V30])/([.W30]+[.V30]+[.AA30])" office:value-type="percentage" office:value="0.658573596358118">
            <text:p>65.9%</text:p>
          </table:table-cell>
          <table:table-cell table:formula="oooc:=2*[.AB30]*[.AC30]/([.AB30]+[.AC30])" office:value-type="percentage" office:value="0.750345781466113">
            <text:p>75.0%</text:p>
          </table:table-cell>
          <table:table-cell table:formula="oooc:=([.U30]+[.V30])/([.W30]+[.V30]+[.Z30])" office:value-type="percentage" office:value="0.90598633989554">
            <text:p>90.6%</text:p>
          </table:table-cell>
          <table:table-cell table:formula="oooc:=([.U30]+[.V30])/([.W30]+[.V30]+[.AA30])" office:value-type="percentage" office:value="0.684370257966616">
            <text:p>68.4%</text:p>
          </table:table-cell>
          <table:table-cell table:formula="oooc:=2*[.AE30]*[.AF30]/([.AE30]+[.AF30])" office:value-type="percentage" office:value="0.779737206085754">
            <text:p>78.0%</text:p>
          </table:table-cell>
          <table:table-cell/>
          <table:table-cell table:formula="oooc:=[.W30]/[.P30]" office:value-type="percentage" office:value="0.653670676068022">
            <text:p>65.4%</text:p>
          </table:table-cell>
          <table:table-cell table:formula="oooc:=MAX(0.001;[.Z30])/MAX(0.001;[.Q30])" office:value-type="percentage" office:value="0.031763417305586">
            <text:p>3.2%</text:p>
          </table:table-cell>
          <table:table-cell table:formula="oooc:=NORMSINV([.AI30])-NORMSINV([.AJ30])" office:value-type="float" office:value="2.2507358124612">
            <text:p>2.25</text:p>
          </table:table-cell>
          <table:table-cell table:formula="oooc:=([.T30]+[.X30])/[.P30]" office:value-type="percentage" office:value="0.617171298216508">
            <text:p>61.7%</text:p>
          </table:table-cell>
          <table:table-cell table:formula="oooc:=([.U30]+[.Y30])/[.P30]" office:value-type="percentage" office:value="0.675653255910411">
            <text:p>67.6%</text:p>
          </table:table-cell>
          <table:table-cell table:formula="oooc:=([.T30]+[.V30])/[.O30]" office:value-type="percentage" office:value="0.652827918170878">
            <text:p>65.3%</text:p>
          </table:table-cell>
          <table:table-cell/>
          <table:table-cell table:formula="oooc:=[.AM30]-[.AL30]" office:value-type="percentage" office:value="0.058481957693903">
            <text:p>5.8%</text:p>
          </table:table-cell>
          <table:table-cell table:number-columns-repeated="21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29">
            <text:p>1429</text:p>
          </table:table-cell>
          <table:table-cell table:number-columns-repeated="2" office:value-type="float" office:value="0">
            <text:p>0</text:p>
          </table:table-cell>
          <table:table-cell office:value-type="float" office:value="961">
            <text:p>961</text:p>
          </table:table-cell>
          <table:table-cell office:value-type="float" office:value="99">
            <text:p>99</text:p>
          </table:table-cell>
          <table:table-cell office:value-type="float" office:value="730">
            <text:p>730</text:p>
          </table:table-cell>
          <table:table-cell office:value-type="float" office:value="1545">
            <text:p>1545</text:p>
          </table:table-cell>
          <table:table-cell table:number-columns-repeated="2" office:value-type="float" office:value="0">
            <text:p>0</text:p>
          </table:table-cell>
          <table:table-cell office:value-type="float" office:value="961">
            <text:p>961</text:p>
          </table:table-cell>
          <table:table-cell office:value-type="float" office:value="170">
            <text:p>170</text:p>
          </table:table-cell>
          <table:table-cell office:value-type="float" office:value="614">
            <text:p>614</text:p>
          </table:table-cell>
          <table:table-cell/>
          <table:table-cell table:formula="oooc:=[.B31]+[.G31]+[.C31]+[.D31]+[.E31]+[$FIXES.E11]" office:value-type="float" office:value="3120">
            <text:p>3120</text:p>
          </table:table-cell>
          <table:table-cell table:formula="oooc:=[.B31]+[.G31]+[.E31]+[$FIXES.E11]" office:value-type="float" office:value="3120">
            <text:p>3120</text:p>
          </table:table-cell>
          <table:table-cell table:formula="oooc:=[.C31]+[.D31]" office:value-type="float" office:value="0">
            <text:p>0</text:p>
          </table:table-cell>
          <table:table-cell table:formula="oooc:=[.P31]/[.O31]" office:value-type="percentage" office:value="1">
            <text:p>100.0%</text:p>
          </table:table-cell>
          <table:table-cell table:formula="oooc:=[.Q31]/[.O31]" office:value-type="percentage" office:value="0">
            <text:p>0.0%</text:p>
          </table:table-cell>
          <table:table-cell table:formula="oooc:=[.B31]" office:value-type="float" office:value="1429">
            <text:p>1429</text:p>
          </table:table-cell>
          <table:table-cell table:formula="oooc:=[.H31]" office:value-type="float" office:value="1545">
            <text:p>1545</text:p>
          </table:table-cell>
          <table:table-cell table:formula="oooc:=[.C31]" office:value-type="float" office:value="0">
            <text:p>0</text:p>
          </table:table-cell>
          <table:table-cell table:formula="oooc:=[.B31]+[.G31]" office:value-type="float" office:value="2159">
            <text:p>2159</text:p>
          </table:table-cell>
          <table:table-cell table:formula="oooc:=[.F31]" office:value-type="float" office:value="99">
            <text:p>99</text:p>
          </table:table-cell>
          <table:table-cell table:formula="oooc:=[.L31]" office:value-type="float" office:value="170">
            <text:p>170</text:p>
          </table:table-cell>
          <table:table-cell table:formula="oooc:=[.D31]" office:value-type="float" office:value="0">
            <text:p>0</text:p>
          </table:table-cell>
          <table:table-cell table:formula="oooc:=[.E31]+[$FIXES.E11]" office:value-type="float" office:value="961">
            <text:p>961</text:p>
          </table:table-cell>
          <table:table-cell table:formula="oooc:=([.T31]+[.V31])/([.W31]+[.V31]+[.Z31])" office:value-type="percentage" office:value="0.661880500231589">
            <text:p>66.2%</text:p>
          </table:table-cell>
          <table:table-cell table:formula="oooc:=([.T31]+[.V31])/([.W31]+[.V31]+[.AA31])" office:value-type="percentage" office:value="0.45801282051282">
            <text:p>45.8%</text:p>
          </table:table-cell>
          <table:table-cell table:formula="oooc:=2*[.AB31]*[.AC31]/([.AB31]+[.AC31])" office:value-type="percentage" office:value="0.541390414851298">
            <text:p>54.1%</text:p>
          </table:table-cell>
          <table:table-cell table:formula="oooc:=([.U31]+[.V31])/([.W31]+[.V31]+[.Z31])" office:value-type="percentage" office:value="0.71560907827698">
            <text:p>71.6%</text:p>
          </table:table-cell>
          <table:table-cell table:formula="oooc:=([.U31]+[.V31])/([.W31]+[.V31]+[.AA31])" office:value-type="percentage" office:value="0.495192307692308">
            <text:p>49.5%</text:p>
          </table:table-cell>
          <table:table-cell table:formula="oooc:=2*[.AE31]*[.AF31]/([.AE31]+[.AF31])" office:value-type="percentage" office:value="0.585338132222012">
            <text:p>58.5%</text:p>
          </table:table-cell>
          <table:table-cell/>
          <table:table-cell table:formula="oooc:=[.W31]/[.P31]" office:value-type="percentage" office:value="0.691987179487179">
            <text:p>69.2%</text:p>
          </table:table-cell>
          <table:table-cell table:formula="oooc:=MAX(0.001;[.Z31])/MAX(0.001;[.Q31])" office:value-type="percentage" office:value="1">
            <text:p>100.0%</text:p>
          </table:table-cell>
          <table:table-cell table:formula="oooc:=NORMSINV([.AI31])-NORMSINV([.AJ31])" office:value-type="float" office:value="0">
            <text:p>#VALUE!</text:p>
          </table:table-cell>
          <table:table-cell table:formula="oooc:=([.T31]+[.X31])/[.P31]" office:value-type="percentage" office:value="0.48974358974359">
            <text:p>49.0%</text:p>
          </table:table-cell>
          <table:table-cell table:formula="oooc:=([.U31]+[.Y31])/[.P31]" office:value-type="percentage" office:value="0.549679487179487">
            <text:p>55.0%</text:p>
          </table:table-cell>
          <table:table-cell table:formula="oooc:=([.T31]+[.V31])/[.O31]" office:value-type="percentage" office:value="0.45801282051282">
            <text:p>45.8%</text:p>
          </table:table-cell>
          <table:table-cell/>
          <table:table-cell table:formula="oooc:=[.AM31]-[.AL31]" office:value-type="percentage" office:value="0.0599358974358975">
            <text:p>6.0%</text:p>
          </table:table-cell>
          <table:table-cell table:number-columns-repeated="21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74">
            <text:p>774</text:p>
          </table:table-cell>
          <table:table-cell office:value-type="float" office:value="515">
            <text:p>515</text:p>
          </table:table-cell>
          <table:table-cell office:value-type="float" office:value="64">
            <text:p>64</text:p>
          </table:table-cell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float" office:value="774">
            <text:p>774</text:p>
          </table:table-cell>
          <table:table-cell office:value-type="float" office:value="515">
            <text:p>515</text:p>
          </table:table-cell>
          <table:table-cell office:value-type="float" office:value="64">
            <text:p>64</text:p>
          </table:table-cell>
          <table:table-cell office:value-type="float" office:value="156">
            <text:p>156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/>
          <table:table-cell table:formula="oooc:=[.B32]+[.G32]+[.C32]+[.D32]+[.E32]" office:value-type="float" office:value="1610">
            <text:p>1610</text:p>
          </table:table-cell>
          <table:table-cell table:formula="oooc:=[.B32]+[.G32]+[.E32]" office:value-type="float" office:value="1031">
            <text:p>1031</text:p>
          </table:table-cell>
          <table:table-cell table:formula="oooc:=[.C32]+[.D32]" office:value-type="float" office:value="579">
            <text:p>579</text:p>
          </table:table-cell>
          <table:table-cell table:formula="oooc:=[.P32]/[.O32]" office:value-type="percentage" office:value="0.640372670807453">
            <text:p>64.0%</text:p>
          </table:table-cell>
          <table:table-cell table:formula="oooc:=[.Q32]/[.O32]" office:value-type="percentage" office:value="0.359627329192547">
            <text:p>36.0%</text:p>
          </table:table-cell>
          <table:table-cell table:formula="oooc:=[.B32]" office:value-type="float" office:value="774">
            <text:p>774</text:p>
          </table:table-cell>
          <table:table-cell table:formula="oooc:=[.H32]" office:value-type="float" office:value="774">
            <text:p>774</text:p>
          </table:table-cell>
          <table:table-cell table:formula="oooc:=[.C32]" office:value-type="float" office:value="515">
            <text:p>515</text:p>
          </table:table-cell>
          <table:table-cell table:formula="oooc:=[.B32]+[.G32]" office:value-type="float" office:value="875">
            <text:p>875</text:p>
          </table:table-cell>
          <table:table-cell table:formula="oooc:=[.F32]" office:value-type="float" office:value="44">
            <text:p>44</text:p>
          </table:table-cell>
          <table:table-cell table:formula="oooc:=[.L32]" office:value-type="float" office:value="50">
            <text:p>50</text:p>
          </table:table-cell>
          <table:table-cell table:formula="oooc:=[.D32]" office:value-type="float" office:value="64">
            <text:p>64</text:p>
          </table:table-cell>
          <table:table-cell table:formula="oooc:=[.E32]" office:value-type="float" office:value="156">
            <text:p>156</text:p>
          </table:table-cell>
          <table:table-cell table:formula="oooc:=([.T32]+[.V32])/([.W32]+[.V32]+[.Z32])" office:value-type="percentage" office:value="0.886519944979367">
            <text:p>88.7%</text:p>
          </table:table-cell>
          <table:table-cell table:formula="oooc:=([.T32]+[.V32])/([.W32]+[.V32]+[.AA32])" office:value-type="percentage" office:value="0.833764553686934">
            <text:p>83.4%</text:p>
          </table:table-cell>
          <table:table-cell table:formula="oooc:=2*[.AB32]*[.AC32]/([.AB32]+[.AC32])" office:value-type="percentage" office:value="0.859333333333333">
            <text:p>85.9%</text:p>
          </table:table-cell>
          <table:table-cell table:formula="oooc:=([.U32]+[.V32])/([.W32]+[.V32]+[.Z32])" office:value-type="percentage" office:value="0.886519944979367">
            <text:p>88.7%</text:p>
          </table:table-cell>
          <table:table-cell table:formula="oooc:=([.U32]+[.V32])/([.W32]+[.V32]+[.AA32])" office:value-type="percentage" office:value="0.833764553686934">
            <text:p>83.4%</text:p>
          </table:table-cell>
          <table:table-cell table:formula="oooc:=2*[.AE32]*[.AF32]/([.AE32]+[.AF32])" office:value-type="percentage" office:value="0.859333333333333">
            <text:p>85.9%</text:p>
          </table:table-cell>
          <table:table-cell/>
          <table:table-cell table:formula="oooc:=[.W32]/[.P32]" office:value-type="percentage" office:value="0.848690591658584">
            <text:p>84.9%</text:p>
          </table:table-cell>
          <table:table-cell table:formula="oooc:=MAX(0.001;[.Z32])/MAX(0.001;[.Q32])" office:value-type="percentage" office:value="0.110535405872193">
            <text:p>11.1%</text:p>
          </table:table-cell>
          <table:table-cell table:formula="oooc:=NORMSINV([.AI32])-NORMSINV([.AJ32])" office:value-type="float" office:value="2.25451940155781">
            <text:p>2.25</text:p>
          </table:table-cell>
          <table:table-cell table:formula="oooc:=([.T32]+[.X32])/[.P32]" office:value-type="percentage" office:value="0.793404461687682">
            <text:p>79.3%</text:p>
          </table:table-cell>
          <table:table-cell table:formula="oooc:=([.U32]+[.Y32])/[.P32]" office:value-type="percentage" office:value="0.799224054316198">
            <text:p>79.9%</text:p>
          </table:table-cell>
          <table:table-cell table:formula="oooc:=([.T32]+[.V32])/[.O32]" office:value-type="percentage" office:value="0.800621118012422">
            <text:p>80.1%</text:p>
          </table:table-cell>
          <table:table-cell/>
          <table:table-cell table:formula="oooc:=[.AM32]-[.AL32]" office:value-type="percentage" office:value="0.00581959262851606">
            <text:p>0.6%</text:p>
          </table:table-cell>
          <table:table-cell table:number-columns-repeated="21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467">
            <text:p>1467</text:p>
          </table:table-cell>
          <table:table-cell office:value-type="float" office:value="626">
            <text:p>626</text:p>
          </table:table-cell>
          <table:table-cell office:value-type="float" office:value="55">
            <text:p>55</text:p>
          </table:table-cell>
          <table:table-cell office:value-type="float" office:value="428">
            <text:p>428</text:p>
          </table:table-cell>
          <table:table-cell office:value-type="float" office:value="189">
            <text:p>189</text:p>
          </table:table-cell>
          <table:table-cell office:value-type="float" office:value="90">
            <text:p>90</text:p>
          </table:table-cell>
          <table:table-cell office:value-type="float" office:value="1467">
            <text:p>1467</text:p>
          </table:table-cell>
          <table:table-cell office:value-type="float" office:value="626">
            <text:p>626</text:p>
          </table:table-cell>
          <table:table-cell office:value-type="float" office:value="55">
            <text:p>55</text:p>
          </table:table-cell>
          <table:table-cell office:value-type="float" office:value="428">
            <text:p>428</text:p>
          </table:table-cell>
          <table:table-cell office:value-type="float" office:value="192">
            <text:p>192</text:p>
          </table:table-cell>
          <table:table-cell office:value-type="float" office:value="90">
            <text:p>90</text:p>
          </table:table-cell>
          <table:table-cell/>
          <table:table-cell table:formula="oooc:=[.B33]+[.G33]+[.C33]+[.D33]+[.E33]" office:value-type="float" office:value="2666">
            <text:p>2666</text:p>
          </table:table-cell>
          <table:table-cell table:formula="oooc:=[.B33]+[.G33]+[.E33]" office:value-type="float" office:value="1985">
            <text:p>1985</text:p>
          </table:table-cell>
          <table:table-cell table:formula="oooc:=[.C33]+[.D33]" office:value-type="float" office:value="681">
            <text:p>681</text:p>
          </table:table-cell>
          <table:table-cell table:formula="oooc:=[.P33]/[.O33]" office:value-type="percentage" office:value="0.744561140285071">
            <text:p>74.5%</text:p>
          </table:table-cell>
          <table:table-cell table:formula="oooc:=[.Q33]/[.O33]" office:value-type="percentage" office:value="0.255438859714929">
            <text:p>25.5%</text:p>
          </table:table-cell>
          <table:table-cell table:formula="oooc:=[.B33]" office:value-type="float" office:value="1467">
            <text:p>1467</text:p>
          </table:table-cell>
          <table:table-cell table:formula="oooc:=[.H33]" office:value-type="float" office:value="1467">
            <text:p>1467</text:p>
          </table:table-cell>
          <table:table-cell table:formula="oooc:=[.C33]" office:value-type="float" office:value="626">
            <text:p>626</text:p>
          </table:table-cell>
          <table:table-cell table:formula="oooc:=[.B33]+[.G33]" office:value-type="float" office:value="1557">
            <text:p>1557</text:p>
          </table:table-cell>
          <table:table-cell table:formula="oooc:=[.F33]" office:value-type="float" office:value="189">
            <text:p>189</text:p>
          </table:table-cell>
          <table:table-cell table:formula="oooc:=[.L33]" office:value-type="float" office:value="192">
            <text:p>192</text:p>
          </table:table-cell>
          <table:table-cell table:formula="oooc:=[.D33]" office:value-type="float" office:value="55">
            <text:p>55</text:p>
          </table:table-cell>
          <table:table-cell table:formula="oooc:=[.E33]" office:value-type="float" office:value="428">
            <text:p>428</text:p>
          </table:table-cell>
          <table:table-cell table:formula="oooc:=([.T33]+[.V33])/([.W33]+[.V33]+[.Z33])" office:value-type="percentage" office:value="0.93521000893655">
            <text:p>93.5%</text:p>
          </table:table-cell>
          <table:table-cell table:formula="oooc:=([.T33]+[.V33])/([.W33]+[.V33]+[.AA33])" office:value-type="percentage" office:value="0.801608579088472">
            <text:p>80.2%</text:p>
          </table:table-cell>
          <table:table-cell table:formula="oooc:=2*[.AB33]*[.AC33]/([.AB33]+[.AC33])" office:value-type="percentage" office:value="0.863270777479893">
            <text:p>86.3%</text:p>
          </table:table-cell>
          <table:table-cell table:formula="oooc:=([.U33]+[.V33])/([.W33]+[.V33]+[.Z33])" office:value-type="percentage" office:value="0.93521000893655">
            <text:p>93.5%</text:p>
          </table:table-cell>
          <table:table-cell table:formula="oooc:=([.U33]+[.V33])/([.W33]+[.V33]+[.AA33])" office:value-type="percentage" office:value="0.801608579088472">
            <text:p>80.2%</text:p>
          </table:table-cell>
          <table:table-cell table:formula="oooc:=2*[.AE33]*[.AF33]/([.AE33]+[.AF33])" office:value-type="percentage" office:value="0.863270777479893">
            <text:p>86.3%</text:p>
          </table:table-cell>
          <table:table-cell/>
          <table:table-cell table:formula="oooc:=[.W33]/[.P33]" office:value-type="percentage" office:value="0.784382871536524">
            <text:p>78.4%</text:p>
          </table:table-cell>
          <table:table-cell table:formula="oooc:=MAX(0.001;[.Z33])/MAX(0.001;[.Q33])" office:value-type="percentage" office:value="0.0807635829662261">
            <text:p>8.1%</text:p>
          </table:table-cell>
          <table:table-cell table:formula="oooc:=NORMSINV([.AI33])-NORMSINV([.AJ33])" office:value-type="float" office:value="2.1870350908583">
            <text:p>2.19</text:p>
          </table:table-cell>
          <table:table-cell table:formula="oooc:=([.T33]+[.X33])/[.P33]" office:value-type="percentage" office:value="0.834256926952141">
            <text:p>83.4%</text:p>
          </table:table-cell>
          <table:table-cell table:formula="oooc:=([.U33]+[.Y33])/[.P33]" office:value-type="percentage" office:value="0.835768261964735">
            <text:p>83.6%</text:p>
          </table:table-cell>
          <table:table-cell table:formula="oooc:=([.T33]+[.V33])/[.O33]" office:value-type="percentage" office:value="0.785071267816954">
            <text:p>78.5%</text:p>
          </table:table-cell>
          <table:table-cell/>
          <table:table-cell table:formula="oooc:=[.AM33]-[.AL33]" office:value-type="percentage" office:value="0.00151133501259448">
            <text:p>0.2%</text:p>
          </table:table-cell>
          <table:table-cell table:number-columns-repeated="21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82">
            <text:p>28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81">
            <text:p>381</text:p>
          </table:table-cell>
          <table:table-cell office:value-type="float" office:value="98">
            <text:p>98</text:p>
          </table:table-cell>
          <table:table-cell office:value-type="float" office:value="347">
            <text:p>347</text:p>
          </table:table-cell>
          <table:table-cell office:value-type="float" office:value="404">
            <text:p>40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81">
            <text:p>381</text:p>
          </table:table-cell>
          <table:table-cell office:value-type="float" office:value="201">
            <text:p>201</text:p>
          </table:table-cell>
          <table:table-cell office:value-type="float" office:value="225">
            <text:p>225</text:p>
          </table:table-cell>
          <table:table-cell/>
          <table:table-cell table:formula="oooc:=[.B34]+[.G34]+[.C34]+[.D34]+[.E34]" office:value-type="float" office:value="1065">
            <text:p>1065</text:p>
          </table:table-cell>
          <table:table-cell table:formula="oooc:=[.B34]+[.G34]+[.E34]" office:value-type="float" office:value="1010">
            <text:p>1010</text:p>
          </table:table-cell>
          <table:table-cell table:formula="oooc:=[.C34]+[.D34]" office:value-type="float" office:value="55">
            <text:p>55</text:p>
          </table:table-cell>
          <table:table-cell table:formula="oooc:=[.P34]/[.O34]" office:value-type="percentage" office:value="0.948356807511737">
            <text:p>94.8%</text:p>
          </table:table-cell>
          <table:table-cell table:formula="oooc:=[.Q34]/[.O34]" office:value-type="percentage" office:value="0.0516431924882629">
            <text:p>5.2%</text:p>
          </table:table-cell>
          <table:table-cell table:formula="oooc:=[.B34]" office:value-type="float" office:value="282">
            <text:p>282</text:p>
          </table:table-cell>
          <table:table-cell table:formula="oooc:=[.H34]" office:value-type="float" office:value="404">
            <text:p>404</text:p>
          </table:table-cell>
          <table:table-cell table:formula="oooc:=[.C34]" office:value-type="float" office:value="28">
            <text:p>28</text:p>
          </table:table-cell>
          <table:table-cell table:formula="oooc:=[.B34]+[.G34]" office:value-type="float" office:value="629">
            <text:p>629</text:p>
          </table:table-cell>
          <table:table-cell table:formula="oooc:=[.F34]" office:value-type="float" office:value="98">
            <text:p>98</text:p>
          </table:table-cell>
          <table:table-cell table:formula="oooc:=[.L34]" office:value-type="float" office:value="201">
            <text:p>201</text:p>
          </table:table-cell>
          <table:table-cell table:formula="oooc:=[.D34]" office:value-type="float" office:value="27">
            <text:p>27</text:p>
          </table:table-cell>
          <table:table-cell table:formula="oooc:=[.E34]" office:value-type="float" office:value="381">
            <text:p>381</text:p>
          </table:table-cell>
          <table:table-cell table:formula="oooc:=([.T34]+[.V34])/([.W34]+[.V34]+[.Z34])" office:value-type="percentage" office:value="0.453216374269006">
            <text:p>45.3%</text:p>
          </table:table-cell>
          <table:table-cell table:formula="oooc:=([.T34]+[.V34])/([.W34]+[.V34]+[.AA34])" office:value-type="percentage" office:value="0.298651252408478">
            <text:p>29.9%</text:p>
          </table:table-cell>
          <table:table-cell table:formula="oooc:=2*[.AB34]*[.AC34]/([.AB34]+[.AC34])" office:value-type="percentage" office:value="0.360046457607433">
            <text:p>36.0%</text:p>
          </table:table-cell>
          <table:table-cell table:formula="oooc:=([.U34]+[.V34])/([.W34]+[.V34]+[.Z34])" office:value-type="percentage" office:value="0.631578947368421">
            <text:p>63.2%</text:p>
          </table:table-cell>
          <table:table-cell table:formula="oooc:=([.U34]+[.V34])/([.W34]+[.V34]+[.AA34])" office:value-type="percentage" office:value="0.416184971098266">
            <text:p>41.6%</text:p>
          </table:table-cell>
          <table:table-cell table:formula="oooc:=2*[.AE34]*[.AF34]/([.AE34]+[.AF34])" office:value-type="percentage" office:value="0.501742160278746">
            <text:p>50.2%</text:p>
          </table:table-cell>
          <table:table-cell/>
          <table:table-cell table:formula="oooc:=[.W34]/[.P34]" office:value-type="percentage" office:value="0.622772277227723">
            <text:p>62.3%</text:p>
          </table:table-cell>
          <table:table-cell table:formula="oooc:=MAX(0.001;[.Z34])/MAX(0.001;[.Q34])" office:value-type="percentage" office:value="0.490909090909091">
            <text:p>49.1%</text:p>
          </table:table-cell>
          <table:table-cell table:formula="oooc:=NORMSINV([.AI34])-NORMSINV([.AJ34])" office:value-type="float" office:value="0.335559454432521">
            <text:p>0.34</text:p>
          </table:table-cell>
          <table:table-cell table:formula="oooc:=([.T34]+[.X34])/[.P34]" office:value-type="percentage" office:value="0.376237623762376">
            <text:p>37.6%</text:p>
          </table:table-cell>
          <table:table-cell table:formula="oooc:=([.U34]+[.Y34])/[.P34]" office:value-type="percentage" office:value="0.599009900990099">
            <text:p>59.9%</text:p>
          </table:table-cell>
          <table:table-cell table:formula="oooc:=([.T34]+[.V34])/[.O34]" office:value-type="percentage" office:value="0.291079812206573">
            <text:p>29.1%</text:p>
          </table:table-cell>
          <table:table-cell/>
          <table:table-cell table:formula="oooc:=[.AM34]-[.AL34]" office:value-type="percentage" office:value="0.222772277227723">
            <text:p>22.3%</text:p>
          </table:table-cell>
          <table:table-cell table:number-columns-repeated="21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38">
            <text:p>1238</text:p>
          </table:table-cell>
          <table:table-cell office:value-type="float" office:value="620">
            <text:p>620</text:p>
          </table:table-cell>
          <table:table-cell office:value-type="float" office:value="238">
            <text:p>238</text:p>
          </table:table-cell>
          <table:table-cell office:value-type="float" office:value="656">
            <text:p>656</text:p>
          </table:table-cell>
          <table:table-cell office:value-type="float" office:value="258">
            <text:p>258</text:p>
          </table:table-cell>
          <table:table-cell office:value-type="float" office:value="294">
            <text:p>294</text:p>
          </table:table-cell>
          <table:table-cell office:value-type="float" office:value="1249">
            <text:p>1249</text:p>
          </table:table-cell>
          <table:table-cell office:value-type="float" office:value="620">
            <text:p>620</text:p>
          </table:table-cell>
          <table:table-cell office:value-type="float" office:value="238">
            <text:p>238</text:p>
          </table:table-cell>
          <table:table-cell office:value-type="float" office:value="656">
            <text:p>656</text:p>
          </table:table-cell>
          <table:table-cell office:value-type="float" office:value="303">
            <text:p>303</text:p>
          </table:table-cell>
          <table:table-cell office:value-type="float" office:value="283">
            <text:p>283</text:p>
          </table:table-cell>
          <table:table-cell/>
          <table:table-cell table:formula="oooc:=[.B35]+[.G35]+[.C35]+[.D35]+[.E35]" office:value-type="float" office:value="3046">
            <text:p>3046</text:p>
          </table:table-cell>
          <table:table-cell table:formula="oooc:=[.B35]+[.G35]+[.E35]" office:value-type="float" office:value="2188">
            <text:p>2188</text:p>
          </table:table-cell>
          <table:table-cell table:formula="oooc:=[.C35]+[.D35]" office:value-type="float" office:value="858">
            <text:p>858</text:p>
          </table:table-cell>
          <table:table-cell table:formula="oooc:=[.P35]/[.O35]" office:value-type="percentage" office:value="0.718319107025607">
            <text:p>71.8%</text:p>
          </table:table-cell>
          <table:table-cell table:formula="oooc:=[.Q35]/[.O35]" office:value-type="percentage" office:value="0.281680892974393">
            <text:p>28.2%</text:p>
          </table:table-cell>
          <table:table-cell table:formula="oooc:=[.B35]" office:value-type="float" office:value="1238">
            <text:p>1238</text:p>
          </table:table-cell>
          <table:table-cell table:formula="oooc:=[.H35]" office:value-type="float" office:value="1249">
            <text:p>1249</text:p>
          </table:table-cell>
          <table:table-cell table:formula="oooc:=[.C35]" office:value-type="float" office:value="620">
            <text:p>620</text:p>
          </table:table-cell>
          <table:table-cell table:formula="oooc:=[.B35]+[.G35]" office:value-type="float" office:value="1532">
            <text:p>1532</text:p>
          </table:table-cell>
          <table:table-cell table:formula="oooc:=[.F35]" office:value-type="float" office:value="258">
            <text:p>258</text:p>
          </table:table-cell>
          <table:table-cell table:formula="oooc:=[.L35]" office:value-type="float" office:value="303">
            <text:p>303</text:p>
          </table:table-cell>
          <table:table-cell table:formula="oooc:=[.D35]" office:value-type="float" office:value="238">
            <text:p>238</text:p>
          </table:table-cell>
          <table:table-cell table:formula="oooc:=[.E35]" office:value-type="float" office:value="656">
            <text:p>656</text:p>
          </table:table-cell>
          <table:table-cell table:formula="oooc:=([.T35]+[.V35])/([.W35]+[.V35]+[.Z35])" office:value-type="percentage" office:value="0.777405857740586">
            <text:p>77.7%</text:p>
          </table:table-cell>
          <table:table-cell table:formula="oooc:=([.T35]+[.V35])/([.W35]+[.V35]+[.AA35])" office:value-type="percentage" office:value="0.661680911680912">
            <text:p>66.2%</text:p>
          </table:table-cell>
          <table:table-cell table:formula="oooc:=2*[.AB35]*[.AC35]/([.AB35]+[.AC35])" office:value-type="percentage" office:value="0.7148903424394">
            <text:p>71.5%</text:p>
          </table:table-cell>
          <table:table-cell table:formula="oooc:=([.U35]+[.V35])/([.W35]+[.V35]+[.Z35])" office:value-type="percentage" office:value="0.782008368200837">
            <text:p>78.2%</text:p>
          </table:table-cell>
          <table:table-cell table:formula="oooc:=([.U35]+[.V35])/([.W35]+[.V35]+[.AA35])" office:value-type="percentage" office:value="0.665598290598291">
            <text:p>66.6%</text:p>
          </table:table-cell>
          <table:table-cell table:formula="oooc:=2*[.AE35]*[.AF35]/([.AE35]+[.AF35])" office:value-type="percentage" office:value="0.719122739515198">
            <text:p>71.9%</text:p>
          </table:table-cell>
          <table:table-cell/>
          <table:table-cell table:formula="oooc:=[.W35]/[.P35]" office:value-type="percentage" office:value="0.70018281535649">
            <text:p>70.0%</text:p>
          </table:table-cell>
          <table:table-cell table:formula="oooc:=MAX(0.001;[.Z35])/MAX(0.001;[.Q35])" office:value-type="percentage" office:value="0.277389277389277">
            <text:p>27.7%</text:p>
          </table:table-cell>
          <table:table-cell table:formula="oooc:=NORMSINV([.AI35])-NORMSINV([.AJ35])" office:value-type="float" office:value="1.11554116824315">
            <text:p>1.12</text:p>
          </table:table-cell>
          <table:table-cell table:formula="oooc:=([.T35]+[.X35])/[.P35]" office:value-type="percentage" office:value="0.683729433272395">
            <text:p>68.4%</text:p>
          </table:table-cell>
          <table:table-cell table:formula="oooc:=([.U35]+[.Y35])/[.P35]" office:value-type="percentage" office:value="0.709323583180987">
            <text:p>70.9%</text:p>
          </table:table-cell>
          <table:table-cell table:formula="oooc:=([.T35]+[.V35])/[.O35]" office:value-type="percentage" office:value="0.609980302035456">
            <text:p>61.0%</text:p>
          </table:table-cell>
          <table:table-cell/>
          <table:table-cell table:formula="oooc:=[.AM35]-[.AL35]" office:value-type="percentage" office:value="0.0255941499085923">
            <text:p>2.6%</text:p>
          </table:table-cell>
          <table:table-cell table:number-columns-repeated="21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777">
            <text:p>1777</text:p>
          </table:table-cell>
          <table:table-cell office:value-type="float" office:value="304">
            <text:p>304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6">
            <text:p>156</text:p>
          </table:table-cell>
          <table:table-cell office:value-type="float" office:value="1788">
            <text:p>1788</text:p>
          </table:table-cell>
          <table:table-cell office:value-type="float" office:value="304">
            <text:p>304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5">
            <text:p>145</text:p>
          </table:table-cell>
          <table:table-cell/>
          <table:table-cell table:formula="oooc:=[.B36]+[.G36]+[.C36]+[.D36]+[.E36]" office:value-type="float" office:value="2360">
            <text:p>2360</text:p>
          </table:table-cell>
          <table:table-cell table:formula="oooc:=[.B36]+[.G36]+[.E36]" office:value-type="float" office:value="1951">
            <text:p>1951</text:p>
          </table:table-cell>
          <table:table-cell table:formula="oooc:=[.C36]+[.D36]" office:value-type="float" office:value="409">
            <text:p>409</text:p>
          </table:table-cell>
          <table:table-cell table:formula="oooc:=[.P36]/[.O36]" office:value-type="percentage" office:value="0.826694915254237">
            <text:p>82.7%</text:p>
          </table:table-cell>
          <table:table-cell table:formula="oooc:=[.Q36]/[.O36]" office:value-type="percentage" office:value="0.173305084745763">
            <text:p>17.3%</text:p>
          </table:table-cell>
          <table:table-cell table:formula="oooc:=[.B36]" office:value-type="float" office:value="1777">
            <text:p>1777</text:p>
          </table:table-cell>
          <table:table-cell table:formula="oooc:=[.H36]" office:value-type="float" office:value="1788">
            <text:p>1788</text:p>
          </table:table-cell>
          <table:table-cell table:formula="oooc:=[.C36]" office:value-type="float" office:value="304">
            <text:p>304</text:p>
          </table:table-cell>
          <table:table-cell table:formula="oooc:=[.B36]+[.G36]" office:value-type="float" office:value="1933">
            <text:p>1933</text:p>
          </table:table-cell>
          <table:table-cell table:formula="oooc:=[.F36]" office:value-type="float" office:value="13">
            <text:p>13</text:p>
          </table:table-cell>
          <table:table-cell table:formula="oooc:=[.L36]" office:value-type="float" office:value="13">
            <text:p>13</text:p>
          </table:table-cell>
          <table:table-cell table:formula="oooc:=[.D36]" office:value-type="float" office:value="105">
            <text:p>105</text:p>
          </table:table-cell>
          <table:table-cell table:formula="oooc:=[.E36]" office:value-type="float" office:value="18">
            <text:p>18</text:p>
          </table:table-cell>
          <table:table-cell table:formula="oooc:=([.T36]+[.V36])/([.W36]+[.V36]+[.Z36])" office:value-type="percentage" office:value="0.888556789069172">
            <text:p>88.9%</text:p>
          </table:table-cell>
          <table:table-cell table:formula="oooc:=([.T36]+[.V36])/([.W36]+[.V36]+[.AA36])" office:value-type="percentage" office:value="0.922838137472284">
            <text:p>92.3%</text:p>
          </table:table-cell>
          <table:table-cell table:formula="oooc:=2*[.AB36]*[.AC36]/([.AB36]+[.AC36])" office:value-type="percentage" office:value="0.905373069393082">
            <text:p>90.5%</text:p>
          </table:table-cell>
          <table:table-cell table:formula="oooc:=([.U36]+[.V36])/([.W36]+[.V36]+[.Z36])" office:value-type="percentage" office:value="0.893253629376601">
            <text:p>89.3%</text:p>
          </table:table-cell>
          <table:table-cell table:formula="oooc:=([.U36]+[.V36])/([.W36]+[.V36]+[.AA36])" office:value-type="percentage" office:value="0.927716186252772">
            <text:p>92.8%</text:p>
          </table:table-cell>
          <table:table-cell table:formula="oooc:=2*[.AE36]*[.AF36]/([.AE36]+[.AF36])" office:value-type="percentage" office:value="0.910158799216881">
            <text:p>91.0%</text:p>
          </table:table-cell>
          <table:table-cell/>
          <table:table-cell table:formula="oooc:=[.W36]/[.P36]" office:value-type="percentage" office:value="0.990773962070733">
            <text:p>99.1%</text:p>
          </table:table-cell>
          <table:table-cell table:formula="oooc:=MAX(0.001;[.Z36])/MAX(0.001;[.Q36])" office:value-type="percentage" office:value="0.256723716381418">
            <text:p>25.7%</text:p>
          </table:table-cell>
          <table:table-cell table:formula="oooc:=NORMSINV([.AI36])-NORMSINV([.AJ36])" office:value-type="float" office:value="3.00989845288682">
            <text:p>3.01</text:p>
          </table:table-cell>
          <table:table-cell table:formula="oooc:=([.T36]+[.X36])/[.P36]" office:value-type="percentage" office:value="0.917478216299334">
            <text:p>91.7%</text:p>
          </table:table-cell>
          <table:table-cell table:formula="oooc:=([.U36]+[.Y36])/[.P36]" office:value-type="percentage" office:value="0.923116350589441">
            <text:p>92.3%</text:p>
          </table:table-cell>
          <table:table-cell table:formula="oooc:=([.T36]+[.V36])/[.O36]" office:value-type="percentage" office:value="0.881779661016949">
            <text:p>88.2%</text:p>
          </table:table-cell>
          <table:table-cell/>
          <table:table-cell table:formula="oooc:=[.AM36]-[.AL36]" office:value-type="percentage" office:value="0.00563813429010762">
            <text:p>0.6%</text:p>
          </table:table-cell>
          <table:table-cell table:number-columns-repeated="21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64">
            <text:p>1664</text:p>
          </table:table-cell>
          <table:table-cell office:value-type="float" office:value="360">
            <text:p>360</text:p>
          </table:table-cell>
          <table:table-cell office:value-type="float" office:value="95">
            <text:p>95</text:p>
          </table:table-cell>
          <table:table-cell office:value-type="float" office:value="300">
            <text:p>300</text:p>
          </table:table-cell>
          <table:table-cell office:value-type="float" office:value="199">
            <text:p>199</text:p>
          </table:table-cell>
          <table:table-cell office:value-type="float" office:value="55">
            <text:p>55</text:p>
          </table:table-cell>
          <table:table-cell office:value-type="float" office:value="1664">
            <text:p>1664</text:p>
          </table:table-cell>
          <table:table-cell office:value-type="float" office:value="360">
            <text:p>360</text:p>
          </table:table-cell>
          <table:table-cell office:value-type="float" office:value="95">
            <text:p>95</text:p>
          </table:table-cell>
          <table:table-cell office:value-type="float" office:value="300">
            <text:p>300</text:p>
          </table:table-cell>
          <table:table-cell office:value-type="float" office:value="205">
            <text:p>205</text:p>
          </table:table-cell>
          <table:table-cell office:value-type="float" office:value="55">
            <text:p>55</text:p>
          </table:table-cell>
          <table:table-cell/>
          <table:table-cell table:formula="oooc:=[.B37]+[.G37]+[.C37]+[.D37]+[.E37]" office:value-type="float" office:value="2474">
            <text:p>2474</text:p>
          </table:table-cell>
          <table:table-cell table:formula="oooc:=[.B37]+[.G37]+[.E37]" office:value-type="float" office:value="2019">
            <text:p>2019</text:p>
          </table:table-cell>
          <table:table-cell table:formula="oooc:=[.C37]+[.D37]" office:value-type="float" office:value="455">
            <text:p>455</text:p>
          </table:table-cell>
          <table:table-cell table:formula="oooc:=[.P37]/[.O37]" office:value-type="percentage" office:value="0.816087308003234">
            <text:p>81.6%</text:p>
          </table:table-cell>
          <table:table-cell table:formula="oooc:=[.Q37]/[.O37]" office:value-type="percentage" office:value="0.183912691996766">
            <text:p>18.4%</text:p>
          </table:table-cell>
          <table:table-cell table:formula="oooc:=[.B37]" office:value-type="float" office:value="1664">
            <text:p>1664</text:p>
          </table:table-cell>
          <table:table-cell table:formula="oooc:=[.H37]" office:value-type="float" office:value="1664">
            <text:p>1664</text:p>
          </table:table-cell>
          <table:table-cell table:formula="oooc:=[.C37]" office:value-type="float" office:value="360">
            <text:p>360</text:p>
          </table:table-cell>
          <table:table-cell table:formula="oooc:=[.B37]+[.G37]" office:value-type="float" office:value="1719">
            <text:p>1719</text:p>
          </table:table-cell>
          <table:table-cell table:formula="oooc:=[.F37]" office:value-type="float" office:value="199">
            <text:p>199</text:p>
          </table:table-cell>
          <table:table-cell table:formula="oooc:=[.L37]" office:value-type="float" office:value="205">
            <text:p>205</text:p>
          </table:table-cell>
          <table:table-cell table:formula="oooc:=[.D37]" office:value-type="float" office:value="95">
            <text:p>95</text:p>
          </table:table-cell>
          <table:table-cell table:formula="oooc:=[.E37]" office:value-type="float" office:value="300">
            <text:p>300</text:p>
          </table:table-cell>
          <table:table-cell table:formula="oooc:=([.T37]+[.V37])/([.W37]+[.V37]+[.Z37])" office:value-type="percentage" office:value="0.931002759889604">
            <text:p>93.1%</text:p>
          </table:table-cell>
          <table:table-cell table:formula="oooc:=([.T37]+[.V37])/([.W37]+[.V37]+[.AA37])" office:value-type="percentage" office:value="0.850777637662884">
            <text:p>85.1%</text:p>
          </table:table-cell>
          <table:table-cell table:formula="oooc:=2*[.AB37]*[.AC37]/([.AB37]+[.AC37])" office:value-type="percentage" office:value="0.889084120360202">
            <text:p>88.9%</text:p>
          </table:table-cell>
          <table:table-cell table:formula="oooc:=([.U37]+[.V37])/([.W37]+[.V37]+[.Z37])" office:value-type="percentage" office:value="0.931002759889604">
            <text:p>93.1%</text:p>
          </table:table-cell>
          <table:table-cell table:formula="oooc:=([.U37]+[.V37])/([.W37]+[.V37]+[.AA37])" office:value-type="percentage" office:value="0.850777637662884">
            <text:p>85.1%</text:p>
          </table:table-cell>
          <table:table-cell table:formula="oooc:=2*[.AE37]*[.AF37]/([.AE37]+[.AF37])" office:value-type="percentage" office:value="0.889084120360202">
            <text:p>88.9%</text:p>
          </table:table-cell>
          <table:table-cell/>
          <table:table-cell table:formula="oooc:=[.W37]/[.P37]" office:value-type="percentage" office:value="0.851411589895988">
            <text:p>85.1%</text:p>
          </table:table-cell>
          <table:table-cell table:formula="oooc:=MAX(0.001;[.Z37])/MAX(0.001;[.Q37])" office:value-type="percentage" office:value="0.208791208791209">
            <text:p>20.9%</text:p>
          </table:table-cell>
          <table:table-cell table:formula="oooc:=NORMSINV([.AI37])-NORMSINV([.AJ37])" office:value-type="float" office:value="1.85312933023845">
            <text:p>1.85</text:p>
          </table:table-cell>
          <table:table-cell table:formula="oooc:=([.T37]+[.X37])/[.P37]" office:value-type="percentage" office:value="0.922734026745914">
            <text:p>92.3%</text:p>
          </table:table-cell>
          <table:table-cell table:formula="oooc:=([.U37]+[.Y37])/[.P37]" office:value-type="percentage" office:value="0.925705794947994">
            <text:p>92.6%</text:p>
          </table:table-cell>
          <table:table-cell table:formula="oooc:=([.T37]+[.V37])/[.O37]" office:value-type="percentage" office:value="0.818108326596605">
            <text:p>81.8%</text:p>
          </table:table-cell>
          <table:table-cell/>
          <table:table-cell table:formula="oooc:=[.AM37]-[.AL37]" office:value-type="percentage" office:value="0.00297176820208023">
            <text:p>0.3%</text:p>
          </table:table-cell>
          <table:table-cell table:number-columns-repeated="21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842">
            <text:p>1842</text:p>
          </table:table-cell>
          <table:table-cell office:value-type="float" office:value="552">
            <text:p>552</text:p>
          </table:table-cell>
          <table:table-cell office:value-type="float" office:value="85">
            <text:p>85</text:p>
          </table:table-cell>
          <table:table-cell office:value-type="float" office:value="240">
            <text:p>240</text:p>
          </table:table-cell>
          <table:table-cell office:value-type="float" office:value="38">
            <text:p>38</text:p>
          </table:table-cell>
          <table:table-cell office:value-type="float" office:value="197">
            <text:p>197</text:p>
          </table:table-cell>
          <table:table-cell office:value-type="float" office:value="1883">
            <text:p>1883</text:p>
          </table:table-cell>
          <table:table-cell office:value-type="float" office:value="552">
            <text:p>552</text:p>
          </table:table-cell>
          <table:table-cell office:value-type="float" office:value="85">
            <text:p>85</text:p>
          </table:table-cell>
          <table:table-cell office:value-type="float" office:value="240">
            <text:p>240</text:p>
          </table:table-cell>
          <table:table-cell office:value-type="float" office:value="46">
            <text:p>46</text:p>
          </table:table-cell>
          <table:table-cell office:value-type="float" office:value="156">
            <text:p>156</text:p>
          </table:table-cell>
          <table:table-cell/>
          <table:table-cell table:formula="oooc:=[.B38]+[.G38]+[.C38]+[.D38]+[.E38]" office:value-type="float" office:value="2916">
            <text:p>2916</text:p>
          </table:table-cell>
          <table:table-cell table:formula="oooc:=[.B38]+[.G38]+[.E38]" office:value-type="float" office:value="2279">
            <text:p>2279</text:p>
          </table:table-cell>
          <table:table-cell table:formula="oooc:=[.C38]+[.D38]" office:value-type="float" office:value="637">
            <text:p>637</text:p>
          </table:table-cell>
          <table:table-cell table:formula="oooc:=[.P38]/[.O38]" office:value-type="percentage" office:value="0.781550068587106">
            <text:p>78.2%</text:p>
          </table:table-cell>
          <table:table-cell table:formula="oooc:=[.Q38]/[.O38]" office:value-type="percentage" office:value="0.218449931412894">
            <text:p>21.8%</text:p>
          </table:table-cell>
          <table:table-cell table:formula="oooc:=[.B38]" office:value-type="float" office:value="1842">
            <text:p>1842</text:p>
          </table:table-cell>
          <table:table-cell table:formula="oooc:=[.H38]" office:value-type="float" office:value="1883">
            <text:p>1883</text:p>
          </table:table-cell>
          <table:table-cell table:formula="oooc:=[.C38]" office:value-type="float" office:value="552">
            <text:p>552</text:p>
          </table:table-cell>
          <table:table-cell table:formula="oooc:=[.B38]+[.G38]" office:value-type="float" office:value="2039">
            <text:p>2039</text:p>
          </table:table-cell>
          <table:table-cell table:formula="oooc:=[.F38]" office:value-type="float" office:value="38">
            <text:p>38</text:p>
          </table:table-cell>
          <table:table-cell table:formula="oooc:=[.L38]" office:value-type="float" office:value="46">
            <text:p>46</text:p>
          </table:table-cell>
          <table:table-cell table:formula="oooc:=[.D38]" office:value-type="float" office:value="85">
            <text:p>85</text:p>
          </table:table-cell>
          <table:table-cell table:formula="oooc:=[.E38]" office:value-type="float" office:value="240">
            <text:p>240</text:p>
          </table:table-cell>
          <table:table-cell table:formula="oooc:=([.T38]+[.V38])/([.W38]+[.V38]+[.Z38])" office:value-type="percentage" office:value="0.894618834080717">
            <text:p>89.5%</text:p>
          </table:table-cell>
          <table:table-cell table:formula="oooc:=([.T38]+[.V38])/([.W38]+[.V38]+[.AA38])" office:value-type="percentage" office:value="0.845637583892617">
            <text:p>84.6%</text:p>
          </table:table-cell>
          <table:table-cell table:formula="oooc:=2*[.AB38]*[.AC38]/([.AB38]+[.AC38])" office:value-type="percentage" office:value="0.869438895950608">
            <text:p>86.9%</text:p>
          </table:table-cell>
          <table:table-cell table:formula="oooc:=([.U38]+[.V38])/([.W38]+[.V38]+[.Z38])" office:value-type="percentage" office:value="0.909940209267564">
            <text:p>91.0%</text:p>
          </table:table-cell>
          <table:table-cell table:formula="oooc:=([.U38]+[.V38])/([.W38]+[.V38]+[.AA38])" office:value-type="percentage" office:value="0.86012009890498">
            <text:p>86.0%</text:p>
          </table:table-cell>
          <table:table-cell table:formula="oooc:=2*[.AE38]*[.AF38]/([.AE38]+[.AF38])" office:value-type="percentage" office:value="0.884329035772653">
            <text:p>88.4%</text:p>
          </table:table-cell>
          <table:table-cell/>
          <table:table-cell table:formula="oooc:=[.W38]/[.P38]" office:value-type="percentage" office:value="0.894690653795524">
            <text:p>89.5%</text:p>
          </table:table-cell>
          <table:table-cell table:formula="oooc:=MAX(0.001;[.Z38])/MAX(0.001;[.Q38])" office:value-type="percentage" office:value="0.133437990580848">
            <text:p>13.3%</text:p>
          </table:table-cell>
          <table:table-cell table:formula="oooc:=NORMSINV([.AI38])-NORMSINV([.AJ38])" office:value-type="float" office:value="2.36215159770707">
            <text:p>2.36</text:p>
          </table:table-cell>
          <table:table-cell table:formula="oooc:=([.T38]+[.X38])/[.P38]" office:value-type="percentage" office:value="0.824923211935059">
            <text:p>82.5%</text:p>
          </table:table-cell>
          <table:table-cell table:formula="oooc:=([.U38]+[.Y38])/[.P38]" office:value-type="percentage" office:value="0.846423870118473">
            <text:p>84.6%</text:p>
          </table:table-cell>
          <table:table-cell table:formula="oooc:=([.T38]+[.V38])/[.O38]" office:value-type="percentage" office:value="0.820987654320988">
            <text:p>82.1%</text:p>
          </table:table-cell>
          <table:table-cell/>
          <table:table-cell table:formula="oooc:=[.AM38]-[.AL38]" office:value-type="percentage" office:value="0.0215006581834137">
            <text:p>2.2%</text:p>
          </table:table-cell>
          <table:table-cell table:number-columns-repeated="21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68">
            <text:p>668</text:p>
          </table:table-cell>
          <table:table-cell office:value-type="float" office:value="245">
            <text:p>245</text:p>
          </table:table-cell>
          <table:table-cell office:value-type="float" office:value="47">
            <text:p>47</text:p>
          </table:table-cell>
          <table:table-cell office:value-type="float" office:value="238">
            <text:p>238</text:p>
          </table:table-cell>
          <table:table-cell office:value-type="float" office:value="106">
            <text:p>106</text:p>
          </table:table-cell>
          <table:table-cell office:value-type="float" office:value="86">
            <text:p>86</text:p>
          </table:table-cell>
          <table:table-cell office:value-type="float" office:value="668">
            <text:p>668</text:p>
          </table:table-cell>
          <table:table-cell office:value-type="float" office:value="245">
            <text:p>245</text:p>
          </table:table-cell>
          <table:table-cell office:value-type="float" office:value="47">
            <text:p>47</text:p>
          </table:table-cell>
          <table:table-cell office:value-type="float" office:value="238">
            <text:p>238</text:p>
          </table:table-cell>
          <table:table-cell office:value-type="float" office:value="113">
            <text:p>113</text:p>
          </table:table-cell>
          <table:table-cell office:value-type="float" office:value="86">
            <text:p>86</text:p>
          </table:table-cell>
          <table:table-cell/>
          <table:table-cell table:formula="oooc:=[.B39]+[.G39]+[.C39]+[.D39]+[.E39]" office:value-type="float" office:value="1284">
            <text:p>1284</text:p>
          </table:table-cell>
          <table:table-cell table:formula="oooc:=[.B39]+[.G39]+[.E39]" office:value-type="float" office:value="992">
            <text:p>992</text:p>
          </table:table-cell>
          <table:table-cell table:formula="oooc:=[.C39]+[.D39]" office:value-type="float" office:value="292">
            <text:p>292</text:p>
          </table:table-cell>
          <table:table-cell table:formula="oooc:=[.P39]/[.O39]" office:value-type="percentage" office:value="0.772585669781931">
            <text:p>77.3%</text:p>
          </table:table-cell>
          <table:table-cell table:formula="oooc:=[.Q39]/[.O39]" office:value-type="percentage" office:value="0.227414330218069">
            <text:p>22.7%</text:p>
          </table:table-cell>
          <table:table-cell table:formula="oooc:=[.B39]" office:value-type="float" office:value="668">
            <text:p>668</text:p>
          </table:table-cell>
          <table:table-cell table:formula="oooc:=[.H39]" office:value-type="float" office:value="668">
            <text:p>668</text:p>
          </table:table-cell>
          <table:table-cell table:formula="oooc:=[.C39]" office:value-type="float" office:value="245">
            <text:p>245</text:p>
          </table:table-cell>
          <table:table-cell table:formula="oooc:=[.B39]+[.G39]" office:value-type="float" office:value="754">
            <text:p>754</text:p>
          </table:table-cell>
          <table:table-cell table:formula="oooc:=[.F39]" office:value-type="float" office:value="106">
            <text:p>106</text:p>
          </table:table-cell>
          <table:table-cell table:formula="oooc:=[.L39]" office:value-type="float" office:value="113">
            <text:p>113</text:p>
          </table:table-cell>
          <table:table-cell table:formula="oooc:=[.D39]" office:value-type="float" office:value="47">
            <text:p>47</text:p>
          </table:table-cell>
          <table:table-cell table:formula="oooc:=[.E39]" office:value-type="float" office:value="238">
            <text:p>238</text:p>
          </table:table-cell>
          <table:table-cell table:formula="oooc:=([.T39]+[.V39])/([.W39]+[.V39]+[.Z39])" office:value-type="percentage" office:value="0.872848948374761">
            <text:p>87.3%</text:p>
          </table:table-cell>
          <table:table-cell table:formula="oooc:=([.T39]+[.V39])/([.W39]+[.V39]+[.AA39])" office:value-type="percentage" office:value="0.738075990299111">
            <text:p>73.8%</text:p>
          </table:table-cell>
          <table:table-cell table:formula="oooc:=2*[.AB39]*[.AC39]/([.AB39]+[.AC39])" office:value-type="percentage" office:value="0.799824791940429">
            <text:p>80.0%</text:p>
          </table:table-cell>
          <table:table-cell table:formula="oooc:=([.U39]+[.V39])/([.W39]+[.V39]+[.Z39])" office:value-type="percentage" office:value="0.872848948374761">
            <text:p>87.3%</text:p>
          </table:table-cell>
          <table:table-cell table:formula="oooc:=([.U39]+[.V39])/([.W39]+[.V39]+[.AA39])" office:value-type="percentage" office:value="0.738075990299111">
            <text:p>73.8%</text:p>
          </table:table-cell>
          <table:table-cell table:formula="oooc:=2*[.AE39]*[.AF39]/([.AE39]+[.AF39])" office:value-type="percentage" office:value="0.799824791940429">
            <text:p>80.0%</text:p>
          </table:table-cell>
          <table:table-cell/>
          <table:table-cell table:formula="oooc:=[.W39]/[.P39]" office:value-type="percentage" office:value="0.76008064516129">
            <text:p>76.0%</text:p>
          </table:table-cell>
          <table:table-cell table:formula="oooc:=MAX(0.001;[.Z39])/MAX(0.001;[.Q39])" office:value-type="percentage" office:value="0.160958904109589">
            <text:p>16.1%</text:p>
          </table:table-cell>
          <table:table-cell table:formula="oooc:=NORMSINV([.AI39])-NORMSINV([.AJ39])" office:value-type="float" office:value="1.69708652591183">
            <text:p>1.70</text:p>
          </table:table-cell>
          <table:table-cell table:formula="oooc:=([.T39]+[.X39])/[.P39]" office:value-type="percentage" office:value="0.780241935483871">
            <text:p>78.0%</text:p>
          </table:table-cell>
          <table:table-cell table:formula="oooc:=([.U39]+[.Y39])/[.P39]" office:value-type="percentage" office:value="0.787298387096774">
            <text:p>78.7%</text:p>
          </table:table-cell>
          <table:table-cell table:formula="oooc:=([.T39]+[.V39])/[.O39]" office:value-type="percentage" office:value="0.711059190031153">
            <text:p>71.1%</text:p>
          </table:table-cell>
          <table:table-cell/>
          <table:table-cell table:formula="oooc:=[.AM39]-[.AL39]" office:value-type="percentage" office:value="0.00705645161290325">
            <text:p>0.7%</text:p>
          </table:table-cell>
          <table:table-cell table:number-columns-repeated="21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334">
            <text:p>1334</text:p>
          </table:table-cell>
          <table:table-cell office:value-type="float" office:value="659">
            <text:p>659</text:p>
          </table:table-cell>
          <table:table-cell office:value-type="float" office:value="175">
            <text:p>175</text:p>
          </table:table-cell>
          <table:table-cell office:value-type="float" office:value="473">
            <text:p>473</text:p>
          </table:table-cell>
          <table:table-cell office:value-type="float" office:value="131">
            <text:p>131</text:p>
          </table:table-cell>
          <table:table-cell office:value-type="float" office:value="357">
            <text:p>357</text:p>
          </table:table-cell>
          <table:table-cell office:value-type="float" office:value="1334">
            <text:p>1334</text:p>
          </table:table-cell>
          <table:table-cell office:value-type="float" office:value="659">
            <text:p>659</text:p>
          </table:table-cell>
          <table:table-cell office:value-type="float" office:value="175">
            <text:p>175</text:p>
          </table:table-cell>
          <table:table-cell office:value-type="float" office:value="473">
            <text:p>473</text:p>
          </table:table-cell>
          <table:table-cell office:value-type="float" office:value="164">
            <text:p>164</text:p>
          </table:table-cell>
          <table:table-cell office:value-type="float" office:value="357">
            <text:p>357</text:p>
          </table:table-cell>
          <table:table-cell/>
          <table:table-cell table:formula="oooc:=[.B40]+[.G40]+[.C40]+[.D40]+[.E40]" office:value-type="float" office:value="2998">
            <text:p>2998</text:p>
          </table:table-cell>
          <table:table-cell table:formula="oooc:=[.B40]+[.G40]+[.E40]" office:value-type="float" office:value="2164">
            <text:p>2164</text:p>
          </table:table-cell>
          <table:table-cell table:formula="oooc:=[.C40]+[.D40]" office:value-type="float" office:value="834">
            <text:p>834</text:p>
          </table:table-cell>
          <table:table-cell table:formula="oooc:=[.P40]/[.O40]" office:value-type="percentage" office:value="0.721814543028686">
            <text:p>72.2%</text:p>
          </table:table-cell>
          <table:table-cell table:formula="oooc:=[.Q40]/[.O40]" office:value-type="percentage" office:value="0.278185456971314">
            <text:p>27.8%</text:p>
          </table:table-cell>
          <table:table-cell table:formula="oooc:=[.B40]" office:value-type="float" office:value="1334">
            <text:p>1334</text:p>
          </table:table-cell>
          <table:table-cell table:formula="oooc:=[.H40]" office:value-type="float" office:value="1334">
            <text:p>1334</text:p>
          </table:table-cell>
          <table:table-cell table:formula="oooc:=[.C40]" office:value-type="float" office:value="659">
            <text:p>659</text:p>
          </table:table-cell>
          <table:table-cell table:formula="oooc:=[.B40]+[.G40]" office:value-type="float" office:value="1691">
            <text:p>1691</text:p>
          </table:table-cell>
          <table:table-cell table:formula="oooc:=[.F40]" office:value-type="float" office:value="131">
            <text:p>131</text:p>
          </table:table-cell>
          <table:table-cell table:formula="oooc:=[.L40]" office:value-type="float" office:value="164">
            <text:p>164</text:p>
          </table:table-cell>
          <table:table-cell table:formula="oooc:=[.D40]" office:value-type="float" office:value="175">
            <text:p>175</text:p>
          </table:table-cell>
          <table:table-cell table:formula="oooc:=[.E40]" office:value-type="float" office:value="473">
            <text:p>473</text:p>
          </table:table-cell>
          <table:table-cell table:formula="oooc:=([.T40]+[.V40])/([.W40]+[.V40]+[.Z40])" office:value-type="percentage" office:value="0.789306930693069">
            <text:p>78.9%</text:p>
          </table:table-cell>
          <table:table-cell table:formula="oooc:=([.T40]+[.V40])/([.W40]+[.V40]+[.AA40])" office:value-type="percentage" office:value="0.705986539142756">
            <text:p>70.6%</text:p>
          </table:table-cell>
          <table:table-cell table:formula="oooc:=2*[.AB40]*[.AC40]/([.AB40]+[.AC40])" office:value-type="percentage" office:value="0.745325355272999">
            <text:p>74.5%</text:p>
          </table:table-cell>
          <table:table-cell table:formula="oooc:=([.U40]+[.V40])/([.W40]+[.V40]+[.Z40])" office:value-type="percentage" office:value="0.789306930693069">
            <text:p>78.9%</text:p>
          </table:table-cell>
          <table:table-cell table:formula="oooc:=([.U40]+[.V40])/([.W40]+[.V40]+[.AA40])" office:value-type="percentage" office:value="0.705986539142756">
            <text:p>70.6%</text:p>
          </table:table-cell>
          <table:table-cell table:formula="oooc:=2*[.AE40]*[.AF40]/([.AE40]+[.AF40])" office:value-type="percentage" office:value="0.745325355272999">
            <text:p>74.5%</text:p>
          </table:table-cell>
          <table:table-cell/>
          <table:table-cell table:formula="oooc:=[.W40]/[.P40]" office:value-type="percentage" office:value="0.781423290203327">
            <text:p>78.1%</text:p>
          </table:table-cell>
          <table:table-cell table:formula="oooc:=MAX(0.001;[.Z40])/MAX(0.001;[.Q40])" office:value-type="percentage" office:value="0.209832134292566">
            <text:p>21.0%</text:p>
          </table:table-cell>
          <table:table-cell table:formula="oooc:=NORMSINV([.AI40])-NORMSINV([.AJ40])" office:value-type="float" office:value="1.58401291313559">
            <text:p>1.58</text:p>
          </table:table-cell>
          <table:table-cell table:formula="oooc:=([.T40]+[.X40])/[.P40]" office:value-type="percentage" office:value="0.676987060998151">
            <text:p>67.7%</text:p>
          </table:table-cell>
          <table:table-cell table:formula="oooc:=([.U40]+[.Y40])/[.P40]" office:value-type="percentage" office:value="0.692236598890943">
            <text:p>69.2%</text:p>
          </table:table-cell>
          <table:table-cell table:formula="oooc:=([.T40]+[.V40])/[.O40]" office:value-type="percentage" office:value="0.664776517678452">
            <text:p>66.5%</text:p>
          </table:table-cell>
          <table:table-cell/>
          <table:table-cell table:formula="oooc:=[.AM40]-[.AL40]" office:value-type="percentage" office:value="0.0152495378927912">
            <text:p>1.5%</text:p>
          </table:table-cell>
          <table:table-cell table:number-columns-repeated="21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997">
            <text:p>997</text:p>
          </table:table-cell>
          <table:table-cell table:number-columns-repeated="2" office:value-type="float" office:value="0">
            <text:p>0</text:p>
          </table:table-cell>
          <table:table-cell office:value-type="float" office:value="848">
            <text:p>848</text:p>
          </table:table-cell>
          <table:table-cell office:value-type="float" office:value="45">
            <text:p>45</text:p>
          </table:table-cell>
          <table:table-cell office:value-type="float" office:value="2410">
            <text:p>2410</text:p>
          </table:table-cell>
          <table:table-cell office:value-type="float" office:value="1503">
            <text:p>1503</text:p>
          </table:table-cell>
          <table:table-cell table:number-columns-repeated="2" office:value-type="float" office:value="0">
            <text:p>0</text:p>
          </table:table-cell>
          <table:table-cell office:value-type="float" office:value="848">
            <text:p>848</text:p>
          </table:table-cell>
          <table:table-cell office:value-type="float" office:value="119">
            <text:p>119</text:p>
          </table:table-cell>
          <table:table-cell office:value-type="float" office:value="1904">
            <text:p>1904</text:p>
          </table:table-cell>
          <table:table-cell/>
          <table:table-cell table:formula="oooc:=[.B41]+[.G41]+[.C41]+[.D41]+[.E41]" office:value-type="float" office:value="4255">
            <text:p>4255</text:p>
          </table:table-cell>
          <table:table-cell table:formula="oooc:=[.B41]+[.G41]+[.E41]" office:value-type="float" office:value="4255">
            <text:p>4255</text:p>
          </table:table-cell>
          <table:table-cell table:formula="oooc:=[.C41]+[.D41]" office:value-type="float" office:value="0">
            <text:p>0</text:p>
          </table:table-cell>
          <table:table-cell table:formula="oooc:=[.P41]/[.O41]" office:value-type="percentage" office:value="1">
            <text:p>100.0%</text:p>
          </table:table-cell>
          <table:table-cell table:formula="oooc:=[.Q41]/[.O41]" office:value-type="percentage" office:value="0">
            <text:p>0.0%</text:p>
          </table:table-cell>
          <table:table-cell table:formula="oooc:=[.B41]" office:value-type="float" office:value="997">
            <text:p>997</text:p>
          </table:table-cell>
          <table:table-cell table:formula="oooc:=[.H41]" office:value-type="float" office:value="1503">
            <text:p>1503</text:p>
          </table:table-cell>
          <table:table-cell table:formula="oooc:=[.C41]" office:value-type="float" office:value="0">
            <text:p>0</text:p>
          </table:table-cell>
          <table:table-cell table:formula="oooc:=[.B41]+[.G41]" office:value-type="float" office:value="3407">
            <text:p>3407</text:p>
          </table:table-cell>
          <table:table-cell table:formula="oooc:=[.F41]" office:value-type="float" office:value="45">
            <text:p>45</text:p>
          </table:table-cell>
          <table:table-cell table:formula="oooc:=[.L41]" office:value-type="float" office:value="119">
            <text:p>119</text:p>
          </table:table-cell>
          <table:table-cell table:formula="oooc:=[.D41]" office:value-type="float" office:value="0">
            <text:p>0</text:p>
          </table:table-cell>
          <table:table-cell table:formula="oooc:=[.E41]" office:value-type="float" office:value="848">
            <text:p>848</text:p>
          </table:table-cell>
          <table:table-cell table:formula="oooc:=([.T41]+[.V41])/([.W41]+[.V41]+[.Z41])" office:value-type="percentage" office:value="0.292632814793073">
            <text:p>29.3%</text:p>
          </table:table-cell>
          <table:table-cell table:formula="oooc:=([.T41]+[.V41])/([.W41]+[.V41]+[.AA41])" office:value-type="percentage" office:value="0.234312573443008">
            <text:p>23.4%</text:p>
          </table:table-cell>
          <table:table-cell table:formula="oooc:=2*[.AB41]*[.AC41]/([.AB41]+[.AC41])" office:value-type="percentage" office:value="0.260245366744975">
            <text:p>26.0%</text:p>
          </table:table-cell>
          <table:table-cell table:formula="oooc:=([.U41]+[.V41])/([.W41]+[.V41]+[.Z41])" office:value-type="percentage" office:value="0.441150572351042">
            <text:p>44.1%</text:p>
          </table:table-cell>
          <table:table-cell table:formula="oooc:=([.U41]+[.V41])/([.W41]+[.V41]+[.AA41])" office:value-type="percentage" office:value="0.353231492361927">
            <text:p>35.3%</text:p>
          </table:table-cell>
          <table:table-cell table:formula="oooc:=2*[.AE41]*[.AF41]/([.AE41]+[.AF41])" office:value-type="percentage" office:value="0.392325763508222">
            <text:p>39.2%</text:p>
          </table:table-cell>
          <table:table-cell/>
          <table:table-cell table:formula="oooc:=[.W41]/[.P41]" office:value-type="percentage" office:value="0.800705052878966">
            <text:p>80.1%</text:p>
          </table:table-cell>
          <table:table-cell table:formula="oooc:=MAX(0.001;[.Z41])/MAX(0.001;[.Q41])" office:value-type="percentage" office:value="1">
            <text:p>100.0%</text:p>
          </table:table-cell>
          <table:table-cell table:formula="oooc:=NORMSINV([.AI41])-NORMSINV([.AJ41])" office:value-type="float" office:value="0">
            <text:p>#VALUE!</text:p>
          </table:table-cell>
          <table:table-cell table:formula="oooc:=([.T41]+[.X41])/[.P41]" office:value-type="percentage" office:value="0.244888366627497">
            <text:p>24.5%</text:p>
          </table:table-cell>
          <table:table-cell table:formula="oooc:=([.U41]+[.Y41])/[.P41]" office:value-type="percentage" office:value="0.381198589894242">
            <text:p>38.1%</text:p>
          </table:table-cell>
          <table:table-cell table:formula="oooc:=([.T41]+[.V41])/[.O41]" office:value-type="percentage" office:value="0.234312573443008">
            <text:p>23.4%</text:p>
          </table:table-cell>
          <table:table-cell/>
          <table:table-cell table:formula="oooc:=[.AM41]-[.AL41]" office:value-type="percentage" office:value="0.136310223266745">
            <text:p>13.6%</text:p>
          </table:table-cell>
          <table:table-cell table:number-columns-repeated="21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189">
            <text:p>2189</text:p>
          </table:table-cell>
          <table:table-cell office:value-type="float" office:value="314">
            <text:p>314</text:p>
          </table:table-cell>
          <table:table-cell office:value-type="float" office:value="55">
            <text:p>55</text:p>
          </table:table-cell>
          <table:table-cell office:value-type="float" office:value="1005">
            <text:p>1005</text:p>
          </table:table-cell>
          <table:table-cell office:value-type="float" office:value="312">
            <text:p>312</text:p>
          </table:table-cell>
          <table:table-cell office:value-type="float" office:value="383">
            <text:p>383</text:p>
          </table:table-cell>
          <table:table-cell office:value-type="float" office:value="2205">
            <text:p>2205</text:p>
          </table:table-cell>
          <table:table-cell office:value-type="float" office:value="314">
            <text:p>314</text:p>
          </table:table-cell>
          <table:table-cell office:value-type="float" office:value="55">
            <text:p>55</text:p>
          </table:table-cell>
          <table:table-cell office:value-type="float" office:value="1005">
            <text:p>1005</text:p>
          </table:table-cell>
          <table:table-cell office:value-type="float" office:value="545">
            <text:p>545</text:p>
          </table:table-cell>
          <table:table-cell office:value-type="float" office:value="367">
            <text:p>367</text:p>
          </table:table-cell>
          <table:table-cell/>
          <table:table-cell table:formula="oooc:=[.B42]+[.G42]+[.C42]+[.D42]+[.E42]" office:value-type="float" office:value="3946">
            <text:p>3946</text:p>
          </table:table-cell>
          <table:table-cell table:formula="oooc:=[.B42]+[.G42]+[.E42]" office:value-type="float" office:value="3577">
            <text:p>3577</text:p>
          </table:table-cell>
          <table:table-cell table:formula="oooc:=[.C42]+[.D42]" office:value-type="float" office:value="369">
            <text:p>369</text:p>
          </table:table-cell>
          <table:table-cell table:formula="oooc:=[.P42]/[.O42]" office:value-type="percentage" office:value="0.906487582361885">
            <text:p>90.6%</text:p>
          </table:table-cell>
          <table:table-cell table:formula="oooc:=[.Q42]/[.O42]" office:value-type="percentage" office:value="0.0935124176381145">
            <text:p>9.4%</text:p>
          </table:table-cell>
          <table:table-cell table:formula="oooc:=[.B42]" office:value-type="float" office:value="2189">
            <text:p>2189</text:p>
          </table:table-cell>
          <table:table-cell table:formula="oooc:=[.H42]" office:value-type="float" office:value="2205">
            <text:p>2205</text:p>
          </table:table-cell>
          <table:table-cell table:formula="oooc:=[.C42]" office:value-type="float" office:value="314">
            <text:p>314</text:p>
          </table:table-cell>
          <table:table-cell table:formula="oooc:=[.B42]+[.G42]" office:value-type="float" office:value="2572">
            <text:p>2572</text:p>
          </table:table-cell>
          <table:table-cell table:formula="oooc:=[.F42]" office:value-type="float" office:value="312">
            <text:p>312</text:p>
          </table:table-cell>
          <table:table-cell table:formula="oooc:=[.L42]" office:value-type="float" office:value="545">
            <text:p>545</text:p>
          </table:table-cell>
          <table:table-cell table:formula="oooc:=[.D42]" office:value-type="float" office:value="55">
            <text:p>55</text:p>
          </table:table-cell>
          <table:table-cell table:formula="oooc:=[.E42]" office:value-type="float" office:value="1005">
            <text:p>1005</text:p>
          </table:table-cell>
          <table:table-cell table:formula="oooc:=([.T42]+[.V42])/([.W42]+[.V42]+[.Z42])" office:value-type="percentage" office:value="0.851071064263856">
            <text:p>85.1%</text:p>
          </table:table-cell>
          <table:table-cell table:formula="oooc:=([.T42]+[.V42])/([.W42]+[.V42]+[.AA42])" office:value-type="percentage" office:value="0.643279362631714">
            <text:p>64.3%</text:p>
          </table:table-cell>
          <table:table-cell table:formula="oooc:=2*[.AB42]*[.AC42]/([.AB42]+[.AC42])" office:value-type="percentage" office:value="0.732728337236534">
            <text:p>73.3%</text:p>
          </table:table-cell>
          <table:table-cell table:formula="oooc:=([.U42]+[.V42])/([.W42]+[.V42]+[.Z42])" office:value-type="percentage" office:value="0.856511390683441">
            <text:p>85.7%</text:p>
          </table:table-cell>
          <table:table-cell table:formula="oooc:=([.U42]+[.V42])/([.W42]+[.V42]+[.AA42])" office:value-type="percentage" office:value="0.647391416088409">
            <text:p>64.7%</text:p>
          </table:table-cell>
          <table:table-cell table:formula="oooc:=2*[.AE42]*[.AF42]/([.AE42]+[.AF42])" office:value-type="percentage" office:value="0.737412177985948">
            <text:p>73.7%</text:p>
          </table:table-cell>
          <table:table-cell/>
          <table:table-cell table:formula="oooc:=[.W42]/[.P42]" office:value-type="percentage" office:value="0.719038300251607">
            <text:p>71.9%</text:p>
          </table:table-cell>
          <table:table-cell table:formula="oooc:=MAX(0.001;[.Z42])/MAX(0.001;[.Q42])" office:value-type="percentage" office:value="0.149051490514905">
            <text:p>14.9%</text:p>
          </table:table-cell>
          <table:table-cell table:formula="oooc:=NORMSINV([.AI42])-NORMSINV([.AJ42])" office:value-type="float" office:value="1.62049706289127">
            <text:p>1.62</text:p>
          </table:table-cell>
          <table:table-cell table:formula="oooc:=([.T42]+[.X42])/[.P42]" office:value-type="percentage" office:value="0.699189264746995">
            <text:p>69.9%</text:p>
          </table:table-cell>
          <table:table-cell table:formula="oooc:=([.U42]+[.Y42])/[.P42]" office:value-type="percentage" office:value="0.768800670953313">
            <text:p>76.9%</text:p>
          </table:table-cell>
          <table:table-cell table:formula="oooc:=([.T42]+[.V42])/[.O42]" office:value-type="percentage" office:value="0.63431322858591">
            <text:p>63.4%</text:p>
          </table:table-cell>
          <table:table-cell/>
          <table:table-cell table:formula="oooc:=[.AM42]-[.AL42]" office:value-type="percentage" office:value="0.0696114062063181">
            <text:p>7.0%</text:p>
          </table:table-cell>
          <table:table-cell table:number-columns-repeated="21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001">
            <text:p>2001</text:p>
          </table:table-cell>
          <table:table-cell office:value-type="float" office:value="631">
            <text:p>631</text:p>
          </table:table-cell>
          <table:table-cell office:value-type="float" office:value="88">
            <text:p>88</text:p>
          </table:table-cell>
          <table:table-cell office:value-type="float" office:value="443">
            <text:p>443</text:p>
          </table:table-cell>
          <table:table-cell office:value-type="float" office:value="131">
            <text:p>131</text:p>
          </table:table-cell>
          <table:table-cell office:value-type="float" office:value="277">
            <text:p>277</text:p>
          </table:table-cell>
          <table:table-cell office:value-type="float" office:value="2001">
            <text:p>2001</text:p>
          </table:table-cell>
          <table:table-cell office:value-type="float" office:value="631">
            <text:p>631</text:p>
          </table:table-cell>
          <table:table-cell office:value-type="float" office:value="88">
            <text:p>88</text:p>
          </table:table-cell>
          <table:table-cell office:value-type="float" office:value="443">
            <text:p>443</text:p>
          </table:table-cell>
          <table:table-cell office:value-type="float" office:value="153">
            <text:p>153</text:p>
          </table:table-cell>
          <table:table-cell office:value-type="float" office:value="277">
            <text:p>277</text:p>
          </table:table-cell>
          <table:table-cell/>
          <table:table-cell table:formula="oooc:=[.B43]+[.G43]+[.C43]+[.D43]+[.E43]" office:value-type="float" office:value="3440">
            <text:p>3440</text:p>
          </table:table-cell>
          <table:table-cell table:formula="oooc:=[.B43]+[.G43]+[.E43]" office:value-type="float" office:value="2721">
            <text:p>2721</text:p>
          </table:table-cell>
          <table:table-cell table:formula="oooc:=[.C43]+[.D43]" office:value-type="float" office:value="719">
            <text:p>719</text:p>
          </table:table-cell>
          <table:table-cell table:formula="oooc:=[.P43]/[.O43]" office:value-type="percentage" office:value="0.790988372093023">
            <text:p>79.1%</text:p>
          </table:table-cell>
          <table:table-cell table:formula="oooc:=[.Q43]/[.O43]" office:value-type="percentage" office:value="0.209011627906977">
            <text:p>20.9%</text:p>
          </table:table-cell>
          <table:table-cell table:formula="oooc:=[.B43]" office:value-type="float" office:value="2001">
            <text:p>2001</text:p>
          </table:table-cell>
          <table:table-cell table:formula="oooc:=[.H43]" office:value-type="float" office:value="2001">
            <text:p>2001</text:p>
          </table:table-cell>
          <table:table-cell table:formula="oooc:=[.C43]" office:value-type="float" office:value="631">
            <text:p>631</text:p>
          </table:table-cell>
          <table:table-cell table:formula="oooc:=[.B43]+[.G43]" office:value-type="float" office:value="2278">
            <text:p>2278</text:p>
          </table:table-cell>
          <table:table-cell table:formula="oooc:=[.F43]" office:value-type="float" office:value="131">
            <text:p>131</text:p>
          </table:table-cell>
          <table:table-cell table:formula="oooc:=[.L43]" office:value-type="float" office:value="153">
            <text:p>153</text:p>
          </table:table-cell>
          <table:table-cell table:formula="oooc:=[.D43]" office:value-type="float" office:value="88">
            <text:p>88</text:p>
          </table:table-cell>
          <table:table-cell table:formula="oooc:=[.E43]" office:value-type="float" office:value="443">
            <text:p>443</text:p>
          </table:table-cell>
          <table:table-cell table:formula="oooc:=([.T43]+[.V43])/([.W43]+[.V43]+[.Z43])" office:value-type="percentage" office:value="0.878211544878211">
            <text:p>87.8%</text:p>
          </table:table-cell>
          <table:table-cell table:formula="oooc:=([.T43]+[.V43])/([.W43]+[.V43]+[.AA43])" office:value-type="percentage" office:value="0.785202863961814">
            <text:p>78.5%</text:p>
          </table:table-cell>
          <table:table-cell table:formula="oooc:=2*[.AB43]*[.AC43]/([.AB43]+[.AC43])" office:value-type="percentage" office:value="0.829106945975744">
            <text:p>82.9%</text:p>
          </table:table-cell>
          <table:table-cell table:formula="oooc:=([.U43]+[.V43])/([.W43]+[.V43]+[.Z43])" office:value-type="percentage" office:value="0.878211544878211">
            <text:p>87.8%</text:p>
          </table:table-cell>
          <table:table-cell table:formula="oooc:=([.U43]+[.V43])/([.W43]+[.V43]+[.AA43])" office:value-type="percentage" office:value="0.785202863961814">
            <text:p>78.5%</text:p>
          </table:table-cell>
          <table:table-cell table:formula="oooc:=2*[.AE43]*[.AF43]/([.AE43]+[.AF43])" office:value-type="percentage" office:value="0.829106945975744">
            <text:p>82.9%</text:p>
          </table:table-cell>
          <table:table-cell/>
          <table:table-cell table:formula="oooc:=[.W43]/[.P43]" office:value-type="percentage" office:value="0.837192208746784">
            <text:p>83.7%</text:p>
          </table:table-cell>
          <table:table-cell table:formula="oooc:=MAX(0.001;[.Z43])/MAX(0.001;[.Q43])" office:value-type="percentage" office:value="0.122392211404729">
            <text:p>12.2%</text:p>
          </table:table-cell>
          <table:table-cell table:formula="oooc:=NORMSINV([.AI43])-NORMSINV([.AJ43])" office:value-type="float" office:value="2.14609456877349">
            <text:p>2.15</text:p>
          </table:table-cell>
          <table:table-cell table:formula="oooc:=([.T43]+[.X43])/[.P43]" office:value-type="percentage" office:value="0.783535464902609">
            <text:p>78.4%</text:p>
          </table:table-cell>
          <table:table-cell table:formula="oooc:=([.U43]+[.Y43])/[.P43]" office:value-type="percentage" office:value="0.791620727673649">
            <text:p>79.2%</text:p>
          </table:table-cell>
          <table:table-cell table:formula="oooc:=([.T43]+[.V43])/[.O43]" office:value-type="percentage" office:value="0.765116279069767">
            <text:p>76.5%</text:p>
          </table:table-cell>
          <table:table-cell/>
          <table:table-cell table:formula="oooc:=[.AM43]-[.AL43]" office:value-type="percentage" office:value="0.00808526277104016">
            <text:p>0.8%</text:p>
          </table:table-cell>
          <table:table-cell table:number-columns-repeated="21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02">
            <text:p>1102</text:p>
          </table:table-cell>
          <table:table-cell office:value-type="float" office:value="507">
            <text:p>507</text:p>
          </table:table-cell>
          <table:table-cell office:value-type="float" office:value="49">
            <text:p>49</text:p>
          </table:table-cell>
          <table:table-cell office:value-type="float" office:value="257">
            <text:p>257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1102">
            <text:p>1102</text:p>
          </table:table-cell>
          <table:table-cell office:value-type="float" office:value="507">
            <text:p>507</text:p>
          </table:table-cell>
          <table:table-cell office:value-type="float" office:value="49">
            <text:p>49</text:p>
          </table:table-cell>
          <table:table-cell office:value-type="float" office:value="257">
            <text:p>257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/>
          <table:table-cell table:formula="oooc:=[.B44]+[.G44]+[.C44]+[.D44]+[.E44]" office:value-type="float" office:value="2020">
            <text:p>2020</text:p>
          </table:table-cell>
          <table:table-cell table:formula="oooc:=[.B44]+[.G44]+[.E44]" office:value-type="float" office:value="1464">
            <text:p>1464</text:p>
          </table:table-cell>
          <table:table-cell table:formula="oooc:=[.C44]+[.D44]" office:value-type="float" office:value="556">
            <text:p>556</text:p>
          </table:table-cell>
          <table:table-cell table:formula="oooc:=[.P44]/[.O44]" office:value-type="percentage" office:value="0.724752475247525">
            <text:p>72.5%</text:p>
          </table:table-cell>
          <table:table-cell table:formula="oooc:=[.Q44]/[.O44]" office:value-type="percentage" office:value="0.275247524752475">
            <text:p>27.5%</text:p>
          </table:table-cell>
          <table:table-cell table:formula="oooc:=[.B44]" office:value-type="float" office:value="1102">
            <text:p>1102</text:p>
          </table:table-cell>
          <table:table-cell table:formula="oooc:=[.H44]" office:value-type="float" office:value="1102">
            <text:p>1102</text:p>
          </table:table-cell>
          <table:table-cell table:formula="oooc:=[.C44]" office:value-type="float" office:value="507">
            <text:p>507</text:p>
          </table:table-cell>
          <table:table-cell table:formula="oooc:=[.B44]+[.G44]" office:value-type="float" office:value="1207">
            <text:p>1207</text:p>
          </table:table-cell>
          <table:table-cell table:formula="oooc:=[.F44]" office:value-type="float" office:value="92">
            <text:p>92</text:p>
          </table:table-cell>
          <table:table-cell table:formula="oooc:=[.L44]" office:value-type="float" office:value="99">
            <text:p>99</text:p>
          </table:table-cell>
          <table:table-cell table:formula="oooc:=[.D44]" office:value-type="float" office:value="49">
            <text:p>49</text:p>
          </table:table-cell>
          <table:table-cell table:formula="oooc:=[.E44]" office:value-type="float" office:value="257">
            <text:p>257</text:p>
          </table:table-cell>
          <table:table-cell table:formula="oooc:=([.T44]+[.V44])/([.W44]+[.V44]+[.Z44])" office:value-type="percentage" office:value="0.9126488939308">
            <text:p>91.3%</text:p>
          </table:table-cell>
          <table:table-cell table:formula="oooc:=([.T44]+[.V44])/([.W44]+[.V44]+[.AA44])" office:value-type="percentage" office:value="0.816336884830035">
            <text:p>81.6%</text:p>
          </table:table-cell>
          <table:table-cell table:formula="oooc:=2*[.AB44]*[.AC44]/([.AB44]+[.AC44])" office:value-type="percentage" office:value="0.861810391001607">
            <text:p>86.2%</text:p>
          </table:table-cell>
          <table:table-cell table:formula="oooc:=([.U44]+[.V44])/([.W44]+[.V44]+[.Z44])" office:value-type="percentage" office:value="0.9126488939308">
            <text:p>91.3%</text:p>
          </table:table-cell>
          <table:table-cell table:formula="oooc:=([.U44]+[.V44])/([.W44]+[.V44]+[.AA44])" office:value-type="percentage" office:value="0.816336884830035">
            <text:p>81.6%</text:p>
          </table:table-cell>
          <table:table-cell table:formula="oooc:=2*[.AE44]*[.AF44]/([.AE44]+[.AF44])" office:value-type="percentage" office:value="0.861810391001607">
            <text:p>86.2%</text:p>
          </table:table-cell>
          <table:table-cell/>
          <table:table-cell table:formula="oooc:=[.W44]/[.P44]" office:value-type="percentage" office:value="0.824453551912568">
            <text:p>82.4%</text:p>
          </table:table-cell>
          <table:table-cell table:formula="oooc:=MAX(0.001;[.Z44])/MAX(0.001;[.Q44])" office:value-type="percentage" office:value="0.0881294964028777">
            <text:p>8.8%</text:p>
          </table:table-cell>
          <table:table-cell table:formula="oooc:=NORMSINV([.AI44])-NORMSINV([.AJ44])" office:value-type="float" office:value="2.28483523387589">
            <text:p>2.28</text:p>
          </table:table-cell>
          <table:table-cell table:formula="oooc:=([.T44]+[.X44])/[.P44]" office:value-type="percentage" office:value="0.815573770491803">
            <text:p>81.6%</text:p>
          </table:table-cell>
          <table:table-cell table:formula="oooc:=([.U44]+[.Y44])/[.P44]" office:value-type="percentage" office:value="0.820355191256831">
            <text:p>82.0%</text:p>
          </table:table-cell>
          <table:table-cell table:formula="oooc:=([.T44]+[.V44])/[.O44]" office:value-type="percentage" office:value="0.796534653465347">
            <text:p>79.7%</text:p>
          </table:table-cell>
          <table:table-cell/>
          <table:table-cell table:formula="oooc:=[.AM44]-[.AL44]" office:value-type="percentage" office:value="0.00478142076502741">
            <text:p>0.5%</text:p>
          </table:table-cell>
          <table:table-cell table:number-columns-repeated="21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float" office:value="969">
            <text:p>969</text:p>
          </table:table-cell>
          <table:table-cell office:value-type="float" office:value="20">
            <text:p>20</text:p>
          </table:table-cell>
          <table:table-cell office:value-type="float" office:value="434">
            <text:p>434</text:p>
          </table:table-cell>
          <table:table-cell office:value-type="float" office:value="209">
            <text:p>209</text:p>
          </table:table-cell>
          <table:table-cell office:value-type="float" office:value="135">
            <text:p>135</text:p>
          </table:table-cell>
          <table:table-cell office:value-type="float" office:value="1108">
            <text:p>1108</text:p>
          </table:table-cell>
          <table:table-cell office:value-type="float" office:value="969">
            <text:p>969</text:p>
          </table:table-cell>
          <table:table-cell office:value-type="float" office:value="20">
            <text:p>20</text:p>
          </table:table-cell>
          <table:table-cell office:value-type="float" office:value="434">
            <text:p>434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/>
          <table:table-cell table:formula="oooc:=[.B45]+[.G45]+[.C45]+[.D45]+[.E45]" office:value-type="float" office:value="2666">
            <text:p>2666</text:p>
          </table:table-cell>
          <table:table-cell table:formula="oooc:=[.B45]+[.G45]+[.E45]" office:value-type="float" office:value="1677">
            <text:p>1677</text:p>
          </table:table-cell>
          <table:table-cell table:formula="oooc:=[.C45]+[.D45]" office:value-type="float" office:value="989">
            <text:p>989</text:p>
          </table:table-cell>
          <table:table-cell table:formula="oooc:=[.P45]/[.O45]" office:value-type="percentage" office:value="0.629032258064516">
            <text:p>62.9%</text:p>
          </table:table-cell>
          <table:table-cell table:formula="oooc:=[.Q45]/[.O45]" office:value-type="percentage" office:value="0.370967741935484">
            <text:p>37.1%</text:p>
          </table:table-cell>
          <table:table-cell table:formula="oooc:=[.B45]" office:value-type="float" office:value="1108">
            <text:p>1108</text:p>
          </table:table-cell>
          <table:table-cell table:formula="oooc:=[.H45]" office:value-type="float" office:value="1108">
            <text:p>1108</text:p>
          </table:table-cell>
          <table:table-cell table:formula="oooc:=[.C45]" office:value-type="float" office:value="969">
            <text:p>969</text:p>
          </table:table-cell>
          <table:table-cell table:formula="oooc:=[.B45]+[.G45]" office:value-type="float" office:value="1243">
            <text:p>1243</text:p>
          </table:table-cell>
          <table:table-cell table:formula="oooc:=[.F45]" office:value-type="float" office:value="209">
            <text:p>209</text:p>
          </table:table-cell>
          <table:table-cell table:formula="oooc:=[.L45]" office:value-type="float" office:value="230">
            <text:p>230</text:p>
          </table:table-cell>
          <table:table-cell table:formula="oooc:=[.D45]" office:value-type="float" office:value="20">
            <text:p>20</text:p>
          </table:table-cell>
          <table:table-cell table:formula="oooc:=[.E45]" office:value-type="float" office:value="434">
            <text:p>434</text:p>
          </table:table-cell>
          <table:table-cell table:formula="oooc:=([.T45]+[.V45])/([.W45]+[.V45]+[.Z45])" office:value-type="percentage" office:value="0.930555555555556">
            <text:p>93.1%</text:p>
          </table:table-cell>
          <table:table-cell table:formula="oooc:=([.T45]+[.V45])/([.W45]+[.V45]+[.AA45])" office:value-type="percentage" office:value="0.784958427815571">
            <text:p>78.5%</text:p>
          </table:table-cell>
          <table:table-cell table:formula="oooc:=2*[.AB45]*[.AC45]/([.AB45]+[.AC45])" office:value-type="percentage" office:value="0.851578515785158">
            <text:p>85.2%</text:p>
          </table:table-cell>
          <table:table-cell table:formula="oooc:=([.U45]+[.V45])/([.W45]+[.V45]+[.Z45])" office:value-type="percentage" office:value="0.930555555555556">
            <text:p>93.1%</text:p>
          </table:table-cell>
          <table:table-cell table:formula="oooc:=([.U45]+[.V45])/([.W45]+[.V45]+[.AA45])" office:value-type="percentage" office:value="0.784958427815571">
            <text:p>78.5%</text:p>
          </table:table-cell>
          <table:table-cell table:formula="oooc:=2*[.AE45]*[.AF45]/([.AE45]+[.AF45])" office:value-type="percentage" office:value="0.851578515785158">
            <text:p>85.2%</text:p>
          </table:table-cell>
          <table:table-cell/>
          <table:table-cell table:formula="oooc:=[.W45]/[.P45]" office:value-type="percentage" office:value="0.741204531902206">
            <text:p>74.1%</text:p>
          </table:table-cell>
          <table:table-cell table:formula="oooc:=MAX(0.001;[.Z45])/MAX(0.001;[.Q45])" office:value-type="percentage" office:value="0.0202224469160768">
            <text:p>2.0%</text:p>
          </table:table-cell>
          <table:table-cell table:formula="oooc:=NORMSINV([.AI45])-NORMSINV([.AJ45])" office:value-type="float" office:value="2.69623950705434">
            <text:p>2.70</text:p>
          </table:table-cell>
          <table:table-cell table:formula="oooc:=([.T45]+[.X45])/[.P45]" office:value-type="percentage" office:value="0.785330948121646">
            <text:p>78.5%</text:p>
          </table:table-cell>
          <table:table-cell table:formula="oooc:=([.U45]+[.Y45])/[.P45]" office:value-type="percentage" office:value="0.797853309481216">
            <text:p>79.8%</text:p>
          </table:table-cell>
          <table:table-cell table:formula="oooc:=([.T45]+[.V45])/[.O45]" office:value-type="percentage" office:value="0.77906976744186">
            <text:p>77.9%</text:p>
          </table:table-cell>
          <table:table-cell/>
          <table:table-cell table:formula="oooc:=[.AM45]-[.AL45]" office:value-type="percentage" office:value="0.0125223613595706">
            <text:p>1.3%</text:p>
          </table:table-cell>
          <table:table-cell table:number-columns-repeated="21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31">
            <text:p>631</text:p>
          </table:table-cell>
          <table:table-cell office:value-type="float" office:value="413">
            <text:p>413</text:p>
          </table:table-cell>
          <table:table-cell office:value-type="float" office:value="53">
            <text:p>53</text:p>
          </table:table-cell>
          <table:table-cell office:value-type="float" office:value="136">
            <text:p>136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631">
            <text:p>631</text:p>
          </table:table-cell>
          <table:table-cell office:value-type="float" office:value="413">
            <text:p>413</text:p>
          </table:table-cell>
          <table:table-cell office:value-type="float" office:value="53">
            <text:p>53</text:p>
          </table:table-cell>
          <table:table-cell office:value-type="float" office:value="136">
            <text:p>136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/>
          <table:table-cell table:formula="oooc:=[.B46]+[.G46]+[.C46]+[.D46]+[.E46]" office:value-type="float" office:value="1274">
            <text:p>1274</text:p>
          </table:table-cell>
          <table:table-cell table:formula="oooc:=[.B46]+[.G46]+[.E46]" office:value-type="float" office:value="808">
            <text:p>808</text:p>
          </table:table-cell>
          <table:table-cell table:formula="oooc:=[.C46]+[.D46]" office:value-type="float" office:value="466">
            <text:p>466</text:p>
          </table:table-cell>
          <table:table-cell table:formula="oooc:=[.P46]/[.O46]" office:value-type="percentage" office:value="0.634222919937206">
            <text:p>63.4%</text:p>
          </table:table-cell>
          <table:table-cell table:formula="oooc:=[.Q46]/[.O46]" office:value-type="percentage" office:value="0.365777080062794">
            <text:p>36.6%</text:p>
          </table:table-cell>
          <table:table-cell table:formula="oooc:=[.B46]" office:value-type="float" office:value="631">
            <text:p>631</text:p>
          </table:table-cell>
          <table:table-cell table:formula="oooc:=[.H46]" office:value-type="float" office:value="631">
            <text:p>631</text:p>
          </table:table-cell>
          <table:table-cell table:formula="oooc:=[.C46]" office:value-type="float" office:value="413">
            <text:p>413</text:p>
          </table:table-cell>
          <table:table-cell table:formula="oooc:=[.B46]+[.G46]" office:value-type="float" office:value="672">
            <text:p>672</text:p>
          </table:table-cell>
          <table:table-cell table:formula="oooc:=[.F46]" office:value-type="float" office:value="48">
            <text:p>48</text:p>
          </table:table-cell>
          <table:table-cell table:formula="oooc:=[.L46]" office:value-type="float" office:value="56">
            <text:p>56</text:p>
          </table:table-cell>
          <table:table-cell table:formula="oooc:=[.D46]" office:value-type="float" office:value="53">
            <text:p>53</text:p>
          </table:table-cell>
          <table:table-cell table:formula="oooc:=[.E46]" office:value-type="float" office:value="136">
            <text:p>136</text:p>
          </table:table-cell>
          <table:table-cell table:formula="oooc:=([.T46]+[.V46])/([.W46]+[.V46]+[.Z46])" office:value-type="percentage" office:value="0.917398945518453">
            <text:p>91.7%</text:p>
          </table:table-cell>
          <table:table-cell table:formula="oooc:=([.T46]+[.V46])/([.W46]+[.V46]+[.AA46])" office:value-type="percentage" office:value="0.855036855036855">
            <text:p>85.5%</text:p>
          </table:table-cell>
          <table:table-cell table:formula="oooc:=2*[.AB46]*[.AC46]/([.AB46]+[.AC46])" office:value-type="percentage" office:value="0.885120813904197">
            <text:p>88.5%</text:p>
          </table:table-cell>
          <table:table-cell table:formula="oooc:=([.U46]+[.V46])/([.W46]+[.V46]+[.Z46])" office:value-type="percentage" office:value="0.917398945518453">
            <text:p>91.7%</text:p>
          </table:table-cell>
          <table:table-cell table:formula="oooc:=([.U46]+[.V46])/([.W46]+[.V46]+[.AA46])" office:value-type="percentage" office:value="0.855036855036855">
            <text:p>85.5%</text:p>
          </table:table-cell>
          <table:table-cell table:formula="oooc:=2*[.AE46]*[.AF46]/([.AE46]+[.AF46])" office:value-type="percentage" office:value="0.885120813904197">
            <text:p>88.5%</text:p>
          </table:table-cell>
          <table:table-cell/>
          <table:table-cell table:formula="oooc:=[.W46]/[.P46]" office:value-type="percentage" office:value="0.831683168316832">
            <text:p>83.2%</text:p>
          </table:table-cell>
          <table:table-cell table:formula="oooc:=MAX(0.001;[.Z46])/MAX(0.001;[.Q46])" office:value-type="percentage" office:value="0.113733905579399">
            <text:p>11.4%</text:p>
          </table:table-cell>
          <table:table-cell table:formula="oooc:=NORMSINV([.AI46])-NORMSINV([.AJ46])" office:value-type="float" office:value="2.16774532156278">
            <text:p>2.17</text:p>
          </table:table-cell>
          <table:table-cell table:formula="oooc:=([.T46]+[.X46])/[.P46]" office:value-type="percentage" office:value="0.840346534653465">
            <text:p>84.0%</text:p>
          </table:table-cell>
          <table:table-cell table:formula="oooc:=([.U46]+[.Y46])/[.P46]" office:value-type="percentage" office:value="0.850247524752475">
            <text:p>85.0%</text:p>
          </table:table-cell>
          <table:table-cell table:formula="oooc:=([.T46]+[.V46])/[.O46]" office:value-type="percentage" office:value="0.819466248037677">
            <text:p>81.9%</text:p>
          </table:table-cell>
          <table:table-cell/>
          <table:table-cell table:formula="oooc:=[.AM46]-[.AL46]" office:value-type="percentage" office:value="0.00990099009900991">
            <text:p>1.0%</text:p>
          </table:table-cell>
          <table:table-cell table:number-columns-repeated="21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791">
            <text:p>791</text:p>
          </table:table-cell>
          <table:table-cell office:value-type="float" office:value="603">
            <text:p>603</text:p>
          </table:table-cell>
          <table:table-cell office:value-type="float" office:value="45">
            <text:p>45</text:p>
          </table:table-cell>
          <table:table-cell office:value-type="float" office:value="369">
            <text:p>369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791">
            <text:p>791</text:p>
          </table:table-cell>
          <table:table-cell office:value-type="float" office:value="603">
            <text:p>603</text:p>
          </table:table-cell>
          <table:table-cell office:value-type="float" office:value="45">
            <text:p>45</text:p>
          </table:table-cell>
          <table:table-cell office:value-type="float" office:value="369">
            <text:p>369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/>
          <table:table-cell table:formula="oooc:=[.B47]+[.G47]+[.C47]+[.D47]+[.E47]" office:value-type="float" office:value="1908">
            <text:p>1908</text:p>
          </table:table-cell>
          <table:table-cell table:formula="oooc:=[.B47]+[.G47]+[.E47]" office:value-type="float" office:value="1260">
            <text:p>1260</text:p>
          </table:table-cell>
          <table:table-cell table:formula="oooc:=[.C47]+[.D47]" office:value-type="float" office:value="648">
            <text:p>648</text:p>
          </table:table-cell>
          <table:table-cell table:formula="oooc:=[.P47]/[.O47]" office:value-type="percentage" office:value="0.660377358490566">
            <text:p>66.0%</text:p>
          </table:table-cell>
          <table:table-cell table:formula="oooc:=[.Q47]/[.O47]" office:value-type="percentage" office:value="0.339622641509434">
            <text:p>34.0%</text:p>
          </table:table-cell>
          <table:table-cell table:formula="oooc:=[.B47]" office:value-type="float" office:value="791">
            <text:p>791</text:p>
          </table:table-cell>
          <table:table-cell table:formula="oooc:=[.H47]" office:value-type="float" office:value="791">
            <text:p>791</text:p>
          </table:table-cell>
          <table:table-cell table:formula="oooc:=[.C47]" office:value-type="float" office:value="603">
            <text:p>603</text:p>
          </table:table-cell>
          <table:table-cell table:formula="oooc:=[.B47]+[.G47]" office:value-type="float" office:value="891">
            <text:p>891</text:p>
          </table:table-cell>
          <table:table-cell table:formula="oooc:=[.F47]" office:value-type="float" office:value="114">
            <text:p>114</text:p>
          </table:table-cell>
          <table:table-cell table:formula="oooc:=[.L47]" office:value-type="float" office:value="117">
            <text:p>117</text:p>
          </table:table-cell>
          <table:table-cell table:formula="oooc:=[.D47]" office:value-type="float" office:value="45">
            <text:p>45</text:p>
          </table:table-cell>
          <table:table-cell table:formula="oooc:=[.E47]" office:value-type="float" office:value="369">
            <text:p>369</text:p>
          </table:table-cell>
          <table:table-cell table:formula="oooc:=([.T47]+[.V47])/([.W47]+[.V47]+[.Z47])" office:value-type="percentage" office:value="0.905782975958414">
            <text:p>90.6%</text:p>
          </table:table-cell>
          <table:table-cell table:formula="oooc:=([.T47]+[.V47])/([.W47]+[.V47]+[.AA47])" office:value-type="percentage" office:value="0.74825550187869">
            <text:p>74.8%</text:p>
          </table:table-cell>
          <table:table-cell table:formula="oooc:=2*[.AB47]*[.AC47]/([.AB47]+[.AC47])" office:value-type="percentage" office:value="0.819517930629042">
            <text:p>82.0%</text:p>
          </table:table-cell>
          <table:table-cell table:formula="oooc:=([.U47]+[.V47])/([.W47]+[.V47]+[.Z47])" office:value-type="percentage" office:value="0.905782975958414">
            <text:p>90.6%</text:p>
          </table:table-cell>
          <table:table-cell table:formula="oooc:=([.U47]+[.V47])/([.W47]+[.V47]+[.AA47])" office:value-type="percentage" office:value="0.74825550187869">
            <text:p>74.8%</text:p>
          </table:table-cell>
          <table:table-cell table:formula="oooc:=2*[.AE47]*[.AF47]/([.AE47]+[.AF47])" office:value-type="percentage" office:value="0.819517930629042">
            <text:p>82.0%</text:p>
          </table:table-cell>
          <table:table-cell/>
          <table:table-cell table:formula="oooc:=[.W47]/[.P47]" office:value-type="percentage" office:value="0.707142857142857">
            <text:p>70.7%</text:p>
          </table:table-cell>
          <table:table-cell table:formula="oooc:=MAX(0.001;[.Z47])/MAX(0.001;[.Q47])" office:value-type="percentage" office:value="0.0694444444444444">
            <text:p>6.9%</text:p>
          </table:table-cell>
          <table:table-cell table:formula="oooc:=NORMSINV([.AI47])-NORMSINV([.AJ47])" office:value-type="float" office:value="2.02499843227199">
            <text:p>2.02</text:p>
          </table:table-cell>
          <table:table-cell table:formula="oooc:=([.T47]+[.X47])/[.P47]" office:value-type="percentage" office:value="0.718253968253968">
            <text:p>71.8%</text:p>
          </table:table-cell>
          <table:table-cell table:formula="oooc:=([.U47]+[.Y47])/[.P47]" office:value-type="percentage" office:value="0.720634920634921">
            <text:p>72.1%</text:p>
          </table:table-cell>
          <table:table-cell table:formula="oooc:=([.T47]+[.V47])/[.O47]" office:value-type="percentage" office:value="0.730607966457023">
            <text:p>73.1%</text:p>
          </table:table-cell>
          <table:table-cell/>
          <table:table-cell table:formula="oooc:=[.AM47]-[.AL47]" office:value-type="percentage" office:value="0.00238095238095237">
            <text:p>0.2%</text:p>
          </table:table-cell>
          <table:table-cell table:number-columns-repeated="214"/>
        </table:table-row>
        <table:table-row table:style-name="ro2">
          <table:table-cell table:number-columns-repeated="17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58866">
            <text:p>58866</text:p>
          </table:table-cell>
          <table:table-cell table:formula="oooc:=SUM([.C3:.C47])" office:value-type="float" office:value="15477">
            <text:p>15477</text:p>
          </table:table-cell>
          <table:table-cell table:formula="oooc:=SUM([.D3:.D47])" office:value-type="float" office:value="2813">
            <text:p>2813</text:p>
          </table:table-cell>
          <table:table-cell table:formula="oooc:=SUM([.E3:.E47])" office:value-type="float" office:value="17025">
            <text:p>17025</text:p>
          </table:table-cell>
          <table:table-cell table:formula="oooc:=SUM([.F3:.F48])" office:value-type="float" office:value="5132">
            <text:p>5132</text:p>
          </table:table-cell>
          <table:table-cell table:formula="oooc:=SUM([.G3:.G48])" office:value-type="float" office:value="11153">
            <text:p>11153</text:p>
          </table:table-cell>
          <table:table-cell table:formula="oooc:=SUM([.H3:.H48])" office:value-type="float" office:value="60217">
            <text:p>60217</text:p>
          </table:table-cell>
          <table:table-cell table:formula="oooc:=SUM([.I3:.I48])" office:value-type="float" office:value="15477">
            <text:p>15477</text:p>
          </table:table-cell>
          <table:table-cell table:formula="oooc:=SUM([.J3:.J48])" office:value-type="float" office:value="2813">
            <text:p>2813</text:p>
          </table:table-cell>
          <table:table-cell table:formula="oooc:=SUM([.K3:.K48])" office:value-type="float" office:value="17025">
            <text:p>17025</text:p>
          </table:table-cell>
          <table:table-cell table:formula="oooc:=SUM([.L3:.L48])" office:value-type="float" office:value="6653">
            <text:p>6653</text:p>
          </table:table-cell>
          <table:table-cell table:formula="oooc:=SUM([.M3:.M48])" office:value-type="float" office:value="9802">
            <text:p>9802</text:p>
          </table:table-cell>
          <table:table-cell/>
          <table:table-cell table:formula="oooc:=SUM([.O3:.O48])" office:value-type="float" office:value="105334">
            <text:p>105334</text:p>
          </table:table-cell>
          <table:table-cell table:formula="oooc:=SUM([.P3:.P48])" office:value-type="float" office:value="87044">
            <text:p>87044</text:p>
          </table:table-cell>
          <table:table-cell table:formula="oooc:=SUM([.Q3:.Q48])" office:value-type="float" office:value="18290">
            <text:p>18290</text:p>
          </table:table-cell>
          <table:table-cell table:formula="oooc:=[.P49]/[.O49]" office:value-type="percentage" office:value="0.82636185846925">
            <text:p>82.6%</text:p>
          </table:table-cell>
          <table:table-cell table:formula="oooc:=[.Q49]/[.O49]" office:value-type="percentage" office:value="0.17363814153075">
            <text:p>17.4%</text:p>
          </table:table-cell>
          <table:table-cell table:style-name="Default" table:formula="oooc:=SUM([.T3:.T48])" office:value-type="float" office:value="58866">
            <text:p>58866</text:p>
          </table:table-cell>
          <table:table-cell table:style-name="Default" table:formula="oooc:=SUM([.U3:.U48])" office:value-type="float" office:value="60217">
            <text:p>60217</text:p>
          </table:table-cell>
          <table:table-cell table:style-name="Default" table:formula="oooc:=SUM([.V3:.V48])" office:value-type="float" office:value="15477">
            <text:p>15477</text:p>
          </table:table-cell>
          <table:table-cell table:style-name="Default" table:formula="oooc:=SUM([.W3:.W48])" office:value-type="float" office:value="70019">
            <text:p>70019</text:p>
          </table:table-cell>
          <table:table-cell table:style-name="Default" table:formula="oooc:=SUM([.X3:.X48])" office:value-type="float" office:value="5132">
            <text:p>5132</text:p>
          </table:table-cell>
          <table:table-cell table:style-name="Default" table:formula="oooc:=SUM([.Y3:.Y48])" office:value-type="float" office:value="6653">
            <text:p>6653</text:p>
          </table:table-cell>
          <table:table-cell table:style-name="Default" table:formula="oooc:=SUM([.Z3:.Z48])" office:value-type="float" office:value="2813">
            <text:p>2813</text:p>
          </table:table-cell>
          <table:table-cell table:style-name="Default" table:formula="oooc:=SUM([.AA3:.AA48])" office:value-type="float" office:value="17025">
            <text:p>17025</text:p>
          </table:table-cell>
          <table:table-cell table:style-name="Default" table:number-columns-repeated="6"/>
          <table:table-cell/>
          <table:table-cell table:formula="oooc:=[.W49]/[.P49]" office:value-type="percentage" office:value="0.804409264280134">
            <text:p>80.4%</text:p>
          </table:table-cell>
          <table:table-cell table:formula="oooc:=MAX(0.001;[.Z49])/MAX(0.001;[.Q49])" office:value-type="percentage" office:value="0.153799890650629">
            <text:p>15.4%</text:p>
          </table:table-cell>
          <table:table-cell table:formula="oooc:=NORMSINV([.AI49])-NORMSINV([.AJ49])" office:value-type="float" office:value="1.87774808911144">
            <text:p>1.88</text:p>
          </table:table-cell>
          <table:table-cell table:style-name="ce13" table:formula="oooc:=AVERAGE([.AL3:.AL48])" office:value-type="percentage" office:value="0.755435483182914">
            <text:p>75.54%</text:p>
          </table:table-cell>
          <table:table-cell table:style-name="ce13" table:formula="oooc:=AVERAGE([.AM3:.AM48])" office:value-type="percentage" office:value="0.782140559615373">
            <text:p>78.21%</text:p>
          </table:table-cell>
          <table:table-cell table:style-name="ce13" table:formula="oooc:=AVERAGE([.AN3:.AN48])" office:value-type="percentage" office:value="0.720578873535075">
            <text:p>72.06%</text:p>
          </table:table-cell>
          <table:table-cell table:style-name="Default"/>
          <table:table-cell table:style-name="ce13" table:formula="oooc:=AVERAGE([.AP24:.AP48])" office:value-type="percentage" office:value="0.0357991661017063">
            <text:p>3.58%</text:p>
          </table:table-cell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58866">
            <text:p>58866</text:p>
          </table:table-cell>
          <table:table-cell table:formula="oooc:=SUM([.C3:.C48])" office:value-type="float" office:value="15477">
            <text:p>15477</text:p>
          </table:table-cell>
          <table:table-cell table:formula="oooc:=SUM([.D3:.D48])" office:value-type="float" office:value="2813">
            <text:p>2813</text:p>
          </table:table-cell>
          <table:table-cell table:formula="oooc:=SUM([.E3:.E47])" office:value-type="float" office:value="17025">
            <text:p>17025</text:p>
          </table:table-cell>
          <table:table-cell table:formula="oooc:=SUM([.F3:.F47])" office:value-type="float" office:value="5132">
            <text:p>5132</text:p>
          </table:table-cell>
          <table:table-cell table:formula="oooc:=SUM([.G3:.G47])" office:value-type="float" office:value="11153">
            <text:p>11153</text:p>
          </table:table-cell>
          <table:table-cell table:formula="oooc:=SUM([.H3:.H47])" office:value-type="float" office:value="60217">
            <text:p>60217</text:p>
          </table:table-cell>
          <table:table-cell table:formula="oooc:=SUM([.I3:.I47])" office:value-type="float" office:value="15477">
            <text:p>15477</text:p>
          </table:table-cell>
          <table:table-cell table:formula="oooc:=SUM([.J3:.J47])" office:value-type="float" office:value="2813">
            <text:p>2813</text:p>
          </table:table-cell>
          <table:table-cell table:formula="oooc:=SUM([.K3:.K47])" office:value-type="float" office:value="17025">
            <text:p>17025</text:p>
          </table:table-cell>
          <table:table-cell table:formula="oooc:=SUM([.L3:.L47])" office:value-type="float" office:value="6653">
            <text:p>6653</text:p>
          </table:table-cell>
          <table:table-cell table:formula="oooc:=SUM([.M3:.M47])" office:value-type="float" office:value="9802">
            <text:p>9802</text:p>
          </table:table-cell>
          <table:table-cell/>
          <table:table-cell table:formula="oooc:=SUM([.O3:.O47])" office:value-type="float" office:value="105334">
            <text:p>105334</text:p>
          </table:table-cell>
          <table:table-cell table:formula="oooc:=SUM([.P3:.P47])" office:value-type="float" office:value="87044">
            <text:p>87044</text:p>
          </table:table-cell>
          <table:table-cell table:formula="oooc:=SUM([.Q3:.Q47])" office:value-type="float" office:value="18290">
            <text:p>18290</text:p>
          </table:table-cell>
          <table:table-cell table:formula="oooc:=[.P50]/[.O50]" office:value-type="percentage" office:value="0.82636185846925">
            <text:p>82.6%</text:p>
          </table:table-cell>
          <table:table-cell table:formula="oooc:=[.Q50]/[.O50]" office:value-type="percentage" office:value="0.17363814153075">
            <text:p>17.4%</text:p>
          </table:table-cell>
          <table:table-cell table:style-name="Default" table:formula="oooc:=SUM([.T3:.T47])" office:value-type="float" office:value="58866">
            <text:p>58866</text:p>
          </table:table-cell>
          <table:table-cell table:style-name="Default" table:formula="oooc:=SUM([.U3:.U47])" office:value-type="float" office:value="60217">
            <text:p>60217</text:p>
          </table:table-cell>
          <table:table-cell table:style-name="Default" table:formula="oooc:=SUM([.V3:.V47])" office:value-type="float" office:value="15477">
            <text:p>15477</text:p>
          </table:table-cell>
          <table:table-cell table:style-name="Default" table:formula="oooc:=SUM([.W3:.W47])" office:value-type="float" office:value="70019">
            <text:p>70019</text:p>
          </table:table-cell>
          <table:table-cell table:style-name="Default" table:formula="oooc:=SUM([.X3:.X47])" office:value-type="float" office:value="5132">
            <text:p>5132</text:p>
          </table:table-cell>
          <table:table-cell table:style-name="Default" table:formula="oooc:=SUM([.Y3:.Y47])" office:value-type="float" office:value="6653">
            <text:p>6653</text:p>
          </table:table-cell>
          <table:table-cell table:style-name="Default" table:formula="oooc:=SUM([.Z3:.Z47])" office:value-type="float" office:value="2813">
            <text:p>2813</text:p>
          </table:table-cell>
          <table:table-cell table:style-name="Default" table:formula="oooc:=SUM([.AA3:.AA47])" office:value-type="float" office:value="17025">
            <text:p>17025</text:p>
          </table:table-cell>
          <table:table-cell table:style-name="Default" table:number-columns-repeated="6"/>
          <table:table-cell/>
          <table:table-cell table:formula="oooc:=[.W50]/[.P50]" office:value-type="percentage" office:value="0.804409264280134">
            <text:p>80.4%</text:p>
          </table:table-cell>
          <table:table-cell table:formula="oooc:=MAX(0.001;[.Z50])/MAX(0.001;[.Q50])" office:value-type="percentage" office:value="0.153799890650629">
            <text:p>15.4%</text:p>
          </table:table-cell>
          <table:table-cell table:formula="oooc:=NORMSINV([.AI50])-NORMSINV([.AJ50])" office:value-type="float" office:value="1.87774808911144">
            <text:p>1.88</text:p>
          </table:table-cell>
          <table:table-cell table:formula="oooc:=([.T50]+[.X50])/[.P50]" office:value-type="percentage" office:value="0.735237351224668">
            <text:p>73.5%</text:p>
          </table:table-cell>
          <table:table-cell table:formula="oooc:=([.U50]+[.Y50])/[.P50]" office:value-type="percentage" office:value="0.768232158448601">
            <text:p>76.8%</text:p>
          </table:table-cell>
          <table:table-cell table:formula="oooc:=([.T50]+[.V50])/[.O50]" office:value-type="percentage" office:value="0.705783507699318">
            <text:p>70.6%</text:p>
          </table:table-cell>
          <table:table-cell/>
          <table:table-cell table:formula="oooc:=[.AM50]-[.AL50]" office:value-type="percentage" office:value="0.0329948072239328">
            <text:p>3.3%</text:p>
          </table:table-cell>
          <table:table-cell table:number-columns-repeated="214"/>
        </table:table-row>
      </table:table>
      <table:table table:name="ryynanen_2" table:style-name="ta1" table:print="false">
        <table:table-column table:style-name="co44" table:default-cell-style-name="Default"/>
        <table:table-column table:style-name="co4" table:number-columns-repeated="13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2"/>
        <table:table-column table:style-name="co4" table:default-cell-style-name="ce16"/>
        <table:table-column table:style-name="co4" table:number-columns-repeated="2" table:default-cell-style-name="ce8"/>
        <table:table-column table:style-name="co4" table:default-cell-style-name="ce12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ryynanen</text:p>
          </table:table-cell>
          <table:table-cell table:number-columns-repeated="13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table:style-name="Default" office:value-type="string">
            <text:p>TOT</text:p>
          </table:table-cell>
          <table:table-cell table:style-name="Default" office:value-type="string">
            <text:p>GV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481">
            <text:p>1481</text:p>
          </table:table-cell>
          <table:table-cell office:value-type="float" office:value="442">
            <text:p>44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1502">
            <text:p>1502</text:p>
          </table:table-cell>
          <table:table-cell office:value-type="float" office:value="442">
            <text:p>44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/>
          <table:table-cell table:formula="oooc:=[.B3]+[.G3]+[.C3]+[.D3]+[.E3]" office:value-type="float" office:value="2107">
            <text:p>2107</text:p>
          </table:table-cell>
          <table:table-cell table:formula="oooc:=[.B3]+[.G3]+[.E3]" office:value-type="float" office:value="1607">
            <text:p>1607</text:p>
          </table:table-cell>
          <table:table-cell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481">
            <text:p>1481</text:p>
          </table:table-cell>
          <table:table-cell table:formula="oooc:=[.H3]" office:value-type="float" office:value="1502">
            <text:p>1502</text:p>
          </table:table-cell>
          <table:table-cell table:formula="oooc:=[.C3]" office:value-type="float" office:value="442">
            <text:p>442</text:p>
          </table:table-cell>
          <table:table-cell table:formula="oooc:=[.B3]+[.G3]" office:value-type="float" office:value="1542">
            <text:p>1542</text:p>
          </table:table-cell>
          <table:table-cell table:formula="oooc:=[.F3]" office:value-type="float" office:value="24">
            <text:p>24</text:p>
          </table:table-cell>
          <table:table-cell table:formula="oooc:=[.L3]" office:value-type="float" office:value="33">
            <text:p>33</text:p>
          </table:table-cell>
          <table:table-cell table:formula="oooc:=[.D3]" office:value-type="float" office:value="58">
            <text:p>58</text:p>
          </table:table-cell>
          <table:table-cell table:formula="oooc:=[.E3]" office:value-type="float" office:value="65">
            <text:p>65</text:p>
          </table:table-cell>
          <table:table-cell table:formula="oooc:=([.T3]+[.V3])/([.W3]+[.V3]+[.Z3])" office:value-type="percentage" office:value="0.941723800195886">
            <text:p>94.2%</text:p>
          </table:table-cell>
          <table:table-cell table:formula="oooc:=([.T3]+[.V3])/([.W3]+[.V3]+[.AA3])" office:value-type="percentage" office:value="0.938506588579795">
            <text:p>93.9%</text:p>
          </table:table-cell>
          <table:table-cell table:formula="oooc:=2*[.AB3]*[.AC3]/([.AB3]+[.AC3])" office:value-type="percentage" office:value="0.940112441945735">
            <text:p>94.0%</text:p>
          </table:table-cell>
          <table:table-cell table:formula="oooc:=([.U3]+[.V3])/([.W3]+[.V3]+[.Z3])" office:value-type="percentage" office:value="0.952007835455436">
            <text:p>95.2%</text:p>
          </table:table-cell>
          <table:table-cell table:formula="oooc:=([.U3]+[.V3])/([.W3]+[.V3]+[.AA3])" office:value-type="percentage" office:value="0.948755490483162">
            <text:p>94.9%</text:p>
          </table:table-cell>
          <table:table-cell table:formula="oooc:=2*[.AE3]*[.AF3]/([.AE3]+[.AF3])" office:value-type="percentage" office:value="0.950378880469323">
            <text:p>95.0%</text:p>
          </table:table-cell>
          <table:table-cell/>
          <table:table-cell table:formula="oooc:=[.W3]/[.P3]" office:value-type="percentage" office:value="0.959551960174238">
            <text:p>96.0%</text:p>
          </table:table-cell>
          <table:table-cell table:formula="oooc:=MAX(0.001;[.Z3])/MAX(0.001;[.Q3])" office:value-type="percentage" office:value="0.116">
            <text:p>11.6%</text:p>
          </table:table-cell>
          <table:table-cell table:formula="oooc:=NORMSINV([.AI3])-NORMSINV([.AJ3])" office:value-type="float" office:value="2.94073308990919">
            <text:p>2.94</text:p>
          </table:table-cell>
          <table:table-cell table:formula="oooc:=([.T3]+[.X3])/[.P3]" office:value-type="percentage" office:value="0.936527691350342">
            <text:p>93.7%</text:p>
          </table:table-cell>
          <table:table-cell table:formula="oooc:=([.U3]+[.Y3])/[.P3]" office:value-type="percentage" office:value="0.955196017423771">
            <text:p>95.5%</text:p>
          </table:table-cell>
          <table:table-cell table:formula="oooc:=([.T3]+[.V3])/[.O3]" office:value-type="percentage" office:value="0.912672045562411">
            <text:p>91.3%</text:p>
          </table:table-cell>
          <table:table-cell/>
          <table:table-cell table:formula="oooc:=[.AM3]-[.AL3]" office:value-type="percentage" office:value="0.0186683260734287">
            <text:p>1.9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747">
            <text:p>1747</text:p>
          </table:table-cell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747">
            <text:p>1747</text:p>
          </table:table-cell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table:formula="oooc:=[.B4]+[.G4]+[.C4]+[.D4]+[.E4]" office:value-type="float" office:value="2199">
            <text:p>2199</text:p>
          </table:table-cell>
          <table:table-cell table:formula="oooc:=[.B4]+[.G4]+[.E4]" office:value-type="float" office:value="1845">
            <text:p>1845</text:p>
          </table:table-cell>
          <table:table-cell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747">
            <text:p>1747</text:p>
          </table:table-cell>
          <table:table-cell table:formula="oooc:=[.H4]" office:value-type="float" office:value="1747">
            <text:p>1747</text:p>
          </table:table-cell>
          <table:table-cell table:formula="oooc:=[.C4]" office:value-type="float" office:value="322">
            <text:p>322</text:p>
          </table:table-cell>
          <table:table-cell table:formula="oooc:=[.B4]+[.G4]" office:value-type="float" office:value="1777">
            <text:p>1777</text:p>
          </table:table-cell>
          <table:table-cell table:formula="oooc:=[.F4]" office:value-type="float" office:value="7">
            <text:p>7</text:p>
          </table:table-cell>
          <table:table-cell table:formula="oooc:=[.L4]" office:value-type="float" office:value="25">
            <text:p>25</text:p>
          </table:table-cell>
          <table:table-cell table:formula="oooc:=[.D4]" office:value-type="float" office:value="32">
            <text:p>32</text:p>
          </table:table-cell>
          <table:table-cell table:formula="oooc:=[.E4]" office:value-type="float" office:value="68">
            <text:p>68</text:p>
          </table:table-cell>
          <table:table-cell table:formula="oooc:=([.T4]+[.V4])/([.W4]+[.V4]+[.Z4])" office:value-type="percentage" office:value="0.970905678085406">
            <text:p>97.1%</text:p>
          </table:table-cell>
          <table:table-cell table:formula="oooc:=([.T4]+[.V4])/([.W4]+[.V4]+[.AA4])" office:value-type="percentage" office:value="0.954776188278726">
            <text:p>95.5%</text:p>
          </table:table-cell>
          <table:table-cell table:formula="oooc:=2*[.AB4]*[.AC4]/([.AB4]+[.AC4])" office:value-type="percentage" office:value="0.962773382968823">
            <text:p>96.3%</text:p>
          </table:table-cell>
          <table:table-cell table:formula="oooc:=([.U4]+[.V4])/([.W4]+[.V4]+[.Z4])" office:value-type="percentage" office:value="0.970905678085406">
            <text:p>97.1%</text:p>
          </table:table-cell>
          <table:table-cell table:formula="oooc:=([.U4]+[.V4])/([.W4]+[.V4]+[.AA4])" office:value-type="percentage" office:value="0.954776188278726">
            <text:p>95.5%</text:p>
          </table:table-cell>
          <table:table-cell table:formula="oooc:=2*[.AE4]*[.AF4]/([.AE4]+[.AF4])" office:value-type="percentage" office:value="0.962773382968823">
            <text:p>96.3%</text:p>
          </table:table-cell>
          <table:table-cell/>
          <table:table-cell table:formula="oooc:=[.W4]/[.P4]" office:value-type="percentage" office:value="0.963143631436314">
            <text:p>96.3%</text:p>
          </table:table-cell>
          <table:table-cell table:formula="oooc:=MAX(0.001;[.Z4])/MAX(0.001;[.Q4])" office:value-type="percentage" office:value="0.0903954802259887">
            <text:p>9.0%</text:p>
          </table:table-cell>
          <table:table-cell table:formula="oooc:=NORMSINV([.AI4])-NORMSINV([.AJ4])" office:value-type="float" office:value="3.12671593881354">
            <text:p>3.13</text:p>
          </table:table-cell>
          <table:table-cell table:formula="oooc:=([.T4]+[.X4])/[.P4]" office:value-type="percentage" office:value="0.950677506775068">
            <text:p>95.1%</text:p>
          </table:table-cell>
          <table:table-cell table:formula="oooc:=([.U4]+[.Y4])/[.P4]" office:value-type="percentage" office:value="0.960433604336043">
            <text:p>96.0%</text:p>
          </table:table-cell>
          <table:table-cell table:formula="oooc:=([.T4]+[.V4])/[.O4]" office:value-type="percentage" office:value="0.940882219190541">
            <text:p>94.1%</text:p>
          </table:table-cell>
          <table:table-cell/>
          <table:table-cell table:formula="oooc:=[.AM4]-[.AL4]" office:value-type="percentage" office:value="0.00975609756097562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1425">
            <text:p>1425</text:p>
          </table:table-cell>
          <table:table-cell table:number-columns-repeated="2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86">
            <text:p>186</text:p>
          </table:table-cell>
          <table:table-cell office:value-type="float" office:value="68">
            <text:p>68</text:p>
          </table:table-cell>
          <table:table-cell office:value-type="float" office:value="1431">
            <text:p>1431</text:p>
          </table:table-cell>
          <table:table-cell table:number-columns-repeated="2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/>
          <table:table-cell table:formula="oooc:=[.B5]+[.G5]+[.C5]+[.D5]+[.E5]" office:value-type="float" office:value="1702">
            <text:p>1702</text:p>
          </table:table-cell>
          <table:table-cell table:formula="oooc:=[.B5]+[.G5]+[.E5]" office:value-type="float" office:value="1702">
            <text:p>1702</text:p>
          </table:table-cell>
          <table:table-cell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1425">
            <text:p>1425</text:p>
          </table:table-cell>
          <table:table-cell table:formula="oooc:=[.H5]" office:value-type="float" office:value="1431">
            <text:p>1431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1493">
            <text:p>1493</text:p>
          </table:table-cell>
          <table:table-cell table:formula="oooc:=[.F5]" office:value-type="float" office:value="186">
            <text:p>186</text:p>
          </table:table-cell>
          <table:table-cell table:formula="oooc:=[.L5]" office:value-type="float" office:value="197">
            <text:p>197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209">
            <text:p>209</text:p>
          </table:table-cell>
          <table:table-cell table:formula="oooc:=([.T5]+[.V5])/([.W5]+[.V5]+[.Z5])" office:value-type="percentage" office:value="0.954454119223041">
            <text:p>95.4%</text:p>
          </table:table-cell>
          <table:table-cell table:formula="oooc:=([.T5]+[.V5])/([.W5]+[.V5]+[.AA5])" office:value-type="percentage" office:value="0.837250293772033">
            <text:p>83.7%</text:p>
          </table:table-cell>
          <table:table-cell table:formula="oooc:=2*[.AB5]*[.AC5]/([.AB5]+[.AC5])" office:value-type="percentage" office:value="0.892018779342723">
            <text:p>89.2%</text:p>
          </table:table-cell>
          <table:table-cell table:formula="oooc:=([.U5]+[.V5])/([.W5]+[.V5]+[.Z5])" office:value-type="percentage" office:value="0.958472873409243">
            <text:p>95.8%</text:p>
          </table:table-cell>
          <table:table-cell table:formula="oooc:=([.U5]+[.V5])/([.W5]+[.V5]+[.AA5])" office:value-type="percentage" office:value="0.840775558166863">
            <text:p>84.1%</text:p>
          </table:table-cell>
          <table:table-cell table:formula="oooc:=2*[.AE5]*[.AF5]/([.AE5]+[.AF5])" office:value-type="percentage" office:value="0.895774647887324">
            <text:p>89.6%</text:p>
          </table:table-cell>
          <table:table-cell/>
          <table:table-cell table:formula="oooc:=[.W5]/[.P5]" office:value-type="percentage" office:value="0.877203290246768">
            <text:p>87.7%</text:p>
          </table:table-cell>
          <table:table-cell table:formula="oooc:=MAX(0.001;[.Z5])/MAX(0.001;[.Q5])" office:value-type="percentage" office:value="1">
            <text:p>100.0%</text:p>
          </table:table-cell>
          <table:table-cell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946533490011751">
            <text:p>94.7%</text:p>
          </table:table-cell>
          <table:table-cell table:formula="oooc:=([.U5]+[.Y5])/[.P5]" office:value-type="percentage" office:value="0.956521739130435">
            <text:p>95.7%</text:p>
          </table:table-cell>
          <table:table-cell table:formula="oooc:=([.T5]+[.V5])/[.O5]" office:value-type="percentage" office:value="0.837250293772033">
            <text:p>83.7%</text:p>
          </table:table-cell>
          <table:table-cell/>
          <table:table-cell table:formula="oooc:=[.AM5]-[.AL5]" office:value-type="percentage" office:value="0.0099882491186839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32">
            <text:p>14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/>
          <table:table-cell table:formula="oooc:=[.B6]+[.G6]+[.C6]+[.D6]+[.E6]" office:value-type="float" office:value="1479">
            <text:p>1479</text:p>
          </table:table-cell>
          <table:table-cell table:formula="oooc:=[.B6]+[.G6]+[.E6]" office:value-type="float" office:value="1477">
            <text:p>1477</text:p>
          </table:table-cell>
          <table:table-cell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432">
            <text:p>1432</text:p>
          </table:table-cell>
          <table:table-cell table:formula="oooc:=[.H6]" office:value-type="float" office:value="1432">
            <text:p>1432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461">
            <text:p>1461</text:p>
          </table:table-cell>
          <table:table-cell table:formula="oooc:=[.F6]" office:value-type="float" office:value="2">
            <text:p>2</text:p>
          </table:table-cell>
          <table:table-cell table:formula="oooc:=[.L6]" office:value-type="float" office:value="4">
            <text:p>4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16">
            <text:p>16</text:p>
          </table:table-cell>
          <table:table-cell table:formula="oooc:=([.T6]+[.V6])/([.W6]+[.V6]+[.Z6])" office:value-type="percentage" office:value="0.980177717019822">
            <text:p>98.0%</text:p>
          </table:table-cell>
          <table:table-cell table:formula="oooc:=([.T6]+[.V6])/([.W6]+[.V6]+[.AA6])" office:value-type="percentage" office:value="0.969574036511156">
            <text:p>97.0%</text:p>
          </table:table-cell>
          <table:table-cell table:formula="oooc:=2*[.AB6]*[.AC6]/([.AB6]+[.AC6])" office:value-type="percentage" office:value="0.974847042828008">
            <text:p>97.5%</text:p>
          </table:table-cell>
          <table:table-cell table:formula="oooc:=([.U6]+[.V6])/([.W6]+[.V6]+[.Z6])" office:value-type="percentage" office:value="0.980177717019822">
            <text:p>98.0%</text:p>
          </table:table-cell>
          <table:table-cell table:formula="oooc:=([.U6]+[.V6])/([.W6]+[.V6]+[.AA6])" office:value-type="percentage" office:value="0.969574036511156">
            <text:p>97.0%</text:p>
          </table:table-cell>
          <table:table-cell table:formula="oooc:=2*[.AE6]*[.AF6]/([.AE6]+[.AF6])" office:value-type="percentage" office:value="0.974847042828008">
            <text:p>97.5%</text:p>
          </table:table-cell>
          <table:table-cell/>
          <table:table-cell table:formula="oooc:=[.W6]/[.P6]" office:value-type="percentage" office:value="0.989167230873392">
            <text:p>98.9%</text:p>
          </table:table-cell>
          <table:table-cell table:formula="oooc:=MAX(0.001;[.Z6])/MAX(0.001;[.Q6])" office:value-type="percentage" office:value="0.0005">
            <text:p>0.1%</text:p>
          </table:table-cell>
          <table:table-cell table:formula="oooc:=NORMSINV([.AI6])-NORMSINV([.AJ6])" office:value-type="float" office:value="5.58670766487073">
            <text:p>5.59</text:p>
          </table:table-cell>
          <table:table-cell table:formula="oooc:=([.T6]+[.X6])/[.P6]" office:value-type="percentage" office:value="0.970886932972241">
            <text:p>97.1%</text:p>
          </table:table-cell>
          <table:table-cell table:formula="oooc:=([.U6]+[.Y6])/[.P6]" office:value-type="percentage" office:value="0.972241029113067">
            <text:p>97.2%</text:p>
          </table:table-cell>
          <table:table-cell table:formula="oooc:=([.T6]+[.V6])/[.O6]" office:value-type="percentage" office:value="0.969574036511156">
            <text:p>97.0%</text:p>
          </table:table-cell>
          <table:table-cell/>
          <table:table-cell table:formula="oooc:=[.AM6]-[.AL6]" office:value-type="percentage" office:value="0.0013540961408259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1213">
            <text:p>1213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34">
            <text:p>234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1214">
            <text:p>1214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34">
            <text:p>234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/>
          <table:table-cell table:formula="oooc:=[.B7]+[.G7]+[.C7]+[.D7]+[.E7]" office:value-type="float" office:value="1671">
            <text:p>1671</text:p>
          </table:table-cell>
          <table:table-cell table:formula="oooc:=[.B7]+[.G7]+[.E7]" office:value-type="float" office:value="1521">
            <text:p>1521</text:p>
          </table:table-cell>
          <table:table-cell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1213">
            <text:p>1213</text:p>
          </table:table-cell>
          <table:table-cell table:formula="oooc:=[.H7]" office:value-type="float" office:value="1214">
            <text:p>1214</text:p>
          </table:table-cell>
          <table:table-cell table:formula="oooc:=[.C7]" office:value-type="float" office:value="131">
            <text:p>131</text:p>
          </table:table-cell>
          <table:table-cell table:formula="oooc:=[.B7]+[.G7]" office:value-type="float" office:value="1287">
            <text:p>1287</text:p>
          </table:table-cell>
          <table:table-cell table:formula="oooc:=[.F7]" office:value-type="float" office:value="31">
            <text:p>31</text:p>
          </table:table-cell>
          <table:table-cell table:formula="oooc:=[.L7]" office:value-type="float" office:value="67">
            <text:p>67</text:p>
          </table:table-cell>
          <table:table-cell table:formula="oooc:=[.D7]" office:value-type="float" office:value="19">
            <text:p>19</text:p>
          </table:table-cell>
          <table:table-cell table:formula="oooc:=[.E7]" office:value-type="float" office:value="234">
            <text:p>234</text:p>
          </table:table-cell>
          <table:table-cell table:formula="oooc:=([.T7]+[.V7])/([.W7]+[.V7]+[.Z7])" office:value-type="percentage" office:value="0.935281837160751">
            <text:p>93.5%</text:p>
          </table:table-cell>
          <table:table-cell table:formula="oooc:=([.T7]+[.V7])/([.W7]+[.V7]+[.AA7])" office:value-type="percentage" office:value="0.813559322033898">
            <text:p>81.4%</text:p>
          </table:table-cell>
          <table:table-cell table:formula="oooc:=2*[.AB7]*[.AC7]/([.AB7]+[.AC7])" office:value-type="percentage" office:value="0.870184525736484">
            <text:p>87.0%</text:p>
          </table:table-cell>
          <table:table-cell table:formula="oooc:=([.U7]+[.V7])/([.W7]+[.V7]+[.Z7])" office:value-type="percentage" office:value="0.935977731384829">
            <text:p>93.6%</text:p>
          </table:table-cell>
          <table:table-cell table:formula="oooc:=([.U7]+[.V7])/([.W7]+[.V7]+[.AA7])" office:value-type="percentage" office:value="0.814164648910412">
            <text:p>81.4%</text:p>
          </table:table-cell>
          <table:table-cell table:formula="oooc:=2*[.AE7]*[.AF7]/([.AE7]+[.AF7])" office:value-type="percentage" office:value="0.870831984460991">
            <text:p>87.1%</text:p>
          </table:table-cell>
          <table:table-cell/>
          <table:table-cell table:formula="oooc:=[.W7]/[.P7]" office:value-type="percentage" office:value="0.846153846153846">
            <text:p>84.6%</text:p>
          </table:table-cell>
          <table:table-cell table:formula="oooc:=MAX(0.001;[.Z7])/MAX(0.001;[.Q7])" office:value-type="percentage" office:value="0.126666666666667">
            <text:p>12.7%</text:p>
          </table:table-cell>
          <table:table-cell table:formula="oooc:=NORMSINV([.AI7])-NORMSINV([.AJ7])" office:value-type="float" office:value="2.16236662550117">
            <text:p>2.16</text:p>
          </table:table-cell>
          <table:table-cell table:formula="oooc:=([.T7]+[.X7])/[.P7]" office:value-type="percentage" office:value="0.817882971729126">
            <text:p>81.8%</text:p>
          </table:table-cell>
          <table:table-cell table:formula="oooc:=([.U7]+[.Y7])/[.P7]" office:value-type="percentage" office:value="0.842209072978304">
            <text:p>84.2%</text:p>
          </table:table-cell>
          <table:table-cell table:formula="oooc:=([.T7]+[.V7])/[.O7]" office:value-type="percentage" office:value="0.804308797127469">
            <text:p>80.4%</text:p>
          </table:table-cell>
          <table:table-cell/>
          <table:table-cell table:formula="oooc:=[.AM7]-[.AL7]" office:value-type="percentage" office:value="0.0243261012491781">
            <text:p>2.4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1094">
            <text:p>109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094">
            <text:p>109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224">
            <text:p>224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/>
          <table:table-cell table:formula="oooc:=[.B8]+[.G8]+[.C8]+[.D8]+[.E8]" office:value-type="float" office:value="1545">
            <text:p>1545</text:p>
          </table:table-cell>
          <table:table-cell table:formula="oooc:=[.B8]+[.G8]+[.E8]" office:value-type="float" office:value="1393">
            <text:p>1393</text:p>
          </table:table-cell>
          <table:table-cell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1094">
            <text:p>1094</text:p>
          </table:table-cell>
          <table:table-cell table:formula="oooc:=[.H8]" office:value-type="float" office:value="1094">
            <text:p>1094</text:p>
          </table:table-cell>
          <table:table-cell table:formula="oooc:=[.C8]" office:value-type="float" office:value="110">
            <text:p>110</text:p>
          </table:table-cell>
          <table:table-cell table:formula="oooc:=[.B8]+[.G8]" office:value-type="float" office:value="1169">
            <text:p>1169</text:p>
          </table:table-cell>
          <table:table-cell table:formula="oooc:=[.F8]" office:value-type="float" office:value="32">
            <text:p>32</text:p>
          </table:table-cell>
          <table:table-cell table:formula="oooc:=[.L8]" office:value-type="float" office:value="58">
            <text:p>58</text:p>
          </table:table-cell>
          <table:table-cell table:formula="oooc:=[.D8]" office:value-type="float" office:value="42">
            <text:p>42</text:p>
          </table:table-cell>
          <table:table-cell table:formula="oooc:=[.E8]" office:value-type="float" office:value="224">
            <text:p>224</text:p>
          </table:table-cell>
          <table:table-cell table:formula="oooc:=([.T8]+[.V8])/([.W8]+[.V8]+[.Z8])" office:value-type="percentage" office:value="0.911430734292203">
            <text:p>91.1%</text:p>
          </table:table-cell>
          <table:table-cell table:formula="oooc:=([.T8]+[.V8])/([.W8]+[.V8]+[.AA8])" office:value-type="percentage" office:value="0.801064537591484">
            <text:p>80.1%</text:p>
          </table:table-cell>
          <table:table-cell table:formula="oooc:=2*[.AB8]*[.AC8]/([.AB8]+[.AC8])" office:value-type="percentage" office:value="0.852691218130312">
            <text:p>85.3%</text:p>
          </table:table-cell>
          <table:table-cell table:formula="oooc:=([.U8]+[.V8])/([.W8]+[.V8]+[.Z8])" office:value-type="percentage" office:value="0.911430734292203">
            <text:p>91.1%</text:p>
          </table:table-cell>
          <table:table-cell table:formula="oooc:=([.U8]+[.V8])/([.W8]+[.V8]+[.AA8])" office:value-type="percentage" office:value="0.801064537591484">
            <text:p>80.1%</text:p>
          </table:table-cell>
          <table:table-cell table:formula="oooc:=2*[.AE8]*[.AF8]/([.AE8]+[.AF8])" office:value-type="percentage" office:value="0.852691218130312">
            <text:p>85.3%</text:p>
          </table:table-cell>
          <table:table-cell/>
          <table:table-cell table:formula="oooc:=[.W8]/[.P8]" office:value-type="percentage" office:value="0.839195979899497">
            <text:p>83.9%</text:p>
          </table:table-cell>
          <table:table-cell table:formula="oooc:=MAX(0.001;[.Z8])/MAX(0.001;[.Q8])" office:value-type="percentage" office:value="0.276315789473684">
            <text:p>27.6%</text:p>
          </table:table-cell>
          <table:table-cell table:formula="oooc:=NORMSINV([.AI8])-NORMSINV([.AJ8])" office:value-type="float" office:value="1.58498020248873">
            <text:p>1.58</text:p>
          </table:table-cell>
          <table:table-cell table:formula="oooc:=([.T8]+[.X8])/[.P8]" office:value-type="percentage" office:value="0.808327351040919">
            <text:p>80.8%</text:p>
          </table:table-cell>
          <table:table-cell table:formula="oooc:=([.U8]+[.Y8])/[.P8]" office:value-type="percentage" office:value="0.826992103374013">
            <text:p>82.7%</text:p>
          </table:table-cell>
          <table:table-cell table:formula="oooc:=([.T8]+[.V8])/[.O8]" office:value-type="percentage" office:value="0.779288025889968">
            <text:p>77.9%</text:p>
          </table:table-cell>
          <table:table-cell/>
          <table:table-cell table:formula="oooc:=[.AM8]-[.AL8]" office:value-type="percentage" office:value="0.0186647523330941">
            <text:p>1.9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810">
            <text:p>810</text:p>
          </table:table-cell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810">
            <text:p>810</text:p>
          </table:table-cell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/>
          <table:table-cell table:formula="oooc:=[.B9]+[.G9]+[.C9]+[.D9]+[.E9]" office:value-type="float" office:value="1483">
            <text:p>1483</text:p>
          </table:table-cell>
          <table:table-cell table:formula="oooc:=[.B9]+[.G9]+[.E9]" office:value-type="float" office:value="949">
            <text:p>949</text:p>
          </table:table-cell>
          <table:table-cell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810">
            <text:p>810</text:p>
          </table:table-cell>
          <table:table-cell table:formula="oooc:=[.H9]" office:value-type="float" office:value="810">
            <text:p>810</text:p>
          </table:table-cell>
          <table:table-cell table:formula="oooc:=[.C9]" office:value-type="float" office:value="460">
            <text:p>460</text:p>
          </table:table-cell>
          <table:table-cell table:formula="oooc:=[.B9]+[.G9]" office:value-type="float" office:value="831">
            <text:p>831</text:p>
          </table:table-cell>
          <table:table-cell table:formula="oooc:=[.F9]" office:value-type="float" office:value="34">
            <text:p>34</text:p>
          </table:table-cell>
          <table:table-cell table:formula="oooc:=[.L9]" office:value-type="float" office:value="34">
            <text:p>34</text:p>
          </table:table-cell>
          <table:table-cell table:formula="oooc:=[.D9]" office:value-type="float" office:value="74">
            <text:p>74</text:p>
          </table:table-cell>
          <table:table-cell table:formula="oooc:=[.E9]" office:value-type="float" office:value="118">
            <text:p>118</text:p>
          </table:table-cell>
          <table:table-cell table:formula="oooc:=([.T9]+[.V9])/([.W9]+[.V9]+[.Z9])" office:value-type="percentage" office:value="0.93040293040293">
            <text:p>93.0%</text:p>
          </table:table-cell>
          <table:table-cell table:formula="oooc:=([.T9]+[.V9])/([.W9]+[.V9]+[.AA9])" office:value-type="percentage" office:value="0.901348474095103">
            <text:p>90.1%</text:p>
          </table:table-cell>
          <table:table-cell table:formula="oooc:=2*[.AB9]*[.AC9]/([.AB9]+[.AC9])" office:value-type="percentage" office:value="0.915645277577505">
            <text:p>91.6%</text:p>
          </table:table-cell>
          <table:table-cell table:formula="oooc:=([.U9]+[.V9])/([.W9]+[.V9]+[.Z9])" office:value-type="percentage" office:value="0.93040293040293">
            <text:p>93.0%</text:p>
          </table:table-cell>
          <table:table-cell table:formula="oooc:=([.U9]+[.V9])/([.W9]+[.V9]+[.AA9])" office:value-type="percentage" office:value="0.901348474095103">
            <text:p>90.1%</text:p>
          </table:table-cell>
          <table:table-cell table:formula="oooc:=2*[.AE9]*[.AF9]/([.AE9]+[.AF9])" office:value-type="percentage" office:value="0.915645277577505">
            <text:p>91.6%</text:p>
          </table:table-cell>
          <table:table-cell/>
          <table:table-cell table:formula="oooc:=[.W9]/[.P9]" office:value-type="percentage" office:value="0.875658587987355">
            <text:p>87.6%</text:p>
          </table:table-cell>
          <table:table-cell table:formula="oooc:=MAX(0.001;[.Z9])/MAX(0.001;[.Q9])" office:value-type="percentage" office:value="0.138576779026217">
            <text:p>13.9%</text:p>
          </table:table-cell>
          <table:table-cell table:formula="oooc:=NORMSINV([.AI9])-NORMSINV([.AJ9])" office:value-type="float" office:value="2.24029045831029">
            <text:p>2.24</text:p>
          </table:table-cell>
          <table:table-cell table:formula="oooc:=([.T9]+[.X9])/[.P9]" office:value-type="percentage" office:value="0.889357218124341">
            <text:p>88.9%</text:p>
          </table:table-cell>
          <table:table-cell table:formula="oooc:=([.U9]+[.Y9])/[.P9]" office:value-type="percentage" office:value="0.889357218124341">
            <text:p>88.9%</text:p>
          </table:table-cell>
          <table:table-cell table:formula="oooc:=([.T9]+[.V9])/[.O9]" office:value-type="percentage" office:value="0.856372218476062">
            <text:p>85.6%</text:p>
          </table:table-cell>
          <table:table-cell/>
          <table:table-cell table:formula="oooc:=[.AM9]-[.AL9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671">
            <text:p>671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697">
            <text:p>697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table:formula="oooc:=[.B10]+[.G10]+[.C10]+[.D10]+[.E10]" office:value-type="float" office:value="1005">
            <text:p>1005</text:p>
          </table:table-cell>
          <table:table-cell table:formula="oooc:=[.B10]+[.G10]+[.E10]" office:value-type="float" office:value="776">
            <text:p>776</text:p>
          </table:table-cell>
          <table:table-cell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671">
            <text:p>671</text:p>
          </table:table-cell>
          <table:table-cell table:formula="oooc:=[.H10]" office:value-type="float" office:value="697">
            <text:p>697</text:p>
          </table:table-cell>
          <table:table-cell table:formula="oooc:=[.C10]" office:value-type="float" office:value="227">
            <text:p>227</text:p>
          </table:table-cell>
          <table:table-cell table:formula="oooc:=[.B10]+[.G10]" office:value-type="float" office:value="701">
            <text:p>701</text:p>
          </table:table-cell>
          <table:table-cell table:formula="oooc:=[.F10]" office:value-type="float" office:value="13">
            <text:p>13</text:p>
          </table:table-cell>
          <table:table-cell table:formula="oooc:=[.L10]" office:value-type="float" office:value="14">
            <text:p>14</text:p>
          </table:table-cell>
          <table:table-cell table:formula="oooc:=[.D10]" office:value-type="float" office:value="2">
            <text:p>2</text:p>
          </table:table-cell>
          <table:table-cell table:formula="oooc:=[.E10]" office:value-type="float" office:value="75">
            <text:p>75</text:p>
          </table:table-cell>
          <table:table-cell table:formula="oooc:=([.T10]+[.V10])/([.W10]+[.V10]+[.Z10])" office:value-type="percentage" office:value="0.965591397849462">
            <text:p>96.6%</text:p>
          </table:table-cell>
          <table:table-cell table:formula="oooc:=([.T10]+[.V10])/([.W10]+[.V10]+[.AA10])" office:value-type="percentage" office:value="0.89531405782652">
            <text:p>89.5%</text:p>
          </table:table-cell>
          <table:table-cell table:formula="oooc:=2*[.AB10]*[.AC10]/([.AB10]+[.AC10])" office:value-type="percentage" office:value="0.92912571132954">
            <text:p>92.9%</text:p>
          </table:table-cell>
          <table:table-cell table:formula="oooc:=([.U10]+[.V10])/([.W10]+[.V10]+[.Z10])" office:value-type="percentage" office:value="0.993548387096774">
            <text:p>99.4%</text:p>
          </table:table-cell>
          <table:table-cell table:formula="oooc:=([.U10]+[.V10])/([.W10]+[.V10]+[.AA10])" office:value-type="percentage" office:value="0.92123629112662">
            <text:p>92.1%</text:p>
          </table:table-cell>
          <table:table-cell table:formula="oooc:=2*[.AE10]*[.AF10]/([.AE10]+[.AF10])" office:value-type="percentage" office:value="0.95602690118986">
            <text:p>95.6%</text:p>
          </table:table-cell>
          <table:table-cell/>
          <table:table-cell table:formula="oooc:=[.W10]/[.P10]" office:value-type="percentage" office:value="0.903350515463917">
            <text:p>90.3%</text:p>
          </table:table-cell>
          <table:table-cell table:formula="oooc:=MAX(0.001;[.Z10])/MAX(0.001;[.Q10])" office:value-type="percentage" office:value="0.00873362445414847">
            <text:p>0.9%</text:p>
          </table:table-cell>
          <table:table-cell table:formula="oooc:=NORMSINV([.AI10])-NORMSINV([.AJ10])" office:value-type="float" office:value="3.6776036066151">
            <text:p>3.68</text:p>
          </table:table-cell>
          <table:table-cell table:formula="oooc:=([.T10]+[.X10])/[.P10]" office:value-type="percentage" office:value="0.881443298969072">
            <text:p>88.1%</text:p>
          </table:table-cell>
          <table:table-cell table:formula="oooc:=([.U10]+[.Y10])/[.P10]" office:value-type="percentage" office:value="0.916237113402062">
            <text:p>91.6%</text:p>
          </table:table-cell>
          <table:table-cell table:formula="oooc:=([.T10]+[.V10])/[.O10]" office:value-type="percentage" office:value="0.893532338308458">
            <text:p>89.4%</text:p>
          </table:table-cell>
          <table:table-cell/>
          <table:table-cell table:formula="oooc:=[.AM10]-[.AL10]" office:value-type="percentage" office:value="0.0347938144329897">
            <text:p>3.5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923">
            <text:p>923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629">
            <text:p>629</text:p>
          </table:table-cell>
          <table:table-cell office:value-type="float" office:value="205">
            <text:p>205</text:p>
          </table:table-cell>
          <table:table-cell office:value-type="float" office:value="263">
            <text:p>263</text:p>
          </table:table-cell>
          <table:table-cell office:value-type="float" office:value="1022">
            <text:p>1022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629">
            <text:p>629</text:p>
          </table:table-cell>
          <table:table-cell office:value-type="float" office:value="287">
            <text:p>287</text:p>
          </table:table-cell>
          <table:table-cell office:value-type="float" office:value="164">
            <text:p>164</text:p>
          </table:table-cell>
          <table:table-cell/>
          <table:table-cell table:formula="oooc:=[.B11]+[.G11]+[.C11]+[.D11]+[.E11]+[$durrieu_2.E11]" office:value-type="float" office:value="1923">
            <text:p>1923</text:p>
          </table:table-cell>
          <table:table-cell table:formula="oooc:=[.B11]+[.G11]+[.E11]+[$durrieu_2.E11]" office:value-type="float" office:value="1815">
            <text:p>1815</text:p>
          </table:table-cell>
          <table:table-cell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923">
            <text:p>923</text:p>
          </table:table-cell>
          <table:table-cell table:formula="oooc:=[.H11]" office:value-type="float" office:value="1022">
            <text:p>1022</text:p>
          </table:table-cell>
          <table:table-cell table:formula="oooc:=[.C11]" office:value-type="float" office:value="65">
            <text:p>65</text:p>
          </table:table-cell>
          <table:table-cell table:formula="oooc:=[.B11]+[.G11]" office:value-type="float" office:value="1186">
            <text:p>1186</text:p>
          </table:table-cell>
          <table:table-cell table:formula="oooc:=[.F11]" office:value-type="float" office:value="205">
            <text:p>205</text:p>
          </table:table-cell>
          <table:table-cell table:formula="oooc:=[.L11]" office:value-type="float" office:value="287">
            <text:p>287</text:p>
          </table:table-cell>
          <table:table-cell table:formula="oooc:=[.D11]" office:value-type="float" office:value="43">
            <text:p>43</text:p>
          </table:table-cell>
          <table:table-cell table:formula="oooc:=[.E11]+[$durrieu_2.E11]" office:value-type="float" office:value="629">
            <text:p>629</text:p>
          </table:table-cell>
          <table:table-cell table:formula="oooc:=([.T11]+[.V11])/([.W11]+[.V11]+[.Z11])" office:value-type="percentage" office:value="0.763523956723338">
            <text:p>76.4%</text:p>
          </table:table-cell>
          <table:table-cell table:formula="oooc:=([.T11]+[.V11])/([.W11]+[.V11]+[.AA11])" office:value-type="percentage" office:value="0.525531914893617">
            <text:p>52.6%</text:p>
          </table:table-cell>
          <table:table-cell table:formula="oooc:=2*[.AB11]*[.AC11]/([.AB11]+[.AC11])" office:value-type="percentage" office:value="0.622558286074354">
            <text:p>62.3%</text:p>
          </table:table-cell>
          <table:table-cell table:formula="oooc:=([.U11]+[.V11])/([.W11]+[.V11]+[.Z11])" office:value-type="percentage" office:value="0.840030911901082">
            <text:p>84.0%</text:p>
          </table:table-cell>
          <table:table-cell table:formula="oooc:=([.U11]+[.V11])/([.W11]+[.V11]+[.AA11])" office:value-type="percentage" office:value="0.578191489361702">
            <text:p>57.8%</text:p>
          </table:table-cell>
          <table:table-cell table:formula="oooc:=2*[.AE11]*[.AF11]/([.AE11]+[.AF11])" office:value-type="percentage" office:value="0.684940138626339">
            <text:p>68.5%</text:p>
          </table:table-cell>
          <table:table-cell/>
          <table:table-cell table:formula="oooc:=[.W11]/[.P11]" office:value-type="percentage" office:value="0.653443526170799">
            <text:p>65.3%</text:p>
          </table:table-cell>
          <table:table-cell table:formula="oooc:=MAX(0.001;[.Z11])/MAX(0.001;[.Q11])" office:value-type="percentage" office:value="0.398148148148148">
            <text:p>39.8%</text:p>
          </table:table-cell>
          <table:table-cell table:formula="oooc:=NORMSINV([.AI11])-NORMSINV([.AJ11])" office:value-type="float" office:value="0.652777419104724">
            <text:p>0.65</text:p>
          </table:table-cell>
          <table:table-cell table:formula="oooc:=([.T11]+[.X11])/[.P11]" office:value-type="percentage" office:value="0.621487603305785">
            <text:p>62.1%</text:p>
          </table:table-cell>
          <table:table-cell table:formula="oooc:=([.U11]+[.Y11])/[.P11]" office:value-type="percentage" office:value="0.721212121212121">
            <text:p>72.1%</text:p>
          </table:table-cell>
          <table:table-cell table:formula="oooc:=([.T11]+[.V11])/[.O11]" office:value-type="percentage" office:value="0.513780551222049">
            <text:p>51.4%</text:p>
          </table:table-cell>
          <table:table-cell/>
          <table:table-cell table:formula="oooc:=[.AM11]-[.AL11]" office:value-type="percentage" office:value="0.0997245179063361">
            <text:p>10.0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  <table:table-cell/>
          <table:table-cell table:formula="oooc:=[.B12]+[.G12]+[.C12]+[.D12]+[.E12]" office:value-type="float" office:value="1661">
            <text:p>1661</text:p>
          </table:table-cell>
          <table:table-cell table:formula="oooc:=[.B12]+[.G12]+[.E12]" office:value-type="float" office:value="1656">
            <text:p>1656</text:p>
          </table:table-cell>
          <table:table-cell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358">
            <text:p>1358</text:p>
          </table:table-cell>
          <table:table-cell table:formula="oooc:=[.H12]" office:value-type="float" office:value="1358">
            <text:p>1358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459">
            <text:p>1459</text:p>
          </table:table-cell>
          <table:table-cell table:formula="oooc:=[.F12]" office:value-type="float" office:value="142">
            <text:p>142</text:p>
          </table:table-cell>
          <table:table-cell table:formula="oooc:=[.L12]" office:value-type="float" office:value="146">
            <text:p>146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197">
            <text:p>197</text:p>
          </table:table-cell>
          <table:table-cell table:formula="oooc:=([.T12]+[.V12])/([.W12]+[.V12]+[.Z12])" office:value-type="percentage" office:value="0.931010928961749">
            <text:p>93.1%</text:p>
          </table:table-cell>
          <table:table-cell table:formula="oooc:=([.T12]+[.V12])/([.W12]+[.V12]+[.AA12])" office:value-type="percentage" office:value="0.82059000602047">
            <text:p>82.1%</text:p>
          </table:table-cell>
          <table:table-cell table:formula="oooc:=2*[.AB12]*[.AC12]/([.AB12]+[.AC12])" office:value-type="percentage" office:value="0.87232">
            <text:p>87.2%</text:p>
          </table:table-cell>
          <table:table-cell table:formula="oooc:=([.U12]+[.V12])/([.W12]+[.V12]+[.Z12])" office:value-type="percentage" office:value="0.931010928961749">
            <text:p>93.1%</text:p>
          </table:table-cell>
          <table:table-cell table:formula="oooc:=([.U12]+[.V12])/([.W12]+[.V12]+[.AA12])" office:value-type="percentage" office:value="0.82059000602047">
            <text:p>82.1%</text:p>
          </table:table-cell>
          <table:table-cell table:formula="oooc:=2*[.AE12]*[.AF12]/([.AE12]+[.AF12])" office:value-type="percentage" office:value="0.87232">
            <text:p>87.2%</text:p>
          </table:table-cell>
          <table:table-cell/>
          <table:table-cell table:formula="oooc:=[.W12]/[.P12]" office:value-type="percentage" office:value="0.881038647342995">
            <text:p>88.1%</text:p>
          </table:table-cell>
          <table:table-cell table:formula="oooc:=MAX(0.001;[.Z12])/MAX(0.001;[.Q12])" office:value-type="percentage" office:value="0.0002">
            <text:p>0.0%</text:p>
          </table:table-cell>
          <table:table-cell table:formula="oooc:=NORMSINV([.AI12])-NORMSINV([.AJ12])" office:value-type="float" office:value="4.72027870339592">
            <text:p>4.72</text:p>
          </table:table-cell>
          <table:table-cell table:formula="oooc:=([.T12]+[.X12])/[.P12]" office:value-type="percentage" office:value="0.905797101449275">
            <text:p>90.6%</text:p>
          </table:table-cell>
          <table:table-cell table:formula="oooc:=([.U12]+[.Y12])/[.P12]" office:value-type="percentage" office:value="0.908212560386473">
            <text:p>90.8%</text:p>
          </table:table-cell>
          <table:table-cell table:formula="oooc:=([.T12]+[.V12])/[.O12]" office:value-type="percentage" office:value="0.82059000602047">
            <text:p>82.1%</text:p>
          </table:table-cell>
          <table:table-cell/>
          <table:table-cell table:formula="oooc:=[.AM12]-[.AL12]" office:value-type="percentage" office:value="0.00241545893719808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873">
            <text:p>187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  <table:table-cell office:value-type="float" office:value="107">
            <text:p>107</text:p>
          </table:table-cell>
          <table:table-cell office:value-type="float" office:value="190">
            <text:p>190</text:p>
          </table:table-cell>
          <table:table-cell office:value-type="float" office:value="1873">
            <text:p>187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22">
            <text:p>422</text:p>
          </table:table-cell>
          <table:table-cell office:value-type="float" office:value="119">
            <text:p>119</text:p>
          </table:table-cell>
          <table:table-cell office:value-type="float" office:value="190">
            <text:p>190</text:p>
          </table:table-cell>
          <table:table-cell/>
          <table:table-cell table:formula="oooc:=[.B13]+[.G13]+[.C13]+[.D13]+[.E13]" office:value-type="float" office:value="2539">
            <text:p>2539</text:p>
          </table:table-cell>
          <table:table-cell table:formula="oooc:=[.B13]+[.G13]+[.E13]" office:value-type="float" office:value="2485">
            <text:p>2485</text:p>
          </table:table-cell>
          <table:table-cell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873">
            <text:p>1873</text:p>
          </table:table-cell>
          <table:table-cell table:formula="oooc:=[.H13]" office:value-type="float" office:value="1873">
            <text:p>1873</text:p>
          </table:table-cell>
          <table:table-cell table:formula="oooc:=[.C13]" office:value-type="float" office:value="44">
            <text:p>44</text:p>
          </table:table-cell>
          <table:table-cell table:formula="oooc:=[.B13]+[.G13]" office:value-type="float" office:value="2063">
            <text:p>2063</text:p>
          </table:table-cell>
          <table:table-cell table:formula="oooc:=[.F13]" office:value-type="float" office:value="107">
            <text:p>107</text:p>
          </table:table-cell>
          <table:table-cell table:formula="oooc:=[.L13]" office:value-type="float" office:value="119">
            <text:p>119</text:p>
          </table:table-cell>
          <table:table-cell table:formula="oooc:=[.D13]" office:value-type="float" office:value="10">
            <text:p>10</text:p>
          </table:table-cell>
          <table:table-cell table:formula="oooc:=[.E13]" office:value-type="float" office:value="422">
            <text:p>422</text:p>
          </table:table-cell>
          <table:table-cell table:formula="oooc:=([.T13]+[.V13])/([.W13]+[.V13]+[.Z13])" office:value-type="percentage" office:value="0.905526688710439">
            <text:p>90.6%</text:p>
          </table:table-cell>
          <table:table-cell table:formula="oooc:=([.T13]+[.V13])/([.W13]+[.V13]+[.AA13])" office:value-type="percentage" office:value="0.758007117437722">
            <text:p>75.8%</text:p>
          </table:table-cell>
          <table:table-cell table:formula="oooc:=2*[.AB13]*[.AC13]/([.AB13]+[.AC13])" office:value-type="percentage" office:value="0.825226000860956">
            <text:p>82.5%</text:p>
          </table:table-cell>
          <table:table-cell table:formula="oooc:=([.U13]+[.V13])/([.W13]+[.V13]+[.Z13])" office:value-type="percentage" office:value="0.905526688710439">
            <text:p>90.6%</text:p>
          </table:table-cell>
          <table:table-cell table:formula="oooc:=([.U13]+[.V13])/([.W13]+[.V13]+[.AA13])" office:value-type="percentage" office:value="0.758007117437722">
            <text:p>75.8%</text:p>
          </table:table-cell>
          <table:table-cell table:formula="oooc:=2*[.AE13]*[.AF13]/([.AE13]+[.AF13])" office:value-type="percentage" office:value="0.825226000860956">
            <text:p>82.5%</text:p>
          </table:table-cell>
          <table:table-cell/>
          <table:table-cell table:formula="oooc:=[.W13]/[.P13]" office:value-type="percentage" office:value="0.830181086519115">
            <text:p>83.0%</text:p>
          </table:table-cell>
          <table:table-cell table:formula="oooc:=MAX(0.001;[.Z13])/MAX(0.001;[.Q13])" office:value-type="percentage" office:value="0.185185185185185">
            <text:p>18.5%</text:p>
          </table:table-cell>
          <table:table-cell table:formula="oooc:=NORMSINV([.AI13])-NORMSINV([.AJ13])" office:value-type="float" office:value="1.85066092207226">
            <text:p>1.85</text:p>
          </table:table-cell>
          <table:table-cell table:formula="oooc:=([.T13]+[.X13])/[.P13]" office:value-type="percentage" office:value="0.796780684104628">
            <text:p>79.7%</text:p>
          </table:table-cell>
          <table:table-cell table:formula="oooc:=([.U13]+[.Y13])/[.P13]" office:value-type="percentage" office:value="0.801609657947686">
            <text:p>80.2%</text:p>
          </table:table-cell>
          <table:table-cell table:formula="oooc:=([.T13]+[.V13])/[.O13]" office:value-type="percentage" office:value="0.755021662071682">
            <text:p>75.5%</text:p>
          </table:table-cell>
          <table:table-cell/>
          <table:table-cell table:formula="oooc:=[.AM13]-[.AL13]" office:value-type="percentage" office:value="0.00482897384305836">
            <text:p>0.5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872">
            <text:p>872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506">
            <text:p>506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office:value-type="float" office:value="888">
            <text:p>888</text:p>
          </table:table-cell>
          <table:table-cell office:value-type="float" office:value="292">
            <text:p>292</text:p>
          </table:table-cell>
          <table:table-cell office:value-type="float" office:value="49">
            <text:p>49</text:p>
          </table:table-cell>
          <table:table-cell office:value-type="float" office:value="506">
            <text:p>506</text:p>
          </table:table-cell>
          <table:table-cell office:value-type="float" office:value="204">
            <text:p>204</text:p>
          </table:table-cell>
          <table:table-cell office:value-type="float" office:value="186">
            <text:p>186</text:p>
          </table:table-cell>
          <table:table-cell/>
          <table:table-cell table:formula="oooc:=[.B14]+[.G14]+[.C14]+[.D14]+[.E14]" office:value-type="float" office:value="1921">
            <text:p>1921</text:p>
          </table:table-cell>
          <table:table-cell table:formula="oooc:=[.B14]+[.G14]+[.E14]" office:value-type="float" office:value="1580">
            <text:p>1580</text:p>
          </table:table-cell>
          <table:table-cell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872">
            <text:p>872</text:p>
          </table:table-cell>
          <table:table-cell table:formula="oooc:=[.H14]" office:value-type="float" office:value="888">
            <text:p>888</text:p>
          </table:table-cell>
          <table:table-cell table:formula="oooc:=[.C14]" office:value-type="float" office:value="292">
            <text:p>292</text:p>
          </table:table-cell>
          <table:table-cell table:formula="oooc:=[.B14]+[.G14]" office:value-type="float" office:value="1074">
            <text:p>1074</text:p>
          </table:table-cell>
          <table:table-cell table:formula="oooc:=[.F14]" office:value-type="float" office:value="144">
            <text:p>144</text:p>
          </table:table-cell>
          <table:table-cell table:formula="oooc:=[.L14]" office:value-type="float" office:value="204">
            <text:p>204</text:p>
          </table:table-cell>
          <table:table-cell table:formula="oooc:=[.D14]" office:value-type="float" office:value="49">
            <text:p>49</text:p>
          </table:table-cell>
          <table:table-cell table:formula="oooc:=[.E14]" office:value-type="float" office:value="506">
            <text:p>506</text:p>
          </table:table-cell>
          <table:table-cell table:formula="oooc:=([.T14]+[.V14])/([.W14]+[.V14]+[.Z14])" office:value-type="percentage" office:value="0.822614840989399">
            <text:p>82.3%</text:p>
          </table:table-cell>
          <table:table-cell table:formula="oooc:=([.T14]+[.V14])/([.W14]+[.V14]+[.AA14])" office:value-type="percentage" office:value="0.621794871794872">
            <text:p>62.2%</text:p>
          </table:table-cell>
          <table:table-cell table:formula="oooc:=2*[.AB14]*[.AC14]/([.AB14]+[.AC14])" office:value-type="percentage" office:value="0.708244599939154">
            <text:p>70.8%</text:p>
          </table:table-cell>
          <table:table-cell table:formula="oooc:=([.U14]+[.V14])/([.W14]+[.V14]+[.Z14])" office:value-type="percentage" office:value="0.833922261484099">
            <text:p>83.4%</text:p>
          </table:table-cell>
          <table:table-cell table:formula="oooc:=([.U14]+[.V14])/([.W14]+[.V14]+[.AA14])" office:value-type="percentage" office:value="0.63034188034188">
            <text:p>63.0%</text:p>
          </table:table-cell>
          <table:table-cell table:formula="oooc:=2*[.AE14]*[.AF14]/([.AE14]+[.AF14])" office:value-type="percentage" office:value="0.717979920900517">
            <text:p>71.8%</text:p>
          </table:table-cell>
          <table:table-cell/>
          <table:table-cell table:formula="oooc:=[.W14]/[.P14]" office:value-type="percentage" office:value="0.679746835443038">
            <text:p>68.0%</text:p>
          </table:table-cell>
          <table:table-cell table:formula="oooc:=MAX(0.001;[.Z14])/MAX(0.001;[.Q14])" office:value-type="percentage" office:value="0.143695014662757">
            <text:p>14.4%</text:p>
          </table:table-cell>
          <table:table-cell table:formula="oooc:=NORMSINV([.AI14])-NORMSINV([.AJ14])" office:value-type="float" office:value="1.53085561046642">
            <text:p>1.53</text:p>
          </table:table-cell>
          <table:table-cell table:formula="oooc:=([.T14]+[.X14])/[.P14]" office:value-type="percentage" office:value="0.643037974683544">
            <text:p>64.3%</text:p>
          </table:table-cell>
          <table:table-cell table:formula="oooc:=([.U14]+[.Y14])/[.P14]" office:value-type="percentage" office:value="0.691139240506329">
            <text:p>69.1%</text:p>
          </table:table-cell>
          <table:table-cell table:formula="oooc:=([.T14]+[.V14])/[.O14]" office:value-type="percentage" office:value="0.605934409161895">
            <text:p>60.6%</text:p>
          </table:table-cell>
          <table:table-cell/>
          <table:table-cell table:formula="oooc:=[.AM14]-[.AL14]" office:value-type="percentage" office:value="0.0481012658227848">
            <text:p>4.8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578">
            <text:p>578</text:p>
          </table:table-cell>
          <table:table-cell office:value-type="float" office:value="301">
            <text:p>301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64">
            <text:p>64</text:p>
          </table:table-cell>
          <table:table-cell office:value-type="float" office:value="456">
            <text:p>456</text:p>
          </table:table-cell>
          <table:table-cell office:value-type="float" office:value="586">
            <text:p>586</text:p>
          </table:table-cell>
          <table:table-cell office:value-type="float" office:value="301">
            <text:p>301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448">
            <text:p>448</text:p>
          </table:table-cell>
          <table:table-cell/>
          <table:table-cell table:formula="oooc:=[.B15]+[.G15]+[.C15]+[.D15]+[.E15]" office:value-type="float" office:value="1610">
            <text:p>1610</text:p>
          </table:table-cell>
          <table:table-cell table:formula="oooc:=[.B15]+[.G15]+[.E15]" office:value-type="float" office:value="1254">
            <text:p>1254</text:p>
          </table:table-cell>
          <table:table-cell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578">
            <text:p>578</text:p>
          </table:table-cell>
          <table:table-cell table:formula="oooc:=[.H15]" office:value-type="float" office:value="586">
            <text:p>586</text:p>
          </table:table-cell>
          <table:table-cell table:formula="oooc:=[.C15]" office:value-type="float" office:value="301">
            <text:p>301</text:p>
          </table:table-cell>
          <table:table-cell table:formula="oooc:=[.B15]+[.G15]" office:value-type="float" office:value="1034">
            <text:p>1034</text:p>
          </table:table-cell>
          <table:table-cell table:formula="oooc:=[.F15]" office:value-type="float" office:value="64">
            <text:p>64</text:p>
          </table:table-cell>
          <table:table-cell table:formula="oooc:=[.L15]" office:value-type="float" office:value="75">
            <text:p>75</text:p>
          </table:table-cell>
          <table:table-cell table:formula="oooc:=[.D15]" office:value-type="float" office:value="55">
            <text:p>55</text:p>
          </table:table-cell>
          <table:table-cell table:formula="oooc:=[.E15]" office:value-type="float" office:value="220">
            <text:p>220</text:p>
          </table:table-cell>
          <table:table-cell table:formula="oooc:=([.T15]+[.V15])/([.W15]+[.V15]+[.Z15])" office:value-type="percentage" office:value="0.632374100719424">
            <text:p>63.2%</text:p>
          </table:table-cell>
          <table:table-cell table:formula="oooc:=([.T15]+[.V15])/([.W15]+[.V15]+[.AA15])" office:value-type="percentage" office:value="0.565273311897106">
            <text:p>56.5%</text:p>
          </table:table-cell>
          <table:table-cell table:formula="oooc:=2*[.AB15]*[.AC15]/([.AB15]+[.AC15])" office:value-type="percentage" office:value="0.596943972835314">
            <text:p>59.7%</text:p>
          </table:table-cell>
          <table:table-cell table:formula="oooc:=([.U15]+[.V15])/([.W15]+[.V15]+[.Z15])" office:value-type="percentage" office:value="0.638129496402878">
            <text:p>63.8%</text:p>
          </table:table-cell>
          <table:table-cell table:formula="oooc:=([.U15]+[.V15])/([.W15]+[.V15]+[.AA15])" office:value-type="percentage" office:value="0.570418006430868">
            <text:p>57.0%</text:p>
          </table:table-cell>
          <table:table-cell table:formula="oooc:=2*[.AE15]*[.AF15]/([.AE15]+[.AF15])" office:value-type="percentage" office:value="0.602376910016978">
            <text:p>60.2%</text:p>
          </table:table-cell>
          <table:table-cell/>
          <table:table-cell table:formula="oooc:=[.W15]/[.P15]" office:value-type="percentage" office:value="0.824561403508772">
            <text:p>82.5%</text:p>
          </table:table-cell>
          <table:table-cell table:formula="oooc:=MAX(0.001;[.Z15])/MAX(0.001;[.Q15])" office:value-type="percentage" office:value="0.154494382022472">
            <text:p>15.4%</text:p>
          </table:table-cell>
          <table:table-cell table:formula="oooc:=NORMSINV([.AI15])-NORMSINV([.AJ15])" office:value-type="float" office:value="1.95023537687742">
            <text:p>1.95</text:p>
          </table:table-cell>
          <table:table-cell table:formula="oooc:=([.T15]+[.X15])/[.P15]" office:value-type="percentage" office:value="0.511961722488038">
            <text:p>51.2%</text:p>
          </table:table-cell>
          <table:table-cell table:formula="oooc:=([.U15]+[.Y15])/[.P15]" office:value-type="percentage" office:value="0.527113237639553">
            <text:p>52.7%</text:p>
          </table:table-cell>
          <table:table-cell table:formula="oooc:=([.T15]+[.V15])/[.O15]" office:value-type="percentage" office:value="0.545962732919255">
            <text:p>54.6%</text:p>
          </table:table-cell>
          <table:table-cell/>
          <table:table-cell table:formula="oooc:=[.AM15]-[.AL15]" office:value-type="percentage" office:value="0.0151515151515151">
            <text:p>1.5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773">
            <text:p>77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49">
            <text:p>49</text:p>
          </table:table-cell>
          <table:table-cell office:value-type="float" office:value="304">
            <text:p>304</text:p>
          </table:table-cell>
          <table:table-cell office:value-type="float" office:value="773">
            <text:p>77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float" office:value="80">
            <text:p>80</text:p>
          </table:table-cell>
          <table:table-cell office:value-type="float" office:value="304">
            <text:p>304</text:p>
          </table:table-cell>
          <table:table-cell/>
          <table:table-cell table:formula="oooc:=[.B16]+[.G16]+[.C16]+[.D16]+[.E16]" office:value-type="float" office:value="1390">
            <text:p>1390</text:p>
          </table:table-cell>
          <table:table-cell table:formula="oooc:=[.B16]+[.G16]+[.E16]" office:value-type="float" office:value="1261">
            <text:p>1261</text:p>
          </table:table-cell>
          <table:table-cell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773">
            <text:p>773</text:p>
          </table:table-cell>
          <table:table-cell table:formula="oooc:=[.H16]" office:value-type="float" office:value="773">
            <text:p>773</text:p>
          </table:table-cell>
          <table:table-cell table:formula="oooc:=[.C16]" office:value-type="float" office:value="126">
            <text:p>126</text:p>
          </table:table-cell>
          <table:table-cell table:formula="oooc:=[.B16]+[.G16]" office:value-type="float" office:value="1077">
            <text:p>1077</text:p>
          </table:table-cell>
          <table:table-cell table:formula="oooc:=[.F16]" office:value-type="float" office:value="49">
            <text:p>49</text:p>
          </table:table-cell>
          <table:table-cell table:formula="oooc:=[.L16]" office:value-type="float" office:value="80">
            <text:p>80</text:p>
          </table:table-cell>
          <table:table-cell table:formula="oooc:=[.D16]" office:value-type="float" office:value="3">
            <text:p>3</text:p>
          </table:table-cell>
          <table:table-cell table:formula="oooc:=[.E16]" office:value-type="float" office:value="184">
            <text:p>184</text:p>
          </table:table-cell>
          <table:table-cell table:formula="oooc:=([.T16]+[.V16])/([.W16]+[.V16]+[.Z16])" office:value-type="percentage" office:value="0.745439469320066">
            <text:p>74.5%</text:p>
          </table:table-cell>
          <table:table-cell table:formula="oooc:=([.T16]+[.V16])/([.W16]+[.V16]+[.AA16])" office:value-type="percentage" office:value="0.64816149963951">
            <text:p>64.8%</text:p>
          </table:table-cell>
          <table:table-cell table:formula="oooc:=2*[.AB16]*[.AC16]/([.AB16]+[.AC16])" office:value-type="percentage" office:value="0.693405322020825">
            <text:p>69.3%</text:p>
          </table:table-cell>
          <table:table-cell table:formula="oooc:=([.U16]+[.V16])/([.W16]+[.V16]+[.Z16])" office:value-type="percentage" office:value="0.745439469320066">
            <text:p>74.5%</text:p>
          </table:table-cell>
          <table:table-cell table:formula="oooc:=([.U16]+[.V16])/([.W16]+[.V16]+[.AA16])" office:value-type="percentage" office:value="0.64816149963951">
            <text:p>64.8%</text:p>
          </table:table-cell>
          <table:table-cell table:formula="oooc:=2*[.AE16]*[.AF16]/([.AE16]+[.AF16])" office:value-type="percentage" office:value="0.693405322020825">
            <text:p>69.3%</text:p>
          </table:table-cell>
          <table:table-cell/>
          <table:table-cell table:formula="oooc:=[.W16]/[.P16]" office:value-type="percentage" office:value="0.854084060269627">
            <text:p>85.4%</text:p>
          </table:table-cell>
          <table:table-cell table:formula="oooc:=MAX(0.001;[.Z16])/MAX(0.001;[.Q16])" office:value-type="percentage" office:value="0.0232558139534884">
            <text:p>2.3%</text:p>
          </table:table-cell>
          <table:table-cell table:formula="oooc:=NORMSINV([.AI16])-NORMSINV([.AJ16])" office:value-type="float" office:value="3.0448319445866">
            <text:p>3.04</text:p>
          </table:table-cell>
          <table:table-cell table:formula="oooc:=([.T16]+[.X16])/[.P16]" office:value-type="percentage" office:value="0.651863600317209">
            <text:p>65.2%</text:p>
          </table:table-cell>
          <table:table-cell table:formula="oooc:=([.U16]+[.Y16])/[.P16]" office:value-type="percentage" office:value="0.67644726407613">
            <text:p>67.6%</text:p>
          </table:table-cell>
          <table:table-cell table:formula="oooc:=([.T16]+[.V16])/[.O16]" office:value-type="percentage" office:value="0.646762589928058">
            <text:p>64.7%</text:p>
          </table:table-cell>
          <table:table-cell/>
          <table:table-cell table:formula="oooc:=[.AM16]-[.AL16]" office:value-type="percentage" office:value="0.0245836637589215">
            <text:p>2.5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846">
            <text:p>846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203">
            <text:p>203</text:p>
          </table:table-cell>
          <table:table-cell office:value-type="float" office:value="396">
            <text:p>396</text:p>
          </table:table-cell>
          <table:table-cell office:value-type="float" office:value="847">
            <text:p>847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209">
            <text:p>209</text:p>
          </table:table-cell>
          <table:table-cell office:value-type="float" office:value="395">
            <text:p>395</text:p>
          </table:table-cell>
          <table:table-cell/>
          <table:table-cell table:formula="oooc:=[.B17]+[.G17]+[.C17]+[.D17]+[.E17]" office:value-type="float" office:value="1999">
            <text:p>1999</text:p>
          </table:table-cell>
          <table:table-cell table:formula="oooc:=[.B17]+[.G17]+[.E17]" office:value-type="float" office:value="1775">
            <text:p>1775</text:p>
          </table:table-cell>
          <table:table-cell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846">
            <text:p>846</text:p>
          </table:table-cell>
          <table:table-cell table:formula="oooc:=[.H17]" office:value-type="float" office:value="847">
            <text:p>847</text:p>
          </table:table-cell>
          <table:table-cell table:formula="oooc:=[.C17]" office:value-type="float" office:value="216">
            <text:p>216</text:p>
          </table:table-cell>
          <table:table-cell table:formula="oooc:=[.B17]+[.G17]" office:value-type="float" office:value="1242">
            <text:p>1242</text:p>
          </table:table-cell>
          <table:table-cell table:formula="oooc:=[.F17]" office:value-type="float" office:value="203">
            <text:p>203</text:p>
          </table:table-cell>
          <table:table-cell table:formula="oooc:=[.L17]" office:value-type="float" office:value="209">
            <text:p>209</text:p>
          </table:table-cell>
          <table:table-cell table:formula="oooc:=[.D17]" office:value-type="float" office:value="8">
            <text:p>8</text:p>
          </table:table-cell>
          <table:table-cell table:formula="oooc:=[.E17]" office:value-type="float" office:value="533">
            <text:p>533</text:p>
          </table:table-cell>
          <table:table-cell table:formula="oooc:=([.T17]+[.V17])/([.W17]+[.V17]+[.Z17])" office:value-type="percentage" office:value="0.724420190995907">
            <text:p>72.4%</text:p>
          </table:table-cell>
          <table:table-cell table:formula="oooc:=([.T17]+[.V17])/([.W17]+[.V17]+[.AA17])" office:value-type="percentage" office:value="0.533400301356102">
            <text:p>53.3%</text:p>
          </table:table-cell>
          <table:table-cell table:formula="oooc:=2*[.AB17]*[.AC17]/([.AB17]+[.AC17])" office:value-type="percentage" office:value="0.61440555394851">
            <text:p>61.4%</text:p>
          </table:table-cell>
          <table:table-cell table:formula="oooc:=([.U17]+[.V17])/([.W17]+[.V17]+[.Z17])" office:value-type="percentage" office:value="0.725102319236016">
            <text:p>72.5%</text:p>
          </table:table-cell>
          <table:table-cell table:formula="oooc:=([.U17]+[.V17])/([.W17]+[.V17]+[.AA17])" office:value-type="percentage" office:value="0.533902561526871">
            <text:p>53.4%</text:p>
          </table:table-cell>
          <table:table-cell table:formula="oooc:=2*[.AE17]*[.AF17]/([.AE17]+[.AF17])" office:value-type="percentage" office:value="0.614984090251663">
            <text:p>61.5%</text:p>
          </table:table-cell>
          <table:table-cell/>
          <table:table-cell table:formula="oooc:=[.W17]/[.P17]" office:value-type="percentage" office:value="0.699718309859155">
            <text:p>70.0%</text:p>
          </table:table-cell>
          <table:table-cell table:formula="oooc:=MAX(0.001;[.Z17])/MAX(0.001;[.Q17])" office:value-type="percentage" office:value="0.0357142857142857">
            <text:p>3.6%</text:p>
          </table:table-cell>
          <table:table-cell table:formula="oooc:=NORMSINV([.AI17])-NORMSINV([.AJ17])" office:value-type="float" office:value="2.3263336053669">
            <text:p>2.33</text:p>
          </table:table-cell>
          <table:table-cell table:formula="oooc:=([.T17]+[.X17])/[.P17]" office:value-type="percentage" office:value="0.590985915492958">
            <text:p>59.1%</text:p>
          </table:table-cell>
          <table:table-cell table:formula="oooc:=([.U17]+[.Y17])/[.P17]" office:value-type="percentage" office:value="0.594929577464789">
            <text:p>59.5%</text:p>
          </table:table-cell>
          <table:table-cell table:formula="oooc:=([.T17]+[.V17])/[.O17]" office:value-type="percentage" office:value="0.531265632816408">
            <text:p>53.1%</text:p>
          </table:table-cell>
          <table:table-cell/>
          <table:table-cell table:formula="oooc:=[.AM17]-[.AL17]" office:value-type="percentage" office:value="0.00394366197183094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428">
            <text:p>1428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313">
            <text:p>313</text:p>
          </table:table-cell>
          <table:table-cell office:value-type="float" office:value="153">
            <text:p>153</text:p>
          </table:table-cell>
          <table:table-cell office:value-type="float" office:value="199">
            <text:p>199</text:p>
          </table:table-cell>
          <table:table-cell office:value-type="float" office:value="1428">
            <text:p>1428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313">
            <text:p>313</text:p>
          </table:table-cell>
          <table:table-cell office:value-type="float" office:value="161">
            <text:p>161</text:p>
          </table:table-cell>
          <table:table-cell office:value-type="float" office:value="199">
            <text:p>199</text:p>
          </table:table-cell>
          <table:table-cell/>
          <table:table-cell table:formula="oooc:=[.B18]+[.G18]+[.C18]+[.D18]+[.E18]" office:value-type="float" office:value="2217">
            <text:p>2217</text:p>
          </table:table-cell>
          <table:table-cell table:formula="oooc:=[.B18]+[.G18]+[.E18]" office:value-type="float" office:value="1940">
            <text:p>1940</text:p>
          </table:table-cell>
          <table:table-cell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428">
            <text:p>1428</text:p>
          </table:table-cell>
          <table:table-cell table:formula="oooc:=[.H18]" office:value-type="float" office:value="1428">
            <text:p>1428</text:p>
          </table:table-cell>
          <table:table-cell table:formula="oooc:=[.C18]" office:value-type="float" office:value="242">
            <text:p>242</text:p>
          </table:table-cell>
          <table:table-cell table:formula="oooc:=[.B18]+[.G18]" office:value-type="float" office:value="1627">
            <text:p>1627</text:p>
          </table:table-cell>
          <table:table-cell table:formula="oooc:=[.F18]" office:value-type="float" office:value="153">
            <text:p>153</text:p>
          </table:table-cell>
          <table:table-cell table:formula="oooc:=[.L18]" office:value-type="float" office:value="161">
            <text:p>161</text:p>
          </table:table-cell>
          <table:table-cell table:formula="oooc:=[.D18]" office:value-type="float" office:value="35">
            <text:p>35</text:p>
          </table:table-cell>
          <table:table-cell table:formula="oooc:=[.E18]" office:value-type="float" office:value="313">
            <text:p>313</text:p>
          </table:table-cell>
          <table:table-cell table:formula="oooc:=([.T18]+[.V18])/([.W18]+[.V18]+[.Z18])" office:value-type="percentage" office:value="0.877100840336134">
            <text:p>87.7%</text:p>
          </table:table-cell>
          <table:table-cell table:formula="oooc:=([.T18]+[.V18])/([.W18]+[.V18]+[.AA18])" office:value-type="percentage" office:value="0.765352887259395">
            <text:p>76.5%</text:p>
          </table:table-cell>
          <table:table-cell table:formula="oooc:=2*[.AB18]*[.AC18]/([.AB18]+[.AC18])" office:value-type="percentage" office:value="0.817425354870289">
            <text:p>81.7%</text:p>
          </table:table-cell>
          <table:table-cell table:formula="oooc:=([.U18]+[.V18])/([.W18]+[.V18]+[.Z18])" office:value-type="percentage" office:value="0.877100840336134">
            <text:p>87.7%</text:p>
          </table:table-cell>
          <table:table-cell table:formula="oooc:=([.U18]+[.V18])/([.W18]+[.V18]+[.AA18])" office:value-type="percentage" office:value="0.765352887259395">
            <text:p>76.5%</text:p>
          </table:table-cell>
          <table:table-cell table:formula="oooc:=2*[.AE18]*[.AF18]/([.AE18]+[.AF18])" office:value-type="percentage" office:value="0.817425354870289">
            <text:p>81.7%</text:p>
          </table:table-cell>
          <table:table-cell/>
          <table:table-cell table:formula="oooc:=[.W18]/[.P18]" office:value-type="percentage" office:value="0.838659793814433">
            <text:p>83.9%</text:p>
          </table:table-cell>
          <table:table-cell table:formula="oooc:=MAX(0.001;[.Z18])/MAX(0.001;[.Q18])" office:value-type="percentage" office:value="0.126353790613718">
            <text:p>12.6%</text:p>
          </table:table-cell>
          <table:table-cell table:formula="oooc:=NORMSINV([.AI18])-NORMSINV([.AJ18])" office:value-type="float" office:value="2.13276231136827">
            <text:p>2.13</text:p>
          </table:table-cell>
          <table:table-cell table:formula="oooc:=([.T18]+[.X18])/[.P18]" office:value-type="percentage" office:value="0.814948453608247">
            <text:p>81.5%</text:p>
          </table:table-cell>
          <table:table-cell table:formula="oooc:=([.U18]+[.Y18])/[.P18]" office:value-type="percentage" office:value="0.819072164948454">
            <text:p>81.9%</text:p>
          </table:table-cell>
          <table:table-cell table:formula="oooc:=([.T18]+[.V18])/[.O18]" office:value-type="percentage" office:value="0.753270184934596">
            <text:p>75.3%</text:p>
          </table:table-cell>
          <table:table-cell/>
          <table:table-cell table:formula="oooc:=[.AM18]-[.AL18]" office:value-type="percentage" office:value="0.00412371134020617">
            <text:p>0.4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294">
            <text:p>1294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float" office:value="358">
            <text:p>358</text:p>
          </table:table-cell>
          <table:table-cell office:value-type="float" office:value="118">
            <text:p>118</text:p>
          </table:table-cell>
          <table:table-cell office:value-type="float" office:value="172">
            <text:p>172</text:p>
          </table:table-cell>
          <table:table-cell office:value-type="float" office:value="1294">
            <text:p>1294</text:p>
          </table:table-cell>
          <table:table-cell office:value-type="float" office:value="379">
            <text:p>379</text:p>
          </table:table-cell>
          <table:table-cell office:value-type="float" office:value="67">
            <text:p>67</text:p>
          </table:table-cell>
          <table:table-cell office:value-type="float" office:value="358">
            <text:p>358</text:p>
          </table:table-cell>
          <table:table-cell office:value-type="float" office:value="122">
            <text:p>122</text:p>
          </table:table-cell>
          <table:table-cell office:value-type="float" office:value="172">
            <text:p>172</text:p>
          </table:table-cell>
          <table:table-cell/>
          <table:table-cell table:formula="oooc:=[.B19]+[.G19]+[.C19]+[.D19]+[.E19]" office:value-type="float" office:value="2270">
            <text:p>2270</text:p>
          </table:table-cell>
          <table:table-cell table:formula="oooc:=[.B19]+[.G19]+[.E19]" office:value-type="float" office:value="1824">
            <text:p>1824</text:p>
          </table:table-cell>
          <table:table-cell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294">
            <text:p>1294</text:p>
          </table:table-cell>
          <table:table-cell table:formula="oooc:=[.H19]" office:value-type="float" office:value="1294">
            <text:p>1294</text:p>
          </table:table-cell>
          <table:table-cell table:formula="oooc:=[.C19]" office:value-type="float" office:value="379">
            <text:p>379</text:p>
          </table:table-cell>
          <table:table-cell table:formula="oooc:=[.B19]+[.G19]" office:value-type="float" office:value="1466">
            <text:p>1466</text:p>
          </table:table-cell>
          <table:table-cell table:formula="oooc:=[.F19]" office:value-type="float" office:value="118">
            <text:p>118</text:p>
          </table:table-cell>
          <table:table-cell table:formula="oooc:=[.L19]" office:value-type="float" office:value="122">
            <text:p>122</text:p>
          </table:table-cell>
          <table:table-cell table:formula="oooc:=[.D19]" office:value-type="float" office:value="67">
            <text:p>67</text:p>
          </table:table-cell>
          <table:table-cell table:formula="oooc:=[.E19]" office:value-type="float" office:value="358">
            <text:p>358</text:p>
          </table:table-cell>
          <table:table-cell table:formula="oooc:=([.T19]+[.V19])/([.W19]+[.V19]+[.Z19])" office:value-type="percentage" office:value="0.875">
            <text:p>87.5%</text:p>
          </table:table-cell>
          <table:table-cell table:formula="oooc:=([.T19]+[.V19])/([.W19]+[.V19]+[.AA19])" office:value-type="percentage" office:value="0.759418974126191">
            <text:p>75.9%</text:p>
          </table:table-cell>
          <table:table-cell table:formula="oooc:=2*[.AB19]*[.AC19]/([.AB19]+[.AC19])" office:value-type="percentage" office:value="0.813122721749696">
            <text:p>81.3%</text:p>
          </table:table-cell>
          <table:table-cell table:formula="oooc:=([.U19]+[.V19])/([.W19]+[.V19]+[.Z19])" office:value-type="percentage" office:value="0.875">
            <text:p>87.5%</text:p>
          </table:table-cell>
          <table:table-cell table:formula="oooc:=([.U19]+[.V19])/([.W19]+[.V19]+[.AA19])" office:value-type="percentage" office:value="0.759418974126191">
            <text:p>75.9%</text:p>
          </table:table-cell>
          <table:table-cell table:formula="oooc:=2*[.AE19]*[.AF19]/([.AE19]+[.AF19])" office:value-type="percentage" office:value="0.813122721749696">
            <text:p>81.3%</text:p>
          </table:table-cell>
          <table:table-cell/>
          <table:table-cell table:formula="oooc:=[.W19]/[.P19]" office:value-type="percentage" office:value="0.803728070175439">
            <text:p>80.4%</text:p>
          </table:table-cell>
          <table:table-cell table:formula="oooc:=MAX(0.001;[.Z19])/MAX(0.001;[.Q19])" office:value-type="percentage" office:value="0.150224215246637">
            <text:p>15.0%</text:p>
          </table:table-cell>
          <table:table-cell table:formula="oooc:=NORMSINV([.AI19])-NORMSINV([.AJ19])" office:value-type="float" office:value="1.89048539123127">
            <text:p>1.89</text:p>
          </table:table-cell>
          <table:table-cell table:formula="oooc:=([.T19]+[.X19])/[.P19]" office:value-type="percentage" office:value="0.774122807017544">
            <text:p>77.4%</text:p>
          </table:table-cell>
          <table:table-cell table:formula="oooc:=([.U19]+[.Y19])/[.P19]" office:value-type="percentage" office:value="0.776315789473684">
            <text:p>77.6%</text:p>
          </table:table-cell>
          <table:table-cell table:formula="oooc:=([.T19]+[.V19])/[.O19]" office:value-type="percentage" office:value="0.737004405286344">
            <text:p>73.7%</text:p>
          </table:table-cell>
          <table:table-cell/>
          <table:table-cell table:formula="oooc:=[.AM19]-[.AL19]" office:value-type="percentage" office:value="0.0021929824561403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71">
            <text:p>1171</text:p>
          </table:table-cell>
          <table:table-cell office:value-type="float" office:value="409">
            <text:p>409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1171">
            <text:p>1171</text:p>
          </table:table-cell>
          <table:table-cell office:value-type="float" office:value="409">
            <text:p>409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/>
          <table:table-cell table:formula="oooc:=[.B20]+[.G20]+[.C20]+[.D20]+[.E20]" office:value-type="float" office:value="1944">
            <text:p>1944</text:p>
          </table:table-cell>
          <table:table-cell table:formula="oooc:=[.B20]+[.G20]+[.E20]" office:value-type="float" office:value="1433">
            <text:p>1433</text:p>
          </table:table-cell>
          <table:table-cell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71">
            <text:p>1171</text:p>
          </table:table-cell>
          <table:table-cell table:formula="oooc:=[.H20]" office:value-type="float" office:value="1171">
            <text:p>1171</text:p>
          </table:table-cell>
          <table:table-cell table:formula="oooc:=[.C20]" office:value-type="float" office:value="409">
            <text:p>409</text:p>
          </table:table-cell>
          <table:table-cell table:formula="oooc:=[.B20]+[.G20]" office:value-type="float" office:value="1243">
            <text:p>1243</text:p>
          </table:table-cell>
          <table:table-cell table:formula="oooc:=[.F20]" office:value-type="float" office:value="26">
            <text:p>26</text:p>
          </table:table-cell>
          <table:table-cell table:formula="oooc:=[.L20]" office:value-type="float" office:value="29">
            <text:p>29</text:p>
          </table:table-cell>
          <table:table-cell table:formula="oooc:=[.D20]" office:value-type="float" office:value="102">
            <text:p>102</text:p>
          </table:table-cell>
          <table:table-cell table:formula="oooc:=[.E20]" office:value-type="float" office:value="190">
            <text:p>190</text:p>
          </table:table-cell>
          <table:table-cell table:formula="oooc:=([.T20]+[.V20])/([.W20]+[.V20]+[.Z20])" office:value-type="percentage" office:value="0.900798175598632">
            <text:p>90.1%</text:p>
          </table:table-cell>
          <table:table-cell table:formula="oooc:=([.T20]+[.V20])/([.W20]+[.V20]+[.AA20])" office:value-type="percentage" office:value="0.857763300760043">
            <text:p>85.8%</text:p>
          </table:table-cell>
          <table:table-cell table:formula="oooc:=2*[.AB20]*[.AC20]/([.AB20]+[.AC20])" office:value-type="percentage" office:value="0.878754171301446">
            <text:p>87.9%</text:p>
          </table:table-cell>
          <table:table-cell table:formula="oooc:=([.U20]+[.V20])/([.W20]+[.V20]+[.Z20])" office:value-type="percentage" office:value="0.900798175598632">
            <text:p>90.1%</text:p>
          </table:table-cell>
          <table:table-cell table:formula="oooc:=([.U20]+[.V20])/([.W20]+[.V20]+[.AA20])" office:value-type="percentage" office:value="0.857763300760043">
            <text:p>85.8%</text:p>
          </table:table-cell>
          <table:table-cell table:formula="oooc:=2*[.AE20]*[.AF20]/([.AE20]+[.AF20])" office:value-type="percentage" office:value="0.878754171301446">
            <text:p>87.9%</text:p>
          </table:table-cell>
          <table:table-cell/>
          <table:table-cell table:formula="oooc:=[.W20]/[.P20]" office:value-type="percentage" office:value="0.867411025819958">
            <text:p>86.7%</text:p>
          </table:table-cell>
          <table:table-cell table:formula="oooc:=MAX(0.001;[.Z20])/MAX(0.001;[.Q20])" office:value-type="percentage" office:value="0.199608610567515">
            <text:p>20.0%</text:p>
          </table:table-cell>
          <table:table-cell table:formula="oooc:=NORMSINV([.AI20])-NORMSINV([.AJ20])" office:value-type="float" office:value="1.95725608224519">
            <text:p>1.96</text:p>
          </table:table-cell>
          <table:table-cell table:formula="oooc:=([.T20]+[.X20])/[.P20]" office:value-type="percentage" office:value="0.835310537334264">
            <text:p>83.5%</text:p>
          </table:table-cell>
          <table:table-cell table:formula="oooc:=([.U20]+[.Y20])/[.P20]" office:value-type="percentage" office:value="0.837404047452896">
            <text:p>83.7%</text:p>
          </table:table-cell>
          <table:table-cell table:formula="oooc:=([.T20]+[.V20])/[.O20]" office:value-type="percentage" office:value="0.812757201646091">
            <text:p>81.3%</text:p>
          </table:table-cell>
          <table:table-cell/>
          <table:table-cell table:formula="oooc:=[.AM20]-[.AL20]" office:value-type="percentage" office:value="0.00209351011863224">
            <text:p>0.2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284">
            <text:p>1284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  <table:table-cell office:value-type="float" office:value="222">
            <text:p>222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284">
            <text:p>1284</text:p>
          </table:table-cell>
          <table:table-cell office:value-type="float" office:value="397">
            <text:p>397</text:p>
          </table:table-cell>
          <table:table-cell office:value-type="float" office:value="28">
            <text:p>28</text:p>
          </table:table-cell>
          <table:table-cell office:value-type="float" office:value="222">
            <text:p>22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table:formula="oooc:=[.B21]+[.G21]+[.C21]+[.D21]+[.E21]" office:value-type="float" office:value="2001">
            <text:p>2001</text:p>
          </table:table-cell>
          <table:table-cell table:formula="oooc:=[.B21]+[.G21]+[.E21]" office:value-type="float" office:value="1576">
            <text:p>1576</text:p>
          </table:table-cell>
          <table:table-cell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284">
            <text:p>1284</text:p>
          </table:table-cell>
          <table:table-cell table:formula="oooc:=[.H21]" office:value-type="float" office:value="1284">
            <text:p>1284</text:p>
          </table:table-cell>
          <table:table-cell table:formula="oooc:=[.C21]" office:value-type="float" office:value="397">
            <text:p>397</text:p>
          </table:table-cell>
          <table:table-cell table:formula="oooc:=[.B21]+[.G21]" office:value-type="float" office:value="1354">
            <text:p>1354</text:p>
          </table:table-cell>
          <table:table-cell table:formula="oooc:=[.F21]" office:value-type="float" office:value="63">
            <text:p>63</text:p>
          </table:table-cell>
          <table:table-cell table:formula="oooc:=[.L21]" office:value-type="float" office:value="68">
            <text:p>68</text:p>
          </table:table-cell>
          <table:table-cell table:formula="oooc:=[.D21]" office:value-type="float" office:value="28">
            <text:p>28</text:p>
          </table:table-cell>
          <table:table-cell table:formula="oooc:=[.E21]" office:value-type="float" office:value="222">
            <text:p>222</text:p>
          </table:table-cell>
          <table:table-cell table:formula="oooc:=([.T21]+[.V21])/([.W21]+[.V21]+[.Z21])" office:value-type="percentage" office:value="0.944912872400225">
            <text:p>94.5%</text:p>
          </table:table-cell>
          <table:table-cell table:formula="oooc:=([.T21]+[.V21])/([.W21]+[.V21]+[.AA21])" office:value-type="percentage" office:value="0.852002027369488">
            <text:p>85.2%</text:p>
          </table:table-cell>
          <table:table-cell table:formula="oooc:=2*[.AB21]*[.AC21]/([.AB21]+[.AC21])" office:value-type="percentage" office:value="0.896055437100213">
            <text:p>89.6%</text:p>
          </table:table-cell>
          <table:table-cell table:formula="oooc:=([.U21]+[.V21])/([.W21]+[.V21]+[.Z21])" office:value-type="percentage" office:value="0.944912872400225">
            <text:p>94.5%</text:p>
          </table:table-cell>
          <table:table-cell table:formula="oooc:=([.U21]+[.V21])/([.W21]+[.V21]+[.AA21])" office:value-type="percentage" office:value="0.852002027369488">
            <text:p>85.2%</text:p>
          </table:table-cell>
          <table:table-cell table:formula="oooc:=2*[.AE21]*[.AF21]/([.AE21]+[.AF21])" office:value-type="percentage" office:value="0.896055437100213">
            <text:p>89.6%</text:p>
          </table:table-cell>
          <table:table-cell/>
          <table:table-cell table:formula="oooc:=[.W21]/[.P21]" office:value-type="percentage" office:value="0.859137055837563">
            <text:p>85.9%</text:p>
          </table:table-cell>
          <table:table-cell table:formula="oooc:=MAX(0.001;[.Z21])/MAX(0.001;[.Q21])" office:value-type="percentage" office:value="0.0658823529411765">
            <text:p>6.6%</text:p>
          </table:table-cell>
          <table:table-cell table:formula="oooc:=NORMSINV([.AI21])-NORMSINV([.AJ21])" office:value-type="float" office:value="2.58362965917969">
            <text:p>2.58</text:p>
          </table:table-cell>
          <table:table-cell table:formula="oooc:=([.T21]+[.X21])/[.P21]" office:value-type="percentage" office:value="0.854695431472081">
            <text:p>85.5%</text:p>
          </table:table-cell>
          <table:table-cell table:formula="oooc:=([.U21]+[.Y21])/[.P21]" office:value-type="percentage" office:value="0.857868020304568">
            <text:p>85.8%</text:p>
          </table:table-cell>
          <table:table-cell table:formula="oooc:=([.T21]+[.V21])/[.O21]" office:value-type="percentage" office:value="0.84007996001999">
            <text:p>84.0%</text:p>
          </table:table-cell>
          <table:table-cell/>
          <table:table-cell table:formula="oooc:=[.AM21]-[.AL21]" office:value-type="percentage" office:value="0.00317258883248728">
            <text:p>0.3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526">
            <text:p>1526</text:p>
          </table:table-cell>
          <table:table-cell office:value-type="float" office:value="426">
            <text:p>426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535">
            <text:p>1535</text:p>
          </table:table-cell>
          <table:table-cell office:value-type="float" office:value="426">
            <text:p>426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/>
          <table:table-cell table:formula="oooc:=[.B22]+[.G22]+[.C22]+[.D22]+[.E22]" office:value-type="float" office:value="2165">
            <text:p>2165</text:p>
          </table:table-cell>
          <table:table-cell table:formula="oooc:=[.B22]+[.G22]+[.E22]" office:value-type="float" office:value="1705">
            <text:p>1705</text:p>
          </table:table-cell>
          <table:table-cell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526">
            <text:p>1526</text:p>
          </table:table-cell>
          <table:table-cell table:formula="oooc:=[.H22]" office:value-type="float" office:value="1535">
            <text:p>1535</text:p>
          </table:table-cell>
          <table:table-cell table:formula="oooc:=[.C22]" office:value-type="float" office:value="426">
            <text:p>426</text:p>
          </table:table-cell>
          <table:table-cell table:formula="oooc:=[.B22]+[.G22]" office:value-type="float" office:value="1564">
            <text:p>1564</text:p>
          </table:table-cell>
          <table:table-cell table:formula="oooc:=[.F22]" office:value-type="float" office:value="31">
            <text:p>31</text:p>
          </table:table-cell>
          <table:table-cell table:formula="oooc:=[.L22]" office:value-type="float" office:value="40">
            <text:p>40</text:p>
          </table:table-cell>
          <table:table-cell table:formula="oooc:=[.D22]" office:value-type="float" office:value="34">
            <text:p>34</text:p>
          </table:table-cell>
          <table:table-cell table:formula="oooc:=[.E22]" office:value-type="float" office:value="141">
            <text:p>141</text:p>
          </table:table-cell>
          <table:table-cell table:formula="oooc:=([.T22]+[.V22])/([.W22]+[.V22]+[.Z22])" office:value-type="percentage" office:value="0.964426877470356">
            <text:p>96.4%</text:p>
          </table:table-cell>
          <table:table-cell table:formula="oooc:=([.T22]+[.V22])/([.W22]+[.V22]+[.AA22])" office:value-type="percentage" office:value="0.916001877053027">
            <text:p>91.6%</text:p>
          </table:table-cell>
          <table:table-cell table:formula="oooc:=2*[.AB22]*[.AC22]/([.AB22]+[.AC22])" office:value-type="percentage" office:value="0.939590854392298">
            <text:p>94.0%</text:p>
          </table:table-cell>
          <table:table-cell table:formula="oooc:=([.U22]+[.V22])/([.W22]+[.V22]+[.Z22])" office:value-type="percentage" office:value="0.968873517786561">
            <text:p>96.9%</text:p>
          </table:table-cell>
          <table:table-cell table:formula="oooc:=([.U22]+[.V22])/([.W22]+[.V22]+[.AA22])" office:value-type="percentage" office:value="0.92022524636321">
            <text:p>92.0%</text:p>
          </table:table-cell>
          <table:table-cell table:formula="oooc:=2*[.AE22]*[.AF22]/([.AE22]+[.AF22])" office:value-type="percentage" office:value="0.943922984356197">
            <text:p>94.4%</text:p>
          </table:table-cell>
          <table:table-cell/>
          <table:table-cell table:formula="oooc:=[.W22]/[.P22]" office:value-type="percentage" office:value="0.917302052785924">
            <text:p>91.7%</text:p>
          </table:table-cell>
          <table:table-cell table:formula="oooc:=MAX(0.001;[.Z22])/MAX(0.001;[.Q22])" office:value-type="percentage" office:value="0.0739130434782609">
            <text:p>7.4%</text:p>
          </table:table-cell>
          <table:table-cell table:formula="oooc:=NORMSINV([.AI22])-NORMSINV([.AJ22])" office:value-type="float" office:value="2.83440340479992">
            <text:p>2.83</text:p>
          </table:table-cell>
          <table:table-cell table:formula="oooc:=([.T22]+[.X22])/[.P22]" office:value-type="percentage" office:value="0.913196480938416">
            <text:p>91.3%</text:p>
          </table:table-cell>
          <table:table-cell table:formula="oooc:=([.U22]+[.Y22])/[.P22]" office:value-type="percentage" office:value="0.923753665689149">
            <text:p>92.4%</text:p>
          </table:table-cell>
          <table:table-cell table:formula="oooc:=([.T22]+[.V22])/[.O22]" office:value-type="percentage" office:value="0.90161662817552">
            <text:p>90.2%</text:p>
          </table:table-cell>
          <table:table-cell/>
          <table:table-cell table:formula="oooc:=[.AM22]-[.AL22]" office:value-type="percentage" office:value="0.0105571847507331">
            <text:p>1.1%</text:p>
          </table:table-cell>
          <table:table-cell table:number-columns-repeated="214"/>
        </table:table-row>
        <table:table-row table:style-name="ro2" table:number-rows-repeated="5">
          <table:table-cell table:number-columns-repeated="14"/>
          <table:table-cell table:style-name="Default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style-name="ce14" table:formula="oooc:=SUM([.B3:.B27])" office:value-type="float" office:value="23799">
            <text:p>23799</text:p>
          </table:table-cell>
          <table:table-cell table:style-name="ce14" table:formula="oooc:=SUM([.C3:.C27])" office:value-type="float" office:value="4596">
            <text:p>4596</text:p>
          </table:table-cell>
          <table:table-cell table:style-name="ce14" table:formula="oooc:=SUM([.D3:.D27])" office:value-type="float" office:value="661">
            <text:p>661</text:p>
          </table:table-cell>
          <table:table-cell table:style-name="ce14" table:formula="oooc:=SUM([.E3:.E27])" office:value-type="float" office:value="4924">
            <text:p>4924</text:p>
          </table:table-cell>
          <table:table-cell table:style-name="ce14" table:formula="oooc:=SUM([.F3:.F27])" office:value-type="float" office:value="1634">
            <text:p>1634</text:p>
          </table:table-cell>
          <table:table-cell table:style-name="ce14" table:formula="oooc:=SUM([.G3:.G27])" office:value-type="float" office:value="2851">
            <text:p>2851</text:p>
          </table:table-cell>
          <table:table-cell table:style-name="ce14" table:formula="oooc:=SUM([.H3:.H27])" office:value-type="float" office:value="23986">
            <text:p>23986</text:p>
          </table:table-cell>
          <table:table-cell table:style-name="ce14" table:formula="oooc:=SUM([.I3:.I27])" office:value-type="float" office:value="4596">
            <text:p>4596</text:p>
          </table:table-cell>
          <table:table-cell table:style-name="ce14" table:formula="oooc:=SUM([.J3:.J27])" office:value-type="float" office:value="661">
            <text:p>661</text:p>
          </table:table-cell>
          <table:table-cell table:style-name="ce14" table:formula="oooc:=SUM([.K3:.K27])" office:value-type="float" office:value="4924">
            <text:p>4924</text:p>
          </table:table-cell>
          <table:table-cell table:style-name="ce14" table:formula="oooc:=SUM([.L3:.L27])" office:value-type="float" office:value="1972">
            <text:p>1972</text:p>
          </table:table-cell>
          <table:table-cell table:style-name="ce14" table:formula="oooc:=SUM([.M3:.M27])" office:value-type="float" office:value="2664">
            <text:p>2664</text:p>
          </table:table-cell>
          <table:table-cell/>
          <table:table-cell table:formula="oooc:=SUM([.O3:.O27])" office:value-type="float" office:value="36831">
            <text:p>36831</text:p>
          </table:table-cell>
          <table:table-cell table:formula="oooc:=SUM([.P3:.P27])" office:value-type="float" office:value="31574">
            <text:p>31574</text:p>
          </table:table-cell>
          <table:table-cell table:formula="oooc:=SUM([.Q3:.Q27])" office:value-type="float" office:value="5257">
            <text:p>5257</text:p>
          </table:table-cell>
          <table:table-cell table:formula="oooc:=[.P29]/[.O29]" office:value-type="percentage" office:value="0.857266976188537">
            <text:p>85.7%</text:p>
          </table:table-cell>
          <table:table-cell table:formula="oooc:=[.Q29]/[.O29]" office:value-type="percentage" office:value="0.142733023811463">
            <text:p>14.3%</text:p>
          </table:table-cell>
          <table:table-cell table:formula="oooc:=SUM([.T3:.T27])" office:value-type="float" office:value="23799">
            <text:p>23799</text:p>
          </table:table-cell>
          <table:table-cell table:formula="oooc:=SUM([.U3:.U27])" office:value-type="float" office:value="23986">
            <text:p>23986</text:p>
          </table:table-cell>
          <table:table-cell table:formula="oooc:=SUM([.V3:.V27])" office:value-type="float" office:value="4596">
            <text:p>4596</text:p>
          </table:table-cell>
          <table:table-cell table:formula="oooc:=SUM([.W3:.W27])" office:value-type="float" office:value="26650">
            <text:p>26650</text:p>
          </table:table-cell>
          <table:table-cell table:formula="oooc:=SUM([.X3:.X27])" office:value-type="float" office:value="1634">
            <text:p>1634</text:p>
          </table:table-cell>
          <table:table-cell table:formula="oooc:=SUM([.Y3:.Y27])" office:value-type="float" office:value="1972">
            <text:p>1972</text:p>
          </table:table-cell>
          <table:table-cell table:formula="oooc:=SUM([.Z3:.Z27])" office:value-type="float" office:value="661">
            <text:p>661</text:p>
          </table:table-cell>
          <table:table-cell table:formula="oooc:=SUM([.AA3:.AA27])" office:value-type="float" office:value="4924">
            <text:p>4924</text:p>
          </table:table-cell>
          <table:table-cell table:style-name="Default" table:number-columns-repeated="6"/>
          <table:table-cell/>
          <table:table-cell table:formula="oooc:=[.W29]/[.P29]" office:value-type="percentage" office:value="0.844048900994489">
            <text:p>84.4%</text:p>
          </table:table-cell>
          <table:table-cell table:formula="oooc:=MAX(0.001;[.Z29])/MAX(0.001;[.Q29])" office:value-type="percentage" office:value="0.125737112421533">
            <text:p>12.6%</text:p>
          </table:table-cell>
          <table:table-cell table:formula="oooc:=NORMSINV([.AI29])-NORMSINV([.AJ29])" office:value-type="float" office:value="2.15801466446516">
            <text:p>2.16</text:p>
          </table:table-cell>
          <table:table-cell table:style-name="ce13" table:formula="oooc:=AVERAGE([.AL3:.AL27])" office:value-type="percentage" office:value="0.805791238659242">
            <text:p>80.58%</text:p>
          </table:table-cell>
          <table:table-cell table:style-name="ce13" table:formula="oooc:=AVERAGE([.AM3:.AM27])" office:value-type="percentage" office:value="0.822713262249194">
            <text:p>82.27%</text:p>
          </table:table-cell>
          <table:table-cell table:style-name="ce13" table:formula="oooc:=AVERAGE([.AN3:.AN27])" office:value-type="percentage" office:value="0.772896296952023">
            <text:p>77.29%</text:p>
          </table:table-cell>
          <table:table-cell table:style-name="Default"/>
          <table:table-cell table:style-name="ce13" table:formula="oooc:=AVERAGE([.AP3:.AP27])" office:value-type="percentage" office:value="0.016922023589951">
            <text:p>1.69%</text:p>
          </table:table-cell>
          <table:table-cell table:number-columns-repeated="214"/>
        </table:table-row>
      </table:table>
      <table:table table:name="sutton" table:style-name="ta1" table:print="false">
        <table:table-column table:style-name="co4" table:number-columns-repeated="17" table:default-cell-style-name="Default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5"/>
        <table:table-column table:style-name="co4" table:default-cell-style-name="ce17"/>
        <table:table-column table:style-name="co4" table:number-columns-repeated="2" table:default-cell-style-name="ce8"/>
        <table:table-column table:style-name="co4" table:default-cell-style-name="ce15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sutton</text:p>
          </table:table-cell>
          <table:table-cell table:number-columns-repeated="16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office:value-type="string">
            <text:p>TOT</text:p>
          </table:table-cell>
          <table:table-cell office:value-type="string">
            <text:p>GV</text:p>
          </table:table-cell>
          <table:table-cell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393">
            <text:p>1393</text:p>
          </table:table-cell>
          <table:table-cell office:value-type="float" office:value="327">
            <text:p>327</text:p>
          </table:table-cell>
          <table:table-cell office:value-type="float" office:value="173">
            <text:p>173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108">
            <text:p>108</text:p>
          </table:table-cell>
          <table:table-cell office:value-type="float" office:value="1393">
            <text:p>1393</text:p>
          </table:table-cell>
          <table:table-cell office:value-type="float" office:value="327">
            <text:p>327</text:p>
          </table:table-cell>
          <table:table-cell office:value-type="float" office:value="173">
            <text:p>173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108">
            <text:p>108</text:p>
          </table:table-cell>
          <table:table-cell/>
          <table:table-cell table:style-name="ce14" table:formula="oooc:=[.B3]+[.G3]+[.C3]+[.D3]+[.E3]" office:value-type="float" office:value="2107">
            <text:p>2107</text:p>
          </table:table-cell>
          <table:table-cell table:style-name="ce14" table:formula="oooc:=[.B3]+[.G3]+[.E3]" office:value-type="float" office:value="1607">
            <text:p>1607</text:p>
          </table:table-cell>
          <table:table-cell table:style-name="ce14"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393">
            <text:p>1393</text:p>
          </table:table-cell>
          <table:table-cell table:formula="oooc:=[.H3]" office:value-type="float" office:value="1393">
            <text:p>1393</text:p>
          </table:table-cell>
          <table:table-cell table:formula="oooc:=[.C3]" office:value-type="float" office:value="327">
            <text:p>327</text:p>
          </table:table-cell>
          <table:table-cell table:formula="oooc:=[.B3]+[.G3]" office:value-type="float" office:value="1501">
            <text:p>1501</text:p>
          </table:table-cell>
          <table:table-cell table:formula="oooc:=[.F3]" office:value-type="float" office:value="73">
            <text:p>73</text:p>
          </table:table-cell>
          <table:table-cell table:formula="oooc:=[.L3]" office:value-type="float" office:value="73">
            <text:p>73</text:p>
          </table:table-cell>
          <table:table-cell table:formula="oooc:=[.D3]" office:value-type="float" office:value="173">
            <text:p>173</text:p>
          </table:table-cell>
          <table:table-cell table:formula="oooc:=[.E3]" office:value-type="float" office:value="106">
            <text:p>106</text:p>
          </table:table-cell>
          <table:table-cell table:formula="oooc:=([.T3]+[.V3])/([.W3]+[.V3]+[.Z3])" office:value-type="percentage" office:value="0.859570214892554">
            <text:p>86.0%</text:p>
          </table:table-cell>
          <table:table-cell table:formula="oooc:=([.T3]+[.V3])/([.W3]+[.V3]+[.AA3])" office:value-type="percentage" office:value="0.889348500517063">
            <text:p>88.9%</text:p>
          </table:table-cell>
          <table:table-cell table:formula="oooc:=2*[.AB3]*[.AC3]/([.AB3]+[.AC3])" office:value-type="percentage" office:value="0.87420584498094">
            <text:p>87.4%</text:p>
          </table:table-cell>
          <table:table-cell table:formula="oooc:=([.U3]+[.V3])/([.W3]+[.V3]+[.Z3])" office:value-type="percentage" office:value="0.859570214892554">
            <text:p>86.0%</text:p>
          </table:table-cell>
          <table:table-cell table:formula="oooc:=([.U3]+[.V3])/([.W3]+[.V3]+[.AA3])" office:value-type="percentage" office:value="0.889348500517063">
            <text:p>88.9%</text:p>
          </table:table-cell>
          <table:table-cell table:formula="oooc:=2*[.AE3]*[.AF3]/([.AE3]+[.AF3])" office:value-type="percentage" office:value="0.87420584498094">
            <text:p>87.4%</text:p>
          </table:table-cell>
          <table:table-cell/>
          <table:table-cell table:formula="oooc:=[.W3]/[.P3]" office:value-type="percentage" office:value="0.934038581207218">
            <text:p>93.4%</text:p>
          </table:table-cell>
          <table:table-cell table:style-name="ce12" table:formula="oooc:=MAX(0.001;[.Z3])/MAX(0.001;[.Q3])" office:value-type="percentage" office:value="0.346">
            <text:p>34.6%</text:p>
          </table:table-cell>
          <table:table-cell table:style-name="ce16" table:formula="oooc:=NORMSINV([.AI3])-NORMSINV([.AJ3])" office:value-type="float" office:value="1.90270486617626">
            <text:p>1.90</text:p>
          </table:table-cell>
          <table:table-cell table:formula="oooc:=([.T3]+[.X3])/[.P3]" office:value-type="percentage" office:value="0.912258867454885">
            <text:p>91.2%</text:p>
          </table:table-cell>
          <table:table-cell table:formula="oooc:=([.U3]+[.Y3])/[.P3]" office:value-type="percentage" office:value="0.912258867454885">
            <text:p>91.2%</text:p>
          </table:table-cell>
          <table:table-cell table:style-name="ce12" table:formula="oooc:=([.T3]+[.V3])/[.O3]" office:value-type="percentage" office:value="0.816326530612245">
            <text:p>81.6%</text:p>
          </table:table-cell>
          <table:table-cell/>
          <table:table-cell table:formula="oooc:=[.AM3]-[.AL3]" office:value-type="percentage" office:value="0">
            <text:p>0.0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509">
            <text:p>1509</text:p>
          </table:table-cell>
          <table:table-cell office:value-type="float" office:value="228">
            <text:p>228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207">
            <text:p>207</text:p>
          </table:table-cell>
          <table:table-cell office:value-type="float" office:value="1533">
            <text:p>1533</text:p>
          </table:table-cell>
          <table:table-cell office:value-type="float" office:value="228">
            <text:p>228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50">
            <text:p>50</text:p>
          </table:table-cell>
          <table:table-cell office:value-type="float" office:value="183">
            <text:p>183</text:p>
          </table:table-cell>
          <table:table-cell/>
          <table:table-cell table:style-name="ce14" table:formula="oooc:=[.B4]+[.G4]+[.C4]+[.D4]+[.E4]" office:value-type="float" office:value="2199">
            <text:p>2199</text:p>
          </table:table-cell>
          <table:table-cell table:style-name="ce14" table:formula="oooc:=[.B4]+[.G4]+[.E4]" office:value-type="float" office:value="1845">
            <text:p>1845</text:p>
          </table:table-cell>
          <table:table-cell table:style-name="ce14"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509">
            <text:p>1509</text:p>
          </table:table-cell>
          <table:table-cell table:formula="oooc:=[.H4]" office:value-type="float" office:value="1533">
            <text:p>1533</text:p>
          </table:table-cell>
          <table:table-cell table:formula="oooc:=[.C4]" office:value-type="float" office:value="228">
            <text:p>228</text:p>
          </table:table-cell>
          <table:table-cell table:formula="oooc:=[.B4]+[.G4]" office:value-type="float" office:value="1716">
            <text:p>1716</text:p>
          </table:table-cell>
          <table:table-cell table:formula="oooc:=[.F4]" office:value-type="float" office:value="49">
            <text:p>49</text:p>
          </table:table-cell>
          <table:table-cell table:formula="oooc:=[.L4]" office:value-type="float" office:value="50">
            <text:p>50</text:p>
          </table:table-cell>
          <table:table-cell table:formula="oooc:=[.D4]" office:value-type="float" office:value="126">
            <text:p>126</text:p>
          </table:table-cell>
          <table:table-cell table:formula="oooc:=[.E4]" office:value-type="float" office:value="129">
            <text:p>129</text:p>
          </table:table-cell>
          <table:table-cell table:formula="oooc:=([.T4]+[.V4])/([.W4]+[.V4]+[.Z4])" office:value-type="percentage" office:value="0.839130434782609">
            <text:p>83.9%</text:p>
          </table:table-cell>
          <table:table-cell table:formula="oooc:=([.T4]+[.V4])/([.W4]+[.V4]+[.AA4])" office:value-type="percentage" office:value="0.837916063675832">
            <text:p>83.8%</text:p>
          </table:table-cell>
          <table:table-cell table:formula="oooc:=2*[.AB4]*[.AC4]/([.AB4]+[.AC4])" office:value-type="percentage" office:value="0.838522809558291">
            <text:p>83.9%</text:p>
          </table:table-cell>
          <table:table-cell table:formula="oooc:=([.U4]+[.V4])/([.W4]+[.V4]+[.Z4])" office:value-type="percentage" office:value="0.850724637681159">
            <text:p>85.1%</text:p>
          </table:table-cell>
          <table:table-cell table:formula="oooc:=([.U4]+[.V4])/([.W4]+[.V4]+[.AA4])" office:value-type="percentage" office:value="0.849493487698987">
            <text:p>84.9%</text:p>
          </table:table-cell>
          <table:table-cell table:formula="oooc:=2*[.AE4]*[.AF4]/([.AE4]+[.AF4])" office:value-type="percentage" office:value="0.850108616944243">
            <text:p>85.0%</text:p>
          </table:table-cell>
          <table:table-cell/>
          <table:table-cell table:formula="oooc:=[.W4]/[.P4]" office:value-type="percentage" office:value="0.930081300813008">
            <text:p>93.0%</text:p>
          </table:table-cell>
          <table:table-cell table:style-name="ce12" table:formula="oooc:=MAX(0.001;[.Z4])/MAX(0.001;[.Q4])" office:value-type="percentage" office:value="0.35593220338983">
            <text:p>35.6%</text:p>
          </table:table-cell>
          <table:table-cell table:style-name="ce16" table:formula="oooc:=NORMSINV([.AI4])-NORMSINV([.AJ4])" office:value-type="float" office:value="1.84575010437713">
            <text:p>1.85</text:p>
          </table:table-cell>
          <table:table-cell table:formula="oooc:=([.T4]+[.X4])/[.P4]" office:value-type="percentage" office:value="0.844444444444444">
            <text:p>84.4%</text:p>
          </table:table-cell>
          <table:table-cell table:formula="oooc:=([.U4]+[.Y4])/[.P4]" office:value-type="percentage" office:value="0.857994579945799">
            <text:p>85.8%</text:p>
          </table:table-cell>
          <table:table-cell table:style-name="ce12" table:formula="oooc:=([.T4]+[.V4])/[.O4]" office:value-type="percentage" office:value="0.789904502046385">
            <text:p>79.0%</text:p>
          </table:table-cell>
          <table:table-cell/>
          <table:table-cell table:formula="oooc:=[.AM4]-[.AL4]" office:value-type="percentage" office:value="0.013550135501355">
            <text:p>1.4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789">
            <text:p>789</text:p>
          </table:table-cell>
          <table:table-cell table:number-columns-repeated="2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364">
            <text:p>364</text:p>
          </table:table-cell>
          <table:table-cell office:value-type="float" office:value="37">
            <text:p>37</text:p>
          </table:table-cell>
          <table:table-cell office:value-type="float" office:value="789">
            <text:p>789</text:p>
          </table:table-cell>
          <table:table-cell table:number-columns-repeated="2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411">
            <text:p>411</text:p>
          </table:table-cell>
          <table:table-cell office:value-type="float" office:value="37">
            <text:p>37</text:p>
          </table:table-cell>
          <table:table-cell/>
          <table:table-cell table:style-name="ce14" table:formula="oooc:=[.B5]+[.G5]+[.C5]+[.D5]+[.E5]" office:value-type="float" office:value="1702">
            <text:p>1702</text:p>
          </table:table-cell>
          <table:table-cell table:style-name="ce14" table:formula="oooc:=[.B5]+[.G5]+[.E5]" office:value-type="float" office:value="1702">
            <text:p>1702</text:p>
          </table:table-cell>
          <table:table-cell table:style-name="ce14"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789">
            <text:p>789</text:p>
          </table:table-cell>
          <table:table-cell table:formula="oooc:=[.H5]" office:value-type="float" office:value="789">
            <text:p>789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826">
            <text:p>826</text:p>
          </table:table-cell>
          <table:table-cell table:formula="oooc:=[.F5]" office:value-type="float" office:value="364">
            <text:p>364</text:p>
          </table:table-cell>
          <table:table-cell table:formula="oooc:=[.L5]" office:value-type="float" office:value="411">
            <text:p>411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876">
            <text:p>876</text:p>
          </table:table-cell>
          <table:table-cell table:formula="oooc:=([.T5]+[.V5])/([.W5]+[.V5]+[.Z5])" office:value-type="percentage" office:value="0.955205811138014">
            <text:p>95.5%</text:p>
          </table:table-cell>
          <table:table-cell table:formula="oooc:=([.T5]+[.V5])/([.W5]+[.V5]+[.AA5])" office:value-type="percentage" office:value="0.463572267920094">
            <text:p>46.4%</text:p>
          </table:table-cell>
          <table:table-cell table:formula="oooc:=2*[.AB5]*[.AC5]/([.AB5]+[.AC5])" office:value-type="percentage" office:value="0.624208860759494">
            <text:p>62.4%</text:p>
          </table:table-cell>
          <table:table-cell table:formula="oooc:=([.U5]+[.V5])/([.W5]+[.V5]+[.Z5])" office:value-type="percentage" office:value="0.955205811138014">
            <text:p>95.5%</text:p>
          </table:table-cell>
          <table:table-cell table:formula="oooc:=([.U5]+[.V5])/([.W5]+[.V5]+[.AA5])" office:value-type="percentage" office:value="0.463572267920094">
            <text:p>46.4%</text:p>
          </table:table-cell>
          <table:table-cell table:formula="oooc:=2*[.AE5]*[.AF5]/([.AE5]+[.AF5])" office:value-type="percentage" office:value="0.624208860759494">
            <text:p>62.4%</text:p>
          </table:table-cell>
          <table:table-cell/>
          <table:table-cell table:formula="oooc:=[.W5]/[.P5]" office:value-type="percentage" office:value="0.485311398354877">
            <text:p>48.5%</text:p>
          </table:table-cell>
          <table:table-cell table:style-name="ce12" table:formula="oooc:=MAX(0.001;[.Z5])/MAX(0.001;[.Q5])" office:value-type="percentage" office:value="1">
            <text:p>100.0%</text:p>
          </table:table-cell>
          <table:table-cell table:style-name="ce16"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67743830787309">
            <text:p>67.7%</text:p>
          </table:table-cell>
          <table:table-cell table:formula="oooc:=([.U5]+[.Y5])/[.P5]" office:value-type="percentage" office:value="0.705052878965922">
            <text:p>70.5%</text:p>
          </table:table-cell>
          <table:table-cell table:style-name="ce12" table:formula="oooc:=([.T5]+[.V5])/[.O5]" office:value-type="percentage" office:value="0.463572267920094">
            <text:p>46.4%</text:p>
          </table:table-cell>
          <table:table-cell/>
          <table:table-cell table:formula="oooc:=[.AM5]-[.AL5]" office:value-type="percentage" office:value="0.0276145710928319">
            <text:p>2.8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349">
            <text:p>13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349">
            <text:p>13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/>
          <table:table-cell table:style-name="ce14" table:formula="oooc:=[.B6]+[.G6]+[.C6]+[.D6]+[.E6]" office:value-type="float" office:value="1479">
            <text:p>1479</text:p>
          </table:table-cell>
          <table:table-cell table:style-name="ce14" table:formula="oooc:=[.B6]+[.G6]+[.E6]" office:value-type="float" office:value="1477">
            <text:p>1477</text:p>
          </table:table-cell>
          <table:table-cell table:style-name="ce14"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349">
            <text:p>1349</text:p>
          </table:table-cell>
          <table:table-cell table:formula="oooc:=[.H6]" office:value-type="float" office:value="1349">
            <text:p>1349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380">
            <text:p>1380</text:p>
          </table:table-cell>
          <table:table-cell table:formula="oooc:=[.F6]" office:value-type="float" office:value="23">
            <text:p>23</text:p>
          </table:table-cell>
          <table:table-cell table:formula="oooc:=[.L6]" office:value-type="float" office:value="33">
            <text:p>33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97">
            <text:p>97</text:p>
          </table:table-cell>
          <table:table-cell table:formula="oooc:=([.T6]+[.V6])/([.W6]+[.V6]+[.Z6])" office:value-type="percentage" office:value="0.977568740955137">
            <text:p>97.8%</text:p>
          </table:table-cell>
          <table:table-cell table:formula="oooc:=([.T6]+[.V6])/([.W6]+[.V6]+[.AA6])" office:value-type="percentage" office:value="0.913455037187289">
            <text:p>91.3%</text:p>
          </table:table-cell>
          <table:table-cell table:formula="oooc:=2*[.AB6]*[.AC6]/([.AB6]+[.AC6])" office:value-type="percentage" office:value="0.94442502621461">
            <text:p>94.4%</text:p>
          </table:table-cell>
          <table:table-cell table:formula="oooc:=([.U6]+[.V6])/([.W6]+[.V6]+[.Z6])" office:value-type="percentage" office:value="0.977568740955137">
            <text:p>97.8%</text:p>
          </table:table-cell>
          <table:table-cell table:formula="oooc:=([.U6]+[.V6])/([.W6]+[.V6]+[.AA6])" office:value-type="percentage" office:value="0.913455037187289">
            <text:p>91.3%</text:p>
          </table:table-cell>
          <table:table-cell table:formula="oooc:=2*[.AE6]*[.AF6]/([.AE6]+[.AF6])" office:value-type="percentage" office:value="0.94442502621461">
            <text:p>94.4%</text:p>
          </table:table-cell>
          <table:table-cell/>
          <table:table-cell table:formula="oooc:=[.W6]/[.P6]" office:value-type="percentage" office:value="0.934326337169939">
            <text:p>93.4%</text:p>
          </table:table-cell>
          <table:table-cell table:style-name="ce12" table:formula="oooc:=MAX(0.001;[.Z6])/MAX(0.001;[.Q6])" office:value-type="percentage" office:value="0.0005">
            <text:p>0.1%</text:p>
          </table:table-cell>
          <table:table-cell table:style-name="ce16" table:formula="oooc:=NORMSINV([.AI6])-NORMSINV([.AJ6])" office:value-type="float" office:value="4.79933680520864">
            <text:p>4.80</text:p>
          </table:table-cell>
          <table:table-cell table:formula="oooc:=([.T6]+[.X6])/[.P6]" office:value-type="percentage" office:value="0.928909952606635">
            <text:p>92.9%</text:p>
          </table:table-cell>
          <table:table-cell table:formula="oooc:=([.U6]+[.Y6])/[.P6]" office:value-type="percentage" office:value="0.935680433310765">
            <text:p>93.6%</text:p>
          </table:table-cell>
          <table:table-cell table:style-name="ce12" table:formula="oooc:=([.T6]+[.V6])/[.O6]" office:value-type="percentage" office:value="0.913455037187289">
            <text:p>91.3%</text:p>
          </table:table-cell>
          <table:table-cell/>
          <table:table-cell table:formula="oooc:=[.AM6]-[.AL6]" office:value-type="percentage" office:value="0.00677048070413">
            <text:p>0.7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501">
            <text:p>501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272">
            <text:p>272</text:p>
          </table:table-cell>
          <table:table-cell office:value-type="float" office:value="108">
            <text:p>108</text:p>
          </table:table-cell>
          <table:table-cell office:value-type="float" office:value="527">
            <text:p>527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325">
            <text:p>325</text:p>
          </table:table-cell>
          <table:table-cell office:value-type="float" office:value="82">
            <text:p>82</text:p>
          </table:table-cell>
          <table:table-cell/>
          <table:table-cell table:style-name="ce14" table:formula="oooc:=[.B7]+[.G7]+[.C7]+[.D7]+[.E7]" office:value-type="float" office:value="1671">
            <text:p>1671</text:p>
          </table:table-cell>
          <table:table-cell table:style-name="ce14" table:formula="oooc:=[.B7]+[.G7]+[.E7]" office:value-type="float" office:value="1521">
            <text:p>1521</text:p>
          </table:table-cell>
          <table:table-cell table:style-name="ce14"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501">
            <text:p>501</text:p>
          </table:table-cell>
          <table:table-cell table:formula="oooc:=[.H7]" office:value-type="float" office:value="527">
            <text:p>527</text:p>
          </table:table-cell>
          <table:table-cell table:formula="oooc:=[.C7]" office:value-type="float" office:value="125">
            <text:p>125</text:p>
          </table:table-cell>
          <table:table-cell table:formula="oooc:=[.B7]+[.G7]" office:value-type="float" office:value="609">
            <text:p>609</text:p>
          </table:table-cell>
          <table:table-cell table:formula="oooc:=[.F7]" office:value-type="float" office:value="272">
            <text:p>272</text:p>
          </table:table-cell>
          <table:table-cell table:formula="oooc:=[.L7]" office:value-type="float" office:value="325">
            <text:p>325</text:p>
          </table:table-cell>
          <table:table-cell table:formula="oooc:=[.D7]" office:value-type="float" office:value="25">
            <text:p>25</text:p>
          </table:table-cell>
          <table:table-cell table:formula="oooc:=[.E7]" office:value-type="float" office:value="912">
            <text:p>912</text:p>
          </table:table-cell>
          <table:table-cell table:formula="oooc:=([.T7]+[.V7])/([.W7]+[.V7]+[.Z7])" office:value-type="percentage" office:value="0.824769433465086">
            <text:p>82.5%</text:p>
          </table:table-cell>
          <table:table-cell table:formula="oooc:=([.T7]+[.V7])/([.W7]+[.V7]+[.AA7])" office:value-type="percentage" office:value="0.380315917375456">
            <text:p>38.0%</text:p>
          </table:table-cell>
          <table:table-cell table:formula="oooc:=2*[.AB7]*[.AC7]/([.AB7]+[.AC7])" office:value-type="percentage" office:value="0.52058212058212">
            <text:p>52.1%</text:p>
          </table:table-cell>
          <table:table-cell table:formula="oooc:=([.U7]+[.V7])/([.W7]+[.V7]+[.Z7])" office:value-type="percentage" office:value="0.859025032938076">
            <text:p>85.9%</text:p>
          </table:table-cell>
          <table:table-cell table:formula="oooc:=([.U7]+[.V7])/([.W7]+[.V7]+[.AA7])" office:value-type="percentage" office:value="0.396111786148238">
            <text:p>39.6%</text:p>
          </table:table-cell>
          <table:table-cell table:formula="oooc:=2*[.AE7]*[.AF7]/([.AE7]+[.AF7])" office:value-type="percentage" office:value="0.542203742203742">
            <text:p>54.2%</text:p>
          </table:table-cell>
          <table:table-cell/>
          <table:table-cell table:formula="oooc:=[.W7]/[.P7]" office:value-type="percentage" office:value="0.400394477317554">
            <text:p>40.0%</text:p>
          </table:table-cell>
          <table:table-cell table:style-name="ce12" table:formula="oooc:=MAX(0.001;[.Z7])/MAX(0.001;[.Q7])" office:value-type="percentage" office:value="0.166666666666667">
            <text:p>16.7%</text:p>
          </table:table-cell>
          <table:table-cell table:style-name="ce16" table:formula="oooc:=NORMSINV([.AI7])-NORMSINV([.AJ7])" office:value-type="float" office:value="0.715095386987112">
            <text:p>0.72</text:p>
          </table:table-cell>
          <table:table-cell table:formula="oooc:=([.T7]+[.X7])/[.P7]" office:value-type="percentage" office:value="0.508218277449047">
            <text:p>50.8%</text:p>
          </table:table-cell>
          <table:table-cell table:formula="oooc:=([.U7]+[.Y7])/[.P7]" office:value-type="percentage" office:value="0.560157790927022">
            <text:p>56.0%</text:p>
          </table:table-cell>
          <table:table-cell table:style-name="ce12" table:formula="oooc:=([.T7]+[.V7])/[.O7]" office:value-type="percentage" office:value="0.374625972471574">
            <text:p>37.5%</text:p>
          </table:table-cell>
          <table:table-cell/>
          <table:table-cell table:formula="oooc:=[.AM7]-[.AL7]" office:value-type="percentage" office:value="0.051939513477975">
            <text:p>5.2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562">
            <text:p>562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float" office:value="332">
            <text:p>332</text:p>
          </table:table-cell>
          <table:table-cell office:value-type="float" office:value="186">
            <text:p>186</text:p>
          </table:table-cell>
          <table:table-cell office:value-type="float" office:value="562">
            <text:p>562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float" office:value="441">
            <text:p>441</text:p>
          </table:table-cell>
          <table:table-cell office:value-type="float" office:value="186">
            <text:p>186</text:p>
          </table:table-cell>
          <table:table-cell/>
          <table:table-cell table:style-name="ce14" table:formula="oooc:=[.B8]+[.G8]+[.C8]+[.D8]+[.E8]" office:value-type="float" office:value="1545">
            <text:p>1545</text:p>
          </table:table-cell>
          <table:table-cell table:style-name="ce14" table:formula="oooc:=[.B8]+[.G8]+[.E8]" office:value-type="float" office:value="1393">
            <text:p>1393</text:p>
          </table:table-cell>
          <table:table-cell table:style-name="ce14"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562">
            <text:p>562</text:p>
          </table:table-cell>
          <table:table-cell table:formula="oooc:=[.H8]" office:value-type="float" office:value="562">
            <text:p>562</text:p>
          </table:table-cell>
          <table:table-cell table:formula="oooc:=[.C8]" office:value-type="float" office:value="151">
            <text:p>151</text:p>
          </table:table-cell>
          <table:table-cell table:formula="oooc:=[.B8]+[.G8]" office:value-type="float" office:value="748">
            <text:p>748</text:p>
          </table:table-cell>
          <table:table-cell table:formula="oooc:=[.F8]" office:value-type="float" office:value="332">
            <text:p>332</text:p>
          </table:table-cell>
          <table:table-cell table:formula="oooc:=[.L8]" office:value-type="float" office:value="441">
            <text:p>441</text:p>
          </table:table-cell>
          <table:table-cell table:formula="oooc:=[.D8]" office:value-type="float" office:value="1">
            <text:p>1</text:p>
          </table:table-cell>
          <table:table-cell table:formula="oooc:=[.E8]" office:value-type="float" office:value="645">
            <text:p>645</text:p>
          </table:table-cell>
          <table:table-cell table:formula="oooc:=([.T8]+[.V8])/([.W8]+[.V8]+[.Z8])" office:value-type="percentage" office:value="0.792222222222222">
            <text:p>79.2%</text:p>
          </table:table-cell>
          <table:table-cell table:formula="oooc:=([.T8]+[.V8])/([.W8]+[.V8]+[.AA8])" office:value-type="percentage" office:value="0.461787564766839">
            <text:p>46.2%</text:p>
          </table:table-cell>
          <table:table-cell table:formula="oooc:=2*[.AB8]*[.AC8]/([.AB8]+[.AC8])" office:value-type="percentage" office:value="0.583469721767594">
            <text:p>58.3%</text:p>
          </table:table-cell>
          <table:table-cell table:formula="oooc:=([.U8]+[.V8])/([.W8]+[.V8]+[.Z8])" office:value-type="percentage" office:value="0.792222222222222">
            <text:p>79.2%</text:p>
          </table:table-cell>
          <table:table-cell table:formula="oooc:=([.U8]+[.V8])/([.W8]+[.V8]+[.AA8])" office:value-type="percentage" office:value="0.461787564766839">
            <text:p>46.2%</text:p>
          </table:table-cell>
          <table:table-cell table:formula="oooc:=2*[.AE8]*[.AF8]/([.AE8]+[.AF8])" office:value-type="percentage" office:value="0.583469721767594">
            <text:p>58.3%</text:p>
          </table:table-cell>
          <table:table-cell/>
          <table:table-cell table:formula="oooc:=[.W8]/[.P8]" office:value-type="percentage" office:value="0.536970567121321">
            <text:p>53.7%</text:p>
          </table:table-cell>
          <table:table-cell table:style-name="ce12" table:formula="oooc:=MAX(0.001;[.Z8])/MAX(0.001;[.Q8])" office:value-type="percentage" office:value="0.00657894736842105">
            <text:p>0.7%</text:p>
          </table:table-cell>
          <table:table-cell table:style-name="ce16" table:formula="oooc:=NORMSINV([.AI8])-NORMSINV([.AJ8])" office:value-type="float" office:value="2.57227139814314">
            <text:p>2.57</text:p>
          </table:table-cell>
          <table:table-cell table:formula="oooc:=([.T8]+[.X8])/[.P8]" office:value-type="percentage" office:value="0.641780330222541">
            <text:p>64.2%</text:p>
          </table:table-cell>
          <table:table-cell table:formula="oooc:=([.U8]+[.Y8])/[.P8]" office:value-type="percentage" office:value="0.720028715003589">
            <text:p>72.0%</text:p>
          </table:table-cell>
          <table:table-cell table:style-name="ce12" table:formula="oooc:=([.T8]+[.V8])/[.O8]" office:value-type="percentage" office:value="0.461488673139159">
            <text:p>46.1%</text:p>
          </table:table-cell>
          <table:table-cell/>
          <table:table-cell table:formula="oooc:=[.AM8]-[.AL8]" office:value-type="percentage" office:value="0.078248384781048">
            <text:p>7.8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192">
            <text:p>192</text:p>
          </table:table-cell>
          <table:table-cell office:value-type="float" office:value="522">
            <text:p>522</text:p>
          </table:table-cell>
          <table:table-cell office:value-type="float" office:value="12">
            <text:p>12</text:p>
          </table:table-cell>
          <table:table-cell office:value-type="float" office:value="637">
            <text:p>637</text:p>
          </table:table-cell>
          <table:table-cell office:value-type="float" office:value="187">
            <text:p>187</text:p>
          </table:table-cell>
          <table:table-cell office:value-type="float" office:value="120">
            <text:p>120</text:p>
          </table:table-cell>
          <table:table-cell office:value-type="float" office:value="291">
            <text:p>291</text:p>
          </table:table-cell>
          <table:table-cell office:value-type="float" office:value="522">
            <text:p>522</text:p>
          </table:table-cell>
          <table:table-cell office:value-type="float" office:value="12">
            <text:p>12</text:p>
          </table:table-cell>
          <table:table-cell office:value-type="float" office:value="637">
            <text:p>637</text:p>
          </table:table-cell>
          <table:table-cell office:value-type="float" office:value="217">
            <text:p>217</text:p>
          </table:table-cell>
          <table:table-cell office:value-type="float" office:value="21">
            <text:p>21</text:p>
          </table:table-cell>
          <table:table-cell/>
          <table:table-cell table:style-name="ce14" table:formula="oooc:=[.B9]+[.G9]+[.C9]+[.D9]+[.E9]" office:value-type="float" office:value="1483">
            <text:p>1483</text:p>
          </table:table-cell>
          <table:table-cell table:style-name="ce14" table:formula="oooc:=[.B9]+[.G9]+[.E9]" office:value-type="float" office:value="949">
            <text:p>949</text:p>
          </table:table-cell>
          <table:table-cell table:style-name="ce14"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192">
            <text:p>192</text:p>
          </table:table-cell>
          <table:table-cell table:formula="oooc:=[.H9]" office:value-type="float" office:value="291">
            <text:p>291</text:p>
          </table:table-cell>
          <table:table-cell table:formula="oooc:=[.C9]" office:value-type="float" office:value="522">
            <text:p>522</text:p>
          </table:table-cell>
          <table:table-cell table:formula="oooc:=[.B9]+[.G9]" office:value-type="float" office:value="312">
            <text:p>312</text:p>
          </table:table-cell>
          <table:table-cell table:formula="oooc:=[.F9]" office:value-type="float" office:value="187">
            <text:p>187</text:p>
          </table:table-cell>
          <table:table-cell table:formula="oooc:=[.L9]" office:value-type="float" office:value="217">
            <text:p>217</text:p>
          </table:table-cell>
          <table:table-cell table:formula="oooc:=[.D9]" office:value-type="float" office:value="12">
            <text:p>12</text:p>
          </table:table-cell>
          <table:table-cell table:formula="oooc:=[.E9]" office:value-type="float" office:value="637">
            <text:p>637</text:p>
          </table:table-cell>
          <table:table-cell table:formula="oooc:=([.T9]+[.V9])/([.W9]+[.V9]+[.Z9])" office:value-type="percentage" office:value="0.843971631205674">
            <text:p>84.4%</text:p>
          </table:table-cell>
          <table:table-cell table:formula="oooc:=([.T9]+[.V9])/([.W9]+[.V9]+[.AA9])" office:value-type="percentage" office:value="0.485384092454113">
            <text:p>48.5%</text:p>
          </table:table-cell>
          <table:table-cell table:formula="oooc:=2*[.AB9]*[.AC9]/([.AB9]+[.AC9])" office:value-type="percentage" office:value="0.61631419939577">
            <text:p>61.6%</text:p>
          </table:table-cell>
          <table:table-cell table:formula="oooc:=([.U9]+[.V9])/([.W9]+[.V9]+[.Z9])" office:value-type="percentage" office:value="0.960992907801418">
            <text:p>96.1%</text:p>
          </table:table-cell>
          <table:table-cell table:formula="oooc:=([.U9]+[.V9])/([.W9]+[.V9]+[.AA9])" office:value-type="percentage" office:value="0.552685248130523">
            <text:p>55.3%</text:p>
          </table:table-cell>
          <table:table-cell table:formula="oooc:=2*[.AE9]*[.AF9]/([.AE9]+[.AF9])" office:value-type="percentage" office:value="0.701769529564091">
            <text:p>70.2%</text:p>
          </table:table-cell>
          <table:table-cell/>
          <table:table-cell table:formula="oooc:=[.W9]/[.P9]" office:value-type="percentage" office:value="0.328767123287671">
            <text:p>32.9%</text:p>
          </table:table-cell>
          <table:table-cell table:style-name="ce12" table:formula="oooc:=MAX(0.001;[.Z9])/MAX(0.001;[.Q9])" office:value-type="percentage" office:value="0.0224719101123595">
            <text:p>2.2%</text:p>
          </table:table-cell>
          <table:table-cell table:style-name="ce16" table:formula="oooc:=NORMSINV([.AI9])-NORMSINV([.AJ9])" office:value-type="float" office:value="1.56185981778956">
            <text:p>1.56</text:p>
          </table:table-cell>
          <table:table-cell table:formula="oooc:=([.T9]+[.X9])/[.P9]" office:value-type="percentage" office:value="0.399367755532139">
            <text:p>39.9%</text:p>
          </table:table-cell>
          <table:table-cell table:formula="oooc:=([.U9]+[.Y9])/[.P9]" office:value-type="percentage" office:value="0.535300316122234">
            <text:p>53.5%</text:p>
          </table:table-cell>
          <table:table-cell table:style-name="ce12" table:formula="oooc:=([.T9]+[.V9])/[.O9]" office:value-type="percentage" office:value="0.481456507080243">
            <text:p>48.1%</text:p>
          </table:table-cell>
          <table:table-cell/>
          <table:table-cell table:formula="oooc:=[.AM9]-[.AL9]" office:value-type="percentage" office:value="0.135932560590095">
            <text:p>13.6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339">
            <text:p>339</text:p>
          </table:table-cell>
          <table:table-cell office:value-type="float" office:value="210">
            <text:p>210</text:p>
          </table:table-cell>
          <table:table-cell office:value-type="float" office:value="19">
            <text:p>19</text:p>
          </table:table-cell>
          <table:table-cell office:value-type="float" office:value="428">
            <text:p>428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339">
            <text:p>339</text:p>
          </table:table-cell>
          <table:table-cell office:value-type="float" office:value="210">
            <text:p>210</text:p>
          </table:table-cell>
          <table:table-cell office:value-type="float" office:value="19">
            <text:p>19</text:p>
          </table:table-cell>
          <table:table-cell office:value-type="float" office:value="428">
            <text:p>428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/>
          <table:table-cell table:style-name="ce14" table:formula="oooc:=[.B10]+[.G10]+[.C10]+[.D10]+[.E10]" office:value-type="float" office:value="1005">
            <text:p>1005</text:p>
          </table:table-cell>
          <table:table-cell table:style-name="ce14" table:formula="oooc:=[.B10]+[.G10]+[.E10]" office:value-type="float" office:value="776">
            <text:p>776</text:p>
          </table:table-cell>
          <table:table-cell table:style-name="ce14"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339">
            <text:p>339</text:p>
          </table:table-cell>
          <table:table-cell table:formula="oooc:=[.H10]" office:value-type="float" office:value="339">
            <text:p>339</text:p>
          </table:table-cell>
          <table:table-cell table:formula="oooc:=[.C10]" office:value-type="float" office:value="210">
            <text:p>210</text:p>
          </table:table-cell>
          <table:table-cell table:formula="oooc:=[.B10]+[.G10]" office:value-type="float" office:value="348">
            <text:p>348</text:p>
          </table:table-cell>
          <table:table-cell table:formula="oooc:=[.F10]" office:value-type="float" office:value="77">
            <text:p>77</text:p>
          </table:table-cell>
          <table:table-cell table:formula="oooc:=[.L10]" office:value-type="float" office:value="108">
            <text:p>108</text:p>
          </table:table-cell>
          <table:table-cell table:formula="oooc:=[.D10]" office:value-type="float" office:value="19">
            <text:p>19</text:p>
          </table:table-cell>
          <table:table-cell table:formula="oooc:=[.E10]" office:value-type="float" office:value="428">
            <text:p>428</text:p>
          </table:table-cell>
          <table:table-cell table:formula="oooc:=([.T10]+[.V10])/([.W10]+[.V10]+[.Z10])" office:value-type="percentage" office:value="0.951473136915078">
            <text:p>95.1%</text:p>
          </table:table-cell>
          <table:table-cell table:formula="oooc:=([.T10]+[.V10])/([.W10]+[.V10]+[.AA10])" office:value-type="percentage" office:value="0.556795131845842">
            <text:p>55.7%</text:p>
          </table:table-cell>
          <table:table-cell table:formula="oooc:=2*[.AB10]*[.AC10]/([.AB10]+[.AC10])" office:value-type="percentage" office:value="0.702495201535509">
            <text:p>70.2%</text:p>
          </table:table-cell>
          <table:table-cell table:formula="oooc:=([.U10]+[.V10])/([.W10]+[.V10]+[.Z10])" office:value-type="percentage" office:value="0.951473136915078">
            <text:p>95.1%</text:p>
          </table:table-cell>
          <table:table-cell table:formula="oooc:=([.U10]+[.V10])/([.W10]+[.V10]+[.AA10])" office:value-type="percentage" office:value="0.556795131845842">
            <text:p>55.7%</text:p>
          </table:table-cell>
          <table:table-cell table:formula="oooc:=2*[.AE10]*[.AF10]/([.AE10]+[.AF10])" office:value-type="percentage" office:value="0.702495201535509">
            <text:p>70.2%</text:p>
          </table:table-cell>
          <table:table-cell/>
          <table:table-cell table:formula="oooc:=[.W10]/[.P10]" office:value-type="percentage" office:value="0.448453608247423">
            <text:p>44.8%</text:p>
          </table:table-cell>
          <table:table-cell table:style-name="ce12" table:formula="oooc:=MAX(0.001;[.Z10])/MAX(0.001;[.Q10])" office:value-type="percentage" office:value="0.0829694323144105">
            <text:p>8.3%</text:p>
          </table:table-cell>
          <table:table-cell table:style-name="ce16" table:formula="oooc:=NORMSINV([.AI10])-NORMSINV([.AJ10])" office:value-type="float" office:value="1.25580234793652">
            <text:p>1.26</text:p>
          </table:table-cell>
          <table:table-cell table:formula="oooc:=([.T10]+[.X10])/[.P10]" office:value-type="percentage" office:value="0.536082474226804">
            <text:p>53.6%</text:p>
          </table:table-cell>
          <table:table-cell table:formula="oooc:=([.U10]+[.Y10])/[.P10]" office:value-type="percentage" office:value="0.576030927835051">
            <text:p>57.6%</text:p>
          </table:table-cell>
          <table:table-cell table:style-name="ce12" table:formula="oooc:=([.T10]+[.V10])/[.O10]" office:value-type="percentage" office:value="0.546268656716418">
            <text:p>54.6%</text:p>
          </table:table-cell>
          <table:table-cell/>
          <table:table-cell table:formula="oooc:=[.AM10]-[.AL10]" office:value-type="percentage" office:value="0.0399484536082474">
            <text:p>4.0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183">
            <text:p>183</text:p>
          </table:table-cell>
          <table:table-cell office:value-type="float" office:value="84">
            <text:p>84</text:p>
          </table:table-cell>
          <table:table-cell/>
          <table:table-cell table:style-name="ce14" table:formula="oooc:=[.B11]+[.G11]+[.C11]+[.D11]+[.E11]+[$durrieu_2.E11]" office:value-type="float" office:value="1923">
            <text:p>1923</text:p>
          </table:table-cell>
          <table:table-cell table:style-name="ce14" table:formula="oooc:=[.B11]+[.G11]+[.E11]+[$durrieu_2.E11]" office:value-type="float" office:value="1815">
            <text:p>1815</text:p>
          </table:table-cell>
          <table:table-cell table:style-name="ce14"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55">
            <text:p>55</text:p>
          </table:table-cell>
          <table:table-cell table:formula="oooc:=[.H11]" office:value-type="float" office:value="55">
            <text:p>55</text:p>
          </table:table-cell>
          <table:table-cell table:formula="oooc:=[.C11]" office:value-type="float" office:value="108">
            <text:p>108</text:p>
          </table:table-cell>
          <table:table-cell table:formula="oooc:=[.B11]+[.G11]" office:value-type="float" office:value="139">
            <text:p>139</text:p>
          </table:table-cell>
          <table:table-cell table:formula="oooc:=[.F11]" office:value-type="float" office:value="61">
            <text:p>61</text:p>
          </table:table-cell>
          <table:table-cell table:formula="oooc:=[.L11]" office:value-type="float" office:value="183">
            <text:p>183</text:p>
          </table:table-cell>
          <table:table-cell table:formula="oooc:=[.D11]" office:value-type="float" office:value="0">
            <text:p>0</text:p>
          </table:table-cell>
          <table:table-cell table:formula="oooc:=[.E11]+[$durrieu_2.E11]" office:value-type="float" office:value="1676">
            <text:p>1676</text:p>
          </table:table-cell>
          <table:table-cell table:formula="oooc:=([.T11]+[.V11])/([.W11]+[.V11]+[.Z11])" office:value-type="percentage" office:value="0.659919028340081">
            <text:p>66.0%</text:p>
          </table:table-cell>
          <table:table-cell table:formula="oooc:=([.T11]+[.V11])/([.W11]+[.V11]+[.AA11])" office:value-type="percentage" office:value="0.0847633905356214">
            <text:p>8.5%</text:p>
          </table:table-cell>
          <table:table-cell table:formula="oooc:=2*[.AB11]*[.AC11]/([.AB11]+[.AC11])" office:value-type="percentage" office:value="0.150230414746544">
            <text:p>15.0%</text:p>
          </table:table-cell>
          <table:table-cell table:formula="oooc:=([.U11]+[.V11])/([.W11]+[.V11]+[.Z11])" office:value-type="percentage" office:value="0.659919028340081">
            <text:p>66.0%</text:p>
          </table:table-cell>
          <table:table-cell table:formula="oooc:=([.U11]+[.V11])/([.W11]+[.V11]+[.AA11])" office:value-type="percentage" office:value="0.0847633905356214">
            <text:p>8.5%</text:p>
          </table:table-cell>
          <table:table-cell table:formula="oooc:=2*[.AE11]*[.AF11]/([.AE11]+[.AF11])" office:value-type="percentage" office:value="0.150230414746544">
            <text:p>15.0%</text:p>
          </table:table-cell>
          <table:table-cell/>
          <table:table-cell table:formula="oooc:=[.W11]/[.P11]" office:value-type="percentage" office:value="0.0765840220385675">
            <text:p>7.7%</text:p>
          </table:table-cell>
          <table:table-cell table:style-name="ce12" table:formula="oooc:=MAX(0.001;[.Z11])/MAX(0.001;[.Q11])" office:value-type="percentage" office:value="0.00000925925925925926">
            <text:p>0.0%</text:p>
          </table:table-cell>
          <table:table-cell table:style-name="ce16" table:formula="oooc:=NORMSINV([.AI11])-NORMSINV([.AJ11])" office:value-type="float" office:value="2.85361270212535">
            <text:p>2.85</text:p>
          </table:table-cell>
          <table:table-cell table:formula="oooc:=([.T11]+[.X11])/[.P11]" office:value-type="percentage" office:value="0.0639118457300275">
            <text:p>6.4%</text:p>
          </table:table-cell>
          <table:table-cell table:formula="oooc:=([.U11]+[.Y11])/[.P11]" office:value-type="percentage" office:value="0.131129476584022">
            <text:p>13.1%</text:p>
          </table:table-cell>
          <table:table-cell table:style-name="ce12" table:formula="oooc:=([.T11]+[.V11])/[.O11]" office:value-type="percentage" office:value="0.0847633905356214">
            <text:p>8.5%</text:p>
          </table:table-cell>
          <table:table-cell/>
          <table:table-cell table:formula="oooc:=[.AM11]-[.AL11]" office:value-type="percentage" office:value="0.0672176308539945">
            <text:p>6.7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486">
            <text:p>14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1538">
            <text:p>15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  <table:table-cell table:style-name="ce14" table:formula="oooc:=[.B12]+[.G12]+[.C12]+[.D12]+[.E12]" office:value-type="float" office:value="1661">
            <text:p>1661</text:p>
          </table:table-cell>
          <table:table-cell table:style-name="ce14" table:formula="oooc:=[.B12]+[.G12]+[.E12]" office:value-type="float" office:value="1656">
            <text:p>1656</text:p>
          </table:table-cell>
          <table:table-cell table:style-name="ce14"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486">
            <text:p>1486</text:p>
          </table:table-cell>
          <table:table-cell table:formula="oooc:=[.H12]" office:value-type="float" office:value="1538">
            <text:p>1538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581">
            <text:p>1581</text:p>
          </table:table-cell>
          <table:table-cell table:formula="oooc:=[.F12]" office:value-type="float" office:value="42">
            <text:p>42</text:p>
          </table:table-cell>
          <table:table-cell table:formula="oooc:=[.L12]" office:value-type="float" office:value="42">
            <text:p>42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75">
            <text:p>75</text:p>
          </table:table-cell>
          <table:table-cell table:formula="oooc:=([.T12]+[.V12])/([.W12]+[.V12]+[.Z12])" office:value-type="percentage" office:value="0.940100882723833">
            <text:p>94.0%</text:p>
          </table:table-cell>
          <table:table-cell table:formula="oooc:=([.T12]+[.V12])/([.W12]+[.V12]+[.AA12])" office:value-type="percentage" office:value="0.897652016857315">
            <text:p>89.8%</text:p>
          </table:table-cell>
          <table:table-cell table:formula="oooc:=2*[.AB12]*[.AC12]/([.AB12]+[.AC12])" office:value-type="percentage" office:value="0.918386202648599">
            <text:p>91.8%</text:p>
          </table:table-cell>
          <table:table-cell table:formula="oooc:=([.U12]+[.V12])/([.W12]+[.V12]+[.Z12])" office:value-type="percentage" office:value="0.972887767969735">
            <text:p>97.3%</text:p>
          </table:table-cell>
          <table:table-cell table:formula="oooc:=([.U12]+[.V12])/([.W12]+[.V12]+[.AA12])" office:value-type="percentage" office:value="0.928958458759783">
            <text:p>92.9%</text:p>
          </table:table-cell>
          <table:table-cell table:formula="oooc:=2*[.AE12]*[.AF12]/([.AE12]+[.AF12])" office:value-type="percentage" office:value="0.950415768401601">
            <text:p>95.0%</text:p>
          </table:table-cell>
          <table:table-cell/>
          <table:table-cell table:formula="oooc:=[.W12]/[.P12]" office:value-type="percentage" office:value="0.954710144927536">
            <text:p>95.5%</text:p>
          </table:table-cell>
          <table:table-cell table:style-name="ce12" table:formula="oooc:=MAX(0.001;[.Z12])/MAX(0.001;[.Q12])" office:value-type="percentage" office:value="0.0002">
            <text:p>0.0%</text:p>
          </table:table-cell>
          <table:table-cell table:style-name="ce16" table:formula="oooc:=NORMSINV([.AI12])-NORMSINV([.AJ12])" office:value-type="float" office:value="5.23243143535165">
            <text:p>5.23</text:p>
          </table:table-cell>
          <table:table-cell table:formula="oooc:=([.T12]+[.X12])/[.P12]" office:value-type="percentage" office:value="0.922705314009662">
            <text:p>92.3%</text:p>
          </table:table-cell>
          <table:table-cell table:formula="oooc:=([.U12]+[.Y12])/[.P12]" office:value-type="percentage" office:value="0.954106280193237">
            <text:p>95.4%</text:p>
          </table:table-cell>
          <table:table-cell table:style-name="ce12" table:formula="oooc:=([.T12]+[.V12])/[.O12]" office:value-type="percentage" office:value="0.897652016857315">
            <text:p>89.8%</text:p>
          </table:table-cell>
          <table:table-cell/>
          <table:table-cell table:formula="oooc:=[.AM12]-[.AL12]" office:value-type="percentage" office:value="0.0314009661835749">
            <text:p>3.1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853">
            <text:p>185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85">
            <text:p>385</text:p>
          </table:table-cell>
          <table:table-cell office:value-type="float" office:value="154">
            <text:p>154</text:p>
          </table:table-cell>
          <table:table-cell office:value-type="float" office:value="247">
            <text:p>247</text:p>
          </table:table-cell>
          <table:table-cell office:value-type="float" office:value="1925">
            <text:p>192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85">
            <text:p>385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/>
          <table:table-cell table:style-name="ce14" table:formula="oooc:=[.B13]+[.G13]+[.C13]+[.D13]+[.E13]" office:value-type="float" office:value="2539">
            <text:p>2539</text:p>
          </table:table-cell>
          <table:table-cell table:style-name="ce14" table:formula="oooc:=[.B13]+[.G13]+[.E13]" office:value-type="float" office:value="2485">
            <text:p>2485</text:p>
          </table:table-cell>
          <table:table-cell table:style-name="ce14"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853">
            <text:p>1853</text:p>
          </table:table-cell>
          <table:table-cell table:formula="oooc:=[.H13]" office:value-type="float" office:value="1925">
            <text:p>1925</text:p>
          </table:table-cell>
          <table:table-cell table:formula="oooc:=[.C13]" office:value-type="float" office:value="31">
            <text:p>31</text:p>
          </table:table-cell>
          <table:table-cell table:formula="oooc:=[.B13]+[.G13]" office:value-type="float" office:value="2100">
            <text:p>2100</text:p>
          </table:table-cell>
          <table:table-cell table:formula="oooc:=[.F13]" office:value-type="float" office:value="154">
            <text:p>154</text:p>
          </table:table-cell>
          <table:table-cell table:formula="oooc:=[.L13]" office:value-type="float" office:value="173">
            <text:p>173</text:p>
          </table:table-cell>
          <table:table-cell table:formula="oooc:=[.D13]" office:value-type="float" office:value="23">
            <text:p>23</text:p>
          </table:table-cell>
          <table:table-cell table:formula="oooc:=[.E13]" office:value-type="float" office:value="385">
            <text:p>385</text:p>
          </table:table-cell>
          <table:table-cell table:formula="oooc:=([.T13]+[.V13])/([.W13]+[.V13]+[.Z13])" office:value-type="percentage" office:value="0.874651810584958">
            <text:p>87.5%</text:p>
          </table:table-cell>
          <table:table-cell table:formula="oooc:=([.T13]+[.V13])/([.W13]+[.V13]+[.AA13])" office:value-type="percentage" office:value="0.748807631160572">
            <text:p>74.9%</text:p>
          </table:table-cell>
          <table:table-cell table:formula="oooc:=2*[.AB13]*[.AC13]/([.AB13]+[.AC13])" office:value-type="percentage" office:value="0.806852248394004">
            <text:p>80.7%</text:p>
          </table:table-cell>
          <table:table-cell table:formula="oooc:=([.U13]+[.V13])/([.W13]+[.V13]+[.Z13])" office:value-type="percentage" office:value="0.908077994428969">
            <text:p>90.8%</text:p>
          </table:table-cell>
          <table:table-cell table:formula="oooc:=([.U13]+[.V13])/([.W13]+[.V13]+[.AA13])" office:value-type="percentage" office:value="0.777424483306836">
            <text:p>77.7%</text:p>
          </table:table-cell>
          <table:table-cell table:formula="oooc:=2*[.AE13]*[.AF13]/([.AE13]+[.AF13])" office:value-type="percentage" office:value="0.837687366167023">
            <text:p>83.8%</text:p>
          </table:table-cell>
          <table:table-cell/>
          <table:table-cell table:formula="oooc:=[.W13]/[.P13]" office:value-type="percentage" office:value="0.845070422535211">
            <text:p>84.5%</text:p>
          </table:table-cell>
          <table:table-cell table:style-name="ce12" table:formula="oooc:=MAX(0.001;[.Z13])/MAX(0.001;[.Q13])" office:value-type="percentage" office:value="0.425925925925926">
            <text:p>42.6%</text:p>
          </table:table-cell>
          <table:table-cell table:style-name="ce16" table:formula="oooc:=NORMSINV([.AI13])-NORMSINV([.AJ13])" office:value-type="float" office:value="1.20227373435722">
            <text:p>1.20</text:p>
          </table:table-cell>
          <table:table-cell table:formula="oooc:=([.T13]+[.X13])/[.P13]" office:value-type="percentage" office:value="0.807645875251509">
            <text:p>80.8%</text:p>
          </table:table-cell>
          <table:table-cell table:formula="oooc:=([.U13]+[.Y13])/[.P13]" office:value-type="percentage" office:value="0.844265593561368">
            <text:p>84.4%</text:p>
          </table:table-cell>
          <table:table-cell table:style-name="ce12" table:formula="oooc:=([.T13]+[.V13])/[.O13]" office:value-type="percentage" office:value="0.742024419062623">
            <text:p>74.2%</text:p>
          </table:table-cell>
          <table:table-cell/>
          <table:table-cell table:formula="oooc:=[.AM13]-[.AL13]" office:value-type="percentage" office:value="0.0366197183098591">
            <text:p>3.7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205">
            <text:p>205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1239">
            <text:p>1239</text:p>
          </table:table-cell>
          <table:table-cell office:value-type="float" office:value="250">
            <text:p>250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1239">
            <text:p>1239</text:p>
          </table:table-cell>
          <table:table-cell office:value-type="float" office:value="315">
            <text:p>315</text:p>
          </table:table-cell>
          <table:table-cell office:value-type="float" office:value="135">
            <text:p>135</text:p>
          </table:table-cell>
          <table:table-cell/>
          <table:table-cell table:style-name="ce14" table:formula="oooc:=[.B14]+[.G14]+[.C14]+[.D14]+[.E14]" office:value-type="float" office:value="1921">
            <text:p>1921</text:p>
          </table:table-cell>
          <table:table-cell table:style-name="ce14" table:formula="oooc:=[.B14]+[.G14]+[.E14]" office:value-type="float" office:value="1580">
            <text:p>1580</text:p>
          </table:table-cell>
          <table:table-cell table:style-name="ce14"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205">
            <text:p>205</text:p>
          </table:table-cell>
          <table:table-cell table:formula="oooc:=[.H14]" office:value-type="float" office:value="206">
            <text:p>206</text:p>
          </table:table-cell>
          <table:table-cell table:formula="oooc:=[.C14]" office:value-type="float" office:value="294">
            <text:p>294</text:p>
          </table:table-cell>
          <table:table-cell table:formula="oooc:=[.B14]+[.G14]" office:value-type="float" office:value="341">
            <text:p>341</text:p>
          </table:table-cell>
          <table:table-cell table:formula="oooc:=[.F14]" office:value-type="float" office:value="250">
            <text:p>250</text:p>
          </table:table-cell>
          <table:table-cell table:formula="oooc:=[.L14]" office:value-type="float" office:value="315">
            <text:p>315</text:p>
          </table:table-cell>
          <table:table-cell table:formula="oooc:=[.D14]" office:value-type="float" office:value="47">
            <text:p>47</text:p>
          </table:table-cell>
          <table:table-cell table:formula="oooc:=[.E14]" office:value-type="float" office:value="1239">
            <text:p>1239</text:p>
          </table:table-cell>
          <table:table-cell table:formula="oooc:=([.T14]+[.V14])/([.W14]+[.V14]+[.Z14])" office:value-type="percentage" office:value="0.731671554252199">
            <text:p>73.2%</text:p>
          </table:table-cell>
          <table:table-cell table:formula="oooc:=([.T14]+[.V14])/([.W14]+[.V14]+[.AA14])" office:value-type="percentage" office:value="0.266275346851654">
            <text:p>26.6%</text:p>
          </table:table-cell>
          <table:table-cell table:formula="oooc:=2*[.AB14]*[.AC14]/([.AB14]+[.AC14])" office:value-type="percentage" office:value="0.390453834115806">
            <text:p>39.0%</text:p>
          </table:table-cell>
          <table:table-cell table:formula="oooc:=([.U14]+[.V14])/([.W14]+[.V14]+[.Z14])" office:value-type="percentage" office:value="0.733137829912023">
            <text:p>73.3%</text:p>
          </table:table-cell>
          <table:table-cell table:formula="oooc:=([.U14]+[.V14])/([.W14]+[.V14]+[.AA14])" office:value-type="percentage" office:value="0.266808964781217">
            <text:p>26.7%</text:p>
          </table:table-cell>
          <table:table-cell table:formula="oooc:=2*[.AE14]*[.AF14]/([.AE14]+[.AF14])" office:value-type="percentage" office:value="0.391236306729264">
            <text:p>39.1%</text:p>
          </table:table-cell>
          <table:table-cell/>
          <table:table-cell table:formula="oooc:=[.W14]/[.P14]" office:value-type="percentage" office:value="0.215822784810127">
            <text:p>21.6%</text:p>
          </table:table-cell>
          <table:table-cell table:style-name="ce12" table:formula="oooc:=MAX(0.001;[.Z14])/MAX(0.001;[.Q14])" office:value-type="percentage" office:value="0.13782991202346">
            <text:p>13.8%</text:p>
          </table:table-cell>
          <table:table-cell table:style-name="ce16" table:formula="oooc:=NORMSINV([.AI14])-NORMSINV([.AJ14])" office:value-type="float" office:value="0.303742200475901">
            <text:p>0.30</text:p>
          </table:table-cell>
          <table:table-cell table:formula="oooc:=([.T14]+[.X14])/[.P14]" office:value-type="percentage" office:value="0.287974683544304">
            <text:p>28.8%</text:p>
          </table:table-cell>
          <table:table-cell table:formula="oooc:=([.U14]+[.Y14])/[.P14]" office:value-type="percentage" office:value="0.329746835443038">
            <text:p>33.0%</text:p>
          </table:table-cell>
          <table:table-cell table:style-name="ce12" table:formula="oooc:=([.T14]+[.V14])/[.O14]" office:value-type="percentage" office:value="0.259760541384695">
            <text:p>26.0%</text:p>
          </table:table-cell>
          <table:table-cell/>
          <table:table-cell table:formula="oooc:=[.AM14]-[.AL14]" office:value-type="percentage" office:value="0.0417721518987342">
            <text:p>4.2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433">
            <text:p>433</text:p>
          </table:table-cell>
          <table:table-cell office:value-type="float" office:value="231">
            <text:p>231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678">
            <text:p>678</text:p>
          </table:table-cell>
          <table:table-cell office:value-type="float" office:value="445">
            <text:p>445</text:p>
          </table:table-cell>
          <table:table-cell office:value-type="float" office:value="231">
            <text:p>231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666">
            <text:p>666</text:p>
          </table:table-cell>
          <table:table-cell/>
          <table:table-cell table:style-name="ce14" table:formula="oooc:=[.B15]+[.G15]+[.C15]+[.D15]+[.E15]" office:value-type="float" office:value="1610">
            <text:p>1610</text:p>
          </table:table-cell>
          <table:table-cell table:style-name="ce14" table:formula="oooc:=[.B15]+[.G15]+[.E15]" office:value-type="float" office:value="1254">
            <text:p>1254</text:p>
          </table:table-cell>
          <table:table-cell table:style-name="ce14"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433">
            <text:p>433</text:p>
          </table:table-cell>
          <table:table-cell table:formula="oooc:=[.H15]" office:value-type="float" office:value="445">
            <text:p>445</text:p>
          </table:table-cell>
          <table:table-cell table:formula="oooc:=[.C15]" office:value-type="float" office:value="231">
            <text:p>231</text:p>
          </table:table-cell>
          <table:table-cell table:formula="oooc:=[.B15]+[.G15]" office:value-type="float" office:value="1111">
            <text:p>1111</text:p>
          </table:table-cell>
          <table:table-cell table:formula="oooc:=[.F15]" office:value-type="float" office:value="33">
            <text:p>33</text:p>
          </table:table-cell>
          <table:table-cell table:formula="oooc:=[.L15]" office:value-type="float" office:value="33">
            <text:p>33</text:p>
          </table:table-cell>
          <table:table-cell table:formula="oooc:=[.D15]" office:value-type="float" office:value="125">
            <text:p>125</text:p>
          </table:table-cell>
          <table:table-cell table:formula="oooc:=[.E15]" office:value-type="float" office:value="143">
            <text:p>143</text:p>
          </table:table-cell>
          <table:table-cell table:formula="oooc:=([.T15]+[.V15])/([.W15]+[.V15]+[.Z15])" office:value-type="percentage" office:value="0.452624403544649">
            <text:p>45.3%</text:p>
          </table:table-cell>
          <table:table-cell table:formula="oooc:=([.T15]+[.V15])/([.W15]+[.V15]+[.AA15])" office:value-type="percentage" office:value="0.447138047138047">
            <text:p>44.7%</text:p>
          </table:table-cell>
          <table:table-cell table:formula="oooc:=2*[.AB15]*[.AC15]/([.AB15]+[.AC15])" office:value-type="percentage" office:value="0.449864498644986">
            <text:p>45.0%</text:p>
          </table:table-cell>
          <table:table-cell table:formula="oooc:=([.U15]+[.V15])/([.W15]+[.V15]+[.Z15])" office:value-type="percentage" office:value="0.460804362644853">
            <text:p>46.1%</text:p>
          </table:table-cell>
          <table:table-cell table:formula="oooc:=([.U15]+[.V15])/([.W15]+[.V15]+[.AA15])" office:value-type="percentage" office:value="0.455218855218855">
            <text:p>45.5%</text:p>
          </table:table-cell>
          <table:table-cell table:formula="oooc:=2*[.AE15]*[.AF15]/([.AE15]+[.AF15])" office:value-type="percentage" office:value="0.457994579945799">
            <text:p>45.8%</text:p>
          </table:table-cell>
          <table:table-cell/>
          <table:table-cell table:formula="oooc:=[.W15]/[.P15]" office:value-type="percentage" office:value="0.885964912280702">
            <text:p>88.6%</text:p>
          </table:table-cell>
          <table:table-cell table:style-name="ce12" table:formula="oooc:=MAX(0.001;[.Z15])/MAX(0.001;[.Q15])" office:value-type="percentage" office:value="0.351123595505618">
            <text:p>35.1%</text:p>
          </table:table-cell>
          <table:table-cell table:style-name="ce16" table:formula="oooc:=NORMSINV([.AI15])-NORMSINV([.AJ15])" office:value-type="float" office:value="1.58763367943221">
            <text:p>1.59</text:p>
          </table:table-cell>
          <table:table-cell table:formula="oooc:=([.T15]+[.X15])/[.P15]" office:value-type="percentage" office:value="0.371610845295056">
            <text:p>37.2%</text:p>
          </table:table-cell>
          <table:table-cell table:formula="oooc:=([.U15]+[.Y15])/[.P15]" office:value-type="percentage" office:value="0.381180223285486">
            <text:p>38.1%</text:p>
          </table:table-cell>
          <table:table-cell table:style-name="ce12" table:formula="oooc:=([.T15]+[.V15])/[.O15]" office:value-type="percentage" office:value="0.412422360248447">
            <text:p>41.2%</text:p>
          </table:table-cell>
          <table:table-cell/>
          <table:table-cell table:formula="oooc:=[.AM15]-[.AL15]" office:value-type="percentage" office:value="0.00956937799043062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605">
            <text:p>605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514">
            <text:p>514</text:p>
          </table:table-cell>
          <table:table-cell office:value-type="float" office:value="605">
            <text:p>605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514">
            <text:p>514</text:p>
          </table:table-cell>
          <table:table-cell/>
          <table:table-cell table:style-name="ce14" table:formula="oooc:=[.B16]+[.G16]+[.C16]+[.D16]+[.E16]" office:value-type="float" office:value="1390">
            <text:p>1390</text:p>
          </table:table-cell>
          <table:table-cell table:style-name="ce14" table:formula="oooc:=[.B16]+[.G16]+[.E16]" office:value-type="float" office:value="1261">
            <text:p>1261</text:p>
          </table:table-cell>
          <table:table-cell table:style-name="ce14"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605">
            <text:p>605</text:p>
          </table:table-cell>
          <table:table-cell table:formula="oooc:=[.H16]" office:value-type="float" office:value="605">
            <text:p>605</text:p>
          </table:table-cell>
          <table:table-cell table:formula="oooc:=[.C16]" office:value-type="float" office:value="93">
            <text:p>93</text:p>
          </table:table-cell>
          <table:table-cell table:formula="oooc:=[.B16]+[.G16]" office:value-type="float" office:value="1119">
            <text:p>1119</text:p>
          </table:table-cell>
          <table:table-cell table:formula="oooc:=[.F16]" office:value-type="float" office:value="28">
            <text:p>28</text:p>
          </table:table-cell>
          <table:table-cell table:formula="oooc:=[.L16]" office:value-type="float" office:value="28">
            <text:p>28</text:p>
          </table:table-cell>
          <table:table-cell table:formula="oooc:=[.D16]" office:value-type="float" office:value="36">
            <text:p>36</text:p>
          </table:table-cell>
          <table:table-cell table:formula="oooc:=[.E16]" office:value-type="float" office:value="142">
            <text:p>142</text:p>
          </table:table-cell>
          <table:table-cell table:formula="oooc:=([.T16]+[.V16])/([.W16]+[.V16]+[.Z16])" office:value-type="percentage" office:value="0.559294871794872">
            <text:p>55.9%</text:p>
          </table:table-cell>
          <table:table-cell table:formula="oooc:=([.T16]+[.V16])/([.W16]+[.V16]+[.AA16])" office:value-type="percentage" office:value="0.515509601181684">
            <text:p>51.6%</text:p>
          </table:table-cell>
          <table:table-cell table:formula="oooc:=2*[.AB16]*[.AC16]/([.AB16]+[.AC16])" office:value-type="percentage" office:value="0.536510376633359">
            <text:p>53.7%</text:p>
          </table:table-cell>
          <table:table-cell table:formula="oooc:=([.U16]+[.V16])/([.W16]+[.V16]+[.Z16])" office:value-type="percentage" office:value="0.559294871794872">
            <text:p>55.9%</text:p>
          </table:table-cell>
          <table:table-cell table:formula="oooc:=([.U16]+[.V16])/([.W16]+[.V16]+[.AA16])" office:value-type="percentage" office:value="0.515509601181684">
            <text:p>51.6%</text:p>
          </table:table-cell>
          <table:table-cell table:formula="oooc:=2*[.AE16]*[.AF16]/([.AE16]+[.AF16])" office:value-type="percentage" office:value="0.536510376633359">
            <text:p>53.7%</text:p>
          </table:table-cell>
          <table:table-cell/>
          <table:table-cell table:formula="oooc:=[.W16]/[.P16]" office:value-type="percentage" office:value="0.887390959555908">
            <text:p>88.7%</text:p>
          </table:table-cell>
          <table:table-cell table:style-name="ce12" table:formula="oooc:=MAX(0.001;[.Z16])/MAX(0.001;[.Q16])" office:value-type="percentage" office:value="0.27906976744186">
            <text:p>27.9%</text:p>
          </table:table-cell>
          <table:table-cell table:style-name="ce16" table:formula="oooc:=NORMSINV([.AI16])-NORMSINV([.AJ16])" office:value-type="float" office:value="1.79837634377752">
            <text:p>1.80</text:p>
          </table:table-cell>
          <table:table-cell table:formula="oooc:=([.T16]+[.X16])/[.P16]" office:value-type="percentage" office:value="0.501982553528945">
            <text:p>50.2%</text:p>
          </table:table-cell>
          <table:table-cell table:formula="oooc:=([.U16]+[.Y16])/[.P16]" office:value-type="percentage" office:value="0.501982553528945">
            <text:p>50.2%</text:p>
          </table:table-cell>
          <table:table-cell table:style-name="ce12" table:formula="oooc:=([.T16]+[.V16])/[.O16]" office:value-type="percentage" office:value="0.502158273381295">
            <text:p>50.2%</text:p>
          </table:table-cell>
          <table:table-cell/>
          <table:table-cell table:formula="oooc:=[.AM16]-[.AL16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663">
            <text:p>663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 office:value-type="float" office:value="915">
            <text:p>915</text:p>
          </table:table-cell>
          <table:table-cell office:value-type="float" office:value="669">
            <text:p>669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 office:value-type="float" office:value="909">
            <text:p>909</text:p>
          </table:table-cell>
          <table:table-cell/>
          <table:table-cell table:style-name="ce14" table:formula="oooc:=[.B17]+[.G17]+[.C17]+[.D17]+[.E17]" office:value-type="float" office:value="1999">
            <text:p>1999</text:p>
          </table:table-cell>
          <table:table-cell table:style-name="ce14" table:formula="oooc:=[.B17]+[.G17]+[.E17]" office:value-type="float" office:value="1775">
            <text:p>1775</text:p>
          </table:table-cell>
          <table:table-cell table:style-name="ce14"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663">
            <text:p>663</text:p>
          </table:table-cell>
          <table:table-cell table:formula="oooc:=[.H17]" office:value-type="float" office:value="669">
            <text:p>669</text:p>
          </table:table-cell>
          <table:table-cell table:formula="oooc:=[.C17]" office:value-type="float" office:value="132">
            <text:p>132</text:p>
          </table:table-cell>
          <table:table-cell table:formula="oooc:=[.B17]+[.G17]" office:value-type="float" office:value="1578">
            <text:p>1578</text:p>
          </table:table-cell>
          <table:table-cell table:formula="oooc:=[.F17]" office:value-type="float" office:value="62">
            <text:p>62</text:p>
          </table:table-cell>
          <table:table-cell table:formula="oooc:=[.L17]" office:value-type="float" office:value="62">
            <text:p>62</text:p>
          </table:table-cell>
          <table:table-cell table:formula="oooc:=[.D17]" office:value-type="float" office:value="92">
            <text:p>92</text:p>
          </table:table-cell>
          <table:table-cell table:formula="oooc:=[.E17]" office:value-type="float" office:value="197">
            <text:p>197</text:p>
          </table:table-cell>
          <table:table-cell table:formula="oooc:=([.T17]+[.V17])/([.W17]+[.V17]+[.Z17])" office:value-type="percentage" office:value="0.441176470588235">
            <text:p>44.1%</text:p>
          </table:table-cell>
          <table:table-cell table:formula="oooc:=([.T17]+[.V17])/([.W17]+[.V17]+[.AA17])" office:value-type="percentage" office:value="0.416885159937074">
            <text:p>41.7%</text:p>
          </table:table-cell>
          <table:table-cell table:formula="oooc:=2*[.AB17]*[.AC17]/([.AB17]+[.AC17])" office:value-type="percentage" office:value="0.428686977622001">
            <text:p>42.9%</text:p>
          </table:table-cell>
          <table:table-cell table:formula="oooc:=([.U17]+[.V17])/([.W17]+[.V17]+[.Z17])" office:value-type="percentage" office:value="0.444506104328524">
            <text:p>44.5%</text:p>
          </table:table-cell>
          <table:table-cell table:formula="oooc:=([.U17]+[.V17])/([.W17]+[.V17]+[.AA17])" office:value-type="percentage" office:value="0.420031463030939">
            <text:p>42.0%</text:p>
          </table:table-cell>
          <table:table-cell table:formula="oooc:=2*[.AE17]*[.AF17]/([.AE17]+[.AF17])" office:value-type="percentage" office:value="0.431922351038016">
            <text:p>43.2%</text:p>
          </table:table-cell>
          <table:table-cell/>
          <table:table-cell table:formula="oooc:=[.W17]/[.P17]" office:value-type="percentage" office:value="0.889014084507042">
            <text:p>88.9%</text:p>
          </table:table-cell>
          <table:table-cell table:style-name="ce12" table:formula="oooc:=MAX(0.001;[.Z17])/MAX(0.001;[.Q17])" office:value-type="percentage" office:value="0.410714285714286">
            <text:p>41.1%</text:p>
          </table:table-cell>
          <table:table-cell table:style-name="ce16" table:formula="oooc:=NORMSINV([.AI17])-NORMSINV([.AJ17])" office:value-type="float" office:value="1.44700959839336">
            <text:p>1.45</text:p>
          </table:table-cell>
          <table:table-cell table:formula="oooc:=([.T17]+[.X17])/[.P17]" office:value-type="percentage" office:value="0.408450704225352">
            <text:p>40.8%</text:p>
          </table:table-cell>
          <table:table-cell table:formula="oooc:=([.U17]+[.Y17])/[.P17]" office:value-type="percentage" office:value="0.411830985915493">
            <text:p>41.2%</text:p>
          </table:table-cell>
          <table:table-cell table:style-name="ce12" table:formula="oooc:=([.T17]+[.V17])/[.O17]" office:value-type="percentage" office:value="0.397698849424712">
            <text:p>39.8%</text:p>
          </table:table-cell>
          <table:table-cell/>
          <table:table-cell table:formula="oooc:=[.AM17]-[.AL17]" office:value-type="percentage" office:value="0.00338028169014082">
            <text:p>0.3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063">
            <text:p>1063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819">
            <text:p>819</text:p>
          </table:table-cell>
          <table:table-cell office:value-type="float" office:value="1063">
            <text:p>1063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819">
            <text:p>819</text:p>
          </table:table-cell>
          <table:table-cell/>
          <table:table-cell table:style-name="ce14" table:formula="oooc:=[.B18]+[.G18]+[.C18]+[.D18]+[.E18]" office:value-type="float" office:value="2217">
            <text:p>2217</text:p>
          </table:table-cell>
          <table:table-cell table:style-name="ce14" table:formula="oooc:=[.B18]+[.G18]+[.E18]" office:value-type="float" office:value="1940">
            <text:p>1940</text:p>
          </table:table-cell>
          <table:table-cell table:style-name="ce14"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063">
            <text:p>1063</text:p>
          </table:table-cell>
          <table:table-cell table:formula="oooc:=[.H18]" office:value-type="float" office:value="1063">
            <text:p>1063</text:p>
          </table:table-cell>
          <table:table-cell table:formula="oooc:=[.C18]" office:value-type="float" office:value="154">
            <text:p>154</text:p>
          </table:table-cell>
          <table:table-cell table:formula="oooc:=[.B18]+[.G18]" office:value-type="float" office:value="1882">
            <text:p>1882</text:p>
          </table:table-cell>
          <table:table-cell table:formula="oooc:=[.F18]" office:value-type="float" office:value="12">
            <text:p>12</text:p>
          </table:table-cell>
          <table:table-cell table:formula="oooc:=[.L18]" office:value-type="float" office:value="13">
            <text:p>13</text:p>
          </table:table-cell>
          <table:table-cell table:formula="oooc:=[.D18]" office:value-type="float" office:value="123">
            <text:p>123</text:p>
          </table:table-cell>
          <table:table-cell table:formula="oooc:=[.E18]" office:value-type="float" office:value="58">
            <text:p>58</text:p>
          </table:table-cell>
          <table:table-cell table:formula="oooc:=([.T18]+[.V18])/([.W18]+[.V18]+[.Z18])" office:value-type="percentage" office:value="0.563686892079666">
            <text:p>56.4%</text:p>
          </table:table-cell>
          <table:table-cell table:formula="oooc:=([.T18]+[.V18])/([.W18]+[.V18]+[.AA18])" office:value-type="percentage" office:value="0.581184336198663">
            <text:p>58.1%</text:p>
          </table:table-cell>
          <table:table-cell table:formula="oooc:=2*[.AB18]*[.AC18]/([.AB18]+[.AC18])" office:value-type="percentage" office:value="0.572301904537973">
            <text:p>57.2%</text:p>
          </table:table-cell>
          <table:table-cell table:formula="oooc:=([.U18]+[.V18])/([.W18]+[.V18]+[.Z18])" office:value-type="percentage" office:value="0.563686892079666">
            <text:p>56.4%</text:p>
          </table:table-cell>
          <table:table-cell table:formula="oooc:=([.U18]+[.V18])/([.W18]+[.V18]+[.AA18])" office:value-type="percentage" office:value="0.581184336198663">
            <text:p>58.1%</text:p>
          </table:table-cell>
          <table:table-cell table:formula="oooc:=2*[.AE18]*[.AF18]/([.AE18]+[.AF18])" office:value-type="percentage" office:value="0.572301904537973">
            <text:p>57.2%</text:p>
          </table:table-cell>
          <table:table-cell/>
          <table:table-cell table:formula="oooc:=[.W18]/[.P18]" office:value-type="percentage" office:value="0.970103092783505">
            <text:p>97.0%</text:p>
          </table:table-cell>
          <table:table-cell table:style-name="ce12" table:formula="oooc:=MAX(0.001;[.Z18])/MAX(0.001;[.Q18])" office:value-type="percentage" office:value="0.444043321299639">
            <text:p>44.4%</text:p>
          </table:table-cell>
          <table:table-cell table:style-name="ce16" table:formula="oooc:=NORMSINV([.AI18])-NORMSINV([.AJ18])" office:value-type="float" office:value="2.02303660582961">
            <text:p>2.02</text:p>
          </table:table-cell>
          <table:table-cell table:formula="oooc:=([.T18]+[.X18])/[.P18]" office:value-type="percentage" office:value="0.554123711340206">
            <text:p>55.4%</text:p>
          </table:table-cell>
          <table:table-cell table:formula="oooc:=([.U18]+[.Y18])/[.P18]" office:value-type="percentage" office:value="0.554639175257732">
            <text:p>55.5%</text:p>
          </table:table-cell>
          <table:table-cell table:style-name="ce12" table:formula="oooc:=([.T18]+[.V18])/[.O18]" office:value-type="percentage" office:value="0.5489400090212">
            <text:p>54.9%</text:p>
          </table:table-cell>
          <table:table-cell/>
          <table:table-cell table:formula="oooc:=[.AM18]-[.AL18]" office:value-type="percentage" office:value="0.000515463917525771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316">
            <text:p>1316</text:p>
          </table:table-cell>
          <table:table-cell office:value-type="float" office:value="227">
            <text:p>227</text:p>
          </table:table-cell>
          <table:table-cell office:value-type="float" office:value="219">
            <text:p>219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 office:value-type="float" office:value="323">
            <text:p>323</text:p>
          </table:table-cell>
          <table:table-cell office:value-type="float" office:value="1316">
            <text:p>1316</text:p>
          </table:table-cell>
          <table:table-cell office:value-type="float" office:value="227">
            <text:p>227</text:p>
          </table:table-cell>
          <table:table-cell office:value-type="float" office:value="219">
            <text:p>219</text:p>
          </table:table-cell>
          <table:table-cell office:value-type="float" office:value="185">
            <text:p>185</text:p>
          </table:table-cell>
          <table:table-cell office:value-type="float" office:value="45">
            <text:p>45</text:p>
          </table:table-cell>
          <table:table-cell office:value-type="float" office:value="323">
            <text:p>323</text:p>
          </table:table-cell>
          <table:table-cell/>
          <table:table-cell table:style-name="ce14" table:formula="oooc:=[.B19]+[.G19]+[.C19]+[.D19]+[.E19]" office:value-type="float" office:value="2270">
            <text:p>2270</text:p>
          </table:table-cell>
          <table:table-cell table:style-name="ce14" table:formula="oooc:=[.B19]+[.G19]+[.E19]" office:value-type="float" office:value="1824">
            <text:p>1824</text:p>
          </table:table-cell>
          <table:table-cell table:style-name="ce14"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316">
            <text:p>1316</text:p>
          </table:table-cell>
          <table:table-cell table:formula="oooc:=[.H19]" office:value-type="float" office:value="1316">
            <text:p>1316</text:p>
          </table:table-cell>
          <table:table-cell table:formula="oooc:=[.C19]" office:value-type="float" office:value="227">
            <text:p>227</text:p>
          </table:table-cell>
          <table:table-cell table:formula="oooc:=[.B19]+[.G19]" office:value-type="float" office:value="1639">
            <text:p>1639</text:p>
          </table:table-cell>
          <table:table-cell table:formula="oooc:=[.F19]" office:value-type="float" office:value="44">
            <text:p>44</text:p>
          </table:table-cell>
          <table:table-cell table:formula="oooc:=[.L19]" office:value-type="float" office:value="45">
            <text:p>45</text:p>
          </table:table-cell>
          <table:table-cell table:formula="oooc:=[.D19]" office:value-type="float" office:value="219">
            <text:p>219</text:p>
          </table:table-cell>
          <table:table-cell table:formula="oooc:=[.E19]" office:value-type="float" office:value="185">
            <text:p>185</text:p>
          </table:table-cell>
          <table:table-cell table:formula="oooc:=([.T19]+[.V19])/([.W19]+[.V19]+[.Z19])" office:value-type="percentage" office:value="0.740047961630695">
            <text:p>74.0%</text:p>
          </table:table-cell>
          <table:table-cell table:formula="oooc:=([.T19]+[.V19])/([.W19]+[.V19]+[.AA19])" office:value-type="percentage" office:value="0.752315943442223">
            <text:p>75.2%</text:p>
          </table:table-cell>
          <table:table-cell table:formula="oooc:=2*[.AB19]*[.AC19]/([.AB19]+[.AC19])" office:value-type="percentage" office:value="0.746131528046422">
            <text:p>74.6%</text:p>
          </table:table-cell>
          <table:table-cell table:formula="oooc:=([.U19]+[.V19])/([.W19]+[.V19]+[.Z19])" office:value-type="percentage" office:value="0.740047961630695">
            <text:p>74.0%</text:p>
          </table:table-cell>
          <table:table-cell table:formula="oooc:=([.U19]+[.V19])/([.W19]+[.V19]+[.AA19])" office:value-type="percentage" office:value="0.752315943442223">
            <text:p>75.2%</text:p>
          </table:table-cell>
          <table:table-cell table:formula="oooc:=2*[.AE19]*[.AF19]/([.AE19]+[.AF19])" office:value-type="percentage" office:value="0.746131528046422">
            <text:p>74.6%</text:p>
          </table:table-cell>
          <table:table-cell/>
          <table:table-cell table:formula="oooc:=[.W19]/[.P19]" office:value-type="percentage" office:value="0.898574561403509">
            <text:p>89.9%</text:p>
          </table:table-cell>
          <table:table-cell table:style-name="ce12" table:formula="oooc:=MAX(0.001;[.Z19])/MAX(0.001;[.Q19])" office:value-type="percentage" office:value="0.491031390134529">
            <text:p>49.1%</text:p>
          </table:table-cell>
          <table:table-cell table:style-name="ce16" table:formula="oooc:=NORMSINV([.AI19])-NORMSINV([.AJ19])" office:value-type="float" office:value="1.29595408978031">
            <text:p>1.30</text:p>
          </table:table-cell>
          <table:table-cell table:formula="oooc:=([.T19]+[.X19])/[.P19]" office:value-type="percentage" office:value="0.745614035087719">
            <text:p>74.6%</text:p>
          </table:table-cell>
          <table:table-cell table:formula="oooc:=([.U19]+[.Y19])/[.P19]" office:value-type="percentage" office:value="0.746162280701754">
            <text:p>74.6%</text:p>
          </table:table-cell>
          <table:table-cell table:style-name="ce12" table:formula="oooc:=([.T19]+[.V19])/[.O19]" office:value-type="percentage" office:value="0.679735682819383">
            <text:p>68.0%</text:p>
          </table:table-cell>
          <table:table-cell/>
          <table:table-cell table:formula="oooc:=[.AM19]-[.AL19]" office:value-type="percentage" office:value="0.00054824561403510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26">
            <text:p>1126</text:p>
          </table:table-cell>
          <table:table-cell office:value-type="float" office:value="328">
            <text:p>328</text:p>
          </table:table-cell>
          <table:table-cell office:value-type="float" office:value="183">
            <text:p>183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1126">
            <text:p>1126</text:p>
          </table:table-cell>
          <table:table-cell office:value-type="float" office:value="328">
            <text:p>328</text:p>
          </table:table-cell>
          <table:table-cell office:value-type="float" office:value="183">
            <text:p>183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249">
            <text:p>249</text:p>
          </table:table-cell>
          <table:table-cell/>
          <table:table-cell table:style-name="ce14" table:formula="oooc:=[.B20]+[.G20]+[.C20]+[.D20]+[.E20]" office:value-type="float" office:value="1944">
            <text:p>1944</text:p>
          </table:table-cell>
          <table:table-cell table:style-name="ce14" table:formula="oooc:=[.B20]+[.G20]+[.E20]" office:value-type="float" office:value="1433">
            <text:p>1433</text:p>
          </table:table-cell>
          <table:table-cell table:style-name="ce14"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26">
            <text:p>1126</text:p>
          </table:table-cell>
          <table:table-cell table:formula="oooc:=[.H20]" office:value-type="float" office:value="1126">
            <text:p>1126</text:p>
          </table:table-cell>
          <table:table-cell table:formula="oooc:=[.C20]" office:value-type="float" office:value="328">
            <text:p>328</text:p>
          </table:table-cell>
          <table:table-cell table:formula="oooc:=[.B20]+[.G20]" office:value-type="float" office:value="1375">
            <text:p>1375</text:p>
          </table:table-cell>
          <table:table-cell table:formula="oooc:=[.F20]" office:value-type="float" office:value="12">
            <text:p>12</text:p>
          </table:table-cell>
          <table:table-cell table:formula="oooc:=[.L20]" office:value-type="float" office:value="14">
            <text:p>14</text:p>
          </table:table-cell>
          <table:table-cell table:formula="oooc:=[.D20]" office:value-type="float" office:value="183">
            <text:p>183</text:p>
          </table:table-cell>
          <table:table-cell table:formula="oooc:=[.E20]" office:value-type="float" office:value="58">
            <text:p>58</text:p>
          </table:table-cell>
          <table:table-cell table:formula="oooc:=([.T20]+[.V20])/([.W20]+[.V20]+[.Z20])" office:value-type="percentage" office:value="0.770943796394486">
            <text:p>77.1%</text:p>
          </table:table-cell>
          <table:table-cell table:formula="oooc:=([.T20]+[.V20])/([.W20]+[.V20]+[.AA20])" office:value-type="percentage" office:value="0.825667234525838">
            <text:p>82.6%</text:p>
          </table:table-cell>
          <table:table-cell table:formula="oooc:=2*[.AB20]*[.AC20]/([.AB20]+[.AC20])" office:value-type="percentage" office:value="0.797367699479024">
            <text:p>79.7%</text:p>
          </table:table-cell>
          <table:table-cell table:formula="oooc:=([.U20]+[.V20])/([.W20]+[.V20]+[.Z20])" office:value-type="percentage" office:value="0.770943796394486">
            <text:p>77.1%</text:p>
          </table:table-cell>
          <table:table-cell table:formula="oooc:=([.U20]+[.V20])/([.W20]+[.V20]+[.AA20])" office:value-type="percentage" office:value="0.825667234525838">
            <text:p>82.6%</text:p>
          </table:table-cell>
          <table:table-cell table:formula="oooc:=2*[.AE20]*[.AF20]/([.AE20]+[.AF20])" office:value-type="percentage" office:value="0.797367699479024">
            <text:p>79.7%</text:p>
          </table:table-cell>
          <table:table-cell/>
          <table:table-cell table:formula="oooc:=[.W20]/[.P20]" office:value-type="percentage" office:value="0.959525471039777">
            <text:p>96.0%</text:p>
          </table:table-cell>
          <table:table-cell table:style-name="ce12" table:formula="oooc:=MAX(0.001;[.Z20])/MAX(0.001;[.Q20])" office:value-type="percentage" office:value="0.35812133072407">
            <text:p>35.8%</text:p>
          </table:table-cell>
          <table:table-cell table:style-name="ce16" table:formula="oooc:=NORMSINV([.AI20])-NORMSINV([.AJ20])" office:value-type="float" office:value="2.10869070526775">
            <text:p>2.11</text:p>
          </table:table-cell>
          <table:table-cell table:formula="oooc:=([.T20]+[.X20])/[.P20]" office:value-type="percentage" office:value="0.79413817166783">
            <text:p>79.4%</text:p>
          </table:table-cell>
          <table:table-cell table:formula="oooc:=([.U20]+[.Y20])/[.P20]" office:value-type="percentage" office:value="0.795533845080251">
            <text:p>79.6%</text:p>
          </table:table-cell>
          <table:table-cell table:style-name="ce12" table:formula="oooc:=([.T20]+[.V20])/[.O20]" office:value-type="percentage" office:value="0.747942386831276">
            <text:p>74.8%</text:p>
          </table:table-cell>
          <table:table-cell/>
          <table:table-cell table:formula="oooc:=[.AM20]-[.AL20]" office:value-type="percentage" office:value="0.0013956734124215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144">
            <text:p>1144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309">
            <text:p>309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1144">
            <text:p>1144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309">
            <text:p>309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/>
          <table:table-cell table:style-name="ce14" table:formula="oooc:=[.B21]+[.G21]+[.C21]+[.D21]+[.E21]" office:value-type="float" office:value="2001">
            <text:p>2001</text:p>
          </table:table-cell>
          <table:table-cell table:style-name="ce14" table:formula="oooc:=[.B21]+[.G21]+[.E21]" office:value-type="float" office:value="1576">
            <text:p>1576</text:p>
          </table:table-cell>
          <table:table-cell table:style-name="ce14"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144">
            <text:p>1144</text:p>
          </table:table-cell>
          <table:table-cell table:formula="oooc:=[.H21]" office:value-type="float" office:value="1144">
            <text:p>1144</text:p>
          </table:table-cell>
          <table:table-cell table:formula="oooc:=[.C21]" office:value-type="float" office:value="409">
            <text:p>409</text:p>
          </table:table-cell>
          <table:table-cell table:formula="oooc:=[.B21]+[.G21]" office:value-type="float" office:value="1267">
            <text:p>1267</text:p>
          </table:table-cell>
          <table:table-cell table:formula="oooc:=[.F21]" office:value-type="float" office:value="154">
            <text:p>154</text:p>
          </table:table-cell>
          <table:table-cell table:formula="oooc:=[.L21]" office:value-type="float" office:value="154">
            <text:p>154</text:p>
          </table:table-cell>
          <table:table-cell table:formula="oooc:=[.D21]" office:value-type="float" office:value="16">
            <text:p>16</text:p>
          </table:table-cell>
          <table:table-cell table:formula="oooc:=[.E21]" office:value-type="float" office:value="309">
            <text:p>309</text:p>
          </table:table-cell>
          <table:table-cell table:formula="oooc:=([.T21]+[.V21])/([.W21]+[.V21]+[.Z21])" office:value-type="percentage" office:value="0.917848699763593">
            <text:p>91.8%</text:p>
          </table:table-cell>
          <table:table-cell table:formula="oooc:=([.T21]+[.V21])/([.W21]+[.V21]+[.AA21])" office:value-type="percentage" office:value="0.782367758186398">
            <text:p>78.2%</text:p>
          </table:table-cell>
          <table:table-cell table:formula="oooc:=2*[.AB21]*[.AC21]/([.AB21]+[.AC21])" office:value-type="percentage" office:value="0.844710361707914">
            <text:p>84.5%</text:p>
          </table:table-cell>
          <table:table-cell table:formula="oooc:=([.U21]+[.V21])/([.W21]+[.V21]+[.Z21])" office:value-type="percentage" office:value="0.917848699763593">
            <text:p>91.8%</text:p>
          </table:table-cell>
          <table:table-cell table:formula="oooc:=([.U21]+[.V21])/([.W21]+[.V21]+[.AA21])" office:value-type="percentage" office:value="0.782367758186398">
            <text:p>78.2%</text:p>
          </table:table-cell>
          <table:table-cell table:formula="oooc:=2*[.AE21]*[.AF21]/([.AE21]+[.AF21])" office:value-type="percentage" office:value="0.844710361707914">
            <text:p>84.5%</text:p>
          </table:table-cell>
          <table:table-cell/>
          <table:table-cell table:formula="oooc:=[.W21]/[.P21]" office:value-type="percentage" office:value="0.803934010152284">
            <text:p>80.4%</text:p>
          </table:table-cell>
          <table:table-cell table:style-name="ce12" table:formula="oooc:=MAX(0.001;[.Z21])/MAX(0.001;[.Q21])" office:value-type="percentage" office:value="0.0376470588235294">
            <text:p>3.8%</text:p>
          </table:table-cell>
          <table:table-cell table:style-name="ce16" table:formula="oooc:=NORMSINV([.AI21])-NORMSINV([.AJ21])" office:value-type="float" office:value="2.634425959709">
            <text:p>2.63</text:p>
          </table:table-cell>
          <table:table-cell table:formula="oooc:=([.T21]+[.X21])/[.P21]" office:value-type="percentage" office:value="0.823604060913706">
            <text:p>82.4%</text:p>
          </table:table-cell>
          <table:table-cell table:formula="oooc:=([.U21]+[.Y21])/[.P21]" office:value-type="percentage" office:value="0.823604060913706">
            <text:p>82.4%</text:p>
          </table:table-cell>
          <table:table-cell table:style-name="ce12" table:formula="oooc:=([.T21]+[.V21])/[.O21]" office:value-type="percentage" office:value="0.776111944027986">
            <text:p>77.6%</text:p>
          </table:table-cell>
          <table:table-cell/>
          <table:table-cell table:formula="oooc:=[.AM21]-[.AL21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252">
            <text:p>1252</text:p>
          </table:table-cell>
          <table:table-cell office:value-type="float" office:value="373">
            <text:p>373</text:p>
          </table:table-cell>
          <table:table-cell office:value-type="float" office:value="87">
            <text:p>87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282">
            <text:p>282</text:p>
          </table:table-cell>
          <table:table-cell office:value-type="float" office:value="1277">
            <text:p>1277</text:p>
          </table:table-cell>
          <table:table-cell office:value-type="float" office:value="373">
            <text:p>373</text:p>
          </table:table-cell>
          <table:table-cell office:value-type="float" office:value="87">
            <text:p>87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257">
            <text:p>257</text:p>
          </table:table-cell>
          <table:table-cell/>
          <table:table-cell table:style-name="ce14" table:formula="oooc:=[.B22]+[.G22]+[.C22]+[.D22]+[.E22]" office:value-type="float" office:value="2165">
            <text:p>2165</text:p>
          </table:table-cell>
          <table:table-cell table:style-name="ce14" table:formula="oooc:=[.B22]+[.G22]+[.E22]" office:value-type="float" office:value="1705">
            <text:p>1705</text:p>
          </table:table-cell>
          <table:table-cell table:style-name="ce14"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252">
            <text:p>1252</text:p>
          </table:table-cell>
          <table:table-cell table:formula="oooc:=[.H22]" office:value-type="float" office:value="1277">
            <text:p>1277</text:p>
          </table:table-cell>
          <table:table-cell table:formula="oooc:=[.C22]" office:value-type="float" office:value="373">
            <text:p>373</text:p>
          </table:table-cell>
          <table:table-cell table:formula="oooc:=[.B22]+[.G22]" office:value-type="float" office:value="1534">
            <text:p>1534</text:p>
          </table:table-cell>
          <table:table-cell table:formula="oooc:=[.F22]" office:value-type="float" office:value="106">
            <text:p>106</text:p>
          </table:table-cell>
          <table:table-cell table:formula="oooc:=[.L22]" office:value-type="float" office:value="106">
            <text:p>106</text:p>
          </table:table-cell>
          <table:table-cell table:formula="oooc:=[.D22]" office:value-type="float" office:value="87">
            <text:p>87</text:p>
          </table:table-cell>
          <table:table-cell table:formula="oooc:=[.E22]" office:value-type="float" office:value="171">
            <text:p>171</text:p>
          </table:table-cell>
          <table:table-cell table:formula="oooc:=([.T22]+[.V22])/([.W22]+[.V22]+[.Z22])" office:value-type="percentage" office:value="0.81494483450351">
            <text:p>81.5%</text:p>
          </table:table-cell>
          <table:table-cell table:formula="oooc:=([.T22]+[.V22])/([.W22]+[.V22]+[.AA22])" office:value-type="percentage" office:value="0.782001924927815">
            <text:p>78.2%</text:p>
          </table:table-cell>
          <table:table-cell table:formula="oooc:=2*[.AB22]*[.AC22]/([.AB22]+[.AC22])" office:value-type="percentage" office:value="0.798133595284872">
            <text:p>79.8%</text:p>
          </table:table-cell>
          <table:table-cell table:formula="oooc:=([.U22]+[.V22])/([.W22]+[.V22]+[.Z22])" office:value-type="percentage" office:value="0.827482447342026">
            <text:p>82.7%</text:p>
          </table:table-cell>
          <table:table-cell table:formula="oooc:=([.U22]+[.V22])/([.W22]+[.V22]+[.AA22])" office:value-type="percentage" office:value="0.794032723772858">
            <text:p>79.4%</text:p>
          </table:table-cell>
          <table:table-cell table:formula="oooc:=2*[.AE22]*[.AF22]/([.AE22]+[.AF22])" office:value-type="percentage" office:value="0.81041257367387">
            <text:p>81.0%</text:p>
          </table:table-cell>
          <table:table-cell/>
          <table:table-cell table:formula="oooc:=[.W22]/[.P22]" office:value-type="percentage" office:value="0.899706744868035">
            <text:p>90.0%</text:p>
          </table:table-cell>
          <table:table-cell table:style-name="ce12" table:formula="oooc:=MAX(0.001;[.Z22])/MAX(0.001;[.Q22])" office:value-type="percentage" office:value="0.189130434782609">
            <text:p>18.9%</text:p>
          </table:table-cell>
          <table:table-cell table:style-name="ce16" table:formula="oooc:=NORMSINV([.AI22])-NORMSINV([.AJ22])" office:value-type="float" office:value="2.16098759093022">
            <text:p>2.16</text:p>
          </table:table-cell>
          <table:table-cell table:formula="oooc:=([.T22]+[.X22])/[.P22]" office:value-type="percentage" office:value="0.796480938416422">
            <text:p>79.6%</text:p>
          </table:table-cell>
          <table:table-cell table:formula="oooc:=([.U22]+[.Y22])/[.P22]" office:value-type="percentage" office:value="0.811143695014663">
            <text:p>81.1%</text:p>
          </table:table-cell>
          <table:table-cell table:style-name="ce12" table:formula="oooc:=([.T22]+[.V22])/[.O22]" office:value-type="percentage" office:value="0.750577367205543">
            <text:p>75.1%</text:p>
          </table:table-cell>
          <table:table-cell/>
          <table:table-cell table:formula="oooc:=[.AM22]-[.AL22]" office:value-type="percentage" office:value="0.0146627565982405">
            <text:p>1.5%</text:p>
          </table:table-cell>
          <table:table-cell table:number-columns-repeated="21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0">
            <text:p>1120</text:p>
          </table:table-cell>
          <table:table-cell office:value-type="float" office:value="431">
            <text:p>431</text:p>
          </table:table-cell>
          <table:table-cell office:value-type="float" office:value="161">
            <text:p>161</text:p>
          </table:table-cell>
          <table:table-cell office:value-type="float" office:value="369">
            <text:p>369</text:p>
          </table:table-cell>
          <table:table-cell office:value-type="float" office:value="140">
            <text:p>140</text:p>
          </table:table-cell>
          <table:table-cell office:value-type="float" office:value="215">
            <text:p>215</text:p>
          </table:table-cell>
          <table:table-cell office:value-type="float" office:value="1120">
            <text:p>1120</text:p>
          </table:table-cell>
          <table:table-cell office:value-type="float" office:value="431">
            <text:p>431</text:p>
          </table:table-cell>
          <table:table-cell office:value-type="float" office:value="161">
            <text:p>161</text:p>
          </table:table-cell>
          <table:table-cell office:value-type="float" office:value="369">
            <text:p>369</text:p>
          </table:table-cell>
          <table:table-cell office:value-type="float" office:value="144">
            <text:p>144</text:p>
          </table:table-cell>
          <table:table-cell office:value-type="float" office:value="215">
            <text:p>215</text:p>
          </table:table-cell>
          <table:table-cell/>
          <table:table-cell table:formula="oooc:=[.B23]+[.G23]+[.C23]+[.D23]+[.E23]" office:value-type="float" office:value="2296">
            <text:p>2296</text:p>
          </table:table-cell>
          <table:table-cell table:formula="oooc:=[.B23]+[.G23]+[.E23]" office:value-type="float" office:value="1704">
            <text:p>1704</text:p>
          </table:table-cell>
          <table:table-cell table:formula="oooc:=[.C23]+[.D23]" office:value-type="float" office:value="592">
            <text:p>592</text:p>
          </table:table-cell>
          <table:table-cell table:formula="oooc:=[.P23]/[.O23]" office:value-type="percentage" office:value="0.742160278745645">
            <text:p>74.2%</text:p>
          </table:table-cell>
          <table:table-cell table:formula="oooc:=[.Q23]/[.O23]" office:value-type="percentage" office:value="0.257839721254355">
            <text:p>25.8%</text:p>
          </table:table-cell>
          <table:table-cell table:formula="oooc:=[.B23]" office:value-type="float" office:value="1120">
            <text:p>1120</text:p>
          </table:table-cell>
          <table:table-cell table:formula="oooc:=[.H23]" office:value-type="float" office:value="1120">
            <text:p>1120</text:p>
          </table:table-cell>
          <table:table-cell table:formula="oooc:=[.C23]" office:value-type="float" office:value="431">
            <text:p>431</text:p>
          </table:table-cell>
          <table:table-cell table:formula="oooc:=[.B23]+[.G23]" office:value-type="float" office:value="1335">
            <text:p>1335</text:p>
          </table:table-cell>
          <table:table-cell table:formula="oooc:=[.F23]" office:value-type="float" office:value="140">
            <text:p>140</text:p>
          </table:table-cell>
          <table:table-cell table:formula="oooc:=[.L23]" office:value-type="float" office:value="144">
            <text:p>144</text:p>
          </table:table-cell>
          <table:table-cell table:formula="oooc:=[.D23]" office:value-type="float" office:value="161">
            <text:p>161</text:p>
          </table:table-cell>
          <table:table-cell table:formula="oooc:=[.E23]" office:value-type="float" office:value="369">
            <text:p>369</text:p>
          </table:table-cell>
          <table:table-cell table:formula="oooc:=([.T23]+[.V23])/([.W23]+[.V23]+[.Z23])" office:value-type="percentage" office:value="0.804878048780488">
            <text:p>80.5%</text:p>
          </table:table-cell>
          <table:table-cell table:formula="oooc:=([.T23]+[.V23])/([.W23]+[.V23]+[.AA23])" office:value-type="percentage" office:value="0.726463700234192">
            <text:p>72.6%</text:p>
          </table:table-cell>
          <table:table-cell table:formula="oooc:=2*[.AB23]*[.AC23]/([.AB23]+[.AC23])" office:value-type="percentage" office:value="0.763663220088626">
            <text:p>76.4%</text:p>
          </table:table-cell>
          <table:table-cell table:formula="oooc:=([.U23]+[.V23])/([.W23]+[.V23]+[.Z23])" office:value-type="percentage" office:value="0.804878048780488">
            <text:p>80.5%</text:p>
          </table:table-cell>
          <table:table-cell table:formula="oooc:=([.U23]+[.V23])/([.W23]+[.V23]+[.AA23])" office:value-type="percentage" office:value="0.726463700234192">
            <text:p>72.6%</text:p>
          </table:table-cell>
          <table:table-cell table:formula="oooc:=2*[.AE23]*[.AF23]/([.AE23]+[.AF23])" office:value-type="percentage" office:value="0.763663220088626">
            <text:p>76.4%</text:p>
          </table:table-cell>
          <table:table-cell/>
          <table:table-cell table:formula="oooc:=[.W23]/[.P23]" office:value-type="percentage" office:value="0.783450704225352">
            <text:p>78.3%</text:p>
          </table:table-cell>
          <table:table-cell table:formula="oooc:=MAX(0.001;[.Z23])/MAX(0.001;[.Q23])" office:value-type="percentage" office:value="0.271959459459459">
            <text:p>27.2%</text:p>
          </table:table-cell>
          <table:table-cell table:formula="oooc:=NORMSINV([.AI23])-NORMSINV([.AJ23])" office:value-type="float" office:value="1.39079786555105">
            <text:p>1.39</text:p>
          </table:table-cell>
          <table:table-cell table:formula="oooc:=([.T23]+[.X23])/[.P23]" office:value-type="percentage" office:value="0.73943661971831">
            <text:p>73.9%</text:p>
          </table:table-cell>
          <table:table-cell table:formula="oooc:=([.U23]+[.Y23])/[.P23]" office:value-type="percentage" office:value="0.741784037558685">
            <text:p>74.2%</text:p>
          </table:table-cell>
          <table:table-cell table:formula="oooc:=([.T23]+[.V23])/[.O23]" office:value-type="percentage" office:value="0.675522648083624">
            <text:p>67.6%</text:p>
          </table:table-cell>
          <table:table-cell/>
          <table:table-cell table:formula="oooc:=[.AM23]-[.AL23]" office:value-type="percentage" office:value="0.00234741784037562">
            <text:p>0.2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04">
            <text:p>204</text:p>
          </table:table-cell>
          <table:table-cell office:value-type="float" office:value="26">
            <text:p>26</text:p>
          </table:table-cell>
          <table:table-cell office:value-type="float" office:value="1636">
            <text:p>1636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19">
            <text:p>119</text:p>
          </table:table-cell>
          <table:table-cell office:value-type="float" office:value="204">
            <text:p>204</text:p>
          </table:table-cell>
          <table:table-cell office:value-type="float" office:value="26">
            <text:p>26</text:p>
          </table:table-cell>
          <table:table-cell office:value-type="float" office:value="1636">
            <text:p>1636</text:p>
          </table:table-cell>
          <table:table-cell office:value-type="float" office:value="290">
            <text:p>290</text:p>
          </table:table-cell>
          <table:table-cell office:value-type="float" office:value="30">
            <text:p>30</text:p>
          </table:table-cell>
          <table:table-cell/>
          <table:table-cell table:formula="oooc:=[.B24]+[.G24]+[.C24]+[.D24]+[.E24]" office:value-type="float" office:value="2015">
            <text:p>2015</text:p>
          </table:table-cell>
          <table:table-cell table:formula="oooc:=[.B24]+[.G24]+[.E24]" office:value-type="float" office:value="1785">
            <text:p>1785</text:p>
          </table:table-cell>
          <table:table-cell table:formula="oooc:=[.C24]+[.D24]" office:value-type="float" office:value="230">
            <text:p>230</text:p>
          </table:table-cell>
          <table:table-cell table:formula="oooc:=[.P24]/[.O24]" office:value-type="percentage" office:value="0.885856079404466">
            <text:p>88.6%</text:p>
          </table:table-cell>
          <table:table-cell table:formula="oooc:=[.Q24]/[.O24]" office:value-type="percentage" office:value="0.114143920595533">
            <text:p>11.4%</text:p>
          </table:table-cell>
          <table:table-cell table:formula="oooc:=[.B24]" office:value-type="float" office:value="68">
            <text:p>68</text:p>
          </table:table-cell>
          <table:table-cell table:formula="oooc:=[.H24]" office:value-type="float" office:value="119">
            <text:p>119</text:p>
          </table:table-cell>
          <table:table-cell table:formula="oooc:=[.C24]" office:value-type="float" office:value="204">
            <text:p>204</text:p>
          </table:table-cell>
          <table:table-cell table:formula="oooc:=[.B24]+[.G24]" office:value-type="float" office:value="149">
            <text:p>149</text:p>
          </table:table-cell>
          <table:table-cell table:formula="oooc:=[.F24]" office:value-type="float" office:value="36">
            <text:p>36</text:p>
          </table:table-cell>
          <table:table-cell table:formula="oooc:=[.L24]" office:value-type="float" office:value="290">
            <text:p>290</text:p>
          </table:table-cell>
          <table:table-cell table:formula="oooc:=[.D24]" office:value-type="float" office:value="26">
            <text:p>26</text:p>
          </table:table-cell>
          <table:table-cell table:formula="oooc:=[.E24]" office:value-type="float" office:value="1636">
            <text:p>1636</text:p>
          </table:table-cell>
          <table:table-cell table:formula="oooc:=([.T24]+[.V24])/([.W24]+[.V24]+[.Z24])" office:value-type="percentage" office:value="0.717678100263852">
            <text:p>71.8%</text:p>
          </table:table-cell>
          <table:table-cell table:formula="oooc:=([.T24]+[.V24])/([.W24]+[.V24]+[.AA24])" office:value-type="percentage" office:value="0.136752136752137">
            <text:p>13.7%</text:p>
          </table:table-cell>
          <table:table-cell table:formula="oooc:=2*[.AB24]*[.AC24]/([.AB24]+[.AC24])" office:value-type="percentage" office:value="0.22972972972973">
            <text:p>23.0%</text:p>
          </table:table-cell>
          <table:table-cell table:formula="oooc:=([.U24]+[.V24])/([.W24]+[.V24]+[.Z24])" office:value-type="percentage" office:value="0.852242744063325">
            <text:p>85.2%</text:p>
          </table:table-cell>
          <table:table-cell table:formula="oooc:=([.U24]+[.V24])/([.W24]+[.V24]+[.AA24])" office:value-type="percentage" office:value="0.162393162393162">
            <text:p>16.2%</text:p>
          </table:table-cell>
          <table:table-cell table:formula="oooc:=2*[.AE24]*[.AF24]/([.AE24]+[.AF24])" office:value-type="percentage" office:value="0.272804054054054">
            <text:p>27.3%</text:p>
          </table:table-cell>
          <table:table-cell/>
          <table:table-cell table:formula="oooc:=[.W24]/[.P24]" office:value-type="percentage" office:value="0.0834733893557423">
            <text:p>8.3%</text:p>
          </table:table-cell>
          <table:table-cell table:formula="oooc:=MAX(0.001;[.Z24])/MAX(0.001;[.Q24])" office:value-type="percentage" office:value="0.11304347826087">
            <text:p>11.3%</text:p>
          </table:table-cell>
          <table:table-cell table:formula="oooc:=NORMSINV([.AI24])-NORMSINV([.AJ24])" office:value-type="float" office:value="-0.17158082241121">
            <text:p>-0.17</text:p>
          </table:table-cell>
          <table:table-cell table:formula="oooc:=([.T24]+[.X24])/[.P24]" office:value-type="percentage" office:value="0.0582633053221289">
            <text:p>5.8%</text:p>
          </table:table-cell>
          <table:table-cell table:formula="oooc:=([.U24]+[.Y24])/[.P24]" office:value-type="percentage" office:value="0.229131652661064">
            <text:p>22.9%</text:p>
          </table:table-cell>
          <table:table-cell table:formula="oooc:=([.T24]+[.V24])/[.O24]" office:value-type="percentage" office:value="0.134987593052109">
            <text:p>13.5%</text:p>
          </table:table-cell>
          <table:table-cell/>
          <table:table-cell table:formula="oooc:=[.AM24]-[.AL24]" office:value-type="percentage" office:value="0.170868347338936">
            <text:p>17.1%</text:p>
          </table:table-cell>
          <table:table-cell table:number-columns-repeated="21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41">
            <text:p>1141</text:p>
          </table:table-cell>
          <table:table-cell office:value-type="float" office:value="679">
            <text:p>679</text:p>
          </table:table-cell>
          <table:table-cell office:value-type="float" office:value="32">
            <text:p>32</text:p>
          </table:table-cell>
          <table:table-cell office:value-type="float" office:value="633">
            <text:p>633</text:p>
          </table:table-cell>
          <table:table-cell office:value-type="float" office:value="305">
            <text:p>305</text:p>
          </table:table-cell>
          <table:table-cell office:value-type="float" office:value="100">
            <text:p>100</text:p>
          </table:table-cell>
          <table:table-cell office:value-type="float" office:value="1141">
            <text:p>1141</text:p>
          </table:table-cell>
          <table:table-cell office:value-type="float" office:value="679">
            <text:p>679</text:p>
          </table:table-cell>
          <table:table-cell office:value-type="float" office:value="32">
            <text:p>32</text:p>
          </table:table-cell>
          <table:table-cell office:value-type="float" office:value="633">
            <text:p>633</text:p>
          </table:table-cell>
          <table:table-cell office:value-type="float" office:value="313">
            <text:p>313</text:p>
          </table:table-cell>
          <table:table-cell office:value-type="float" office:value="100">
            <text:p>100</text:p>
          </table:table-cell>
          <table:table-cell/>
          <table:table-cell table:formula="oooc:=[.B25]+[.G25]+[.C25]+[.D25]+[.E25]" office:value-type="float" office:value="2585">
            <text:p>2585</text:p>
          </table:table-cell>
          <table:table-cell table:formula="oooc:=[.B25]+[.G25]+[.E25]" office:value-type="float" office:value="1874">
            <text:p>1874</text:p>
          </table:table-cell>
          <table:table-cell table:formula="oooc:=[.C25]+[.D25]" office:value-type="float" office:value="711">
            <text:p>711</text:p>
          </table:table-cell>
          <table:table-cell table:formula="oooc:=[.P25]/[.O25]" office:value-type="percentage" office:value="0.72495164410058">
            <text:p>72.5%</text:p>
          </table:table-cell>
          <table:table-cell table:formula="oooc:=[.Q25]/[.O25]" office:value-type="percentage" office:value="0.27504835589942">
            <text:p>27.5%</text:p>
          </table:table-cell>
          <table:table-cell table:formula="oooc:=[.B25]" office:value-type="float" office:value="1141">
            <text:p>1141</text:p>
          </table:table-cell>
          <table:table-cell table:formula="oooc:=[.H25]" office:value-type="float" office:value="1141">
            <text:p>1141</text:p>
          </table:table-cell>
          <table:table-cell table:formula="oooc:=[.C25]" office:value-type="float" office:value="679">
            <text:p>679</text:p>
          </table:table-cell>
          <table:table-cell table:formula="oooc:=[.B25]+[.G25]" office:value-type="float" office:value="1241">
            <text:p>1241</text:p>
          </table:table-cell>
          <table:table-cell table:formula="oooc:=[.F25]" office:value-type="float" office:value="305">
            <text:p>305</text:p>
          </table:table-cell>
          <table:table-cell table:formula="oooc:=[.L25]" office:value-type="float" office:value="313">
            <text:p>313</text:p>
          </table:table-cell>
          <table:table-cell table:formula="oooc:=[.D25]" office:value-type="float" office:value="32">
            <text:p>32</text:p>
          </table:table-cell>
          <table:table-cell table:formula="oooc:=[.E25]" office:value-type="float" office:value="633">
            <text:p>633</text:p>
          </table:table-cell>
          <table:table-cell table:formula="oooc:=([.T25]+[.V25])/([.W25]+[.V25]+[.Z25])" office:value-type="percentage" office:value="0.932377049180328">
            <text:p>93.2%</text:p>
          </table:table-cell>
          <table:table-cell table:formula="oooc:=([.T25]+[.V25])/([.W25]+[.V25]+[.AA25])" office:value-type="percentage" office:value="0.712886799843322">
            <text:p>71.3%</text:p>
          </table:table-cell>
          <table:table-cell table:formula="oooc:=2*[.AB25]*[.AC25]/([.AB25]+[.AC25])" office:value-type="percentage" office:value="0.807991120976693">
            <text:p>80.8%</text:p>
          </table:table-cell>
          <table:table-cell table:formula="oooc:=([.U25]+[.V25])/([.W25]+[.V25]+[.Z25])" office:value-type="percentage" office:value="0.932377049180328">
            <text:p>93.2%</text:p>
          </table:table-cell>
          <table:table-cell table:formula="oooc:=([.U25]+[.V25])/([.W25]+[.V25]+[.AA25])" office:value-type="percentage" office:value="0.712886799843322">
            <text:p>71.3%</text:p>
          </table:table-cell>
          <table:table-cell table:formula="oooc:=2*[.AE25]*[.AF25]/([.AE25]+[.AF25])" office:value-type="percentage" office:value="0.807991120976693">
            <text:p>80.8%</text:p>
          </table:table-cell>
          <table:table-cell/>
          <table:table-cell table:formula="oooc:=[.W25]/[.P25]" office:value-type="percentage" office:value="0.66221985058698">
            <text:p>66.2%</text:p>
          </table:table-cell>
          <table:table-cell table:formula="oooc:=MAX(0.001;[.Z25])/MAX(0.001;[.Q25])" office:value-type="percentage" office:value="0.0450070323488045">
            <text:p>4.5%</text:p>
          </table:table-cell>
          <table:table-cell table:formula="oooc:=NORMSINV([.AI25])-NORMSINV([.AJ25])" office:value-type="float" office:value="2.11385264585553">
            <text:p>2.11</text:p>
          </table:table-cell>
          <table:table-cell table:formula="oooc:=([.T25]+[.X25])/[.P25]" office:value-type="percentage" office:value="0.771611526147279">
            <text:p>77.2%</text:p>
          </table:table-cell>
          <table:table-cell table:formula="oooc:=([.U25]+[.Y25])/[.P25]" office:value-type="percentage" office:value="0.775880469583778">
            <text:p>77.6%</text:p>
          </table:table-cell>
          <table:table-cell table:formula="oooc:=([.T25]+[.V25])/[.O25]" office:value-type="percentage" office:value="0.704061895551257">
            <text:p>70.4%</text:p>
          </table:table-cell>
          <table:table-cell/>
          <table:table-cell table:formula="oooc:=[.AM25]-[.AL25]" office:value-type="percentage" office:value="0.00426894343649942">
            <text:p>0.4%</text:p>
          </table:table-cell>
          <table:table-cell table:number-columns-repeated="21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64">
            <text:p>864</text:p>
          </table:table-cell>
          <table:table-cell office:value-type="float" office:value="740">
            <text:p>740</text:p>
          </table:table-cell>
          <table:table-cell office:value-type="float" office:value="201">
            <text:p>201</text:p>
          </table:table-cell>
          <table:table-cell office:value-type="float" office:value="411">
            <text:p>411</text:p>
          </table:table-cell>
          <table:table-cell office:value-type="float" office:value="147">
            <text:p>147</text:p>
          </table:table-cell>
          <table:table-cell office:value-type="float" office:value="180">
            <text:p>180</text:p>
          </table:table-cell>
          <table:table-cell office:value-type="float" office:value="868">
            <text:p>868</text:p>
          </table:table-cell>
          <table:table-cell office:value-type="float" office:value="740">
            <text:p>740</text:p>
          </table:table-cell>
          <table:table-cell office:value-type="float" office:value="201">
            <text:p>201</text:p>
          </table:table-cell>
          <table:table-cell office:value-type="float" office:value="411">
            <text:p>411</text:p>
          </table:table-cell>
          <table:table-cell office:value-type="float" office:value="161">
            <text:p>161</text:p>
          </table:table-cell>
          <table:table-cell office:value-type="float" office:value="176">
            <text:p>176</text:p>
          </table:table-cell>
          <table:table-cell/>
          <table:table-cell table:formula="oooc:=[.B26]+[.G26]+[.C26]+[.D26]+[.E26]" office:value-type="float" office:value="2396">
            <text:p>2396</text:p>
          </table:table-cell>
          <table:table-cell table:formula="oooc:=[.B26]+[.G26]+[.E26]" office:value-type="float" office:value="1455">
            <text:p>1455</text:p>
          </table:table-cell>
          <table:table-cell table:formula="oooc:=[.C26]+[.D26]" office:value-type="float" office:value="941">
            <text:p>941</text:p>
          </table:table-cell>
          <table:table-cell table:formula="oooc:=[.P26]/[.O26]" office:value-type="percentage" office:value="0.607262103505843">
            <text:p>60.7%</text:p>
          </table:table-cell>
          <table:table-cell table:formula="oooc:=[.Q26]/[.O26]" office:value-type="percentage" office:value="0.392737896494157">
            <text:p>39.3%</text:p>
          </table:table-cell>
          <table:table-cell table:formula="oooc:=[.B26]" office:value-type="float" office:value="864">
            <text:p>864</text:p>
          </table:table-cell>
          <table:table-cell table:formula="oooc:=[.H26]" office:value-type="float" office:value="868">
            <text:p>868</text:p>
          </table:table-cell>
          <table:table-cell table:formula="oooc:=[.C26]" office:value-type="float" office:value="740">
            <text:p>740</text:p>
          </table:table-cell>
          <table:table-cell table:formula="oooc:=[.B26]+[.G26]" office:value-type="float" office:value="1044">
            <text:p>1044</text:p>
          </table:table-cell>
          <table:table-cell table:formula="oooc:=[.F26]" office:value-type="float" office:value="147">
            <text:p>147</text:p>
          </table:table-cell>
          <table:table-cell table:formula="oooc:=[.L26]" office:value-type="float" office:value="161">
            <text:p>161</text:p>
          </table:table-cell>
          <table:table-cell table:formula="oooc:=[.D26]" office:value-type="float" office:value="201">
            <text:p>201</text:p>
          </table:table-cell>
          <table:table-cell table:formula="oooc:=[.E26]" office:value-type="float" office:value="411">
            <text:p>411</text:p>
          </table:table-cell>
          <table:table-cell table:formula="oooc:=([.T26]+[.V26])/([.W26]+[.V26]+[.Z26])" office:value-type="percentage" office:value="0.808060453400504">
            <text:p>80.8%</text:p>
          </table:table-cell>
          <table:table-cell table:formula="oooc:=([.T26]+[.V26])/([.W26]+[.V26]+[.AA26])" office:value-type="percentage" office:value="0.730751708428246">
            <text:p>73.1%</text:p>
          </table:table-cell>
          <table:table-cell table:formula="oooc:=2*[.AB26]*[.AC26]/([.AB26]+[.AC26])" office:value-type="percentage" office:value="0.767464114832536">
            <text:p>76.7%</text:p>
          </table:table-cell>
          <table:table-cell table:formula="oooc:=([.U26]+[.V26])/([.W26]+[.V26]+[.Z26])" office:value-type="percentage" office:value="0.81007556675063">
            <text:p>81.0%</text:p>
          </table:table-cell>
          <table:table-cell table:formula="oooc:=([.U26]+[.V26])/([.W26]+[.V26]+[.AA26])" office:value-type="percentage" office:value="0.732574031890661">
            <text:p>73.3%</text:p>
          </table:table-cell>
          <table:table-cell table:formula="oooc:=2*[.AE26]*[.AF26]/([.AE26]+[.AF26])" office:value-type="percentage" office:value="0.769377990430622">
            <text:p>76.9%</text:p>
          </table:table-cell>
          <table:table-cell/>
          <table:table-cell table:formula="oooc:=[.W26]/[.P26]" office:value-type="percentage" office:value="0.717525773195876">
            <text:p>71.8%</text:p>
          </table:table-cell>
          <table:table-cell table:formula="oooc:=MAX(0.001;[.Z26])/MAX(0.001;[.Q26])" office:value-type="percentage" office:value="0.213602550478215">
            <text:p>21.4%</text:p>
          </table:table-cell>
          <table:table-cell table:formula="oooc:=NORMSINV([.AI26])-NORMSINV([.AJ26])" office:value-type="float" office:value="1.36949039652417">
            <text:p>1.37</text:p>
          </table:table-cell>
          <table:table-cell table:formula="oooc:=([.T26]+[.X26])/[.P26]" office:value-type="percentage" office:value="0.694845360824742">
            <text:p>69.5%</text:p>
          </table:table-cell>
          <table:table-cell table:formula="oooc:=([.U26]+[.Y26])/[.P26]" office:value-type="percentage" office:value="0.707216494845361">
            <text:p>70.7%</text:p>
          </table:table-cell>
          <table:table-cell table:formula="oooc:=([.T26]+[.V26])/[.O26]" office:value-type="percentage" office:value="0.669449081803005">
            <text:p>66.9%</text:p>
          </table:table-cell>
          <table:table-cell/>
          <table:table-cell table:formula="oooc:=[.AM26]-[.AL26]" office:value-type="percentage" office:value="0.0123711340206186">
            <text:p>1.2%</text:p>
          </table:table-cell>
          <table:table-cell table:number-columns-repeated="21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46">
            <text:p>446</text:p>
          </table:table-cell>
          <table:table-cell table:number-columns-repeated="2" office:value-type="float" office:value="0">
            <text:p>0</text:p>
          </table:table-cell>
          <table:table-cell office:value-type="float" office:value="3207">
            <text:p>3207</text:p>
          </table:table-cell>
          <table:table-cell office:value-type="float" office:value="218">
            <text:p>218</text:p>
          </table:table-cell>
          <table:table-cell office:value-type="float" office:value="4867">
            <text:p>4867</text:p>
          </table:table-cell>
          <table:table-cell office:value-type="float" office:value="615">
            <text:p>615</text:p>
          </table:table-cell>
          <table:table-cell table:number-columns-repeated="2" office:value-type="float" office:value="0">
            <text:p>0</text:p>
          </table:table-cell>
          <table:table-cell office:value-type="float" office:value="3207">
            <text:p>3207</text:p>
          </table:table-cell>
          <table:table-cell office:value-type="float" office:value="562">
            <text:p>562</text:p>
          </table:table-cell>
          <table:table-cell office:value-type="float" office:value="4698">
            <text:p>4698</text:p>
          </table:table-cell>
          <table:table-cell/>
          <table:table-cell table:formula="oooc:=[.B27]+[.G27]+[.C27]+[.D27]+[.E27]" office:value-type="float" office:value="8520">
            <text:p>8520</text:p>
          </table:table-cell>
          <table:table-cell table:formula="oooc:=[.B27]+[.G27]+[.E27]" office:value-type="float" office:value="8520">
            <text:p>8520</text:p>
          </table:table-cell>
          <table:table-cell table:formula="oooc:=[.C27]+[.D27]" office:value-type="float" office:value="0">
            <text:p>0</text:p>
          </table:table-cell>
          <table:table-cell table:formula="oooc:=[.P27]/[.O27]" office:value-type="percentage" office:value="1">
            <text:p>100.0%</text:p>
          </table:table-cell>
          <table:table-cell table:formula="oooc:=[.Q27]/[.O27]" office:value-type="percentage" office:value="0">
            <text:p>0.0%</text:p>
          </table:table-cell>
          <table:table-cell table:formula="oooc:=[.B27]" office:value-type="float" office:value="446">
            <text:p>446</text:p>
          </table:table-cell>
          <table:table-cell table:formula="oooc:=[.H27]" office:value-type="float" office:value="615">
            <text:p>615</text:p>
          </table:table-cell>
          <table:table-cell table:formula="oooc:=[.C27]" office:value-type="float" office:value="0">
            <text:p>0</text:p>
          </table:table-cell>
          <table:table-cell table:formula="oooc:=[.B27]+[.G27]" office:value-type="float" office:value="5313">
            <text:p>5313</text:p>
          </table:table-cell>
          <table:table-cell table:formula="oooc:=[.F27]" office:value-type="float" office:value="218">
            <text:p>218</text:p>
          </table:table-cell>
          <table:table-cell table:formula="oooc:=[.L27]" office:value-type="float" office:value="562">
            <text:p>562</text:p>
          </table:table-cell>
          <table:table-cell table:formula="oooc:=[.D27]" office:value-type="float" office:value="0">
            <text:p>0</text:p>
          </table:table-cell>
          <table:table-cell table:formula="oooc:=[.E27]" office:value-type="float" office:value="3207">
            <text:p>3207</text:p>
          </table:table-cell>
          <table:table-cell table:formula="oooc:=([.T27]+[.V27])/([.W27]+[.V27]+[.Z27])" office:value-type="percentage" office:value="0.0839450404667796">
            <text:p>8.4%</text:p>
          </table:table-cell>
          <table:table-cell table:formula="oooc:=([.T27]+[.V27])/([.W27]+[.V27]+[.AA27])" office:value-type="percentage" office:value="0.0523474178403756">
            <text:p>5.2%</text:p>
          </table:table-cell>
          <table:table-cell table:formula="oooc:=2*[.AB27]*[.AC27]/([.AB27]+[.AC27])" office:value-type="percentage" office:value="0.0644834815296754">
            <text:p>6.4%</text:p>
          </table:table-cell>
          <table:table-cell table:formula="oooc:=([.U27]+[.V27])/([.W27]+[.V27]+[.Z27])" office:value-type="percentage" office:value="0.115753811405985">
            <text:p>11.6%</text:p>
          </table:table-cell>
          <table:table-cell table:formula="oooc:=([.U27]+[.V27])/([.W27]+[.V27]+[.AA27])" office:value-type="percentage" office:value="0.0721830985915493">
            <text:p>7.2%</text:p>
          </table:table-cell>
          <table:table-cell table:formula="oooc:=2*[.AE27]*[.AF27]/([.AE27]+[.AF27])" office:value-type="percentage" office:value="0.0889178052483192">
            <text:p>8.9%</text:p>
          </table:table-cell>
          <table:table-cell/>
          <table:table-cell table:formula="oooc:=[.W27]/[.P27]" office:value-type="percentage" office:value="0.623591549295775">
            <text:p>62.4%</text:p>
          </table:table-cell>
          <table:table-cell table:formula="oooc:=MAX(0.001;[.Z27])/MAX(0.001;[.Q27])" office:value-type="percentage" office:value="1">
            <text:p>100.0%</text:p>
          </table:table-cell>
          <table:table-cell table:formula="oooc:=NORMSINV([.AI27])-NORMSINV([.AJ27])" office:value-type="float" office:value="0">
            <text:p>#VALUE!</text:p>
          </table:table-cell>
          <table:table-cell table:formula="oooc:=([.T27]+[.X27])/[.P27]" office:value-type="percentage" office:value="0.0779342723004695">
            <text:p>7.8%</text:p>
          </table:table-cell>
          <table:table-cell table:formula="oooc:=([.U27]+[.Y27])/[.P27]" office:value-type="percentage" office:value="0.138145539906103">
            <text:p>13.8%</text:p>
          </table:table-cell>
          <table:table-cell table:formula="oooc:=([.T27]+[.V27])/[.O27]" office:value-type="percentage" office:value="0.0523474178403756">
            <text:p>5.2%</text:p>
          </table:table-cell>
          <table:table-cell/>
          <table:table-cell table:formula="oooc:=[.AM27]-[.AL27]" office:value-type="percentage" office:value="0.0602112676056338">
            <text:p>6.0%</text:p>
          </table:table-cell>
          <table:table-cell table:number-columns-repeated="21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02">
            <text:p>902</text:p>
          </table:table-cell>
          <table:table-cell office:value-type="float" office:value="306">
            <text:p>306</text:p>
          </table:table-cell>
          <table:table-cell office:value-type="float" office:value="300">
            <text:p>300</text:p>
          </table:table-cell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  <table:table-cell office:value-type="float" office:value="148">
            <text:p>148</text:p>
          </table:table-cell>
          <table:table-cell office:value-type="float" office:value="902">
            <text:p>902</text:p>
          </table:table-cell>
          <table:table-cell office:value-type="float" office:value="306">
            <text:p>306</text:p>
          </table:table-cell>
          <table:table-cell office:value-type="float" office:value="300">
            <text:p>300</text:p>
          </table:table-cell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  <table:table-cell office:value-type="float" office:value="148">
            <text:p>148</text:p>
          </table:table-cell>
          <table:table-cell/>
          <table:table-cell table:formula="oooc:=[.B28]+[.G28]+[.C28]+[.D28]+[.E28]" office:value-type="float" office:value="1754">
            <text:p>1754</text:p>
          </table:table-cell>
          <table:table-cell table:formula="oooc:=[.B28]+[.G28]+[.E28]" office:value-type="float" office:value="1148">
            <text:p>1148</text:p>
          </table:table-cell>
          <table:table-cell table:formula="oooc:=[.C28]+[.D28]" office:value-type="float" office:value="606">
            <text:p>606</text:p>
          </table:table-cell>
          <table:table-cell table:formula="oooc:=[.P28]/[.O28]" office:value-type="percentage" office:value="0.654503990877993">
            <text:p>65.5%</text:p>
          </table:table-cell>
          <table:table-cell table:formula="oooc:=[.Q28]/[.O28]" office:value-type="percentage" office:value="0.345496009122007">
            <text:p>34.5%</text:p>
          </table:table-cell>
          <table:table-cell table:formula="oooc:=[.B28]" office:value-type="float" office:value="902">
            <text:p>902</text:p>
          </table:table-cell>
          <table:table-cell table:formula="oooc:=[.H28]" office:value-type="float" office:value="902">
            <text:p>902</text:p>
          </table:table-cell>
          <table:table-cell table:formula="oooc:=[.C28]" office:value-type="float" office:value="306">
            <text:p>306</text:p>
          </table:table-cell>
          <table:table-cell table:formula="oooc:=[.B28]+[.G28]" office:value-type="float" office:value="1050">
            <text:p>1050</text:p>
          </table:table-cell>
          <table:table-cell table:formula="oooc:=[.F28]" office:value-type="float" office:value="35">
            <text:p>35</text:p>
          </table:table-cell>
          <table:table-cell table:formula="oooc:=[.L28]" office:value-type="float" office:value="35">
            <text:p>35</text:p>
          </table:table-cell>
          <table:table-cell table:formula="oooc:=[.D28]" office:value-type="float" office:value="300">
            <text:p>300</text:p>
          </table:table-cell>
          <table:table-cell table:formula="oooc:=[.E28]" office:value-type="float" office:value="98">
            <text:p>98</text:p>
          </table:table-cell>
          <table:table-cell table:formula="oooc:=([.T28]+[.V28])/([.W28]+[.V28]+[.Z28])" office:value-type="percentage" office:value="0.729468599033816">
            <text:p>72.9%</text:p>
          </table:table-cell>
          <table:table-cell table:formula="oooc:=([.T28]+[.V28])/([.W28]+[.V28]+[.AA28])" office:value-type="percentage" office:value="0.830811554332875">
            <text:p>83.1%</text:p>
          </table:table-cell>
          <table:table-cell table:formula="oooc:=2*[.AB28]*[.AC28]/([.AB28]+[.AC28])" office:value-type="percentage" office:value="0.776848874598071">
            <text:p>77.7%</text:p>
          </table:table-cell>
          <table:table-cell table:formula="oooc:=([.U28]+[.V28])/([.W28]+[.V28]+[.Z28])" office:value-type="percentage" office:value="0.729468599033816">
            <text:p>72.9%</text:p>
          </table:table-cell>
          <table:table-cell table:formula="oooc:=([.U28]+[.V28])/([.W28]+[.V28]+[.AA28])" office:value-type="percentage" office:value="0.830811554332875">
            <text:p>83.1%</text:p>
          </table:table-cell>
          <table:table-cell table:formula="oooc:=2*[.AE28]*[.AF28]/([.AE28]+[.AF28])" office:value-type="percentage" office:value="0.776848874598071">
            <text:p>77.7%</text:p>
          </table:table-cell>
          <table:table-cell/>
          <table:table-cell table:formula="oooc:=[.W28]/[.P28]" office:value-type="percentage" office:value="0.914634146341463">
            <text:p>91.5%</text:p>
          </table:table-cell>
          <table:table-cell table:formula="oooc:=MAX(0.001;[.Z28])/MAX(0.001;[.Q28])" office:value-type="percentage" office:value="0.495049504950495">
            <text:p>49.5%</text:p>
          </table:table-cell>
          <table:table-cell table:formula="oooc:=NORMSINV([.AI28])-NORMSINV([.AJ28])" office:value-type="float" office:value="1.38226584885948">
            <text:p>1.38</text:p>
          </table:table-cell>
          <table:table-cell table:formula="oooc:=([.T28]+[.X28])/[.P28]" office:value-type="percentage" office:value="0.816202090592334">
            <text:p>81.6%</text:p>
          </table:table-cell>
          <table:table-cell table:formula="oooc:=([.U28]+[.Y28])/[.P28]" office:value-type="percentage" office:value="0.816202090592334">
            <text:p>81.6%</text:p>
          </table:table-cell>
          <table:table-cell table:formula="oooc:=([.T28]+[.V28])/[.O28]" office:value-type="percentage" office:value="0.688711516533637">
            <text:p>68.9%</text:p>
          </table:table-cell>
          <table:table-cell/>
          <table:table-cell table:formula="oooc:=[.AM28]-[.AL28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03">
            <text:p>1103</text:p>
          </table:table-cell>
          <table:table-cell office:value-type="float" office:value="441">
            <text:p>441</text:p>
          </table:table-cell>
          <table:table-cell office:value-type="float" office:value="52">
            <text:p>52</text:p>
          </table:table-cell>
          <table:table-cell office:value-type="float" office:value="690">
            <text:p>690</text:p>
          </table:table-cell>
          <table:table-cell office:value-type="float" office:value="318">
            <text:p>318</text:p>
          </table:table-cell>
          <table:table-cell office:value-type="float" office:value="279">
            <text:p>279</text:p>
          </table:table-cell>
          <table:table-cell office:value-type="float" office:value="1103">
            <text:p>1103</text:p>
          </table:table-cell>
          <table:table-cell office:value-type="float" office:value="441">
            <text:p>441</text:p>
          </table:table-cell>
          <table:table-cell office:value-type="float" office:value="52">
            <text:p>52</text:p>
          </table:table-cell>
          <table:table-cell office:value-type="float" office:value="690">
            <text:p>690</text:p>
          </table:table-cell>
          <table:table-cell office:value-type="float" office:value="320">
            <text:p>320</text:p>
          </table:table-cell>
          <table:table-cell office:value-type="float" office:value="279">
            <text:p>279</text:p>
          </table:table-cell>
          <table:table-cell/>
          <table:table-cell table:formula="oooc:=[.B29]+[.G29]+[.C29]+[.D29]+[.E29]" office:value-type="float" office:value="2565">
            <text:p>2565</text:p>
          </table:table-cell>
          <table:table-cell table:formula="oooc:=[.B29]+[.G29]+[.E29]" office:value-type="float" office:value="2072">
            <text:p>2072</text:p>
          </table:table-cell>
          <table:table-cell table:formula="oooc:=[.C29]+[.D29]" office:value-type="float" office:value="493">
            <text:p>493</text:p>
          </table:table-cell>
          <table:table-cell table:formula="oooc:=[.P29]/[.O29]" office:value-type="percentage" office:value="0.807797270955166">
            <text:p>80.8%</text:p>
          </table:table-cell>
          <table:table-cell table:formula="oooc:=[.Q29]/[.O29]" office:value-type="percentage" office:value="0.192202729044834">
            <text:p>19.2%</text:p>
          </table:table-cell>
          <table:table-cell table:formula="oooc:=[.B29]" office:value-type="float" office:value="1103">
            <text:p>1103</text:p>
          </table:table-cell>
          <table:table-cell table:formula="oooc:=[.H29]" office:value-type="float" office:value="1103">
            <text:p>1103</text:p>
          </table:table-cell>
          <table:table-cell table:formula="oooc:=[.C29]" office:value-type="float" office:value="441">
            <text:p>441</text:p>
          </table:table-cell>
          <table:table-cell table:formula="oooc:=[.B29]+[.G29]" office:value-type="float" office:value="1382">
            <text:p>1382</text:p>
          </table:table-cell>
          <table:table-cell table:formula="oooc:=[.F29]" office:value-type="float" office:value="318">
            <text:p>318</text:p>
          </table:table-cell>
          <table:table-cell table:formula="oooc:=[.L29]" office:value-type="float" office:value="320">
            <text:p>320</text:p>
          </table:table-cell>
          <table:table-cell table:formula="oooc:=[.D29]" office:value-type="float" office:value="52">
            <text:p>52</text:p>
          </table:table-cell>
          <table:table-cell table:formula="oooc:=[.E29]" office:value-type="float" office:value="690">
            <text:p>690</text:p>
          </table:table-cell>
          <table:table-cell table:formula="oooc:=([.T29]+[.V29])/([.W29]+[.V29]+[.Z29])" office:value-type="percentage" office:value="0.823466666666667">
            <text:p>82.3%</text:p>
          </table:table-cell>
          <table:table-cell table:formula="oooc:=([.T29]+[.V29])/([.W29]+[.V29]+[.AA29])" office:value-type="percentage" office:value="0.614405093513729">
            <text:p>61.4%</text:p>
          </table:table-cell>
          <table:table-cell table:formula="oooc:=2*[.AB29]*[.AC29]/([.AB29]+[.AC29])" office:value-type="percentage" office:value="0.703737465815861">
            <text:p>70.4%</text:p>
          </table:table-cell>
          <table:table-cell table:formula="oooc:=([.U29]+[.V29])/([.W29]+[.V29]+[.Z29])" office:value-type="percentage" office:value="0.823466666666667">
            <text:p>82.3%</text:p>
          </table:table-cell>
          <table:table-cell table:formula="oooc:=([.U29]+[.V29])/([.W29]+[.V29]+[.AA29])" office:value-type="percentage" office:value="0.614405093513729">
            <text:p>61.4%</text:p>
          </table:table-cell>
          <table:table-cell table:formula="oooc:=2*[.AE29]*[.AF29]/([.AE29]+[.AF29])" office:value-type="percentage" office:value="0.703737465815861">
            <text:p>70.4%</text:p>
          </table:table-cell>
          <table:table-cell/>
          <table:table-cell table:formula="oooc:=[.W29]/[.P29]" office:value-type="percentage" office:value="0.666988416988417">
            <text:p>66.7%</text:p>
          </table:table-cell>
          <table:table-cell table:formula="oooc:=MAX(0.001;[.Z29])/MAX(0.001;[.Q29])" office:value-type="percentage" office:value="0.105476673427992">
            <text:p>10.5%</text:p>
          </table:table-cell>
          <table:table-cell table:formula="oooc:=NORMSINV([.AI29])-NORMSINV([.AJ29])" office:value-type="float" office:value="1.68256065272365">
            <text:p>1.68</text:p>
          </table:table-cell>
          <table:table-cell table:formula="oooc:=([.T29]+[.X29])/[.P29]" office:value-type="percentage" office:value="0.685810810810811">
            <text:p>68.6%</text:p>
          </table:table-cell>
          <table:table-cell table:formula="oooc:=([.U29]+[.Y29])/[.P29]" office:value-type="percentage" office:value="0.686776061776062">
            <text:p>68.7%</text:p>
          </table:table-cell>
          <table:table-cell table:formula="oooc:=([.T29]+[.V29])/[.O29]" office:value-type="percentage" office:value="0.601949317738791">
            <text:p>60.2%</text:p>
          </table:table-cell>
          <table:table-cell/>
          <table:table-cell table:formula="oooc:=[.AM29]-[.AL29]" office:value-type="percentage" office:value="0.000965250965250908">
            <text:p>0.1%</text:p>
          </table:table-cell>
          <table:table-cell table:number-columns-repeated="21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783">
            <text:p>783</text:p>
          </table:table-cell>
          <table:table-cell office:value-type="float" office:value="889">
            <text:p>889</text:p>
          </table:table-cell>
          <table:table-cell office:value-type="float" office:value="24">
            <text:p>24</text:p>
          </table:table-cell>
          <table:table-cell office:value-type="float" office:value="1174">
            <text:p>1174</text:p>
          </table:table-cell>
          <table:table-cell office:value-type="float" office:value="375">
            <text:p>375</text:p>
          </table:table-cell>
          <table:table-cell office:value-type="float" office:value="454">
            <text:p>454</text:p>
          </table:table-cell>
          <table:table-cell office:value-type="float" office:value="811">
            <text:p>811</text:p>
          </table:table-cell>
          <table:table-cell office:value-type="float" office:value="889">
            <text:p>889</text:p>
          </table:table-cell>
          <table:table-cell office:value-type="float" office:value="24">
            <text:p>24</text:p>
          </table:table-cell>
          <table:table-cell office:value-type="float" office:value="1174">
            <text:p>1174</text:p>
          </table:table-cell>
          <table:table-cell office:value-type="float" office:value="474">
            <text:p>474</text:p>
          </table:table-cell>
          <table:table-cell office:value-type="float" office:value="426">
            <text:p>426</text:p>
          </table:table-cell>
          <table:table-cell/>
          <table:table-cell table:formula="oooc:=[.B30]+[.G30]+[.C30]+[.D30]+[.E30]" office:value-type="float" office:value="3324">
            <text:p>3324</text:p>
          </table:table-cell>
          <table:table-cell table:formula="oooc:=[.B30]+[.G30]+[.E30]" office:value-type="float" office:value="2411">
            <text:p>2411</text:p>
          </table:table-cell>
          <table:table-cell table:formula="oooc:=[.C30]+[.D30]" office:value-type="float" office:value="913">
            <text:p>913</text:p>
          </table:table-cell>
          <table:table-cell table:formula="oooc:=[.P30]/[.O30]" office:value-type="percentage" office:value="0.725330926594464">
            <text:p>72.5%</text:p>
          </table:table-cell>
          <table:table-cell table:formula="oooc:=[.Q30]/[.O30]" office:value-type="percentage" office:value="0.274669073405535">
            <text:p>27.5%</text:p>
          </table:table-cell>
          <table:table-cell table:formula="oooc:=[.B30]" office:value-type="float" office:value="783">
            <text:p>783</text:p>
          </table:table-cell>
          <table:table-cell table:formula="oooc:=[.H30]" office:value-type="float" office:value="811">
            <text:p>811</text:p>
          </table:table-cell>
          <table:table-cell table:formula="oooc:=[.C30]" office:value-type="float" office:value="889">
            <text:p>889</text:p>
          </table:table-cell>
          <table:table-cell table:formula="oooc:=[.B30]+[.G30]" office:value-type="float" office:value="1237">
            <text:p>1237</text:p>
          </table:table-cell>
          <table:table-cell table:formula="oooc:=[.F30]" office:value-type="float" office:value="375">
            <text:p>375</text:p>
          </table:table-cell>
          <table:table-cell table:formula="oooc:=[.L30]" office:value-type="float" office:value="474">
            <text:p>474</text:p>
          </table:table-cell>
          <table:table-cell table:formula="oooc:=[.D30]" office:value-type="float" office:value="24">
            <text:p>24</text:p>
          </table:table-cell>
          <table:table-cell table:formula="oooc:=[.E30]" office:value-type="float" office:value="1174">
            <text:p>1174</text:p>
          </table:table-cell>
          <table:table-cell table:formula="oooc:=([.T30]+[.V30])/([.W30]+[.V30]+[.Z30])" office:value-type="percentage" office:value="0.777674418604651">
            <text:p>77.8%</text:p>
          </table:table-cell>
          <table:table-cell table:formula="oooc:=([.T30]+[.V30])/([.W30]+[.V30]+[.AA30])" office:value-type="percentage" office:value="0.506666666666667">
            <text:p>50.7%</text:p>
          </table:table-cell>
          <table:table-cell table:formula="oooc:=2*[.AB30]*[.AC30]/([.AB30]+[.AC30])" office:value-type="percentage" office:value="0.613577981651376">
            <text:p>61.4%</text:p>
          </table:table-cell>
          <table:table-cell table:formula="oooc:=([.U30]+[.V30])/([.W30]+[.V30]+[.Z30])" office:value-type="percentage" office:value="0.790697674418605">
            <text:p>79.1%</text:p>
          </table:table-cell>
          <table:table-cell table:formula="oooc:=([.U30]+[.V30])/([.W30]+[.V30]+[.AA30])" office:value-type="percentage" office:value="0.515151515151515">
            <text:p>51.5%</text:p>
          </table:table-cell>
          <table:table-cell table:formula="oooc:=2*[.AE30]*[.AF30]/([.AE30]+[.AF30])" office:value-type="percentage" office:value="0.623853211009174">
            <text:p>62.4%</text:p>
          </table:table-cell>
          <table:table-cell/>
          <table:table-cell table:formula="oooc:=[.W30]/[.P30]" office:value-type="percentage" office:value="0.513065118208212">
            <text:p>51.3%</text:p>
          </table:table-cell>
          <table:table-cell table:formula="oooc:=MAX(0.001;[.Z30])/MAX(0.001;[.Q30])" office:value-type="percentage" office:value="0.0262869660460022">
            <text:p>2.6%</text:p>
          </table:table-cell>
          <table:table-cell table:formula="oooc:=NORMSINV([.AI30])-NORMSINV([.AJ30])" office:value-type="float" office:value="1.97115942089719">
            <text:p>1.97</text:p>
          </table:table-cell>
          <table:table-cell table:formula="oooc:=([.T30]+[.X30])/[.P30]" office:value-type="percentage" office:value="0.480298631273331">
            <text:p>48.0%</text:p>
          </table:table-cell>
          <table:table-cell table:formula="oooc:=([.U30]+[.Y30])/[.P30]" office:value-type="percentage" office:value="0.532973869763584">
            <text:p>53.3%</text:p>
          </table:table-cell>
          <table:table-cell table:formula="oooc:=([.T30]+[.V30])/[.O30]" office:value-type="percentage" office:value="0.503008423586041">
            <text:p>50.3%</text:p>
          </table:table-cell>
          <table:table-cell/>
          <table:table-cell table:formula="oooc:=[.AM30]-[.AL30]" office:value-type="percentage" office:value="0.0526752384902531">
            <text:p>5.3%</text:p>
          </table:table-cell>
          <table:table-cell table:number-columns-repeated="21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table:number-columns-repeated="2" office:value-type="float" office:value="0">
            <text:p>0</text:p>
          </table:table-cell>
          <table:table-cell office:value-type="float" office:value="1510">
            <text:p>1510</text:p>
          </table:table-cell>
          <table:table-cell office:value-type="float" office:value="129">
            <text:p>129</text:p>
          </table:table-cell>
          <table:table-cell office:value-type="float" office:value="1503">
            <text:p>1503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1510">
            <text:p>1510</text:p>
          </table:table-cell>
          <table:table-cell office:value-type="float" office:value="204">
            <text:p>204</text:p>
          </table:table-cell>
          <table:table-cell office:value-type="float" office:value="1490">
            <text:p>1490</text:p>
          </table:table-cell>
          <table:table-cell/>
          <table:table-cell table:formula="oooc:=[.B31]+[.G31]+[.C31]+[.D31]+[.E31]+[$FIXES.E11]" office:value-type="float" office:value="3120">
            <text:p>3120</text:p>
          </table:table-cell>
          <table:table-cell table:formula="oooc:=[.B31]+[.G31]+[.E31]+[$FIXES.E11]" office:value-type="float" office:value="3120">
            <text:p>3120</text:p>
          </table:table-cell>
          <table:table-cell table:formula="oooc:=[.C31]+[.D31]" office:value-type="float" office:value="0">
            <text:p>0</text:p>
          </table:table-cell>
          <table:table-cell table:formula="oooc:=[.P31]/[.O31]" office:value-type="percentage" office:value="1">
            <text:p>100.0%</text:p>
          </table:table-cell>
          <table:table-cell table:formula="oooc:=[.Q31]/[.O31]" office:value-type="percentage" office:value="0">
            <text:p>0.0%</text:p>
          </table:table-cell>
          <table:table-cell table:formula="oooc:=[.B31]" office:value-type="float" office:value="107">
            <text:p>107</text:p>
          </table:table-cell>
          <table:table-cell table:formula="oooc:=[.H31]" office:value-type="float" office:value="120">
            <text:p>120</text:p>
          </table:table-cell>
          <table:table-cell table:formula="oooc:=[.C31]" office:value-type="float" office:value="0">
            <text:p>0</text:p>
          </table:table-cell>
          <table:table-cell table:formula="oooc:=[.B31]+[.G31]" office:value-type="float" office:value="1610">
            <text:p>1610</text:p>
          </table:table-cell>
          <table:table-cell table:formula="oooc:=[.F31]" office:value-type="float" office:value="129">
            <text:p>129</text:p>
          </table:table-cell>
          <table:table-cell table:formula="oooc:=[.L31]" office:value-type="float" office:value="204">
            <text:p>204</text:p>
          </table:table-cell>
          <table:table-cell table:formula="oooc:=[.D31]" office:value-type="float" office:value="0">
            <text:p>0</text:p>
          </table:table-cell>
          <table:table-cell table:formula="oooc:=[.E31]+[$FIXES.E11]" office:value-type="float" office:value="1510">
            <text:p>1510</text:p>
          </table:table-cell>
          <table:table-cell table:formula="oooc:=([.T31]+[.V31])/([.W31]+[.V31]+[.Z31])" office:value-type="percentage" office:value="0.0664596273291925">
            <text:p>6.6%</text:p>
          </table:table-cell>
          <table:table-cell table:formula="oooc:=([.T31]+[.V31])/([.W31]+[.V31]+[.AA31])" office:value-type="percentage" office:value="0.0342948717948718">
            <text:p>3.4%</text:p>
          </table:table-cell>
          <table:table-cell table:formula="oooc:=2*[.AB31]*[.AC31]/([.AB31]+[.AC31])" office:value-type="percentage" office:value="0.0452431289640592">
            <text:p>4.5%</text:p>
          </table:table-cell>
          <table:table-cell table:formula="oooc:=([.U31]+[.V31])/([.W31]+[.V31]+[.Z31])" office:value-type="percentage" office:value="0.0745341614906832">
            <text:p>7.5%</text:p>
          </table:table-cell>
          <table:table-cell table:formula="oooc:=([.U31]+[.V31])/([.W31]+[.V31]+[.AA31])" office:value-type="percentage" office:value="0.0384615384615385">
            <text:p>3.8%</text:p>
          </table:table-cell>
          <table:table-cell table:formula="oooc:=2*[.AE31]*[.AF31]/([.AE31]+[.AF31])" office:value-type="percentage" office:value="0.0507399577167019">
            <text:p>5.1%</text:p>
          </table:table-cell>
          <table:table-cell/>
          <table:table-cell table:formula="oooc:=[.W31]/[.P31]" office:value-type="percentage" office:value="0.516025641025641">
            <text:p>51.6%</text:p>
          </table:table-cell>
          <table:table-cell table:formula="oooc:=MAX(0.001;[.Z31])/MAX(0.001;[.Q31])" office:value-type="percentage" office:value="1">
            <text:p>100.0%</text:p>
          </table:table-cell>
          <table:table-cell table:formula="oooc:=NORMSINV([.AI31])-NORMSINV([.AJ31])" office:value-type="float" office:value="0">
            <text:p>#VALUE!</text:p>
          </table:table-cell>
          <table:table-cell table:formula="oooc:=([.T31]+[.X31])/[.P31]" office:value-type="percentage" office:value="0.0756410256410256">
            <text:p>7.6%</text:p>
          </table:table-cell>
          <table:table-cell table:formula="oooc:=([.U31]+[.Y31])/[.P31]" office:value-type="percentage" office:value="0.103846153846154">
            <text:p>10.4%</text:p>
          </table:table-cell>
          <table:table-cell table:formula="oooc:=([.T31]+[.V31])/[.O31]" office:value-type="percentage" office:value="0.0342948717948718">
            <text:p>3.4%</text:p>
          </table:table-cell>
          <table:table-cell/>
          <table:table-cell table:formula="oooc:=[.AM31]-[.AL31]" office:value-type="percentage" office:value="0.0282051282051282">
            <text:p>2.8%</text:p>
          </table:table-cell>
          <table:table-cell table:number-columns-repeated="21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49">
            <text:p>549</text:p>
          </table:table-cell>
          <table:table-cell office:value-type="float" office:value="541">
            <text:p>541</text:p>
          </table:table-cell>
          <table:table-cell office:value-type="float" office:value="38">
            <text:p>38</text:p>
          </table:table-cell>
          <table:table-cell office:value-type="float" office:value="350">
            <text:p>350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office:value-type="float" office:value="555">
            <text:p>555</text:p>
          </table:table-cell>
          <table:table-cell office:value-type="float" office:value="541">
            <text:p>541</text:p>
          </table:table-cell>
          <table:table-cell office:value-type="float" office:value="38">
            <text:p>38</text:p>
          </table:table-cell>
          <table:table-cell office:value-type="float" office:value="350">
            <text:p>350</text:p>
          </table:table-cell>
          <table:table-cell office:value-type="float" office:value="115">
            <text:p>115</text:p>
          </table:table-cell>
          <table:table-cell office:value-type="float" office:value="126">
            <text:p>126</text:p>
          </table:table-cell>
          <table:table-cell/>
          <table:table-cell table:formula="oooc:=[.B32]+[.G32]+[.C32]+[.D32]+[.E32]" office:value-type="float" office:value="1610">
            <text:p>1610</text:p>
          </table:table-cell>
          <table:table-cell table:formula="oooc:=[.B32]+[.G32]+[.E32]" office:value-type="float" office:value="1031">
            <text:p>1031</text:p>
          </table:table-cell>
          <table:table-cell table:formula="oooc:=[.C32]+[.D32]" office:value-type="float" office:value="579">
            <text:p>579</text:p>
          </table:table-cell>
          <table:table-cell table:formula="oooc:=[.P32]/[.O32]" office:value-type="percentage" office:value="0.640372670807453">
            <text:p>64.0%</text:p>
          </table:table-cell>
          <table:table-cell table:formula="oooc:=[.Q32]/[.O32]" office:value-type="percentage" office:value="0.359627329192547">
            <text:p>36.0%</text:p>
          </table:table-cell>
          <table:table-cell table:formula="oooc:=[.B32]" office:value-type="float" office:value="549">
            <text:p>549</text:p>
          </table:table-cell>
          <table:table-cell table:formula="oooc:=[.H32]" office:value-type="float" office:value="555">
            <text:p>555</text:p>
          </table:table-cell>
          <table:table-cell table:formula="oooc:=[.C32]" office:value-type="float" office:value="541">
            <text:p>541</text:p>
          </table:table-cell>
          <table:table-cell table:formula="oooc:=[.B32]+[.G32]" office:value-type="float" office:value="681">
            <text:p>681</text:p>
          </table:table-cell>
          <table:table-cell table:formula="oooc:=[.F32]" office:value-type="float" office:value="110">
            <text:p>110</text:p>
          </table:table-cell>
          <table:table-cell table:formula="oooc:=[.L32]" office:value-type="float" office:value="115">
            <text:p>115</text:p>
          </table:table-cell>
          <table:table-cell table:formula="oooc:=[.D32]" office:value-type="float" office:value="38">
            <text:p>38</text:p>
          </table:table-cell>
          <table:table-cell table:formula="oooc:=[.E32]" office:value-type="float" office:value="350">
            <text:p>350</text:p>
          </table:table-cell>
          <table:table-cell table:formula="oooc:=([.T32]+[.V32])/([.W32]+[.V32]+[.Z32])" office:value-type="percentage" office:value="0.865079365079365">
            <text:p>86.5%</text:p>
          </table:table-cell>
          <table:table-cell table:formula="oooc:=([.T32]+[.V32])/([.W32]+[.V32]+[.AA32])" office:value-type="percentage" office:value="0.693384223918575">
            <text:p>69.3%</text:p>
          </table:table-cell>
          <table:table-cell table:formula="oooc:=2*[.AB32]*[.AC32]/([.AB32]+[.AC32])" office:value-type="percentage" office:value="0.769774011299435">
            <text:p>77.0%</text:p>
          </table:table-cell>
          <table:table-cell table:formula="oooc:=([.U32]+[.V32])/([.W32]+[.V32]+[.Z32])" office:value-type="percentage" office:value="0.86984126984127">
            <text:p>87.0%</text:p>
          </table:table-cell>
          <table:table-cell table:formula="oooc:=([.U32]+[.V32])/([.W32]+[.V32]+[.AA32])" office:value-type="percentage" office:value="0.697201017811705">
            <text:p>69.7%</text:p>
          </table:table-cell>
          <table:table-cell table:formula="oooc:=2*[.AE32]*[.AF32]/([.AE32]+[.AF32])" office:value-type="percentage" office:value="0.774011299435028">
            <text:p>77.4%</text:p>
          </table:table-cell>
          <table:table-cell/>
          <table:table-cell table:formula="oooc:=[.W32]/[.P32]" office:value-type="percentage" office:value="0.660523763336566">
            <text:p>66.1%</text:p>
          </table:table-cell>
          <table:table-cell table:formula="oooc:=MAX(0.001;[.Z32])/MAX(0.001;[.Q32])" office:value-type="percentage" office:value="0.0656303972366149">
            <text:p>6.6%</text:p>
          </table:table-cell>
          <table:table-cell table:formula="oooc:=NORMSINV([.AI32])-NORMSINV([.AJ32])" office:value-type="float" office:value="1.92304166529666">
            <text:p>1.92</text:p>
          </table:table-cell>
          <table:table-cell table:formula="oooc:=([.T32]+[.X32])/[.P32]" office:value-type="percentage" office:value="0.639185257032008">
            <text:p>63.9%</text:p>
          </table:table-cell>
          <table:table-cell table:formula="oooc:=([.U32]+[.Y32])/[.P32]" office:value-type="percentage" office:value="0.649854510184287">
            <text:p>65.0%</text:p>
          </table:table-cell>
          <table:table-cell table:formula="oooc:=([.T32]+[.V32])/[.O32]" office:value-type="percentage" office:value="0.677018633540373">
            <text:p>67.7%</text:p>
          </table:table-cell>
          <table:table-cell/>
          <table:table-cell table:formula="oooc:=[.AM32]-[.AL32]" office:value-type="percentage" office:value="0.0106692531522793">
            <text:p>1.1%</text:p>
          </table:table-cell>
          <table:table-cell table:number-columns-repeated="21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54">
            <text:p>1354</text:p>
          </table:table-cell>
          <table:table-cell office:value-type="float" office:value="611">
            <text:p>611</text:p>
          </table:table-cell>
          <table:table-cell office:value-type="float" office:value="70">
            <text:p>70</text:p>
          </table:table-cell>
          <table:table-cell office:value-type="float" office:value="355">
            <text:p>355</text:p>
          </table:table-cell>
          <table:table-cell office:value-type="float" office:value="141">
            <text:p>141</text:p>
          </table:table-cell>
          <table:table-cell office:value-type="float" office:value="276">
            <text:p>276</text:p>
          </table:table-cell>
          <table:table-cell office:value-type="float" office:value="1354">
            <text:p>1354</text:p>
          </table:table-cell>
          <table:table-cell office:value-type="float" office:value="611">
            <text:p>611</text:p>
          </table:table-cell>
          <table:table-cell office:value-type="float" office:value="70">
            <text:p>70</text:p>
          </table:table-cell>
          <table:table-cell office:value-type="float" office:value="355">
            <text:p>355</text:p>
          </table:table-cell>
          <table:table-cell office:value-type="float" office:value="141">
            <text:p>141</text:p>
          </table:table-cell>
          <table:table-cell office:value-type="float" office:value="276">
            <text:p>276</text:p>
          </table:table-cell>
          <table:table-cell/>
          <table:table-cell table:formula="oooc:=[.B33]+[.G33]+[.C33]+[.D33]+[.E33]" office:value-type="float" office:value="2666">
            <text:p>2666</text:p>
          </table:table-cell>
          <table:table-cell table:formula="oooc:=[.B33]+[.G33]+[.E33]" office:value-type="float" office:value="1985">
            <text:p>1985</text:p>
          </table:table-cell>
          <table:table-cell table:formula="oooc:=[.C33]+[.D33]" office:value-type="float" office:value="681">
            <text:p>681</text:p>
          </table:table-cell>
          <table:table-cell table:formula="oooc:=[.P33]/[.O33]" office:value-type="percentage" office:value="0.744561140285071">
            <text:p>74.5%</text:p>
          </table:table-cell>
          <table:table-cell table:formula="oooc:=[.Q33]/[.O33]" office:value-type="percentage" office:value="0.255438859714929">
            <text:p>25.5%</text:p>
          </table:table-cell>
          <table:table-cell table:formula="oooc:=[.B33]" office:value-type="float" office:value="1354">
            <text:p>1354</text:p>
          </table:table-cell>
          <table:table-cell table:formula="oooc:=[.H33]" office:value-type="float" office:value="1354">
            <text:p>1354</text:p>
          </table:table-cell>
          <table:table-cell table:formula="oooc:=[.C33]" office:value-type="float" office:value="611">
            <text:p>611</text:p>
          </table:table-cell>
          <table:table-cell table:formula="oooc:=[.B33]+[.G33]" office:value-type="float" office:value="1630">
            <text:p>1630</text:p>
          </table:table-cell>
          <table:table-cell table:formula="oooc:=[.F33]" office:value-type="float" office:value="141">
            <text:p>141</text:p>
          </table:table-cell>
          <table:table-cell table:formula="oooc:=[.L33]" office:value-type="float" office:value="141">
            <text:p>141</text:p>
          </table:table-cell>
          <table:table-cell table:formula="oooc:=[.D33]" office:value-type="float" office:value="70">
            <text:p>70</text:p>
          </table:table-cell>
          <table:table-cell table:formula="oooc:=[.E33]" office:value-type="float" office:value="355">
            <text:p>355</text:p>
          </table:table-cell>
          <table:table-cell table:formula="oooc:=([.T33]+[.V33])/([.W33]+[.V33]+[.Z33])" office:value-type="percentage" office:value="0.850281263522285">
            <text:p>85.0%</text:p>
          </table:table-cell>
          <table:table-cell table:formula="oooc:=([.T33]+[.V33])/([.W33]+[.V33]+[.AA33])" office:value-type="percentage" office:value="0.75693374422188">
            <text:p>75.7%</text:p>
          </table:table-cell>
          <table:table-cell table:formula="oooc:=2*[.AB33]*[.AC33]/([.AB33]+[.AC33])" office:value-type="percentage" office:value="0.800896678214795">
            <text:p>80.1%</text:p>
          </table:table-cell>
          <table:table-cell table:formula="oooc:=([.U33]+[.V33])/([.W33]+[.V33]+[.Z33])" office:value-type="percentage" office:value="0.850281263522285">
            <text:p>85.0%</text:p>
          </table:table-cell>
          <table:table-cell table:formula="oooc:=([.U33]+[.V33])/([.W33]+[.V33]+[.AA33])" office:value-type="percentage" office:value="0.75693374422188">
            <text:p>75.7%</text:p>
          </table:table-cell>
          <table:table-cell table:formula="oooc:=2*[.AE33]*[.AF33]/([.AE33]+[.AF33])" office:value-type="percentage" office:value="0.800896678214795">
            <text:p>80.1%</text:p>
          </table:table-cell>
          <table:table-cell/>
          <table:table-cell table:formula="oooc:=[.W33]/[.P33]" office:value-type="percentage" office:value="0.821158690176322">
            <text:p>82.1%</text:p>
          </table:table-cell>
          <table:table-cell table:formula="oooc:=MAX(0.001;[.Z33])/MAX(0.001;[.Q33])" office:value-type="percentage" office:value="0.102790014684288">
            <text:p>10.3%</text:p>
          </table:table-cell>
          <table:table-cell table:formula="oooc:=NORMSINV([.AI33])-NORMSINV([.AJ33])" office:value-type="float" office:value="2.18560281928008">
            <text:p>2.19</text:p>
          </table:table-cell>
          <table:table-cell table:formula="oooc:=([.T33]+[.X33])/[.P33]" office:value-type="percentage" office:value="0.753148614609572">
            <text:p>75.3%</text:p>
          </table:table-cell>
          <table:table-cell table:formula="oooc:=([.U33]+[.Y33])/[.P33]" office:value-type="percentage" office:value="0.753148614609572">
            <text:p>75.3%</text:p>
          </table:table-cell>
          <table:table-cell table:formula="oooc:=([.T33]+[.V33])/[.O33]" office:value-type="percentage" office:value="0.737059264816204">
            <text:p>73.7%</text:p>
          </table:table-cell>
          <table:table-cell/>
          <table:table-cell table:formula="oooc:=[.AM33]-[.AL33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192">
            <text:p>192</text:p>
          </table:table-cell>
          <table:table-cell office:value-type="float" office:value="54">
            <text:p>54</text:p>
          </table:table-cell>
          <table:table-cell/>
          <table:table-cell table:formula="oooc:=[.B34]+[.G34]+[.C34]+[.D34]+[.E34]" office:value-type="float" office:value="1065">
            <text:p>1065</text:p>
          </table:table-cell>
          <table:table-cell table:formula="oooc:=[.B34]+[.G34]+[.E34]" office:value-type="float" office:value="1010">
            <text:p>1010</text:p>
          </table:table-cell>
          <table:table-cell table:formula="oooc:=[.C34]+[.D34]" office:value-type="float" office:value="55">
            <text:p>55</text:p>
          </table:table-cell>
          <table:table-cell table:formula="oooc:=[.P34]/[.O34]" office:value-type="percentage" office:value="0.948356807511737">
            <text:p>94.8%</text:p>
          </table:table-cell>
          <table:table-cell table:formula="oooc:=[.Q34]/[.O34]" office:value-type="percentage" office:value="0.0516431924882629">
            <text:p>5.2%</text:p>
          </table:table-cell>
          <table:table-cell table:formula="oooc:=[.B34]" office:value-type="float" office:value="78">
            <text:p>78</text:p>
          </table:table-cell>
          <table:table-cell table:formula="oooc:=[.H34]" office:value-type="float" office:value="101">
            <text:p>101</text:p>
          </table:table-cell>
          <table:table-cell table:formula="oooc:=[.C34]" office:value-type="float" office:value="55">
            <text:p>55</text:p>
          </table:table-cell>
          <table:table-cell table:formula="oooc:=[.B34]+[.G34]" office:value-type="float" office:value="155">
            <text:p>155</text:p>
          </table:table-cell>
          <table:table-cell table:formula="oooc:=[.F34]" office:value-type="float" office:value="39">
            <text:p>39</text:p>
          </table:table-cell>
          <table:table-cell table:formula="oooc:=[.L34]" office:value-type="float" office:value="192">
            <text:p>192</text:p>
          </table:table-cell>
          <table:table-cell table:formula="oooc:=[.D34]" office:value-type="float" office:value="0">
            <text:p>0</text:p>
          </table:table-cell>
          <table:table-cell table:formula="oooc:=[.E34]" office:value-type="float" office:value="855">
            <text:p>855</text:p>
          </table:table-cell>
          <table:table-cell table:formula="oooc:=([.T34]+[.V34])/([.W34]+[.V34]+[.Z34])" office:value-type="percentage" office:value="0.633333333333333">
            <text:p>63.3%</text:p>
          </table:table-cell>
          <table:table-cell table:formula="oooc:=([.T34]+[.V34])/([.W34]+[.V34]+[.AA34])" office:value-type="percentage" office:value="0.124882629107981">
            <text:p>12.5%</text:p>
          </table:table-cell>
          <table:table-cell table:formula="oooc:=2*[.AB34]*[.AC34]/([.AB34]+[.AC34])" office:value-type="percentage" office:value="0.208627450980392">
            <text:p>20.9%</text:p>
          </table:table-cell>
          <table:table-cell table:formula="oooc:=([.U34]+[.V34])/([.W34]+[.V34]+[.Z34])" office:value-type="percentage" office:value="0.742857142857143">
            <text:p>74.3%</text:p>
          </table:table-cell>
          <table:table-cell table:formula="oooc:=([.U34]+[.V34])/([.W34]+[.V34]+[.AA34])" office:value-type="percentage" office:value="0.146478873239437">
            <text:p>14.6%</text:p>
          </table:table-cell>
          <table:table-cell table:formula="oooc:=2*[.AE34]*[.AF34]/([.AE34]+[.AF34])" office:value-type="percentage" office:value="0.244705882352941">
            <text:p>24.5%</text:p>
          </table:table-cell>
          <table:table-cell/>
          <table:table-cell table:formula="oooc:=[.W34]/[.P34]" office:value-type="percentage" office:value="0.153465346534653">
            <text:p>15.3%</text:p>
          </table:table-cell>
          <table:table-cell table:formula="oooc:=MAX(0.001;[.Z34])/MAX(0.001;[.Q34])" office:value-type="percentage" office:value="0.0000181818181818182">
            <text:p>0.0%</text:p>
          </table:table-cell>
          <table:table-cell table:formula="oooc:=NORMSINV([.AI34])-NORMSINV([.AJ34])" office:value-type="float" office:value="3.10776372153964">
            <text:p>3.11</text:p>
          </table:table-cell>
          <table:table-cell table:formula="oooc:=([.T34]+[.X34])/[.P34]" office:value-type="percentage" office:value="0.115841584158416">
            <text:p>11.6%</text:p>
          </table:table-cell>
          <table:table-cell table:formula="oooc:=([.U34]+[.Y34])/[.P34]" office:value-type="percentage" office:value="0.29009900990099">
            <text:p>29.0%</text:p>
          </table:table-cell>
          <table:table-cell table:formula="oooc:=([.T34]+[.V34])/[.O34]" office:value-type="percentage" office:value="0.124882629107981">
            <text:p>12.5%</text:p>
          </table:table-cell>
          <table:table-cell/>
          <table:table-cell table:formula="oooc:=[.AM34]-[.AL34]" office:value-type="percentage" office:value="0.174257425742574">
            <text:p>17.4%</text:p>
          </table:table-cell>
          <table:table-cell table:number-columns-repeated="21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94">
            <text:p>1094</text:p>
          </table:table-cell>
          <table:table-cell office:value-type="float" office:value="792">
            <text:p>792</text:p>
          </table:table-cell>
          <table:table-cell office:value-type="float" office:value="66">
            <text:p>66</text:p>
          </table:table-cell>
          <table:table-cell office:value-type="float" office:value="800">
            <text:p>800</text:p>
          </table:table-cell>
          <table:table-cell office:value-type="float" office:value="393">
            <text:p>393</text:p>
          </table:table-cell>
          <table:table-cell office:value-type="float" office:value="294">
            <text:p>294</text:p>
          </table:table-cell>
          <table:table-cell office:value-type="float" office:value="1125">
            <text:p>1125</text:p>
          </table:table-cell>
          <table:table-cell office:value-type="float" office:value="792">
            <text:p>792</text:p>
          </table:table-cell>
          <table:table-cell office:value-type="float" office:value="66">
            <text:p>66</text:p>
          </table:table-cell>
          <table:table-cell office:value-type="float" office:value="800">
            <text:p>800</text:p>
          </table:table-cell>
          <table:table-cell office:value-type="float" office:value="393">
            <text:p>393</text:p>
          </table:table-cell>
          <table:table-cell office:value-type="float" office:value="263">
            <text:p>263</text:p>
          </table:table-cell>
          <table:table-cell/>
          <table:table-cell table:formula="oooc:=[.B35]+[.G35]+[.C35]+[.D35]+[.E35]" office:value-type="float" office:value="3046">
            <text:p>3046</text:p>
          </table:table-cell>
          <table:table-cell table:formula="oooc:=[.B35]+[.G35]+[.E35]" office:value-type="float" office:value="2188">
            <text:p>2188</text:p>
          </table:table-cell>
          <table:table-cell table:formula="oooc:=[.C35]+[.D35]" office:value-type="float" office:value="858">
            <text:p>858</text:p>
          </table:table-cell>
          <table:table-cell table:formula="oooc:=[.P35]/[.O35]" office:value-type="percentage" office:value="0.718319107025607">
            <text:p>71.8%</text:p>
          </table:table-cell>
          <table:table-cell table:formula="oooc:=[.Q35]/[.O35]" office:value-type="percentage" office:value="0.281680892974393">
            <text:p>28.2%</text:p>
          </table:table-cell>
          <table:table-cell table:formula="oooc:=[.B35]" office:value-type="float" office:value="1094">
            <text:p>1094</text:p>
          </table:table-cell>
          <table:table-cell table:formula="oooc:=[.H35]" office:value-type="float" office:value="1125">
            <text:p>1125</text:p>
          </table:table-cell>
          <table:table-cell table:formula="oooc:=[.C35]" office:value-type="float" office:value="792">
            <text:p>792</text:p>
          </table:table-cell>
          <table:table-cell table:formula="oooc:=[.B35]+[.G35]" office:value-type="float" office:value="1388">
            <text:p>1388</text:p>
          </table:table-cell>
          <table:table-cell table:formula="oooc:=[.F35]" office:value-type="float" office:value="393">
            <text:p>393</text:p>
          </table:table-cell>
          <table:table-cell table:formula="oooc:=[.L35]" office:value-type="float" office:value="393">
            <text:p>393</text:p>
          </table:table-cell>
          <table:table-cell table:formula="oooc:=[.D35]" office:value-type="float" office:value="66">
            <text:p>66</text:p>
          </table:table-cell>
          <table:table-cell table:formula="oooc:=[.E35]" office:value-type="float" office:value="800">
            <text:p>800</text:p>
          </table:table-cell>
          <table:table-cell table:formula="oooc:=([.T35]+[.V35])/([.W35]+[.V35]+[.Z35])" office:value-type="percentage" office:value="0.839715048975957">
            <text:p>84.0%</text:p>
          </table:table-cell>
          <table:table-cell table:formula="oooc:=([.T35]+[.V35])/([.W35]+[.V35]+[.AA35])" office:value-type="percentage" office:value="0.632885906040268">
            <text:p>63.3%</text:p>
          </table:table-cell>
          <table:table-cell table:formula="oooc:=2*[.AB35]*[.AC35]/([.AB35]+[.AC35])" office:value-type="percentage" office:value="0.72177573670111">
            <text:p>72.2%</text:p>
          </table:table-cell>
          <table:table-cell table:formula="oooc:=([.U35]+[.V35])/([.W35]+[.V35]+[.Z35])" office:value-type="percentage" office:value="0.853517364203028">
            <text:p>85.4%</text:p>
          </table:table-cell>
          <table:table-cell table:formula="oooc:=([.U35]+[.V35])/([.W35]+[.V35]+[.AA35])" office:value-type="percentage" office:value="0.643288590604027">
            <text:p>64.3%</text:p>
          </table:table-cell>
          <table:table-cell table:formula="oooc:=2*[.AE35]*[.AF35]/([.AE35]+[.AF35])" office:value-type="percentage" office:value="0.733639494833525">
            <text:p>73.4%</text:p>
          </table:table-cell>
          <table:table-cell/>
          <table:table-cell table:formula="oooc:=[.W35]/[.P35]" office:value-type="percentage" office:value="0.63436928702011">
            <text:p>63.4%</text:p>
          </table:table-cell>
          <table:table-cell table:formula="oooc:=MAX(0.001;[.Z35])/MAX(0.001;[.Q35])" office:value-type="percentage" office:value="0.0769230769230769">
            <text:p>7.7%</text:p>
          </table:table-cell>
          <table:table-cell table:formula="oooc:=NORMSINV([.AI35])-NORMSINV([.AJ35])" office:value-type="float" office:value="1.76952490985561">
            <text:p>1.77</text:p>
          </table:table-cell>
          <table:table-cell table:formula="oooc:=([.T35]+[.X35])/[.P35]" office:value-type="percentage" office:value="0.679616087751371">
            <text:p>68.0%</text:p>
          </table:table-cell>
          <table:table-cell table:formula="oooc:=([.U35]+[.Y35])/[.P35]" office:value-type="percentage" office:value="0.693784277879342">
            <text:p>69.4%</text:p>
          </table:table-cell>
          <table:table-cell table:formula="oooc:=([.T35]+[.V35])/[.O35]" office:value-type="percentage" office:value="0.619172685489166">
            <text:p>61.9%</text:p>
          </table:table-cell>
          <table:table-cell/>
          <table:table-cell table:formula="oooc:=[.AM35]-[.AL35]" office:value-type="percentage" office:value="0.0141681901279707">
            <text:p>1.4%</text:p>
          </table:table-cell>
          <table:table-cell table:number-columns-repeated="21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644">
            <text:p>1644</text:p>
          </table:table-cell>
          <table:table-cell office:value-type="float" office:value="301">
            <text:p>301</text:p>
          </table:table-cell>
          <table:table-cell office:value-type="float" office:value="108">
            <text:p>108</text:p>
          </table:table-cell>
          <table:table-cell office:value-type="float" office:value="148">
            <text:p>148</text:p>
          </table:table-cell>
          <table:table-cell office:value-type="float" office:value="87">
            <text:p>87</text:p>
          </table:table-cell>
          <table:table-cell office:value-type="float" office:value="159">
            <text:p>159</text:p>
          </table:table-cell>
          <table:table-cell office:value-type="float" office:value="1644">
            <text:p>1644</text:p>
          </table:table-cell>
          <table:table-cell office:value-type="float" office:value="301">
            <text:p>301</text:p>
          </table:table-cell>
          <table:table-cell office:value-type="float" office:value="108">
            <text:p>108</text:p>
          </table:table-cell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/>
          <table:table-cell table:formula="oooc:=[.B36]+[.G36]+[.C36]+[.D36]+[.E36]" office:value-type="float" office:value="2360">
            <text:p>2360</text:p>
          </table:table-cell>
          <table:table-cell table:formula="oooc:=[.B36]+[.G36]+[.E36]" office:value-type="float" office:value="1951">
            <text:p>1951</text:p>
          </table:table-cell>
          <table:table-cell table:formula="oooc:=[.C36]+[.D36]" office:value-type="float" office:value="409">
            <text:p>409</text:p>
          </table:table-cell>
          <table:table-cell table:formula="oooc:=[.P36]/[.O36]" office:value-type="percentage" office:value="0.826694915254237">
            <text:p>82.7%</text:p>
          </table:table-cell>
          <table:table-cell table:formula="oooc:=[.Q36]/[.O36]" office:value-type="percentage" office:value="0.173305084745763">
            <text:p>17.3%</text:p>
          </table:table-cell>
          <table:table-cell table:formula="oooc:=[.B36]" office:value-type="float" office:value="1644">
            <text:p>1644</text:p>
          </table:table-cell>
          <table:table-cell table:formula="oooc:=[.H36]" office:value-type="float" office:value="1644">
            <text:p>1644</text:p>
          </table:table-cell>
          <table:table-cell table:formula="oooc:=[.C36]" office:value-type="float" office:value="301">
            <text:p>301</text:p>
          </table:table-cell>
          <table:table-cell table:formula="oooc:=[.B36]+[.G36]" office:value-type="float" office:value="1803">
            <text:p>1803</text:p>
          </table:table-cell>
          <table:table-cell table:formula="oooc:=[.F36]" office:value-type="float" office:value="87">
            <text:p>87</text:p>
          </table:table-cell>
          <table:table-cell table:formula="oooc:=[.L36]" office:value-type="float" office:value="94">
            <text:p>94</text:p>
          </table:table-cell>
          <table:table-cell table:formula="oooc:=[.D36]" office:value-type="float" office:value="108">
            <text:p>108</text:p>
          </table:table-cell>
          <table:table-cell table:formula="oooc:=[.E36]" office:value-type="float" office:value="148">
            <text:p>148</text:p>
          </table:table-cell>
          <table:table-cell table:formula="oooc:=([.T36]+[.V36])/([.W36]+[.V36]+[.Z36])" office:value-type="percentage" office:value="0.879294755877034">
            <text:p>87.9%</text:p>
          </table:table-cell>
          <table:table-cell table:formula="oooc:=([.T36]+[.V36])/([.W36]+[.V36]+[.AA36])" office:value-type="percentage" office:value="0.863676731793961">
            <text:p>86.4%</text:p>
          </table:table-cell>
          <table:table-cell table:formula="oooc:=2*[.AB36]*[.AC36]/([.AB36]+[.AC36])" office:value-type="percentage" office:value="0.871415770609319">
            <text:p>87.1%</text:p>
          </table:table-cell>
          <table:table-cell table:formula="oooc:=([.U36]+[.V36])/([.W36]+[.V36]+[.Z36])" office:value-type="percentage" office:value="0.879294755877034">
            <text:p>87.9%</text:p>
          </table:table-cell>
          <table:table-cell table:formula="oooc:=([.U36]+[.V36])/([.W36]+[.V36]+[.AA36])" office:value-type="percentage" office:value="0.863676731793961">
            <text:p>86.4%</text:p>
          </table:table-cell>
          <table:table-cell table:formula="oooc:=2*[.AE36]*[.AF36]/([.AE36]+[.AF36])" office:value-type="percentage" office:value="0.871415770609319">
            <text:p>87.1%</text:p>
          </table:table-cell>
          <table:table-cell/>
          <table:table-cell table:formula="oooc:=[.W36]/[.P36]" office:value-type="percentage" office:value="0.924141465914915">
            <text:p>92.4%</text:p>
          </table:table-cell>
          <table:table-cell table:formula="oooc:=MAX(0.001;[.Z36])/MAX(0.001;[.Q36])" office:value-type="percentage" office:value="0.264058679706601">
            <text:p>26.4%</text:p>
          </table:table-cell>
          <table:table-cell table:formula="oooc:=NORMSINV([.AI36])-NORMSINV([.AJ36])" office:value-type="float" office:value="2.06437524747131">
            <text:p>2.06</text:p>
          </table:table-cell>
          <table:table-cell table:formula="oooc:=([.T36]+[.X36])/[.P36]" office:value-type="percentage" office:value="0.887237314197847">
            <text:p>88.7%</text:p>
          </table:table-cell>
          <table:table-cell table:formula="oooc:=([.U36]+[.Y36])/[.P36]" office:value-type="percentage" office:value="0.890825217837007">
            <text:p>89.1%</text:p>
          </table:table-cell>
          <table:table-cell table:formula="oooc:=([.T36]+[.V36])/[.O36]" office:value-type="percentage" office:value="0.824152542372881">
            <text:p>82.4%</text:p>
          </table:table-cell>
          <table:table-cell/>
          <table:table-cell table:formula="oooc:=[.AM36]-[.AL36]" office:value-type="percentage" office:value="0.0035879036391594">
            <text:p>0.4%</text:p>
          </table:table-cell>
          <table:table-cell table:number-columns-repeated="21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65">
            <text:p>765</text:p>
          </table:table-cell>
          <table:table-cell office:value-type="float" office:value="327">
            <text:p>327</text:p>
          </table:table-cell>
          <table:table-cell office:value-type="float" office:value="128">
            <text:p>128</text:p>
          </table:table-cell>
          <table:table-cell office:value-type="float" office:value="1029">
            <text:p>1029</text:p>
          </table:table-cell>
          <table:table-cell office:value-type="float" office:value="92">
            <text:p>92</text:p>
          </table:table-cell>
          <table:table-cell office:value-type="float" office:value="225">
            <text:p>225</text:p>
          </table:table-cell>
          <table:table-cell office:value-type="float" office:value="934">
            <text:p>934</text:p>
          </table:table-cell>
          <table:table-cell office:value-type="float" office:value="327">
            <text:p>327</text:p>
          </table:table-cell>
          <table:table-cell office:value-type="float" office:value="128">
            <text:p>128</text:p>
          </table:table-cell>
          <table:table-cell office:value-type="float" office:value="1029">
            <text:p>1029</text:p>
          </table:table-cell>
          <table:table-cell office:value-type="float" office:value="309">
            <text:p>309</text:p>
          </table:table-cell>
          <table:table-cell office:value-type="float" office:value="56">
            <text:p>56</text:p>
          </table:table-cell>
          <table:table-cell/>
          <table:table-cell table:formula="oooc:=[.B37]+[.G37]+[.C37]+[.D37]+[.E37]" office:value-type="float" office:value="2474">
            <text:p>2474</text:p>
          </table:table-cell>
          <table:table-cell table:formula="oooc:=[.B37]+[.G37]+[.E37]" office:value-type="float" office:value="2019">
            <text:p>2019</text:p>
          </table:table-cell>
          <table:table-cell table:formula="oooc:=[.C37]+[.D37]" office:value-type="float" office:value="455">
            <text:p>455</text:p>
          </table:table-cell>
          <table:table-cell table:formula="oooc:=[.P37]/[.O37]" office:value-type="percentage" office:value="0.816087308003234">
            <text:p>81.6%</text:p>
          </table:table-cell>
          <table:table-cell table:formula="oooc:=[.Q37]/[.O37]" office:value-type="percentage" office:value="0.183912691996766">
            <text:p>18.4%</text:p>
          </table:table-cell>
          <table:table-cell table:formula="oooc:=[.B37]" office:value-type="float" office:value="765">
            <text:p>765</text:p>
          </table:table-cell>
          <table:table-cell table:formula="oooc:=[.H37]" office:value-type="float" office:value="934">
            <text:p>934</text:p>
          </table:table-cell>
          <table:table-cell table:formula="oooc:=[.C37]" office:value-type="float" office:value="327">
            <text:p>327</text:p>
          </table:table-cell>
          <table:table-cell table:formula="oooc:=[.B37]+[.G37]" office:value-type="float" office:value="990">
            <text:p>990</text:p>
          </table:table-cell>
          <table:table-cell table:formula="oooc:=[.F37]" office:value-type="float" office:value="92">
            <text:p>92</text:p>
          </table:table-cell>
          <table:table-cell table:formula="oooc:=[.L37]" office:value-type="float" office:value="309">
            <text:p>309</text:p>
          </table:table-cell>
          <table:table-cell table:formula="oooc:=[.D37]" office:value-type="float" office:value="128">
            <text:p>128</text:p>
          </table:table-cell>
          <table:table-cell table:formula="oooc:=[.E37]" office:value-type="float" office:value="1029">
            <text:p>1029</text:p>
          </table:table-cell>
          <table:table-cell table:formula="oooc:=([.T37]+[.V37])/([.W37]+[.V37]+[.Z37])" office:value-type="percentage" office:value="0.755709342560554">
            <text:p>75.6%</text:p>
          </table:table-cell>
          <table:table-cell table:formula="oooc:=([.T37]+[.V37])/([.W37]+[.V37]+[.AA37])" office:value-type="percentage" office:value="0.465473145780051">
            <text:p>46.5%</text:p>
          </table:table-cell>
          <table:table-cell table:formula="oooc:=2*[.AB37]*[.AC37]/([.AB37]+[.AC37])" office:value-type="percentage" office:value="0.576101292534951">
            <text:p>57.6%</text:p>
          </table:table-cell>
          <table:table-cell table:formula="oooc:=([.U37]+[.V37])/([.W37]+[.V37]+[.Z37])" office:value-type="percentage" office:value="0.872664359861592">
            <text:p>87.3%</text:p>
          </table:table-cell>
          <table:table-cell table:formula="oooc:=([.U37]+[.V37])/([.W37]+[.V37]+[.AA37])" office:value-type="percentage" office:value="0.537510656436488">
            <text:p>53.8%</text:p>
          </table:table-cell>
          <table:table-cell table:formula="oooc:=2*[.AE37]*[.AF37]/([.AE37]+[.AF37])" office:value-type="percentage" office:value="0.665259825903456">
            <text:p>66.5%</text:p>
          </table:table-cell>
          <table:table-cell/>
          <table:table-cell table:formula="oooc:=[.W37]/[.P37]" office:value-type="percentage" office:value="0.490341753343239">
            <text:p>49.0%</text:p>
          </table:table-cell>
          <table:table-cell table:formula="oooc:=MAX(0.001;[.Z37])/MAX(0.001;[.Q37])" office:value-type="percentage" office:value="0.281318681318681">
            <text:p>28.1%</text:p>
          </table:table-cell>
          <table:table-cell table:formula="oooc:=NORMSINV([.AI37])-NORMSINV([.AJ37])" office:value-type="float" office:value="0.55471658377039">
            <text:p>0.55</text:p>
          </table:table-cell>
          <table:table-cell table:formula="oooc:=([.T37]+[.X37])/[.P37]" office:value-type="percentage" office:value="0.424467558197127">
            <text:p>42.4%</text:p>
          </table:table-cell>
          <table:table-cell table:formula="oooc:=([.U37]+[.Y37])/[.P37]" office:value-type="percentage" office:value="0.615651312530956">
            <text:p>61.6%</text:p>
          </table:table-cell>
          <table:table-cell table:formula="oooc:=([.T37]+[.V37])/[.O37]" office:value-type="percentage" office:value="0.441390460792239">
            <text:p>44.1%</text:p>
          </table:table-cell>
          <table:table-cell/>
          <table:table-cell table:formula="oooc:=[.AM37]-[.AL37]" office:value-type="percentage" office:value="0.191183754333829">
            <text:p>19.1%</text:p>
          </table:table-cell>
          <table:table-cell table:number-columns-repeated="21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76">
            <text:p>976</text:p>
          </table:table-cell>
          <table:table-cell office:value-type="float" office:value="563">
            <text:p>563</text:p>
          </table:table-cell>
          <table:table-cell office:value-type="float" office:value="74">
            <text:p>74</text:p>
          </table:table-cell>
          <table:table-cell office:value-type="float" office:value="1132">
            <text:p>1132</text:p>
          </table:table-cell>
          <table:table-cell office:value-type="float" office:value="178">
            <text:p>178</text:p>
          </table:table-cell>
          <table:table-cell office:value-type="float" office:value="171">
            <text:p>171</text:p>
          </table:table-cell>
          <table:table-cell office:value-type="float" office:value="1007">
            <text:p>1007</text:p>
          </table:table-cell>
          <table:table-cell office:value-type="float" office:value="563">
            <text:p>563</text:p>
          </table:table-cell>
          <table:table-cell office:value-type="float" office:value="74">
            <text:p>74</text:p>
          </table:table-cell>
          <table:table-cell office:value-type="float" office:value="1132">
            <text:p>1132</text:p>
          </table:table-cell>
          <table:table-cell office:value-type="float" office:value="334">
            <text:p>334</text:p>
          </table:table-cell>
          <table:table-cell office:value-type="float" office:value="140">
            <text:p>140</text:p>
          </table:table-cell>
          <table:table-cell/>
          <table:table-cell table:formula="oooc:=[.B38]+[.G38]+[.C38]+[.D38]+[.E38]" office:value-type="float" office:value="2916">
            <text:p>2916</text:p>
          </table:table-cell>
          <table:table-cell table:formula="oooc:=[.B38]+[.G38]+[.E38]" office:value-type="float" office:value="2279">
            <text:p>2279</text:p>
          </table:table-cell>
          <table:table-cell table:formula="oooc:=[.C38]+[.D38]" office:value-type="float" office:value="637">
            <text:p>637</text:p>
          </table:table-cell>
          <table:table-cell table:formula="oooc:=[.P38]/[.O38]" office:value-type="percentage" office:value="0.781550068587106">
            <text:p>78.2%</text:p>
          </table:table-cell>
          <table:table-cell table:formula="oooc:=[.Q38]/[.O38]" office:value-type="percentage" office:value="0.218449931412894">
            <text:p>21.8%</text:p>
          </table:table-cell>
          <table:table-cell table:formula="oooc:=[.B38]" office:value-type="float" office:value="976">
            <text:p>976</text:p>
          </table:table-cell>
          <table:table-cell table:formula="oooc:=[.H38]" office:value-type="float" office:value="1007">
            <text:p>1007</text:p>
          </table:table-cell>
          <table:table-cell table:formula="oooc:=[.C38]" office:value-type="float" office:value="563">
            <text:p>563</text:p>
          </table:table-cell>
          <table:table-cell table:formula="oooc:=[.B38]+[.G38]" office:value-type="float" office:value="1147">
            <text:p>1147</text:p>
          </table:table-cell>
          <table:table-cell table:formula="oooc:=[.F38]" office:value-type="float" office:value="178">
            <text:p>178</text:p>
          </table:table-cell>
          <table:table-cell table:formula="oooc:=[.L38]" office:value-type="float" office:value="334">
            <text:p>334</text:p>
          </table:table-cell>
          <table:table-cell table:formula="oooc:=[.D38]" office:value-type="float" office:value="74">
            <text:p>74</text:p>
          </table:table-cell>
          <table:table-cell table:formula="oooc:=[.E38]" office:value-type="float" office:value="1132">
            <text:p>1132</text:p>
          </table:table-cell>
          <table:table-cell table:formula="oooc:=([.T38]+[.V38])/([.W38]+[.V38]+[.Z38])" office:value-type="percentage" office:value="0.862668161434978">
            <text:p>86.3%</text:p>
          </table:table-cell>
          <table:table-cell table:formula="oooc:=([.T38]+[.V38])/([.W38]+[.V38]+[.AA38])" office:value-type="percentage" office:value="0.541520056298381">
            <text:p>54.2%</text:p>
          </table:table-cell>
          <table:table-cell table:formula="oooc:=2*[.AB38]*[.AC38]/([.AB38]+[.AC38])" office:value-type="percentage" office:value="0.665369649805447">
            <text:p>66.5%</text:p>
          </table:table-cell>
          <table:table-cell table:formula="oooc:=([.U38]+[.V38])/([.W38]+[.V38]+[.Z38])" office:value-type="percentage" office:value="0.880044843049327">
            <text:p>88.0%</text:p>
          </table:table-cell>
          <table:table-cell table:formula="oooc:=([.U38]+[.V38])/([.W38]+[.V38]+[.AA38])" office:value-type="percentage" office:value="0.552427867698804">
            <text:p>55.2%</text:p>
          </table:table-cell>
          <table:table-cell table:formula="oooc:=2*[.AE38]*[.AF38]/([.AE38]+[.AF38])" office:value-type="percentage" office:value="0.678772157371379">
            <text:p>67.9%</text:p>
          </table:table-cell>
          <table:table-cell/>
          <table:table-cell table:formula="oooc:=[.W38]/[.P38]" office:value-type="percentage" office:value="0.50329091706889">
            <text:p>50.3%</text:p>
          </table:table-cell>
          <table:table-cell table:formula="oooc:=MAX(0.001;[.Z38])/MAX(0.001;[.Q38])" office:value-type="percentage" office:value="0.116169544740973">
            <text:p>11.6%</text:p>
          </table:table-cell>
          <table:table-cell table:formula="oooc:=NORMSINV([.AI38])-NORMSINV([.AJ38])" office:value-type="float" office:value="1.20260430710502">
            <text:p>1.20</text:p>
          </table:table-cell>
          <table:table-cell table:formula="oooc:=([.T38]+[.X38])/[.P38]" office:value-type="percentage" office:value="0.50636243966652">
            <text:p>50.6%</text:p>
          </table:table-cell>
          <table:table-cell table:formula="oooc:=([.U38]+[.Y38])/[.P38]" office:value-type="percentage" office:value="0.588415971917508">
            <text:p>58.8%</text:p>
          </table:table-cell>
          <table:table-cell table:formula="oooc:=([.T38]+[.V38])/[.O38]" office:value-type="percentage" office:value="0.527777777777778">
            <text:p>52.8%</text:p>
          </table:table-cell>
          <table:table-cell/>
          <table:table-cell table:formula="oooc:=[.AM38]-[.AL38]" office:value-type="percentage" office:value="0.0820535322509873">
            <text:p>8.2%</text:p>
          </table:table-cell>
          <table:table-cell table:number-columns-repeated="21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63">
            <text:p>463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  <table:table-cell office:value-type="float" office:value="405">
            <text:p>405</text:p>
          </table:table-cell>
          <table:table-cell office:value-type="float" office:value="181">
            <text:p>181</text:p>
          </table:table-cell>
          <table:table-cell office:value-type="float" office:value="124">
            <text:p>124</text:p>
          </table:table-cell>
          <table:table-cell office:value-type="float" office:value="463">
            <text:p>463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  <table:table-cell office:value-type="float" office:value="405">
            <text:p>405</text:p>
          </table:table-cell>
          <table:table-cell office:value-type="float" office:value="193">
            <text:p>193</text:p>
          </table:table-cell>
          <table:table-cell office:value-type="float" office:value="124">
            <text:p>124</text:p>
          </table:table-cell>
          <table:table-cell/>
          <table:table-cell table:formula="oooc:=[.B39]+[.G39]+[.C39]+[.D39]+[.E39]" office:value-type="float" office:value="1284">
            <text:p>1284</text:p>
          </table:table-cell>
          <table:table-cell table:formula="oooc:=[.B39]+[.G39]+[.E39]" office:value-type="float" office:value="992">
            <text:p>992</text:p>
          </table:table-cell>
          <table:table-cell table:formula="oooc:=[.C39]+[.D39]" office:value-type="float" office:value="292">
            <text:p>292</text:p>
          </table:table-cell>
          <table:table-cell table:formula="oooc:=[.P39]/[.O39]" office:value-type="percentage" office:value="0.772585669781931">
            <text:p>77.3%</text:p>
          </table:table-cell>
          <table:table-cell table:formula="oooc:=[.Q39]/[.O39]" office:value-type="percentage" office:value="0.227414330218069">
            <text:p>22.7%</text:p>
          </table:table-cell>
          <table:table-cell table:formula="oooc:=[.B39]" office:value-type="float" office:value="463">
            <text:p>463</text:p>
          </table:table-cell>
          <table:table-cell table:formula="oooc:=[.H39]" office:value-type="float" office:value="463">
            <text:p>463</text:p>
          </table:table-cell>
          <table:table-cell table:formula="oooc:=[.C39]" office:value-type="float" office:value="281">
            <text:p>281</text:p>
          </table:table-cell>
          <table:table-cell table:formula="oooc:=[.B39]+[.G39]" office:value-type="float" office:value="587">
            <text:p>587</text:p>
          </table:table-cell>
          <table:table-cell table:formula="oooc:=[.F39]" office:value-type="float" office:value="181">
            <text:p>181</text:p>
          </table:table-cell>
          <table:table-cell table:formula="oooc:=[.L39]" office:value-type="float" office:value="193">
            <text:p>193</text:p>
          </table:table-cell>
          <table:table-cell table:formula="oooc:=[.D39]" office:value-type="float" office:value="11">
            <text:p>11</text:p>
          </table:table-cell>
          <table:table-cell table:formula="oooc:=[.E39]" office:value-type="float" office:value="405">
            <text:p>405</text:p>
          </table:table-cell>
          <table:table-cell table:formula="oooc:=([.T39]+[.V39])/([.W39]+[.V39]+[.Z39])" office:value-type="percentage" office:value="0.84641638225256">
            <text:p>84.6%</text:p>
          </table:table-cell>
          <table:table-cell table:formula="oooc:=([.T39]+[.V39])/([.W39]+[.V39]+[.AA39])" office:value-type="percentage" office:value="0.584446190102121">
            <text:p>58.4%</text:p>
          </table:table-cell>
          <table:table-cell table:formula="oooc:=2*[.AB39]*[.AC39]/([.AB39]+[.AC39])" office:value-type="percentage" office:value="0.691449814126394">
            <text:p>69.1%</text:p>
          </table:table-cell>
          <table:table-cell table:formula="oooc:=([.U39]+[.V39])/([.W39]+[.V39]+[.Z39])" office:value-type="percentage" office:value="0.84641638225256">
            <text:p>84.6%</text:p>
          </table:table-cell>
          <table:table-cell table:formula="oooc:=([.U39]+[.V39])/([.W39]+[.V39]+[.AA39])" office:value-type="percentage" office:value="0.584446190102121">
            <text:p>58.4%</text:p>
          </table:table-cell>
          <table:table-cell table:formula="oooc:=2*[.AE39]*[.AF39]/([.AE39]+[.AF39])" office:value-type="percentage" office:value="0.691449814126394">
            <text:p>69.1%</text:p>
          </table:table-cell>
          <table:table-cell/>
          <table:table-cell table:formula="oooc:=[.W39]/[.P39]" office:value-type="percentage" office:value="0.591733870967742">
            <text:p>59.2%</text:p>
          </table:table-cell>
          <table:table-cell table:formula="oooc:=MAX(0.001;[.Z39])/MAX(0.001;[.Q39])" office:value-type="percentage" office:value="0.0376712328767123">
            <text:p>3.8%</text:p>
          </table:table-cell>
          <table:table-cell table:formula="oooc:=NORMSINV([.AI39])-NORMSINV([.AJ39])" office:value-type="float" office:value="2.01038131435206">
            <text:p>2.01</text:p>
          </table:table-cell>
          <table:table-cell table:formula="oooc:=([.T39]+[.X39])/[.P39]" office:value-type="percentage" office:value="0.649193548387097">
            <text:p>64.9%</text:p>
          </table:table-cell>
          <table:table-cell table:formula="oooc:=([.U39]+[.Y39])/[.P39]" office:value-type="percentage" office:value="0.661290322580645">
            <text:p>66.1%</text:p>
          </table:table-cell>
          <table:table-cell table:formula="oooc:=([.T39]+[.V39])/[.O39]" office:value-type="percentage" office:value="0.579439252336449">
            <text:p>57.9%</text:p>
          </table:table-cell>
          <table:table-cell/>
          <table:table-cell table:formula="oooc:=[.AM39]-[.AL39]" office:value-type="percentage" office:value="0.0120967741935484">
            <text:p>1.2%</text:p>
          </table:table-cell>
          <table:table-cell table:number-columns-repeated="21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381">
            <text:p>1381</text:p>
          </table:table-cell>
          <table:table-cell office:value-type="float" office:value="740">
            <text:p>740</text:p>
          </table:table-cell>
          <table:table-cell office:value-type="float" office:value="94">
            <text:p>94</text:p>
          </table:table-cell>
          <table:table-cell office:value-type="float" office:value="604">
            <text:p>604</text:p>
          </table:table-cell>
          <table:table-cell office:value-type="float" office:value="188">
            <text:p>188</text:p>
          </table:table-cell>
          <table:table-cell office:value-type="float" office:value="179">
            <text:p>179</text:p>
          </table:table-cell>
          <table:table-cell office:value-type="float" office:value="1381">
            <text:p>1381</text:p>
          </table:table-cell>
          <table:table-cell office:value-type="float" office:value="740">
            <text:p>740</text:p>
          </table:table-cell>
          <table:table-cell office:value-type="float" office:value="94">
            <text:p>94</text:p>
          </table:table-cell>
          <table:table-cell office:value-type="float" office:value="604">
            <text:p>604</text:p>
          </table:table-cell>
          <table:table-cell office:value-type="float" office:value="192">
            <text:p>192</text:p>
          </table:table-cell>
          <table:table-cell office:value-type="float" office:value="179">
            <text:p>179</text:p>
          </table:table-cell>
          <table:table-cell/>
          <table:table-cell table:formula="oooc:=[.B40]+[.G40]+[.C40]+[.D40]+[.E40]" office:value-type="float" office:value="2998">
            <text:p>2998</text:p>
          </table:table-cell>
          <table:table-cell table:formula="oooc:=[.B40]+[.G40]+[.E40]" office:value-type="float" office:value="2164">
            <text:p>2164</text:p>
          </table:table-cell>
          <table:table-cell table:formula="oooc:=[.C40]+[.D40]" office:value-type="float" office:value="834">
            <text:p>834</text:p>
          </table:table-cell>
          <table:table-cell table:formula="oooc:=[.P40]/[.O40]" office:value-type="percentage" office:value="0.721814543028686">
            <text:p>72.2%</text:p>
          </table:table-cell>
          <table:table-cell table:formula="oooc:=[.Q40]/[.O40]" office:value-type="percentage" office:value="0.278185456971314">
            <text:p>27.8%</text:p>
          </table:table-cell>
          <table:table-cell table:formula="oooc:=[.B40]" office:value-type="float" office:value="1381">
            <text:p>1381</text:p>
          </table:table-cell>
          <table:table-cell table:formula="oooc:=[.H40]" office:value-type="float" office:value="1381">
            <text:p>1381</text:p>
          </table:table-cell>
          <table:table-cell table:formula="oooc:=[.C40]" office:value-type="float" office:value="740">
            <text:p>740</text:p>
          </table:table-cell>
          <table:table-cell table:formula="oooc:=[.B40]+[.G40]" office:value-type="float" office:value="1560">
            <text:p>1560</text:p>
          </table:table-cell>
          <table:table-cell table:formula="oooc:=[.F40]" office:value-type="float" office:value="188">
            <text:p>188</text:p>
          </table:table-cell>
          <table:table-cell table:formula="oooc:=[.L40]" office:value-type="float" office:value="192">
            <text:p>192</text:p>
          </table:table-cell>
          <table:table-cell table:formula="oooc:=[.D40]" office:value-type="float" office:value="94">
            <text:p>94</text:p>
          </table:table-cell>
          <table:table-cell table:formula="oooc:=[.E40]" office:value-type="float" office:value="604">
            <text:p>604</text:p>
          </table:table-cell>
          <table:table-cell table:formula="oooc:=([.T40]+[.V40])/([.W40]+[.V40]+[.Z40])" office:value-type="percentage" office:value="0.885964912280702">
            <text:p>88.6%</text:p>
          </table:table-cell>
          <table:table-cell table:formula="oooc:=([.T40]+[.V40])/([.W40]+[.V40]+[.AA40])" office:value-type="percentage" office:value="0.730371900826446">
            <text:p>73.0%</text:p>
          </table:table-cell>
          <table:table-cell table:formula="oooc:=2*[.AB40]*[.AC40]/([.AB40]+[.AC40])" office:value-type="percentage" office:value="0.800679501698754">
            <text:p>80.1%</text:p>
          </table:table-cell>
          <table:table-cell table:formula="oooc:=([.U40]+[.V40])/([.W40]+[.V40]+[.Z40])" office:value-type="percentage" office:value="0.885964912280702">
            <text:p>88.6%</text:p>
          </table:table-cell>
          <table:table-cell table:formula="oooc:=([.U40]+[.V40])/([.W40]+[.V40]+[.AA40])" office:value-type="percentage" office:value="0.730371900826446">
            <text:p>73.0%</text:p>
          </table:table-cell>
          <table:table-cell table:formula="oooc:=2*[.AE40]*[.AF40]/([.AE40]+[.AF40])" office:value-type="percentage" office:value="0.800679501698754">
            <text:p>80.1%</text:p>
          </table:table-cell>
          <table:table-cell/>
          <table:table-cell table:formula="oooc:=[.W40]/[.P40]" office:value-type="percentage" office:value="0.720887245841035">
            <text:p>72.1%</text:p>
          </table:table-cell>
          <table:table-cell table:formula="oooc:=MAX(0.001;[.Z40])/MAX(0.001;[.Q40])" office:value-type="percentage" office:value="0.112709832134293">
            <text:p>11.3%</text:p>
          </table:table-cell>
          <table:table-cell table:formula="oooc:=NORMSINV([.AI40])-NORMSINV([.AJ40])" office:value-type="float" office:value="1.79772150610883">
            <text:p>1.80</text:p>
          </table:table-cell>
          <table:table-cell table:formula="oooc:=([.T40]+[.X40])/[.P40]" office:value-type="percentage" office:value="0.725046210720887">
            <text:p>72.5%</text:p>
          </table:table-cell>
          <table:table-cell table:formula="oooc:=([.U40]+[.Y40])/[.P40]" office:value-type="percentage" office:value="0.726894639556377">
            <text:p>72.7%</text:p>
          </table:table-cell>
          <table:table-cell table:formula="oooc:=([.T40]+[.V40])/[.O40]" office:value-type="percentage" office:value="0.707471647765177">
            <text:p>70.7%</text:p>
          </table:table-cell>
          <table:table-cell/>
          <table:table-cell table:formula="oooc:=[.AM40]-[.AL40]" office:value-type="percentage" office:value="0.00184842883548986">
            <text:p>0.2%</text:p>
          </table:table-cell>
          <table:table-cell table:number-columns-repeated="21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47">
            <text:p>47</text:p>
          </table:table-cell>
          <table:table-cell office:value-type="float" office:value="2905">
            <text:p>2905</text:p>
          </table:table-cell>
          <table:table-cell office:value-type="float" office:value="280">
            <text:p>28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32">
            <text:p>132</text:p>
          </table:table-cell>
          <table:table-cell office:value-type="float" office:value="2675">
            <text:p>2675</text:p>
          </table:table-cell>
          <table:table-cell/>
          <table:table-cell table:formula="oooc:=[.B41]+[.G41]+[.C41]+[.D41]+[.E41]" office:value-type="float" office:value="4255">
            <text:p>4255</text:p>
          </table:table-cell>
          <table:table-cell table:formula="oooc:=[.B41]+[.G41]+[.E41]" office:value-type="float" office:value="4255">
            <text:p>4255</text:p>
          </table:table-cell>
          <table:table-cell table:formula="oooc:=[.C41]+[.D41]" office:value-type="float" office:value="0">
            <text:p>0</text:p>
          </table:table-cell>
          <table:table-cell table:formula="oooc:=[.P41]/[.O41]" office:value-type="percentage" office:value="1">
            <text:p>100.0%</text:p>
          </table:table-cell>
          <table:table-cell table:formula="oooc:=[.Q41]/[.O41]" office:value-type="percentage" office:value="0">
            <text:p>0.0%</text:p>
          </table:table-cell>
          <table:table-cell table:formula="oooc:=[.B41]" office:value-type="float" office:value="50">
            <text:p>50</text:p>
          </table:table-cell>
          <table:table-cell table:formula="oooc:=[.H41]" office:value-type="float" office:value="280">
            <text:p>280</text:p>
          </table:table-cell>
          <table:table-cell table:formula="oooc:=[.C41]" office:value-type="float" office:value="0">
            <text:p>0</text:p>
          </table:table-cell>
          <table:table-cell table:formula="oooc:=[.B41]+[.G41]" office:value-type="float" office:value="2955">
            <text:p>2955</text:p>
          </table:table-cell>
          <table:table-cell table:formula="oooc:=[.F41]" office:value-type="float" office:value="47">
            <text:p>47</text:p>
          </table:table-cell>
          <table:table-cell table:formula="oooc:=[.L41]" office:value-type="float" office:value="132">
            <text:p>132</text:p>
          </table:table-cell>
          <table:table-cell table:formula="oooc:=[.D41]" office:value-type="float" office:value="0">
            <text:p>0</text:p>
          </table:table-cell>
          <table:table-cell table:formula="oooc:=[.E41]" office:value-type="float" office:value="1300">
            <text:p>1300</text:p>
          </table:table-cell>
          <table:table-cell table:formula="oooc:=([.T41]+[.V41])/([.W41]+[.V41]+[.Z41])" office:value-type="percentage" office:value="0.0169204737732657">
            <text:p>1.7%</text:p>
          </table:table-cell>
          <table:table-cell table:formula="oooc:=([.T41]+[.V41])/([.W41]+[.V41]+[.AA41])" office:value-type="percentage" office:value="0.0117508813160987">
            <text:p>1.2%</text:p>
          </table:table-cell>
          <table:table-cell table:formula="oooc:=2*[.AB41]*[.AC41]/([.AB41]+[.AC41])" office:value-type="percentage" office:value="0.013869625520111">
            <text:p>1.4%</text:p>
          </table:table-cell>
          <table:table-cell table:formula="oooc:=([.U41]+[.V41])/([.W41]+[.V41]+[.Z41])" office:value-type="percentage" office:value="0.0947546531302876">
            <text:p>9.5%</text:p>
          </table:table-cell>
          <table:table-cell table:formula="oooc:=([.U41]+[.V41])/([.W41]+[.V41]+[.AA41])" office:value-type="percentage" office:value="0.0658049353701528">
            <text:p>6.6%</text:p>
          </table:table-cell>
          <table:table-cell table:formula="oooc:=2*[.AE41]*[.AF41]/([.AE41]+[.AF41])" office:value-type="percentage" office:value="0.0776699029126214">
            <text:p>7.8%</text:p>
          </table:table-cell>
          <table:table-cell/>
          <table:table-cell table:formula="oooc:=[.W41]/[.P41]" office:value-type="percentage" office:value="0.694477085781434">
            <text:p>69.4%</text:p>
          </table:table-cell>
          <table:table-cell table:formula="oooc:=MAX(0.001;[.Z41])/MAX(0.001;[.Q41])" office:value-type="percentage" office:value="1">
            <text:p>100.0%</text:p>
          </table:table-cell>
          <table:table-cell table:formula="oooc:=NORMSINV([.AI41])-NORMSINV([.AJ41])" office:value-type="float" office:value="0">
            <text:p>#VALUE!</text:p>
          </table:table-cell>
          <table:table-cell table:formula="oooc:=([.T41]+[.X41])/[.P41]" office:value-type="percentage" office:value="0.0227967097532315">
            <text:p>2.3%</text:p>
          </table:table-cell>
          <table:table-cell table:formula="oooc:=([.U41]+[.Y41])/[.P41]" office:value-type="percentage" office:value="0.0968272620446533">
            <text:p>9.7%</text:p>
          </table:table-cell>
          <table:table-cell table:formula="oooc:=([.T41]+[.V41])/[.O41]" office:value-type="percentage" office:value="0.0117508813160987">
            <text:p>1.2%</text:p>
          </table:table-cell>
          <table:table-cell/>
          <table:table-cell table:formula="oooc:=[.AM41]-[.AL41]" office:value-type="percentage" office:value="0.0740305522914219">
            <text:p>7.4%</text:p>
          </table:table-cell>
          <table:table-cell table:number-columns-repeated="21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760">
            <text:p>1760</text:p>
          </table:table-cell>
          <table:table-cell office:value-type="float" office:value="248">
            <text:p>248</text:p>
          </table:table-cell>
          <table:table-cell office:value-type="float" office:value="121">
            <text:p>121</text:p>
          </table:table-cell>
          <table:table-cell office:value-type="float" office:value="1301">
            <text:p>1301</text:p>
          </table:table-cell>
          <table:table-cell office:value-type="float" office:value="396">
            <text:p>396</text:p>
          </table:table-cell>
          <table:table-cell office:value-type="float" office:value="516">
            <text:p>516</text:p>
          </table:table-cell>
          <table:table-cell office:value-type="float" office:value="1778">
            <text:p>1778</text:p>
          </table:table-cell>
          <table:table-cell office:value-type="float" office:value="248">
            <text:p>248</text:p>
          </table:table-cell>
          <table:table-cell office:value-type="float" office:value="121">
            <text:p>121</text:p>
          </table:table-cell>
          <table:table-cell office:value-type="float" office:value="1301">
            <text:p>1301</text:p>
          </table:table-cell>
          <table:table-cell office:value-type="float" office:value="434">
            <text:p>434</text:p>
          </table:table-cell>
          <table:table-cell office:value-type="float" office:value="498">
            <text:p>498</text:p>
          </table:table-cell>
          <table:table-cell/>
          <table:table-cell table:formula="oooc:=[.B42]+[.G42]+[.C42]+[.D42]+[.E42]" office:value-type="float" office:value="3946">
            <text:p>3946</text:p>
          </table:table-cell>
          <table:table-cell table:formula="oooc:=[.B42]+[.G42]+[.E42]" office:value-type="float" office:value="3577">
            <text:p>3577</text:p>
          </table:table-cell>
          <table:table-cell table:formula="oooc:=[.C42]+[.D42]" office:value-type="float" office:value="369">
            <text:p>369</text:p>
          </table:table-cell>
          <table:table-cell table:formula="oooc:=[.P42]/[.O42]" office:value-type="percentage" office:value="0.906487582361885">
            <text:p>90.6%</text:p>
          </table:table-cell>
          <table:table-cell table:formula="oooc:=[.Q42]/[.O42]" office:value-type="percentage" office:value="0.0935124176381145">
            <text:p>9.4%</text:p>
          </table:table-cell>
          <table:table-cell table:formula="oooc:=[.B42]" office:value-type="float" office:value="1760">
            <text:p>1760</text:p>
          </table:table-cell>
          <table:table-cell table:formula="oooc:=[.H42]" office:value-type="float" office:value="1778">
            <text:p>1778</text:p>
          </table:table-cell>
          <table:table-cell table:formula="oooc:=[.C42]" office:value-type="float" office:value="248">
            <text:p>248</text:p>
          </table:table-cell>
          <table:table-cell table:formula="oooc:=[.B42]+[.G42]" office:value-type="float" office:value="2276">
            <text:p>2276</text:p>
          </table:table-cell>
          <table:table-cell table:formula="oooc:=[.F42]" office:value-type="float" office:value="396">
            <text:p>396</text:p>
          </table:table-cell>
          <table:table-cell table:formula="oooc:=[.L42]" office:value-type="float" office:value="434">
            <text:p>434</text:p>
          </table:table-cell>
          <table:table-cell table:formula="oooc:=[.D42]" office:value-type="float" office:value="121">
            <text:p>121</text:p>
          </table:table-cell>
          <table:table-cell table:formula="oooc:=[.E42]" office:value-type="float" office:value="1301">
            <text:p>1301</text:p>
          </table:table-cell>
          <table:table-cell table:formula="oooc:=([.T42]+[.V42])/([.W42]+[.V42]+[.Z42])" office:value-type="percentage" office:value="0.759168241965974">
            <text:p>75.9%</text:p>
          </table:table-cell>
          <table:table-cell table:formula="oooc:=([.T42]+[.V42])/([.W42]+[.V42]+[.AA42])" office:value-type="percentage" office:value="0.524967320261438">
            <text:p>52.5%</text:p>
          </table:table-cell>
          <table:table-cell table:formula="oooc:=2*[.AB42]*[.AC42]/([.AB42]+[.AC42])" office:value-type="percentage" office:value="0.620710973724884">
            <text:p>62.1%</text:p>
          </table:table-cell>
          <table:table-cell table:formula="oooc:=([.U42]+[.V42])/([.W42]+[.V42]+[.Z42])" office:value-type="percentage" office:value="0.765973534971645">
            <text:p>76.6%</text:p>
          </table:table-cell>
          <table:table-cell table:formula="oooc:=([.U42]+[.V42])/([.W42]+[.V42]+[.AA42])" office:value-type="percentage" office:value="0.529673202614379">
            <text:p>53.0%</text:p>
          </table:table-cell>
          <table:table-cell table:formula="oooc:=2*[.AE42]*[.AF42]/([.AE42]+[.AF42])" office:value-type="percentage" office:value="0.626275115919629">
            <text:p>62.6%</text:p>
          </table:table-cell>
          <table:table-cell/>
          <table:table-cell table:formula="oooc:=[.W42]/[.P42]" office:value-type="percentage" office:value="0.636287391668996">
            <text:p>63.6%</text:p>
          </table:table-cell>
          <table:table-cell table:formula="oooc:=MAX(0.001;[.Z42])/MAX(0.001;[.Q42])" office:value-type="percentage" office:value="0.327913279132791">
            <text:p>32.8%</text:p>
          </table:table-cell>
          <table:table-cell table:formula="oooc:=NORMSINV([.AI42])-NORMSINV([.AJ42])" office:value-type="float" office:value="0.794235170077684">
            <text:p>0.79</text:p>
          </table:table-cell>
          <table:table-cell table:formula="oooc:=([.T42]+[.X42])/[.P42]" office:value-type="percentage" office:value="0.602739726027397">
            <text:p>60.3%</text:p>
          </table:table-cell>
          <table:table-cell table:formula="oooc:=([.U42]+[.Y42])/[.P42]" office:value-type="percentage" office:value="0.61839530332681">
            <text:p>61.8%</text:p>
          </table:table-cell>
          <table:table-cell table:formula="oooc:=([.T42]+[.V42])/[.O42]" office:value-type="percentage" office:value="0.50886974151039">
            <text:p>50.9%</text:p>
          </table:table-cell>
          <table:table-cell/>
          <table:table-cell table:formula="oooc:=[.AM42]-[.AL42]" office:value-type="percentage" office:value="0.0156555772994129">
            <text:p>1.6%</text:p>
          </table:table-cell>
          <table:table-cell table:number-columns-repeated="21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993">
            <text:p>1993</text:p>
          </table:table-cell>
          <table:table-cell office:value-type="float" office:value="670">
            <text:p>670</text:p>
          </table:table-cell>
          <table:table-cell office:value-type="float" office:value="49">
            <text:p>49</text:p>
          </table:table-cell>
          <table:table-cell office:value-type="float" office:value="375">
            <text:p>375</text:p>
          </table:table-cell>
          <table:table-cell office:value-type="float" office:value="105">
            <text:p>105</text:p>
          </table:table-cell>
          <table:table-cell office:value-type="float" office:value="353">
            <text:p>353</text:p>
          </table:table-cell>
          <table:table-cell office:value-type="float" office:value="2040">
            <text:p>2040</text:p>
          </table:table-cell>
          <table:table-cell office:value-type="float" office:value="670">
            <text:p>670</text:p>
          </table:table-cell>
          <table:table-cell office:value-type="float" office:value="49">
            <text:p>49</text:p>
          </table:table-cell>
          <table:table-cell office:value-type="float" office:value="375">
            <text:p>375</text:p>
          </table:table-cell>
          <table:table-cell office:value-type="float" office:value="109">
            <text:p>109</text:p>
          </table:table-cell>
          <table:table-cell office:value-type="float" office:value="306">
            <text:p>306</text:p>
          </table:table-cell>
          <table:table-cell/>
          <table:table-cell table:formula="oooc:=[.B43]+[.G43]+[.C43]+[.D43]+[.E43]" office:value-type="float" office:value="3440">
            <text:p>3440</text:p>
          </table:table-cell>
          <table:table-cell table:formula="oooc:=[.B43]+[.G43]+[.E43]" office:value-type="float" office:value="2721">
            <text:p>2721</text:p>
          </table:table-cell>
          <table:table-cell table:formula="oooc:=[.C43]+[.D43]" office:value-type="float" office:value="719">
            <text:p>719</text:p>
          </table:table-cell>
          <table:table-cell table:formula="oooc:=[.P43]/[.O43]" office:value-type="percentage" office:value="0.790988372093023">
            <text:p>79.1%</text:p>
          </table:table-cell>
          <table:table-cell table:formula="oooc:=[.Q43]/[.O43]" office:value-type="percentage" office:value="0.209011627906977">
            <text:p>20.9%</text:p>
          </table:table-cell>
          <table:table-cell table:formula="oooc:=[.B43]" office:value-type="float" office:value="1993">
            <text:p>1993</text:p>
          </table:table-cell>
          <table:table-cell table:formula="oooc:=[.H43]" office:value-type="float" office:value="2040">
            <text:p>2040</text:p>
          </table:table-cell>
          <table:table-cell table:formula="oooc:=[.C43]" office:value-type="float" office:value="670">
            <text:p>670</text:p>
          </table:table-cell>
          <table:table-cell table:formula="oooc:=[.B43]+[.G43]" office:value-type="float" office:value="2346">
            <text:p>2346</text:p>
          </table:table-cell>
          <table:table-cell table:formula="oooc:=[.F43]" office:value-type="float" office:value="105">
            <text:p>105</text:p>
          </table:table-cell>
          <table:table-cell table:formula="oooc:=[.L43]" office:value-type="float" office:value="109">
            <text:p>109</text:p>
          </table:table-cell>
          <table:table-cell table:formula="oooc:=[.D43]" office:value-type="float" office:value="49">
            <text:p>49</text:p>
          </table:table-cell>
          <table:table-cell table:formula="oooc:=[.E43]" office:value-type="float" office:value="375">
            <text:p>375</text:p>
          </table:table-cell>
          <table:table-cell table:formula="oooc:=([.T43]+[.V43])/([.W43]+[.V43]+[.Z43])" office:value-type="percentage" office:value="0.86884176182708">
            <text:p>86.9%</text:p>
          </table:table-cell>
          <table:table-cell table:formula="oooc:=([.T43]+[.V43])/([.W43]+[.V43]+[.AA43])" office:value-type="percentage" office:value="0.785314066647007">
            <text:p>78.5%</text:p>
          </table:table-cell>
          <table:table-cell table:formula="oooc:=2*[.AB43]*[.AC43]/([.AB43]+[.AC43])" office:value-type="percentage" office:value="0.824969021065675">
            <text:p>82.5%</text:p>
          </table:table-cell>
          <table:table-cell table:formula="oooc:=([.U43]+[.V43])/([.W43]+[.V43]+[.Z43])" office:value-type="percentage" office:value="0.884176182707993">
            <text:p>88.4%</text:p>
          </table:table-cell>
          <table:table-cell table:formula="oooc:=([.U43]+[.V43])/([.W43]+[.V43]+[.AA43])" office:value-type="percentage" office:value="0.799174284871719">
            <text:p>79.9%</text:p>
          </table:table-cell>
          <table:table-cell table:formula="oooc:=2*[.AE43]*[.AF43]/([.AE43]+[.AF43])" office:value-type="percentage" office:value="0.839529120198265">
            <text:p>84.0%</text:p>
          </table:table-cell>
          <table:table-cell/>
          <table:table-cell table:formula="oooc:=[.W43]/[.P43]" office:value-type="percentage" office:value="0.862183020948181">
            <text:p>86.2%</text:p>
          </table:table-cell>
          <table:table-cell table:formula="oooc:=MAX(0.001;[.Z43])/MAX(0.001;[.Q43])" office:value-type="percentage" office:value="0.0681502086230876">
            <text:p>6.8%</text:p>
          </table:table-cell>
          <table:table-cell table:formula="oooc:=NORMSINV([.AI43])-NORMSINV([.AJ43])" office:value-type="float" office:value="2.57989011097667">
            <text:p>2.58</text:p>
          </table:table-cell>
          <table:table-cell table:formula="oooc:=([.T43]+[.X43])/[.P43]" office:value-type="percentage" office:value="0.771040058801911">
            <text:p>77.1%</text:p>
          </table:table-cell>
          <table:table-cell table:formula="oooc:=([.U43]+[.Y43])/[.P43]" office:value-type="percentage" office:value="0.789783167952958">
            <text:p>79.0%</text:p>
          </table:table-cell>
          <table:table-cell table:formula="oooc:=([.T43]+[.V43])/[.O43]" office:value-type="percentage" office:value="0.774127906976744">
            <text:p>77.4%</text:p>
          </table:table-cell>
          <table:table-cell/>
          <table:table-cell table:formula="oooc:=[.AM43]-[.AL43]" office:value-type="percentage" office:value="0.0187431091510474">
            <text:p>1.9%</text:p>
          </table:table-cell>
          <table:table-cell table:number-columns-repeated="21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946">
            <text:p>946</text:p>
          </table:table-cell>
          <table:table-cell office:value-type="float" office:value="433">
            <text:p>433</text:p>
          </table:table-cell>
          <table:table-cell office:value-type="float" office:value="123">
            <text:p>123</text:p>
          </table:table-cell>
          <table:table-cell office:value-type="float" office:value="331">
            <text:p>331</text:p>
          </table:table-cell>
          <table:table-cell office:value-type="float" office:value="144">
            <text:p>144</text:p>
          </table:table-cell>
          <table:table-cell office:value-type="float" office:value="187">
            <text:p>187</text:p>
          </table:table-cell>
          <table:table-cell office:value-type="float" office:value="952">
            <text:p>952</text:p>
          </table:table-cell>
          <table:table-cell office:value-type="float" office:value="433">
            <text:p>433</text:p>
          </table:table-cell>
          <table:table-cell office:value-type="float" office:value="123">
            <text:p>123</text:p>
          </table:table-cell>
          <table:table-cell office:value-type="float" office:value="331">
            <text:p>331</text:p>
          </table:table-cell>
          <table:table-cell office:value-type="float" office:value="148">
            <text:p>148</text:p>
          </table:table-cell>
          <table:table-cell office:value-type="float" office:value="181">
            <text:p>181</text:p>
          </table:table-cell>
          <table:table-cell/>
          <table:table-cell table:formula="oooc:=[.B44]+[.G44]+[.C44]+[.D44]+[.E44]" office:value-type="float" office:value="2020">
            <text:p>2020</text:p>
          </table:table-cell>
          <table:table-cell table:formula="oooc:=[.B44]+[.G44]+[.E44]" office:value-type="float" office:value="1464">
            <text:p>1464</text:p>
          </table:table-cell>
          <table:table-cell table:formula="oooc:=[.C44]+[.D44]" office:value-type="float" office:value="556">
            <text:p>556</text:p>
          </table:table-cell>
          <table:table-cell table:formula="oooc:=[.P44]/[.O44]" office:value-type="percentage" office:value="0.724752475247525">
            <text:p>72.5%</text:p>
          </table:table-cell>
          <table:table-cell table:formula="oooc:=[.Q44]/[.O44]" office:value-type="percentage" office:value="0.275247524752475">
            <text:p>27.5%</text:p>
          </table:table-cell>
          <table:table-cell table:formula="oooc:=[.B44]" office:value-type="float" office:value="946">
            <text:p>946</text:p>
          </table:table-cell>
          <table:table-cell table:formula="oooc:=[.H44]" office:value-type="float" office:value="952">
            <text:p>952</text:p>
          </table:table-cell>
          <table:table-cell table:formula="oooc:=[.C44]" office:value-type="float" office:value="433">
            <text:p>433</text:p>
          </table:table-cell>
          <table:table-cell table:formula="oooc:=[.B44]+[.G44]" office:value-type="float" office:value="1133">
            <text:p>1133</text:p>
          </table:table-cell>
          <table:table-cell table:formula="oooc:=[.F44]" office:value-type="float" office:value="144">
            <text:p>144</text:p>
          </table:table-cell>
          <table:table-cell table:formula="oooc:=[.L44]" office:value-type="float" office:value="148">
            <text:p>148</text:p>
          </table:table-cell>
          <table:table-cell table:formula="oooc:=[.D44]" office:value-type="float" office:value="123">
            <text:p>123</text:p>
          </table:table-cell>
          <table:table-cell table:formula="oooc:=[.E44]" office:value-type="float" office:value="331">
            <text:p>331</text:p>
          </table:table-cell>
          <table:table-cell table:formula="oooc:=([.T44]+[.V44])/([.W44]+[.V44]+[.Z44])" office:value-type="percentage" office:value="0.816459443457667">
            <text:p>81.6%</text:p>
          </table:table-cell>
          <table:table-cell table:formula="oooc:=([.T44]+[.V44])/([.W44]+[.V44]+[.AA44])" office:value-type="percentage" office:value="0.726937269372694">
            <text:p>72.7%</text:p>
          </table:table-cell>
          <table:table-cell table:formula="oooc:=2*[.AB44]*[.AC44]/([.AB44]+[.AC44])" office:value-type="percentage" office:value="0.769102063580591">
            <text:p>76.9%</text:p>
          </table:table-cell>
          <table:table-cell table:formula="oooc:=([.U44]+[.V44])/([.W44]+[.V44]+[.Z44])" office:value-type="percentage" office:value="0.820011841326228">
            <text:p>82.0%</text:p>
          </table:table-cell>
          <table:table-cell table:formula="oooc:=([.U44]+[.V44])/([.W44]+[.V44]+[.AA44])" office:value-type="percentage" office:value="0.730100158144439">
            <text:p>73.0%</text:p>
          </table:table-cell>
          <table:table-cell table:formula="oooc:=2*[.AE44]*[.AF44]/([.AE44]+[.AF44])" office:value-type="percentage" office:value="0.77244841048522">
            <text:p>77.2%</text:p>
          </table:table-cell>
          <table:table-cell/>
          <table:table-cell table:formula="oooc:=[.W44]/[.P44]" office:value-type="percentage" office:value="0.773907103825137">
            <text:p>77.4%</text:p>
          </table:table-cell>
          <table:table-cell table:formula="oooc:=MAX(0.001;[.Z44])/MAX(0.001;[.Q44])" office:value-type="percentage" office:value="0.221223021582734">
            <text:p>22.1%</text:p>
          </table:table-cell>
          <table:table-cell table:formula="oooc:=NORMSINV([.AI44])-NORMSINV([.AJ44])" office:value-type="float" office:value="1.51984522690399">
            <text:p>1.52</text:p>
          </table:table-cell>
          <table:table-cell table:formula="oooc:=([.T44]+[.X44])/[.P44]" office:value-type="percentage" office:value="0.744535519125683">
            <text:p>74.5%</text:p>
          </table:table-cell>
          <table:table-cell table:formula="oooc:=([.U44]+[.Y44])/[.P44]" office:value-type="percentage" office:value="0.751366120218579">
            <text:p>75.1%</text:p>
          </table:table-cell>
          <table:table-cell table:formula="oooc:=([.T44]+[.V44])/[.O44]" office:value-type="percentage" office:value="0.682673267326733">
            <text:p>68.3%</text:p>
          </table:table-cell>
          <table:table-cell/>
          <table:table-cell table:formula="oooc:=[.AM44]-[.AL44]" office:value-type="percentage" office:value="0.00683060109289613">
            <text:p>0.7%</text:p>
          </table:table-cell>
          <table:table-cell table:number-columns-repeated="21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120">
            <text:p>1120</text:p>
          </table:table-cell>
          <table:table-cell office:value-type="float" office:value="918">
            <text:p>918</text:p>
          </table:table-cell>
          <table:table-cell office:value-type="float" office:value="71">
            <text:p>71</text:p>
          </table:table-cell>
          <table:table-cell office:value-type="float" office:value="279">
            <text:p>279</text:p>
          </table:table-cell>
          <table:table-cell office:value-type="float" office:value="136">
            <text:p>136</text:p>
          </table:table-cell>
          <table:table-cell office:value-type="float" office:value="278">
            <text:p>278</text:p>
          </table:table-cell>
          <table:table-cell office:value-type="float" office:value="1120">
            <text:p>1120</text:p>
          </table:table-cell>
          <table:table-cell office:value-type="float" office:value="918">
            <text:p>918</text:p>
          </table:table-cell>
          <table:table-cell office:value-type="float" office:value="71">
            <text:p>71</text:p>
          </table:table-cell>
          <table:table-cell office:value-type="float" office:value="279">
            <text:p>279</text:p>
          </table:table-cell>
          <table:table-cell office:value-type="float" office:value="136">
            <text:p>136</text:p>
          </table:table-cell>
          <table:table-cell office:value-type="float" office:value="278">
            <text:p>278</text:p>
          </table:table-cell>
          <table:table-cell/>
          <table:table-cell table:formula="oooc:=[.B45]+[.G45]+[.C45]+[.D45]+[.E45]" office:value-type="float" office:value="2666">
            <text:p>2666</text:p>
          </table:table-cell>
          <table:table-cell table:formula="oooc:=[.B45]+[.G45]+[.E45]" office:value-type="float" office:value="1677">
            <text:p>1677</text:p>
          </table:table-cell>
          <table:table-cell table:formula="oooc:=[.C45]+[.D45]" office:value-type="float" office:value="989">
            <text:p>989</text:p>
          </table:table-cell>
          <table:table-cell table:formula="oooc:=[.P45]/[.O45]" office:value-type="percentage" office:value="0.629032258064516">
            <text:p>62.9%</text:p>
          </table:table-cell>
          <table:table-cell table:formula="oooc:=[.Q45]/[.O45]" office:value-type="percentage" office:value="0.370967741935484">
            <text:p>37.1%</text:p>
          </table:table-cell>
          <table:table-cell table:formula="oooc:=[.B45]" office:value-type="float" office:value="1120">
            <text:p>1120</text:p>
          </table:table-cell>
          <table:table-cell table:formula="oooc:=[.H45]" office:value-type="float" office:value="1120">
            <text:p>1120</text:p>
          </table:table-cell>
          <table:table-cell table:formula="oooc:=[.C45]" office:value-type="float" office:value="918">
            <text:p>918</text:p>
          </table:table-cell>
          <table:table-cell table:formula="oooc:=[.B45]+[.G45]" office:value-type="float" office:value="1398">
            <text:p>1398</text:p>
          </table:table-cell>
          <table:table-cell table:formula="oooc:=[.F45]" office:value-type="float" office:value="136">
            <text:p>136</text:p>
          </table:table-cell>
          <table:table-cell table:formula="oooc:=[.L45]" office:value-type="float" office:value="136">
            <text:p>136</text:p>
          </table:table-cell>
          <table:table-cell table:formula="oooc:=[.D45]" office:value-type="float" office:value="71">
            <text:p>71</text:p>
          </table:table-cell>
          <table:table-cell table:formula="oooc:=[.E45]" office:value-type="float" office:value="279">
            <text:p>279</text:p>
          </table:table-cell>
          <table:table-cell table:formula="oooc:=([.T45]+[.V45])/([.W45]+[.V45]+[.Z45])" office:value-type="percentage" office:value="0.853791369920402">
            <text:p>85.4%</text:p>
          </table:table-cell>
          <table:table-cell table:formula="oooc:=([.T45]+[.V45])/([.W45]+[.V45]+[.AA45])" office:value-type="percentage" office:value="0.785356454720617">
            <text:p>78.5%</text:p>
          </table:table-cell>
          <table:table-cell table:formula="oooc:=2*[.AB45]*[.AC45]/([.AB45]+[.AC45])" office:value-type="percentage" office:value="0.818145323163388">
            <text:p>81.8%</text:p>
          </table:table-cell>
          <table:table-cell table:formula="oooc:=([.U45]+[.V45])/([.W45]+[.V45]+[.Z45])" office:value-type="percentage" office:value="0.853791369920402">
            <text:p>85.4%</text:p>
          </table:table-cell>
          <table:table-cell table:formula="oooc:=([.U45]+[.V45])/([.W45]+[.V45]+[.AA45])" office:value-type="percentage" office:value="0.785356454720617">
            <text:p>78.5%</text:p>
          </table:table-cell>
          <table:table-cell table:formula="oooc:=2*[.AE45]*[.AF45]/([.AE45]+[.AF45])" office:value-type="percentage" office:value="0.818145323163388">
            <text:p>81.8%</text:p>
          </table:table-cell>
          <table:table-cell/>
          <table:table-cell table:formula="oooc:=[.W45]/[.P45]" office:value-type="percentage" office:value="0.833631484794275">
            <text:p>83.4%</text:p>
          </table:table-cell>
          <table:table-cell table:formula="oooc:=MAX(0.001;[.Z45])/MAX(0.001;[.Q45])" office:value-type="percentage" office:value="0.0717896865520728">
            <text:p>7.2%</text:p>
          </table:table-cell>
          <table:table-cell table:formula="oooc:=NORMSINV([.AI45])-NORMSINV([.AJ45])" office:value-type="float" office:value="2.43120640612477">
            <text:p>2.43</text:p>
          </table:table-cell>
          <table:table-cell table:formula="oooc:=([.T45]+[.X45])/[.P45]" office:value-type="percentage" office:value="0.748956469886702">
            <text:p>74.9%</text:p>
          </table:table-cell>
          <table:table-cell table:formula="oooc:=([.U45]+[.Y45])/[.P45]" office:value-type="percentage" office:value="0.748956469886702">
            <text:p>74.9%</text:p>
          </table:table-cell>
          <table:table-cell table:formula="oooc:=([.T45]+[.V45])/[.O45]" office:value-type="percentage" office:value="0.764441110277569">
            <text:p>76.4%</text:p>
          </table:table-cell>
          <table:table-cell/>
          <table:table-cell table:formula="oooc:=[.AM45]-[.AL45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410">
            <text:p>410</text:p>
          </table:table-cell>
          <table:table-cell office:value-type="float" office:value="459">
            <text:p>459</text:p>
          </table:table-cell>
          <table:table-cell office:value-type="float" office:value="7">
            <text:p>7</text:p>
          </table:table-cell>
          <table:table-cell office:value-type="float" office:value="348">
            <text:p>348</text:p>
          </table:table-cell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  <table:table-cell office:value-type="float" office:value="410">
            <text:p>410</text:p>
          </table:table-cell>
          <table:table-cell office:value-type="float" office:value="459">
            <text:p>459</text:p>
          </table:table-cell>
          <table:table-cell office:value-type="float" office:value="7">
            <text:p>7</text:p>
          </table:table-cell>
          <table:table-cell office:value-type="float" office:value="348">
            <text:p>348</text:p>
          </table:table-cell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  <table:table-cell/>
          <table:table-cell table:formula="oooc:=[.B46]+[.G46]+[.C46]+[.D46]+[.E46]" office:value-type="float" office:value="1274">
            <text:p>1274</text:p>
          </table:table-cell>
          <table:table-cell table:formula="oooc:=[.B46]+[.G46]+[.E46]" office:value-type="float" office:value="808">
            <text:p>808</text:p>
          </table:table-cell>
          <table:table-cell table:formula="oooc:=[.C46]+[.D46]" office:value-type="float" office:value="466">
            <text:p>466</text:p>
          </table:table-cell>
          <table:table-cell table:formula="oooc:=[.P46]/[.O46]" office:value-type="percentage" office:value="0.634222919937206">
            <text:p>63.4%</text:p>
          </table:table-cell>
          <table:table-cell table:formula="oooc:=[.Q46]/[.O46]" office:value-type="percentage" office:value="0.365777080062794">
            <text:p>36.6%</text:p>
          </table:table-cell>
          <table:table-cell table:formula="oooc:=[.B46]" office:value-type="float" office:value="410">
            <text:p>410</text:p>
          </table:table-cell>
          <table:table-cell table:formula="oooc:=[.H46]" office:value-type="float" office:value="410">
            <text:p>410</text:p>
          </table:table-cell>
          <table:table-cell table:formula="oooc:=[.C46]" office:value-type="float" office:value="459">
            <text:p>459</text:p>
          </table:table-cell>
          <table:table-cell table:formula="oooc:=[.B46]+[.G46]" office:value-type="float" office:value="460">
            <text:p>460</text:p>
          </table:table-cell>
          <table:table-cell table:formula="oooc:=[.F46]" office:value-type="float" office:value="172">
            <text:p>172</text:p>
          </table:table-cell>
          <table:table-cell table:formula="oooc:=[.L46]" office:value-type="float" office:value="172">
            <text:p>172</text:p>
          </table:table-cell>
          <table:table-cell table:formula="oooc:=[.D46]" office:value-type="float" office:value="7">
            <text:p>7</text:p>
          </table:table-cell>
          <table:table-cell table:formula="oooc:=[.E46]" office:value-type="float" office:value="348">
            <text:p>348</text:p>
          </table:table-cell>
          <table:table-cell table:formula="oooc:=([.T46]+[.V46])/([.W46]+[.V46]+[.Z46])" office:value-type="percentage" office:value="0.938444924406047">
            <text:p>93.8%</text:p>
          </table:table-cell>
          <table:table-cell table:formula="oooc:=([.T46]+[.V46])/([.W46]+[.V46]+[.AA46])" office:value-type="percentage" office:value="0.685872138910813">
            <text:p>68.6%</text:p>
          </table:table-cell>
          <table:table-cell table:formula="oooc:=2*[.AB46]*[.AC46]/([.AB46]+[.AC46])" office:value-type="percentage" office:value="0.792521659826721">
            <text:p>79.3%</text:p>
          </table:table-cell>
          <table:table-cell table:formula="oooc:=([.U46]+[.V46])/([.W46]+[.V46]+[.Z46])" office:value-type="percentage" office:value="0.938444924406047">
            <text:p>93.8%</text:p>
          </table:table-cell>
          <table:table-cell table:formula="oooc:=([.U46]+[.V46])/([.W46]+[.V46]+[.AA46])" office:value-type="percentage" office:value="0.685872138910813">
            <text:p>68.6%</text:p>
          </table:table-cell>
          <table:table-cell table:formula="oooc:=2*[.AE46]*[.AF46]/([.AE46]+[.AF46])" office:value-type="percentage" office:value="0.792521659826721">
            <text:p>79.3%</text:p>
          </table:table-cell>
          <table:table-cell/>
          <table:table-cell table:formula="oooc:=[.W46]/[.P46]" office:value-type="percentage" office:value="0.569306930693069">
            <text:p>56.9%</text:p>
          </table:table-cell>
          <table:table-cell table:formula="oooc:=MAX(0.001;[.Z46])/MAX(0.001;[.Q46])" office:value-type="percentage" office:value="0.0150214592274678">
            <text:p>1.5%</text:p>
          </table:table-cell>
          <table:table-cell table:formula="oooc:=NORMSINV([.AI46])-NORMSINV([.AJ46])" office:value-type="float" office:value="2.34413401574451">
            <text:p>2.34</text:p>
          </table:table-cell>
          <table:table-cell table:formula="oooc:=([.T46]+[.X46])/[.P46]" office:value-type="percentage" office:value="0.72029702970297">
            <text:p>72.0%</text:p>
          </table:table-cell>
          <table:table-cell table:formula="oooc:=([.U46]+[.Y46])/[.P46]" office:value-type="percentage" office:value="0.72029702970297">
            <text:p>72.0%</text:p>
          </table:table-cell>
          <table:table-cell table:formula="oooc:=([.T46]+[.V46])/[.O46]" office:value-type="percentage" office:value="0.682103610675039">
            <text:p>68.2%</text:p>
          </table:table-cell>
          <table:table-cell/>
          <table:table-cell table:formula="oooc:=[.AM46]-[.AL46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741">
            <text:p>741</text:p>
          </table:table-cell>
          <table:table-cell office:value-type="float" office:value="609">
            <text:p>609</text:p>
          </table:table-cell>
          <table:table-cell office:value-type="float" office:value="39">
            <text:p>39</text:p>
          </table:table-cell>
          <table:table-cell office:value-type="float" office:value="376">
            <text:p>376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741">
            <text:p>741</text:p>
          </table:table-cell>
          <table:table-cell office:value-type="float" office:value="609">
            <text:p>609</text:p>
          </table:table-cell>
          <table:table-cell office:value-type="float" office:value="39">
            <text:p>39</text:p>
          </table:table-cell>
          <table:table-cell office:value-type="float" office:value="376">
            <text:p>376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/>
          <table:table-cell table:formula="oooc:=[.B47]+[.G47]+[.C47]+[.D47]+[.E47]" office:value-type="float" office:value="1908">
            <text:p>1908</text:p>
          </table:table-cell>
          <table:table-cell table:formula="oooc:=[.B47]+[.G47]+[.E47]" office:value-type="float" office:value="1260">
            <text:p>1260</text:p>
          </table:table-cell>
          <table:table-cell table:formula="oooc:=[.C47]+[.D47]" office:value-type="float" office:value="648">
            <text:p>648</text:p>
          </table:table-cell>
          <table:table-cell table:formula="oooc:=[.P47]/[.O47]" office:value-type="percentage" office:value="0.660377358490566">
            <text:p>66.0%</text:p>
          </table:table-cell>
          <table:table-cell table:formula="oooc:=[.Q47]/[.O47]" office:value-type="percentage" office:value="0.339622641509434">
            <text:p>34.0%</text:p>
          </table:table-cell>
          <table:table-cell table:formula="oooc:=[.B47]" office:value-type="float" office:value="741">
            <text:p>741</text:p>
          </table:table-cell>
          <table:table-cell table:formula="oooc:=[.H47]" office:value-type="float" office:value="741">
            <text:p>741</text:p>
          </table:table-cell>
          <table:table-cell table:formula="oooc:=[.C47]" office:value-type="float" office:value="609">
            <text:p>609</text:p>
          </table:table-cell>
          <table:table-cell table:formula="oooc:=[.B47]+[.G47]" office:value-type="float" office:value="884">
            <text:p>884</text:p>
          </table:table-cell>
          <table:table-cell table:formula="oooc:=[.F47]" office:value-type="float" office:value="138">
            <text:p>138</text:p>
          </table:table-cell>
          <table:table-cell table:formula="oooc:=[.L47]" office:value-type="float" office:value="138">
            <text:p>138</text:p>
          </table:table-cell>
          <table:table-cell table:formula="oooc:=[.D47]" office:value-type="float" office:value="39">
            <text:p>39</text:p>
          </table:table-cell>
          <table:table-cell table:formula="oooc:=[.E47]" office:value-type="float" office:value="376">
            <text:p>376</text:p>
          </table:table-cell>
          <table:table-cell table:formula="oooc:=([.T47]+[.V47])/([.W47]+[.V47]+[.Z47])" office:value-type="percentage" office:value="0.881201044386423">
            <text:p>88.1%</text:p>
          </table:table-cell>
          <table:table-cell table:formula="oooc:=([.T47]+[.V47])/([.W47]+[.V47]+[.AA47])" office:value-type="percentage" office:value="0.7223113964687">
            <text:p>72.2%</text:p>
          </table:table-cell>
          <table:table-cell table:formula="oooc:=2*[.AB47]*[.AC47]/([.AB47]+[.AC47])" office:value-type="percentage" office:value="0.793884151720082">
            <text:p>79.4%</text:p>
          </table:table-cell>
          <table:table-cell table:formula="oooc:=([.U47]+[.V47])/([.W47]+[.V47]+[.Z47])" office:value-type="percentage" office:value="0.881201044386423">
            <text:p>88.1%</text:p>
          </table:table-cell>
          <table:table-cell table:formula="oooc:=([.U47]+[.V47])/([.W47]+[.V47]+[.AA47])" office:value-type="percentage" office:value="0.7223113964687">
            <text:p>72.2%</text:p>
          </table:table-cell>
          <table:table-cell table:formula="oooc:=2*[.AE47]*[.AF47]/([.AE47]+[.AF47])" office:value-type="percentage" office:value="0.793884151720082">
            <text:p>79.4%</text:p>
          </table:table-cell>
          <table:table-cell/>
          <table:table-cell table:formula="oooc:=[.W47]/[.P47]" office:value-type="percentage" office:value="0.701587301587301">
            <text:p>70.2%</text:p>
          </table:table-cell>
          <table:table-cell table:formula="oooc:=MAX(0.001;[.Z47])/MAX(0.001;[.Q47])" office:value-type="percentage" office:value="0.0601851851851852">
            <text:p>6.0%</text:p>
          </table:table-cell>
          <table:table-cell table:formula="oooc:=NORMSINV([.AI47])-NORMSINV([.AJ47])" office:value-type="float" office:value="2.08219214390898">
            <text:p>2.08</text:p>
          </table:table-cell>
          <table:table-cell table:formula="oooc:=([.T47]+[.X47])/[.P47]" office:value-type="percentage" office:value="0.697619047619048">
            <text:p>69.8%</text:p>
          </table:table-cell>
          <table:table-cell table:formula="oooc:=([.U47]+[.Y47])/[.P47]" office:value-type="percentage" office:value="0.697619047619048">
            <text:p>69.8%</text:p>
          </table:table-cell>
          <table:table-cell table:formula="oooc:=([.T47]+[.V47])/[.O47]" office:value-type="percentage" office:value="0.707547169811321">
            <text:p>70.8%</text:p>
          </table:table-cell>
          <table:table-cell/>
          <table:table-cell table:formula="oooc:=[.AM47]-[.AL47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table:number-columns-repeated="17"/>
          <table:table-cell table:style-name="Default" table:number-columns-repeated="16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39693">
            <text:p>39693</text:p>
          </table:table-cell>
          <table:table-cell table:formula="oooc:=SUM([.C3:.C47])" office:value-type="float" office:value="15188">
            <text:p>15188</text:p>
          </table:table-cell>
          <table:table-cell table:formula="oooc:=SUM([.D3:.D47])" office:value-type="float" office:value="3102">
            <text:p>3102</text:p>
          </table:table-cell>
          <table:table-cell table:formula="oooc:=SUM([.E3:.E47])" office:value-type="float" office:value="28184">
            <text:p>28184</text:p>
          </table:table-cell>
          <table:table-cell table:formula="oooc:=SUM([.F3:.F48])" office:value-type="float" office:value="6585">
            <text:p>6585</text:p>
          </table:table-cell>
          <table:table-cell table:formula="oooc:=SUM([.G3:.G48])" office:value-type="float" office:value="19167">
            <text:p>19167</text:p>
          </table:table-cell>
          <table:table-cell table:formula="oooc:=SUM([.H3:.H48])" office:value-type="float" office:value="40836">
            <text:p>40836</text:p>
          </table:table-cell>
          <table:table-cell table:formula="oooc:=SUM([.I3:.I48])" office:value-type="float" office:value="15188">
            <text:p>15188</text:p>
          </table:table-cell>
          <table:table-cell table:formula="oooc:=SUM([.J3:.J48])" office:value-type="float" office:value="3102">
            <text:p>3102</text:p>
          </table:table-cell>
          <table:table-cell table:formula="oooc:=SUM([.K3:.K48])" office:value-type="float" office:value="28184">
            <text:p>28184</text:p>
          </table:table-cell>
          <table:table-cell table:formula="oooc:=SUM([.L3:.L48])" office:value-type="float" office:value="8561">
            <text:p>8561</text:p>
          </table:table-cell>
          <table:table-cell table:formula="oooc:=SUM([.M3:.M48])" office:value-type="float" office:value="18024">
            <text:p>18024</text:p>
          </table:table-cell>
          <table:table-cell/>
          <table:table-cell table:formula="oooc:=SUM([.O3:.O48])" office:value-type="float" office:value="105334">
            <text:p>105334</text:p>
          </table:table-cell>
          <table:table-cell table:formula="oooc:=SUM([.P3:.P48])" office:value-type="float" office:value="87044">
            <text:p>87044</text:p>
          </table:table-cell>
          <table:table-cell table:formula="oooc:=SUM([.Q3:.Q48])" office:value-type="float" office:value="18290">
            <text:p>18290</text:p>
          </table:table-cell>
          <table:table-cell table:formula="oooc:=[.P49]/[.O49]" office:value-type="percentage" office:value="0.82636185846925">
            <text:p>82.6%</text:p>
          </table:table-cell>
          <table:table-cell table:formula="oooc:=[.Q49]/[.O49]" office:value-type="percentage" office:value="0.17363814153075">
            <text:p>17.4%</text:p>
          </table:table-cell>
          <table:table-cell table:style-name="Default" table:formula="oooc:=SUM([.T3:.T48])" office:value-type="float" office:value="39693">
            <text:p>39693</text:p>
          </table:table-cell>
          <table:table-cell table:style-name="Default" table:formula="oooc:=SUM([.U3:.U48])" office:value-type="float" office:value="40836">
            <text:p>40836</text:p>
          </table:table-cell>
          <table:table-cell table:style-name="Default" table:formula="oooc:=SUM([.V3:.V48])" office:value-type="float" office:value="15188">
            <text:p>15188</text:p>
          </table:table-cell>
          <table:table-cell table:style-name="Default" table:formula="oooc:=SUM([.W3:.W48])" office:value-type="float" office:value="58860">
            <text:p>58860</text:p>
          </table:table-cell>
          <table:table-cell table:style-name="Default" table:formula="oooc:=SUM([.X3:.X48])" office:value-type="float" office:value="6585">
            <text:p>6585</text:p>
          </table:table-cell>
          <table:table-cell table:style-name="Default" table:formula="oooc:=SUM([.Y3:.Y48])" office:value-type="float" office:value="8561">
            <text:p>8561</text:p>
          </table:table-cell>
          <table:table-cell table:style-name="Default" table:formula="oooc:=SUM([.Z3:.Z48])" office:value-type="float" office:value="3102">
            <text:p>3102</text:p>
          </table:table-cell>
          <table:table-cell table:style-name="Default" table:formula="oooc:=SUM([.AA3:.AA48])" office:value-type="float" office:value="28184">
            <text:p>28184</text:p>
          </table:table-cell>
          <table:table-cell table:style-name="Default" table:number-columns-repeated="6"/>
          <table:table-cell/>
          <table:table-cell table:formula="oooc:=[.W49]/[.P49]" office:value-type="percentage" office:value="0.676209733008593">
            <text:p>67.6%</text:p>
          </table:table-cell>
          <table:table-cell table:formula="oooc:=MAX(0.001;[.Z49])/MAX(0.001;[.Q49])" office:value-type="percentage" office:value="0.16960087479497">
            <text:p>17.0%</text:p>
          </table:table-cell>
          <table:table-cell table:formula="oooc:=NORMSINV([.AI49])-NORMSINV([.AJ49])" office:value-type="float" office:value="1.41286960747695">
            <text:p>1.41</text:p>
          </table:table-cell>
          <table:table-cell table:style-name="ce13" table:formula="oooc:=AVERAGE([.AL3:.AL48])" office:value-type="percentage" office:value="0.59144155482419">
            <text:p>59.14%</text:p>
          </table:table-cell>
          <table:table-cell table:style-name="ce13" table:formula="oooc:=AVERAGE([.AM3:.AM48])" office:value-type="percentage" office:value="0.624733203629478">
            <text:p>62.47%</text:p>
          </table:table-cell>
          <table:table-cell table:style-name="ce13" table:formula="oooc:=AVERAGE([.AN3:.AN48])" office:value-type="percentage" office:value="0.557357705241097">
            <text:p>55.74%</text:p>
          </table:table-cell>
          <table:table-cell table:style-name="Default"/>
          <table:table-cell table:style-name="ce13" table:formula="oooc:=AVERAGE([.AP24:.AP48])" office:value-type="percentage" office:value="0.038945433840539">
            <text:p>3.89%</text:p>
          </table:table-cell>
          <table:table-cell table:number-columns-repeated="214"/>
        </table:table-row>
        <table:table-row table:style-name="ro2">
          <table:table-cell/>
          <table:table-cell table:formula="oooc:=SUM([.B3:.B47])" office:value-type="float" office:value="39693">
            <text:p>39693</text:p>
          </table:table-cell>
          <table:table-cell table:formula="oooc:=SUM([.C3:.C48])" office:value-type="float" office:value="15188">
            <text:p>15188</text:p>
          </table:table-cell>
          <table:table-cell table:formula="oooc:=SUM([.D3:.D48])" office:value-type="float" office:value="3102">
            <text:p>3102</text:p>
          </table:table-cell>
          <table:table-cell table:formula="oooc:=SUM([.E3:.E47])" office:value-type="float" office:value="28184">
            <text:p>28184</text:p>
          </table:table-cell>
          <table:table-cell table:formula="oooc:=SUM([.F3:.F47])" office:value-type="float" office:value="6585">
            <text:p>6585</text:p>
          </table:table-cell>
          <table:table-cell table:formula="oooc:=SUM([.G3:.G47])" office:value-type="float" office:value="19167">
            <text:p>19167</text:p>
          </table:table-cell>
          <table:table-cell table:formula="oooc:=SUM([.H3:.H47])" office:value-type="float" office:value="40836">
            <text:p>40836</text:p>
          </table:table-cell>
          <table:table-cell table:formula="oooc:=SUM([.I3:.I47])" office:value-type="float" office:value="15188">
            <text:p>15188</text:p>
          </table:table-cell>
          <table:table-cell table:formula="oooc:=SUM([.J3:.J47])" office:value-type="float" office:value="3102">
            <text:p>3102</text:p>
          </table:table-cell>
          <table:table-cell table:formula="oooc:=SUM([.K3:.K47])" office:value-type="float" office:value="28184">
            <text:p>28184</text:p>
          </table:table-cell>
          <table:table-cell table:formula="oooc:=SUM([.L3:.L47])" office:value-type="float" office:value="8561">
            <text:p>8561</text:p>
          </table:table-cell>
          <table:table-cell table:formula="oooc:=SUM([.M3:.M47])" office:value-type="float" office:value="18024">
            <text:p>18024</text:p>
          </table:table-cell>
          <table:table-cell/>
          <table:table-cell table:formula="oooc:=SUM([.O3:.O47])" office:value-type="float" office:value="105334">
            <text:p>105334</text:p>
          </table:table-cell>
          <table:table-cell table:formula="oooc:=SUM([.P3:.P47])" office:value-type="float" office:value="87044">
            <text:p>87044</text:p>
          </table:table-cell>
          <table:table-cell table:formula="oooc:=SUM([.Q3:.Q47])" office:value-type="float" office:value="18290">
            <text:p>18290</text:p>
          </table:table-cell>
          <table:table-cell table:formula="oooc:=[.P50]/[.O50]" office:value-type="percentage" office:value="0.82636185846925">
            <text:p>82.6%</text:p>
          </table:table-cell>
          <table:table-cell table:formula="oooc:=[.Q50]/[.O50]" office:value-type="percentage" office:value="0.17363814153075">
            <text:p>17.4%</text:p>
          </table:table-cell>
          <table:table-cell table:style-name="Default" table:formula="oooc:=SUM([.T3:.T47])" office:value-type="float" office:value="39693">
            <text:p>39693</text:p>
          </table:table-cell>
          <table:table-cell table:style-name="Default" table:formula="oooc:=SUM([.U3:.U47])" office:value-type="float" office:value="40836">
            <text:p>40836</text:p>
          </table:table-cell>
          <table:table-cell table:style-name="Default" table:formula="oooc:=SUM([.V3:.V47])" office:value-type="float" office:value="15188">
            <text:p>15188</text:p>
          </table:table-cell>
          <table:table-cell table:style-name="Default" table:formula="oooc:=SUM([.W3:.W47])" office:value-type="float" office:value="58860">
            <text:p>58860</text:p>
          </table:table-cell>
          <table:table-cell table:style-name="Default" table:formula="oooc:=SUM([.X3:.X47])" office:value-type="float" office:value="6585">
            <text:p>6585</text:p>
          </table:table-cell>
          <table:table-cell table:style-name="Default" table:formula="oooc:=SUM([.Y3:.Y47])" office:value-type="float" office:value="8561">
            <text:p>8561</text:p>
          </table:table-cell>
          <table:table-cell table:style-name="Default" table:formula="oooc:=SUM([.Z3:.Z47])" office:value-type="float" office:value="3102">
            <text:p>3102</text:p>
          </table:table-cell>
          <table:table-cell table:style-name="Default" table:formula="oooc:=SUM([.AA3:.AA47])" office:value-type="float" office:value="28184">
            <text:p>28184</text:p>
          </table:table-cell>
          <table:table-cell table:style-name="Default" table:number-columns-repeated="6"/>
          <table:table-cell/>
          <table:table-cell table:formula="oooc:=[.W50]/[.P50]" office:value-type="percentage" office:value="0.676209733008593">
            <text:p>67.6%</text:p>
          </table:table-cell>
          <table:table-cell table:formula="oooc:=MAX(0.001;[.Z50])/MAX(0.001;[.Q50])" office:value-type="percentage" office:value="0.16960087479497">
            <text:p>17.0%</text:p>
          </table:table-cell>
          <table:table-cell table:formula="oooc:=NORMSINV([.AI50])-NORMSINV([.AJ50])" office:value-type="float" office:value="1.41286960747695">
            <text:p>1.41</text:p>
          </table:table-cell>
          <table:table-cell table:formula="oooc:=([.T50]+[.X50])/[.P50]" office:value-type="percentage" office:value="0.531662147879233">
            <text:p>53.2%</text:p>
          </table:table-cell>
          <table:table-cell table:formula="oooc:=([.U50]+[.Y50])/[.P50]" office:value-type="percentage" office:value="0.567494600431965">
            <text:p>56.7%</text:p>
          </table:table-cell>
          <table:table-cell table:formula="oooc:=([.T50]+[.V50])/[.O50]" office:value-type="percentage" office:value="0.521018854311049">
            <text:p>52.1%</text:p>
          </table:table-cell>
          <table:table-cell/>
          <table:table-cell table:formula="oooc:=[.AM50]-[.AL50]" office:value-type="percentage" office:value="0.0358324525527319">
            <text:p>3.6%</text:p>
          </table:table-cell>
          <table:table-cell table:number-columns-repeated="214"/>
        </table:table-row>
      </table:table>
      <table:table table:name="sutton_2" table:style-name="ta1" table:print="false">
        <table:table-column table:style-name="co45" table:default-cell-style-name="Default"/>
        <table:table-column table:style-name="co4" table:number-columns-repeated="13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8"/>
        <table:table-column table:style-name="co4" table:number-columns-repeated="8" table:default-cell-style-name="ce14"/>
        <table:table-column table:style-name="co4" table:number-columns-repeated="6" table:default-cell-style-name="ce8"/>
        <table:table-column table:style-name="co4" table:default-cell-style-name="Default"/>
        <table:table-column table:style-name="co4" table:default-cell-style-name="ce8"/>
        <table:table-column table:style-name="co4" table:default-cell-style-name="ce12"/>
        <table:table-column table:style-name="co4" table:default-cell-style-name="ce16"/>
        <table:table-column table:style-name="co4" table:number-columns-repeated="2" table:default-cell-style-name="ce8"/>
        <table:table-column table:style-name="co4" table:default-cell-style-name="ce12"/>
        <table:table-column table:style-name="co4" table:number-columns-repeated="2" table:default-cell-style-name="ce8"/>
        <table:table-column table:style-name="co4" table:number-columns-repeated="214" table:default-cell-style-name="Default"/>
        <table:table-row table:style-name="ro2">
          <table:table-cell office:value-type="string">
            <text:p>sutton</text:p>
          </table:table-cell>
          <table:table-cell table:number-columns-repeated="13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/>
          <table:table-cell table:style-name="Default" office:value-type="string">
            <text:p>TOT</text:p>
          </table:table-cell>
          <table:table-cell table:style-name="Default" office:value-type="string">
            <text:p>GV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V%</text:p>
          </table:table-cell>
          <table:table-cell table:style-name="Default" office:value-type="string">
            <text:p>GU%</text:p>
          </table:table-cell>
          <table:table-cell table:style-name="Default" office:value-type="string">
            <text:p>TPC</text:p>
          </table:table-cell>
          <table:table-cell table:style-name="Default" office:value-type="string">
            <text:p>TPCh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TP</text:p>
          </table:table-cell>
          <table:table-cell table:style-name="Default" office:value-type="string">
            <text:p>FNC</text:p>
          </table:table-cell>
          <table:table-cell table:style-name="Default" office:value-type="string">
            <text:p>FNCh</text:p>
          </table:table-cell>
          <table:table-cell table:style-name="Default" office:value-type="string">
            <text:p>FP</text:p>
          </table:table-cell>
          <table:table-cell table:style-name="Default" office:value-type="string">
            <text:p>FN</text:p>
          </table:table-cell>
          <table:table-cell table:style-name="Default" office:value-type="string">
            <text:p>KWPREC</text:p>
          </table:table-cell>
          <table:table-cell table:style-name="Default" office:value-type="string">
            <text:p>KWREC</text:p>
          </table:table-cell>
          <table:table-cell table:style-name="Default" office:value-type="string">
            <text:p>KWF</text:p>
          </table:table-cell>
          <table:table-cell table:style-name="Default" office:value-type="string">
            <text:p>KWPch</text:p>
          </table:table-cell>
          <table:table-cell table:style-name="Default" office:value-type="string">
            <text:p>KWRch</text:p>
          </table:table-cell>
          <table:table-cell table:style-name="Default" office:value-type="string">
            <text:p>KWFch</text:p>
          </table:table-cell>
          <table:table-cell/>
          <table:table-cell table:style-name="Default" office:value-type="string">
            <text:p>Vx Recall</text:p>
          </table:table-cell>
          <table:table-cell table:style-name="Default" office:value-type="string">
            <text:p>Vx False Alm</text:p>
          </table:table-cell>
          <table:table-cell table:style-name="Default" office:value-type="string">
            <text:p>Vx d'</text:p>
          </table:table-cell>
          <table:table-cell table:style-name="Default" office:value-type="string">
            <text:p>Raw pitch</text:p>
          </table:table-cell>
          <table:table-cell table:style-name="Default" office:value-type="string">
            <text:p>Raw Chroma</text:p>
          </table:table-cell>
          <table:table-cell table:style-name="Default" office:value-type="string">
            <text:p>Overall Acc</text:p>
          </table:table-cell>
          <table:table-cell table:style-name="Default"/>
          <table:table-cell table:style-name="Default" office:value-type="string">
            <text:p>raw 8ve errs</text:p>
          </table:table-cell>
          <table:table-cell table:number-columns-repeated="214"/>
        </table:table-row>
        <table:table-row table:style-name="ro2">
          <table:table-cell office:value-type="string">
            <text:p>daisy1.wav</text:p>
          </table:table-cell>
          <table:table-cell office:value-type="float" office:value="1393">
            <text:p>1393</text:p>
          </table:table-cell>
          <table:table-cell office:value-type="float" office:value="327">
            <text:p>327</text:p>
          </table:table-cell>
          <table:table-cell office:value-type="float" office:value="173">
            <text:p>173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108">
            <text:p>108</text:p>
          </table:table-cell>
          <table:table-cell office:value-type="float" office:value="1393">
            <text:p>1393</text:p>
          </table:table-cell>
          <table:table-cell office:value-type="float" office:value="327">
            <text:p>327</text:p>
          </table:table-cell>
          <table:table-cell office:value-type="float" office:value="173">
            <text:p>173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108">
            <text:p>108</text:p>
          </table:table-cell>
          <table:table-cell/>
          <table:table-cell table:formula="oooc:=[.B3]+[.G3]+[.C3]+[.D3]+[.E3]" office:value-type="float" office:value="2107">
            <text:p>2107</text:p>
          </table:table-cell>
          <table:table-cell table:formula="oooc:=[.B3]+[.G3]+[.E3]" office:value-type="float" office:value="1607">
            <text:p>1607</text:p>
          </table:table-cell>
          <table:table-cell table:formula="oooc:=[.C3]+[.D3]" office:value-type="float" office:value="500">
            <text:p>500</text:p>
          </table:table-cell>
          <table:table-cell table:formula="oooc:=[.P3]/[.O3]" office:value-type="percentage" office:value="0.762695775984812">
            <text:p>76.3%</text:p>
          </table:table-cell>
          <table:table-cell table:formula="oooc:=[.Q3]/[.O3]" office:value-type="percentage" office:value="0.237304224015187">
            <text:p>23.7%</text:p>
          </table:table-cell>
          <table:table-cell table:formula="oooc:=[.B3]" office:value-type="float" office:value="1393">
            <text:p>1393</text:p>
          </table:table-cell>
          <table:table-cell table:formula="oooc:=[.H3]" office:value-type="float" office:value="1393">
            <text:p>1393</text:p>
          </table:table-cell>
          <table:table-cell table:formula="oooc:=[.C3]" office:value-type="float" office:value="327">
            <text:p>327</text:p>
          </table:table-cell>
          <table:table-cell table:formula="oooc:=[.B3]+[.G3]" office:value-type="float" office:value="1501">
            <text:p>1501</text:p>
          </table:table-cell>
          <table:table-cell table:formula="oooc:=[.F3]" office:value-type="float" office:value="73">
            <text:p>73</text:p>
          </table:table-cell>
          <table:table-cell table:formula="oooc:=[.L3]" office:value-type="float" office:value="73">
            <text:p>73</text:p>
          </table:table-cell>
          <table:table-cell table:formula="oooc:=[.D3]" office:value-type="float" office:value="173">
            <text:p>173</text:p>
          </table:table-cell>
          <table:table-cell table:formula="oooc:=[.E3]" office:value-type="float" office:value="106">
            <text:p>106</text:p>
          </table:table-cell>
          <table:table-cell table:formula="oooc:=([.T3]+[.V3])/([.W3]+[.V3]+[.Z3])" office:value-type="percentage" office:value="0.859570214892554">
            <text:p>86.0%</text:p>
          </table:table-cell>
          <table:table-cell table:formula="oooc:=([.T3]+[.V3])/([.W3]+[.V3]+[.AA3])" office:value-type="percentage" office:value="0.889348500517063">
            <text:p>88.9%</text:p>
          </table:table-cell>
          <table:table-cell table:formula="oooc:=2*[.AB3]*[.AC3]/([.AB3]+[.AC3])" office:value-type="percentage" office:value="0.87420584498094">
            <text:p>87.4%</text:p>
          </table:table-cell>
          <table:table-cell table:formula="oooc:=([.U3]+[.V3])/([.W3]+[.V3]+[.Z3])" office:value-type="percentage" office:value="0.859570214892554">
            <text:p>86.0%</text:p>
          </table:table-cell>
          <table:table-cell table:formula="oooc:=([.U3]+[.V3])/([.W3]+[.V3]+[.AA3])" office:value-type="percentage" office:value="0.889348500517063">
            <text:p>88.9%</text:p>
          </table:table-cell>
          <table:table-cell table:formula="oooc:=2*[.AE3]*[.AF3]/([.AE3]+[.AF3])" office:value-type="percentage" office:value="0.87420584498094">
            <text:p>87.4%</text:p>
          </table:table-cell>
          <table:table-cell/>
          <table:table-cell table:formula="oooc:=[.W3]/[.P3]" office:value-type="percentage" office:value="0.934038581207218">
            <text:p>93.4%</text:p>
          </table:table-cell>
          <table:table-cell table:formula="oooc:=MAX(0.001;[.Z3])/MAX(0.001;[.Q3])" office:value-type="percentage" office:value="0.346">
            <text:p>34.6%</text:p>
          </table:table-cell>
          <table:table-cell table:formula="oooc:=NORMSINV([.AI3])-NORMSINV([.AJ3])" office:value-type="float" office:value="1.90270486617626">
            <text:p>1.90</text:p>
          </table:table-cell>
          <table:table-cell table:formula="oooc:=([.T3]+[.X3])/[.P3]" office:value-type="percentage" office:value="0.912258867454885">
            <text:p>91.2%</text:p>
          </table:table-cell>
          <table:table-cell table:formula="oooc:=([.U3]+[.Y3])/[.P3]" office:value-type="percentage" office:value="0.912258867454885">
            <text:p>91.2%</text:p>
          </table:table-cell>
          <table:table-cell table:formula="oooc:=([.T3]+[.V3])/[.O3]" office:value-type="percentage" office:value="0.816326530612245">
            <text:p>81.6%</text:p>
          </table:table-cell>
          <table:table-cell/>
          <table:table-cell table:formula="oooc:=[.AM3]-[.AL3]" office:value-type="percentage" office:value="0">
            <text:p>0.0%</text:p>
          </table:table-cell>
          <table:table-cell table:style-name="ce8"/>
          <table:table-cell table:number-columns-repeated="213"/>
        </table:table-row>
        <table:table-row table:style-name="ro2">
          <table:table-cell office:value-type="string">
            <text:p>daisy2.wav</text:p>
          </table:table-cell>
          <table:table-cell office:value-type="float" office:value="1509">
            <text:p>1509</text:p>
          </table:table-cell>
          <table:table-cell office:value-type="float" office:value="228">
            <text:p>228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207">
            <text:p>207</text:p>
          </table:table-cell>
          <table:table-cell office:value-type="float" office:value="1533">
            <text:p>1533</text:p>
          </table:table-cell>
          <table:table-cell office:value-type="float" office:value="228">
            <text:p>228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50">
            <text:p>50</text:p>
          </table:table-cell>
          <table:table-cell office:value-type="float" office:value="183">
            <text:p>183</text:p>
          </table:table-cell>
          <table:table-cell/>
          <table:table-cell table:formula="oooc:=[.B4]+[.G4]+[.C4]+[.D4]+[.E4]" office:value-type="float" office:value="2199">
            <text:p>2199</text:p>
          </table:table-cell>
          <table:table-cell table:formula="oooc:=[.B4]+[.G4]+[.E4]" office:value-type="float" office:value="1845">
            <text:p>1845</text:p>
          </table:table-cell>
          <table:table-cell table:formula="oooc:=[.C4]+[.D4]" office:value-type="float" office:value="354">
            <text:p>354</text:p>
          </table:table-cell>
          <table:table-cell table:formula="oooc:=[.P4]/[.O4]" office:value-type="percentage" office:value="0.839017735334243">
            <text:p>83.9%</text:p>
          </table:table-cell>
          <table:table-cell table:formula="oooc:=[.Q4]/[.O4]" office:value-type="percentage" office:value="0.160982264665757">
            <text:p>16.1%</text:p>
          </table:table-cell>
          <table:table-cell table:formula="oooc:=[.B4]" office:value-type="float" office:value="1509">
            <text:p>1509</text:p>
          </table:table-cell>
          <table:table-cell table:formula="oooc:=[.H4]" office:value-type="float" office:value="1533">
            <text:p>1533</text:p>
          </table:table-cell>
          <table:table-cell table:formula="oooc:=[.C4]" office:value-type="float" office:value="228">
            <text:p>228</text:p>
          </table:table-cell>
          <table:table-cell table:formula="oooc:=[.B4]+[.G4]" office:value-type="float" office:value="1716">
            <text:p>1716</text:p>
          </table:table-cell>
          <table:table-cell table:formula="oooc:=[.F4]" office:value-type="float" office:value="49">
            <text:p>49</text:p>
          </table:table-cell>
          <table:table-cell table:formula="oooc:=[.L4]" office:value-type="float" office:value="50">
            <text:p>50</text:p>
          </table:table-cell>
          <table:table-cell table:formula="oooc:=[.D4]" office:value-type="float" office:value="126">
            <text:p>126</text:p>
          </table:table-cell>
          <table:table-cell table:formula="oooc:=[.E4]" office:value-type="float" office:value="129">
            <text:p>129</text:p>
          </table:table-cell>
          <table:table-cell table:formula="oooc:=([.T4]+[.V4])/([.W4]+[.V4]+[.Z4])" office:value-type="percentage" office:value="0.839130434782609">
            <text:p>83.9%</text:p>
          </table:table-cell>
          <table:table-cell table:formula="oooc:=([.T4]+[.V4])/([.W4]+[.V4]+[.AA4])" office:value-type="percentage" office:value="0.837916063675832">
            <text:p>83.8%</text:p>
          </table:table-cell>
          <table:table-cell table:formula="oooc:=2*[.AB4]*[.AC4]/([.AB4]+[.AC4])" office:value-type="percentage" office:value="0.838522809558291">
            <text:p>83.9%</text:p>
          </table:table-cell>
          <table:table-cell table:formula="oooc:=([.U4]+[.V4])/([.W4]+[.V4]+[.Z4])" office:value-type="percentage" office:value="0.850724637681159">
            <text:p>85.1%</text:p>
          </table:table-cell>
          <table:table-cell table:formula="oooc:=([.U4]+[.V4])/([.W4]+[.V4]+[.AA4])" office:value-type="percentage" office:value="0.849493487698987">
            <text:p>84.9%</text:p>
          </table:table-cell>
          <table:table-cell table:formula="oooc:=2*[.AE4]*[.AF4]/([.AE4]+[.AF4])" office:value-type="percentage" office:value="0.850108616944243">
            <text:p>85.0%</text:p>
          </table:table-cell>
          <table:table-cell/>
          <table:table-cell table:formula="oooc:=[.W4]/[.P4]" office:value-type="percentage" office:value="0.930081300813008">
            <text:p>93.0%</text:p>
          </table:table-cell>
          <table:table-cell table:formula="oooc:=MAX(0.001;[.Z4])/MAX(0.001;[.Q4])" office:value-type="percentage" office:value="0.35593220338983">
            <text:p>35.6%</text:p>
          </table:table-cell>
          <table:table-cell table:formula="oooc:=NORMSINV([.AI4])-NORMSINV([.AJ4])" office:value-type="float" office:value="1.84575010437713">
            <text:p>1.85</text:p>
          </table:table-cell>
          <table:table-cell table:formula="oooc:=([.T4]+[.X4])/[.P4]" office:value-type="percentage" office:value="0.844444444444444">
            <text:p>84.4%</text:p>
          </table:table-cell>
          <table:table-cell table:formula="oooc:=([.U4]+[.Y4])/[.P4]" office:value-type="percentage" office:value="0.857994579945799">
            <text:p>85.8%</text:p>
          </table:table-cell>
          <table:table-cell table:formula="oooc:=([.T4]+[.V4])/[.O4]" office:value-type="percentage" office:value="0.789904502046385">
            <text:p>79.0%</text:p>
          </table:table-cell>
          <table:table-cell/>
          <table:table-cell table:formula="oooc:=[.AM4]-[.AL4]" office:value-type="percentage" office:value="0.013550135501355">
            <text:p>1.4%</text:p>
          </table:table-cell>
          <table:table-cell table:number-columns-repeated="214"/>
        </table:table-row>
        <table:table-row table:style-name="ro2">
          <table:table-cell office:value-type="string">
            <text:p>daisy3.wav</text:p>
          </table:table-cell>
          <table:table-cell office:value-type="float" office:value="789">
            <text:p>789</text:p>
          </table:table-cell>
          <table:table-cell table:number-columns-repeated="2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364">
            <text:p>364</text:p>
          </table:table-cell>
          <table:table-cell office:value-type="float" office:value="37">
            <text:p>37</text:p>
          </table:table-cell>
          <table:table-cell office:value-type="float" office:value="789">
            <text:p>789</text:p>
          </table:table-cell>
          <table:table-cell table:number-columns-repeated="2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411">
            <text:p>411</text:p>
          </table:table-cell>
          <table:table-cell office:value-type="float" office:value="37">
            <text:p>37</text:p>
          </table:table-cell>
          <table:table-cell/>
          <table:table-cell table:formula="oooc:=[.B5]+[.G5]+[.C5]+[.D5]+[.E5]" office:value-type="float" office:value="1702">
            <text:p>1702</text:p>
          </table:table-cell>
          <table:table-cell table:formula="oooc:=[.B5]+[.G5]+[.E5]" office:value-type="float" office:value="1702">
            <text:p>1702</text:p>
          </table:table-cell>
          <table:table-cell table:formula="oooc:=[.C5]+[.D5]" office:value-type="float" office:value="0">
            <text:p>0</text:p>
          </table:table-cell>
          <table:table-cell table:formula="oooc:=[.P5]/[.O5]" office:value-type="percentage" office:value="1">
            <text:p>100.0%</text:p>
          </table:table-cell>
          <table:table-cell table:formula="oooc:=[.Q5]/[.O5]" office:value-type="percentage" office:value="0">
            <text:p>0.0%</text:p>
          </table:table-cell>
          <table:table-cell table:formula="oooc:=[.B5]" office:value-type="float" office:value="789">
            <text:p>789</text:p>
          </table:table-cell>
          <table:table-cell table:formula="oooc:=[.H5]" office:value-type="float" office:value="789">
            <text:p>789</text:p>
          </table:table-cell>
          <table:table-cell table:formula="oooc:=[.C5]" office:value-type="float" office:value="0">
            <text:p>0</text:p>
          </table:table-cell>
          <table:table-cell table:formula="oooc:=[.B5]+[.G5]" office:value-type="float" office:value="826">
            <text:p>826</text:p>
          </table:table-cell>
          <table:table-cell table:formula="oooc:=[.F5]" office:value-type="float" office:value="364">
            <text:p>364</text:p>
          </table:table-cell>
          <table:table-cell table:formula="oooc:=[.L5]" office:value-type="float" office:value="411">
            <text:p>411</text:p>
          </table:table-cell>
          <table:table-cell table:formula="oooc:=[.D5]" office:value-type="float" office:value="0">
            <text:p>0</text:p>
          </table:table-cell>
          <table:table-cell table:formula="oooc:=[.E5]" office:value-type="float" office:value="876">
            <text:p>876</text:p>
          </table:table-cell>
          <table:table-cell table:formula="oooc:=([.T5]+[.V5])/([.W5]+[.V5]+[.Z5])" office:value-type="percentage" office:value="0.955205811138014">
            <text:p>95.5%</text:p>
          </table:table-cell>
          <table:table-cell table:formula="oooc:=([.T5]+[.V5])/([.W5]+[.V5]+[.AA5])" office:value-type="percentage" office:value="0.463572267920094">
            <text:p>46.4%</text:p>
          </table:table-cell>
          <table:table-cell table:formula="oooc:=2*[.AB5]*[.AC5]/([.AB5]+[.AC5])" office:value-type="percentage" office:value="0.624208860759494">
            <text:p>62.4%</text:p>
          </table:table-cell>
          <table:table-cell table:formula="oooc:=([.U5]+[.V5])/([.W5]+[.V5]+[.Z5])" office:value-type="percentage" office:value="0.955205811138014">
            <text:p>95.5%</text:p>
          </table:table-cell>
          <table:table-cell table:formula="oooc:=([.U5]+[.V5])/([.W5]+[.V5]+[.AA5])" office:value-type="percentage" office:value="0.463572267920094">
            <text:p>46.4%</text:p>
          </table:table-cell>
          <table:table-cell table:formula="oooc:=2*[.AE5]*[.AF5]/([.AE5]+[.AF5])" office:value-type="percentage" office:value="0.624208860759494">
            <text:p>62.4%</text:p>
          </table:table-cell>
          <table:table-cell/>
          <table:table-cell table:formula="oooc:=[.W5]/[.P5]" office:value-type="percentage" office:value="0.485311398354877">
            <text:p>48.5%</text:p>
          </table:table-cell>
          <table:table-cell table:formula="oooc:=MAX(0.001;[.Z5])/MAX(0.001;[.Q5])" office:value-type="percentage" office:value="1">
            <text:p>100.0%</text:p>
          </table:table-cell>
          <table:table-cell table:formula="oooc:=NORMSINV([.AI5])-NORMSINV([.AJ5])" office:value-type="float" office:value="0">
            <text:p>#VALUE!</text:p>
          </table:table-cell>
          <table:table-cell table:formula="oooc:=([.T5]+[.X5])/[.P5]" office:value-type="percentage" office:value="0.67743830787309">
            <text:p>67.7%</text:p>
          </table:table-cell>
          <table:table-cell table:formula="oooc:=([.U5]+[.Y5])/[.P5]" office:value-type="percentage" office:value="0.705052878965922">
            <text:p>70.5%</text:p>
          </table:table-cell>
          <table:table-cell table:formula="oooc:=([.T5]+[.V5])/[.O5]" office:value-type="percentage" office:value="0.463572267920094">
            <text:p>46.4%</text:p>
          </table:table-cell>
          <table:table-cell/>
          <table:table-cell table:formula="oooc:=[.AM5]-[.AL5]" office:value-type="percentage" office:value="0.0276145710928319">
            <text:p>2.8%</text:p>
          </table:table-cell>
          <table:table-cell table:number-columns-repeated="214"/>
        </table:table-row>
        <table:table-row table:style-name="ro2">
          <table:table-cell office:value-type="string">
            <text:p>daisy4.wav</text:p>
          </table:table-cell>
          <table:table-cell office:value-type="float" office:value="1349">
            <text:p>13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349">
            <text:p>13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/>
          <table:table-cell table:formula="oooc:=[.B6]+[.G6]+[.C6]+[.D6]+[.E6]" office:value-type="float" office:value="1479">
            <text:p>1479</text:p>
          </table:table-cell>
          <table:table-cell table:formula="oooc:=[.B6]+[.G6]+[.E6]" office:value-type="float" office:value="1477">
            <text:p>1477</text:p>
          </table:table-cell>
          <table:table-cell table:formula="oooc:=[.C6]+[.D6]" office:value-type="float" office:value="2">
            <text:p>2</text:p>
          </table:table-cell>
          <table:table-cell table:formula="oooc:=[.P6]/[.O6]" office:value-type="percentage" office:value="0.998647734956051">
            <text:p>99.9%</text:p>
          </table:table-cell>
          <table:table-cell table:formula="oooc:=[.Q6]/[.O6]" office:value-type="percentage" office:value="0.00135226504394861">
            <text:p>0.1%</text:p>
          </table:table-cell>
          <table:table-cell table:formula="oooc:=[.B6]" office:value-type="float" office:value="1349">
            <text:p>1349</text:p>
          </table:table-cell>
          <table:table-cell table:formula="oooc:=[.H6]" office:value-type="float" office:value="1349">
            <text:p>1349</text:p>
          </table:table-cell>
          <table:table-cell table:formula="oooc:=[.C6]" office:value-type="float" office:value="2">
            <text:p>2</text:p>
          </table:table-cell>
          <table:table-cell table:formula="oooc:=[.B6]+[.G6]" office:value-type="float" office:value="1380">
            <text:p>1380</text:p>
          </table:table-cell>
          <table:table-cell table:formula="oooc:=[.F6]" office:value-type="float" office:value="23">
            <text:p>23</text:p>
          </table:table-cell>
          <table:table-cell table:formula="oooc:=[.L6]" office:value-type="float" office:value="33">
            <text:p>33</text:p>
          </table:table-cell>
          <table:table-cell table:formula="oooc:=[.D6]" office:value-type="float" office:value="0">
            <text:p>0</text:p>
          </table:table-cell>
          <table:table-cell table:formula="oooc:=[.E6]" office:value-type="float" office:value="97">
            <text:p>97</text:p>
          </table:table-cell>
          <table:table-cell table:formula="oooc:=([.T6]+[.V6])/([.W6]+[.V6]+[.Z6])" office:value-type="percentage" office:value="0.977568740955137">
            <text:p>97.8%</text:p>
          </table:table-cell>
          <table:table-cell table:formula="oooc:=([.T6]+[.V6])/([.W6]+[.V6]+[.AA6])" office:value-type="percentage" office:value="0.913455037187289">
            <text:p>91.3%</text:p>
          </table:table-cell>
          <table:table-cell table:formula="oooc:=2*[.AB6]*[.AC6]/([.AB6]+[.AC6])" office:value-type="percentage" office:value="0.94442502621461">
            <text:p>94.4%</text:p>
          </table:table-cell>
          <table:table-cell table:formula="oooc:=([.U6]+[.V6])/([.W6]+[.V6]+[.Z6])" office:value-type="percentage" office:value="0.977568740955137">
            <text:p>97.8%</text:p>
          </table:table-cell>
          <table:table-cell table:formula="oooc:=([.U6]+[.V6])/([.W6]+[.V6]+[.AA6])" office:value-type="percentage" office:value="0.913455037187289">
            <text:p>91.3%</text:p>
          </table:table-cell>
          <table:table-cell table:formula="oooc:=2*[.AE6]*[.AF6]/([.AE6]+[.AF6])" office:value-type="percentage" office:value="0.94442502621461">
            <text:p>94.4%</text:p>
          </table:table-cell>
          <table:table-cell/>
          <table:table-cell table:formula="oooc:=[.W6]/[.P6]" office:value-type="percentage" office:value="0.934326337169939">
            <text:p>93.4%</text:p>
          </table:table-cell>
          <table:table-cell table:formula="oooc:=MAX(0.001;[.Z6])/MAX(0.001;[.Q6])" office:value-type="percentage" office:value="0.0005">
            <text:p>0.1%</text:p>
          </table:table-cell>
          <table:table-cell table:formula="oooc:=NORMSINV([.AI6])-NORMSINV([.AJ6])" office:value-type="float" office:value="4.79933680520864">
            <text:p>4.80</text:p>
          </table:table-cell>
          <table:table-cell table:formula="oooc:=([.T6]+[.X6])/[.P6]" office:value-type="percentage" office:value="0.928909952606635">
            <text:p>92.9%</text:p>
          </table:table-cell>
          <table:table-cell table:formula="oooc:=([.U6]+[.Y6])/[.P6]" office:value-type="percentage" office:value="0.935680433310765">
            <text:p>93.6%</text:p>
          </table:table-cell>
          <table:table-cell table:formula="oooc:=([.T6]+[.V6])/[.O6]" office:value-type="percentage" office:value="0.913455037187289">
            <text:p>91.3%</text:p>
          </table:table-cell>
          <table:table-cell/>
          <table:table-cell table:formula="oooc:=[.AM6]-[.AL6]" office:value-type="percentage" office:value="0.00677048070413">
            <text:p>0.7%</text:p>
          </table:table-cell>
          <table:table-cell table:number-columns-repeated="214"/>
        </table:table-row>
        <table:table-row table:style-name="ro2">
          <table:table-cell office:value-type="string">
            <text:p>jazz1.wav</text:p>
          </table:table-cell>
          <table:table-cell office:value-type="float" office:value="501">
            <text:p>501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272">
            <text:p>272</text:p>
          </table:table-cell>
          <table:table-cell office:value-type="float" office:value="108">
            <text:p>108</text:p>
          </table:table-cell>
          <table:table-cell office:value-type="float" office:value="527">
            <text:p>527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325">
            <text:p>325</text:p>
          </table:table-cell>
          <table:table-cell office:value-type="float" office:value="82">
            <text:p>82</text:p>
          </table:table-cell>
          <table:table-cell/>
          <table:table-cell table:formula="oooc:=[.B7]+[.G7]+[.C7]+[.D7]+[.E7]" office:value-type="float" office:value="1671">
            <text:p>1671</text:p>
          </table:table-cell>
          <table:table-cell table:formula="oooc:=[.B7]+[.G7]+[.E7]" office:value-type="float" office:value="1521">
            <text:p>1521</text:p>
          </table:table-cell>
          <table:table-cell table:formula="oooc:=[.C7]+[.D7]" office:value-type="float" office:value="150">
            <text:p>150</text:p>
          </table:table-cell>
          <table:table-cell table:formula="oooc:=[.P7]/[.O7]" office:value-type="percentage" office:value="0.910233393177738">
            <text:p>91.0%</text:p>
          </table:table-cell>
          <table:table-cell table:formula="oooc:=[.Q7]/[.O7]" office:value-type="percentage" office:value="0.0897666068222621">
            <text:p>9.0%</text:p>
          </table:table-cell>
          <table:table-cell table:formula="oooc:=[.B7]" office:value-type="float" office:value="501">
            <text:p>501</text:p>
          </table:table-cell>
          <table:table-cell table:formula="oooc:=[.H7]" office:value-type="float" office:value="527">
            <text:p>527</text:p>
          </table:table-cell>
          <table:table-cell table:formula="oooc:=[.C7]" office:value-type="float" office:value="125">
            <text:p>125</text:p>
          </table:table-cell>
          <table:table-cell table:formula="oooc:=[.B7]+[.G7]" office:value-type="float" office:value="609">
            <text:p>609</text:p>
          </table:table-cell>
          <table:table-cell table:formula="oooc:=[.F7]" office:value-type="float" office:value="272">
            <text:p>272</text:p>
          </table:table-cell>
          <table:table-cell table:formula="oooc:=[.L7]" office:value-type="float" office:value="325">
            <text:p>325</text:p>
          </table:table-cell>
          <table:table-cell table:formula="oooc:=[.D7]" office:value-type="float" office:value="25">
            <text:p>25</text:p>
          </table:table-cell>
          <table:table-cell table:formula="oooc:=[.E7]" office:value-type="float" office:value="912">
            <text:p>912</text:p>
          </table:table-cell>
          <table:table-cell table:formula="oooc:=([.T7]+[.V7])/([.W7]+[.V7]+[.Z7])" office:value-type="percentage" office:value="0.824769433465086">
            <text:p>82.5%</text:p>
          </table:table-cell>
          <table:table-cell table:formula="oooc:=([.T7]+[.V7])/([.W7]+[.V7]+[.AA7])" office:value-type="percentage" office:value="0.380315917375456">
            <text:p>38.0%</text:p>
          </table:table-cell>
          <table:table-cell table:formula="oooc:=2*[.AB7]*[.AC7]/([.AB7]+[.AC7])" office:value-type="percentage" office:value="0.52058212058212">
            <text:p>52.1%</text:p>
          </table:table-cell>
          <table:table-cell table:formula="oooc:=([.U7]+[.V7])/([.W7]+[.V7]+[.Z7])" office:value-type="percentage" office:value="0.859025032938076">
            <text:p>85.9%</text:p>
          </table:table-cell>
          <table:table-cell table:formula="oooc:=([.U7]+[.V7])/([.W7]+[.V7]+[.AA7])" office:value-type="percentage" office:value="0.396111786148238">
            <text:p>39.6%</text:p>
          </table:table-cell>
          <table:table-cell table:formula="oooc:=2*[.AE7]*[.AF7]/([.AE7]+[.AF7])" office:value-type="percentage" office:value="0.542203742203742">
            <text:p>54.2%</text:p>
          </table:table-cell>
          <table:table-cell/>
          <table:table-cell table:formula="oooc:=[.W7]/[.P7]" office:value-type="percentage" office:value="0.400394477317554">
            <text:p>40.0%</text:p>
          </table:table-cell>
          <table:table-cell table:formula="oooc:=MAX(0.001;[.Z7])/MAX(0.001;[.Q7])" office:value-type="percentage" office:value="0.166666666666667">
            <text:p>16.7%</text:p>
          </table:table-cell>
          <table:table-cell table:formula="oooc:=NORMSINV([.AI7])-NORMSINV([.AJ7])" office:value-type="float" office:value="0.715095386987112">
            <text:p>0.72</text:p>
          </table:table-cell>
          <table:table-cell table:formula="oooc:=([.T7]+[.X7])/[.P7]" office:value-type="percentage" office:value="0.508218277449047">
            <text:p>50.8%</text:p>
          </table:table-cell>
          <table:table-cell table:formula="oooc:=([.U7]+[.Y7])/[.P7]" office:value-type="percentage" office:value="0.560157790927022">
            <text:p>56.0%</text:p>
          </table:table-cell>
          <table:table-cell table:formula="oooc:=([.T7]+[.V7])/[.O7]" office:value-type="percentage" office:value="0.374625972471574">
            <text:p>37.5%</text:p>
          </table:table-cell>
          <table:table-cell/>
          <table:table-cell table:formula="oooc:=[.AM7]-[.AL7]" office:value-type="percentage" office:value="0.051939513477975">
            <text:p>5.2%</text:p>
          </table:table-cell>
          <table:table-cell table:number-columns-repeated="214"/>
        </table:table-row>
        <table:table-row table:style-name="ro2">
          <table:table-cell office:value-type="string">
            <text:p>jazz2.wav</text:p>
          </table:table-cell>
          <table:table-cell office:value-type="float" office:value="562">
            <text:p>562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float" office:value="332">
            <text:p>332</text:p>
          </table:table-cell>
          <table:table-cell office:value-type="float" office:value="186">
            <text:p>186</text:p>
          </table:table-cell>
          <table:table-cell office:value-type="float" office:value="562">
            <text:p>562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float" office:value="441">
            <text:p>441</text:p>
          </table:table-cell>
          <table:table-cell office:value-type="float" office:value="186">
            <text:p>186</text:p>
          </table:table-cell>
          <table:table-cell/>
          <table:table-cell table:formula="oooc:=[.B8]+[.G8]+[.C8]+[.D8]+[.E8]" office:value-type="float" office:value="1545">
            <text:p>1545</text:p>
          </table:table-cell>
          <table:table-cell table:formula="oooc:=[.B8]+[.G8]+[.E8]" office:value-type="float" office:value="1393">
            <text:p>1393</text:p>
          </table:table-cell>
          <table:table-cell table:formula="oooc:=[.C8]+[.D8]" office:value-type="float" office:value="152">
            <text:p>152</text:p>
          </table:table-cell>
          <table:table-cell table:formula="oooc:=[.P8]/[.O8]" office:value-type="percentage" office:value="0.901618122977346">
            <text:p>90.2%</text:p>
          </table:table-cell>
          <table:table-cell table:formula="oooc:=[.Q8]/[.O8]" office:value-type="percentage" office:value="0.0983818770226537">
            <text:p>9.8%</text:p>
          </table:table-cell>
          <table:table-cell table:formula="oooc:=[.B8]" office:value-type="float" office:value="562">
            <text:p>562</text:p>
          </table:table-cell>
          <table:table-cell table:formula="oooc:=[.H8]" office:value-type="float" office:value="562">
            <text:p>562</text:p>
          </table:table-cell>
          <table:table-cell table:formula="oooc:=[.C8]" office:value-type="float" office:value="151">
            <text:p>151</text:p>
          </table:table-cell>
          <table:table-cell table:formula="oooc:=[.B8]+[.G8]" office:value-type="float" office:value="748">
            <text:p>748</text:p>
          </table:table-cell>
          <table:table-cell table:formula="oooc:=[.F8]" office:value-type="float" office:value="332">
            <text:p>332</text:p>
          </table:table-cell>
          <table:table-cell table:formula="oooc:=[.L8]" office:value-type="float" office:value="441">
            <text:p>441</text:p>
          </table:table-cell>
          <table:table-cell table:formula="oooc:=[.D8]" office:value-type="float" office:value="1">
            <text:p>1</text:p>
          </table:table-cell>
          <table:table-cell table:formula="oooc:=[.E8]" office:value-type="float" office:value="645">
            <text:p>645</text:p>
          </table:table-cell>
          <table:table-cell table:formula="oooc:=([.T8]+[.V8])/([.W8]+[.V8]+[.Z8])" office:value-type="percentage" office:value="0.792222222222222">
            <text:p>79.2%</text:p>
          </table:table-cell>
          <table:table-cell table:formula="oooc:=([.T8]+[.V8])/([.W8]+[.V8]+[.AA8])" office:value-type="percentage" office:value="0.461787564766839">
            <text:p>46.2%</text:p>
          </table:table-cell>
          <table:table-cell table:formula="oooc:=2*[.AB8]*[.AC8]/([.AB8]+[.AC8])" office:value-type="percentage" office:value="0.583469721767594">
            <text:p>58.3%</text:p>
          </table:table-cell>
          <table:table-cell table:formula="oooc:=([.U8]+[.V8])/([.W8]+[.V8]+[.Z8])" office:value-type="percentage" office:value="0.792222222222222">
            <text:p>79.2%</text:p>
          </table:table-cell>
          <table:table-cell table:formula="oooc:=([.U8]+[.V8])/([.W8]+[.V8]+[.AA8])" office:value-type="percentage" office:value="0.461787564766839">
            <text:p>46.2%</text:p>
          </table:table-cell>
          <table:table-cell table:formula="oooc:=2*[.AE8]*[.AF8]/([.AE8]+[.AF8])" office:value-type="percentage" office:value="0.583469721767594">
            <text:p>58.3%</text:p>
          </table:table-cell>
          <table:table-cell/>
          <table:table-cell table:formula="oooc:=[.W8]/[.P8]" office:value-type="percentage" office:value="0.536970567121321">
            <text:p>53.7%</text:p>
          </table:table-cell>
          <table:table-cell table:formula="oooc:=MAX(0.001;[.Z8])/MAX(0.001;[.Q8])" office:value-type="percentage" office:value="0.00657894736842105">
            <text:p>0.7%</text:p>
          </table:table-cell>
          <table:table-cell table:formula="oooc:=NORMSINV([.AI8])-NORMSINV([.AJ8])" office:value-type="float" office:value="2.57227139814314">
            <text:p>2.57</text:p>
          </table:table-cell>
          <table:table-cell table:formula="oooc:=([.T8]+[.X8])/[.P8]" office:value-type="percentage" office:value="0.641780330222541">
            <text:p>64.2%</text:p>
          </table:table-cell>
          <table:table-cell table:formula="oooc:=([.U8]+[.Y8])/[.P8]" office:value-type="percentage" office:value="0.720028715003589">
            <text:p>72.0%</text:p>
          </table:table-cell>
          <table:table-cell table:formula="oooc:=([.T8]+[.V8])/[.O8]" office:value-type="percentage" office:value="0.461488673139159">
            <text:p>46.1%</text:p>
          </table:table-cell>
          <table:table-cell/>
          <table:table-cell table:formula="oooc:=[.AM8]-[.AL8]" office:value-type="percentage" office:value="0.078248384781048">
            <text:p>7.8%</text:p>
          </table:table-cell>
          <table:table-cell table:number-columns-repeated="214"/>
        </table:table-row>
        <table:table-row table:style-name="ro2">
          <table:table-cell office:value-type="string">
            <text:p>jazz3.wav</text:p>
          </table:table-cell>
          <table:table-cell office:value-type="float" office:value="192">
            <text:p>192</text:p>
          </table:table-cell>
          <table:table-cell office:value-type="float" office:value="522">
            <text:p>522</text:p>
          </table:table-cell>
          <table:table-cell office:value-type="float" office:value="12">
            <text:p>12</text:p>
          </table:table-cell>
          <table:table-cell office:value-type="float" office:value="637">
            <text:p>637</text:p>
          </table:table-cell>
          <table:table-cell office:value-type="float" office:value="187">
            <text:p>187</text:p>
          </table:table-cell>
          <table:table-cell office:value-type="float" office:value="120">
            <text:p>120</text:p>
          </table:table-cell>
          <table:table-cell office:value-type="float" office:value="291">
            <text:p>291</text:p>
          </table:table-cell>
          <table:table-cell office:value-type="float" office:value="522">
            <text:p>522</text:p>
          </table:table-cell>
          <table:table-cell office:value-type="float" office:value="12">
            <text:p>12</text:p>
          </table:table-cell>
          <table:table-cell office:value-type="float" office:value="637">
            <text:p>637</text:p>
          </table:table-cell>
          <table:table-cell office:value-type="float" office:value="217">
            <text:p>217</text:p>
          </table:table-cell>
          <table:table-cell office:value-type="float" office:value="21">
            <text:p>21</text:p>
          </table:table-cell>
          <table:table-cell/>
          <table:table-cell table:formula="oooc:=[.B9]+[.G9]+[.C9]+[.D9]+[.E9]" office:value-type="float" office:value="1483">
            <text:p>1483</text:p>
          </table:table-cell>
          <table:table-cell table:formula="oooc:=[.B9]+[.G9]+[.E9]" office:value-type="float" office:value="949">
            <text:p>949</text:p>
          </table:table-cell>
          <table:table-cell table:formula="oooc:=[.C9]+[.D9]" office:value-type="float" office:value="534">
            <text:p>534</text:p>
          </table:table-cell>
          <table:table-cell table:formula="oooc:=[.P9]/[.O9]" office:value-type="percentage" office:value="0.639919082939987">
            <text:p>64.0%</text:p>
          </table:table-cell>
          <table:table-cell table:formula="oooc:=[.Q9]/[.O9]" office:value-type="percentage" office:value="0.360080917060013">
            <text:p>36.0%</text:p>
          </table:table-cell>
          <table:table-cell table:formula="oooc:=[.B9]" office:value-type="float" office:value="192">
            <text:p>192</text:p>
          </table:table-cell>
          <table:table-cell table:formula="oooc:=[.H9]" office:value-type="float" office:value="291">
            <text:p>291</text:p>
          </table:table-cell>
          <table:table-cell table:formula="oooc:=[.C9]" office:value-type="float" office:value="522">
            <text:p>522</text:p>
          </table:table-cell>
          <table:table-cell table:formula="oooc:=[.B9]+[.G9]" office:value-type="float" office:value="312">
            <text:p>312</text:p>
          </table:table-cell>
          <table:table-cell table:formula="oooc:=[.F9]" office:value-type="float" office:value="187">
            <text:p>187</text:p>
          </table:table-cell>
          <table:table-cell table:formula="oooc:=[.L9]" office:value-type="float" office:value="217">
            <text:p>217</text:p>
          </table:table-cell>
          <table:table-cell table:formula="oooc:=[.D9]" office:value-type="float" office:value="12">
            <text:p>12</text:p>
          </table:table-cell>
          <table:table-cell table:formula="oooc:=[.E9]" office:value-type="float" office:value="637">
            <text:p>637</text:p>
          </table:table-cell>
          <table:table-cell table:formula="oooc:=([.T9]+[.V9])/([.W9]+[.V9]+[.Z9])" office:value-type="percentage" office:value="0.843971631205674">
            <text:p>84.4%</text:p>
          </table:table-cell>
          <table:table-cell table:formula="oooc:=([.T9]+[.V9])/([.W9]+[.V9]+[.AA9])" office:value-type="percentage" office:value="0.485384092454113">
            <text:p>48.5%</text:p>
          </table:table-cell>
          <table:table-cell table:formula="oooc:=2*[.AB9]*[.AC9]/([.AB9]+[.AC9])" office:value-type="percentage" office:value="0.61631419939577">
            <text:p>61.6%</text:p>
          </table:table-cell>
          <table:table-cell table:formula="oooc:=([.U9]+[.V9])/([.W9]+[.V9]+[.Z9])" office:value-type="percentage" office:value="0.960992907801418">
            <text:p>96.1%</text:p>
          </table:table-cell>
          <table:table-cell table:formula="oooc:=([.U9]+[.V9])/([.W9]+[.V9]+[.AA9])" office:value-type="percentage" office:value="0.552685248130523">
            <text:p>55.3%</text:p>
          </table:table-cell>
          <table:table-cell table:formula="oooc:=2*[.AE9]*[.AF9]/([.AE9]+[.AF9])" office:value-type="percentage" office:value="0.701769529564091">
            <text:p>70.2%</text:p>
          </table:table-cell>
          <table:table-cell/>
          <table:table-cell table:formula="oooc:=[.W9]/[.P9]" office:value-type="percentage" office:value="0.328767123287671">
            <text:p>32.9%</text:p>
          </table:table-cell>
          <table:table-cell table:formula="oooc:=MAX(0.001;[.Z9])/MAX(0.001;[.Q9])" office:value-type="percentage" office:value="0.0224719101123595">
            <text:p>2.2%</text:p>
          </table:table-cell>
          <table:table-cell table:formula="oooc:=NORMSINV([.AI9])-NORMSINV([.AJ9])" office:value-type="float" office:value="1.56185981778956">
            <text:p>1.56</text:p>
          </table:table-cell>
          <table:table-cell table:formula="oooc:=([.T9]+[.X9])/[.P9]" office:value-type="percentage" office:value="0.399367755532139">
            <text:p>39.9%</text:p>
          </table:table-cell>
          <table:table-cell table:formula="oooc:=([.U9]+[.Y9])/[.P9]" office:value-type="percentage" office:value="0.535300316122234">
            <text:p>53.5%</text:p>
          </table:table-cell>
          <table:table-cell table:formula="oooc:=([.T9]+[.V9])/[.O9]" office:value-type="percentage" office:value="0.481456507080243">
            <text:p>48.1%</text:p>
          </table:table-cell>
          <table:table-cell/>
          <table:table-cell table:formula="oooc:=[.AM9]-[.AL9]" office:value-type="percentage" office:value="0.135932560590095">
            <text:p>13.6%</text:p>
          </table:table-cell>
          <table:table-cell table:number-columns-repeated="214"/>
        </table:table-row>
        <table:table-row table:style-name="ro2">
          <table:table-cell office:value-type="string">
            <text:p>jazz4.wav</text:p>
          </table:table-cell>
          <table:table-cell office:value-type="float" office:value="339">
            <text:p>339</text:p>
          </table:table-cell>
          <table:table-cell office:value-type="float" office:value="210">
            <text:p>210</text:p>
          </table:table-cell>
          <table:table-cell office:value-type="float" office:value="19">
            <text:p>19</text:p>
          </table:table-cell>
          <table:table-cell office:value-type="float" office:value="428">
            <text:p>428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339">
            <text:p>339</text:p>
          </table:table-cell>
          <table:table-cell office:value-type="float" office:value="210">
            <text:p>210</text:p>
          </table:table-cell>
          <table:table-cell office:value-type="float" office:value="19">
            <text:p>19</text:p>
          </table:table-cell>
          <table:table-cell office:value-type="float" office:value="428">
            <text:p>428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/>
          <table:table-cell table:formula="oooc:=[.B10]+[.G10]+[.C10]+[.D10]+[.E10]" office:value-type="float" office:value="1005">
            <text:p>1005</text:p>
          </table:table-cell>
          <table:table-cell table:formula="oooc:=[.B10]+[.G10]+[.E10]" office:value-type="float" office:value="776">
            <text:p>776</text:p>
          </table:table-cell>
          <table:table-cell table:formula="oooc:=[.C10]+[.D10]" office:value-type="float" office:value="229">
            <text:p>229</text:p>
          </table:table-cell>
          <table:table-cell table:formula="oooc:=[.P10]/[.O10]" office:value-type="percentage" office:value="0.772139303482587">
            <text:p>77.2%</text:p>
          </table:table-cell>
          <table:table-cell table:formula="oooc:=[.Q10]/[.O10]" office:value-type="percentage" office:value="0.227860696517413">
            <text:p>22.8%</text:p>
          </table:table-cell>
          <table:table-cell table:formula="oooc:=[.B10]" office:value-type="float" office:value="339">
            <text:p>339</text:p>
          </table:table-cell>
          <table:table-cell table:formula="oooc:=[.H10]" office:value-type="float" office:value="339">
            <text:p>339</text:p>
          </table:table-cell>
          <table:table-cell table:formula="oooc:=[.C10]" office:value-type="float" office:value="210">
            <text:p>210</text:p>
          </table:table-cell>
          <table:table-cell table:formula="oooc:=[.B10]+[.G10]" office:value-type="float" office:value="348">
            <text:p>348</text:p>
          </table:table-cell>
          <table:table-cell table:formula="oooc:=[.F10]" office:value-type="float" office:value="77">
            <text:p>77</text:p>
          </table:table-cell>
          <table:table-cell table:formula="oooc:=[.L10]" office:value-type="float" office:value="108">
            <text:p>108</text:p>
          </table:table-cell>
          <table:table-cell table:formula="oooc:=[.D10]" office:value-type="float" office:value="19">
            <text:p>19</text:p>
          </table:table-cell>
          <table:table-cell table:formula="oooc:=[.E10]" office:value-type="float" office:value="428">
            <text:p>428</text:p>
          </table:table-cell>
          <table:table-cell table:formula="oooc:=([.T10]+[.V10])/([.W10]+[.V10]+[.Z10])" office:value-type="percentage" office:value="0.951473136915078">
            <text:p>95.1%</text:p>
          </table:table-cell>
          <table:table-cell table:formula="oooc:=([.T10]+[.V10])/([.W10]+[.V10]+[.AA10])" office:value-type="percentage" office:value="0.556795131845842">
            <text:p>55.7%</text:p>
          </table:table-cell>
          <table:table-cell table:formula="oooc:=2*[.AB10]*[.AC10]/([.AB10]+[.AC10])" office:value-type="percentage" office:value="0.702495201535509">
            <text:p>70.2%</text:p>
          </table:table-cell>
          <table:table-cell table:formula="oooc:=([.U10]+[.V10])/([.W10]+[.V10]+[.Z10])" office:value-type="percentage" office:value="0.951473136915078">
            <text:p>95.1%</text:p>
          </table:table-cell>
          <table:table-cell table:formula="oooc:=([.U10]+[.V10])/([.W10]+[.V10]+[.AA10])" office:value-type="percentage" office:value="0.556795131845842">
            <text:p>55.7%</text:p>
          </table:table-cell>
          <table:table-cell table:formula="oooc:=2*[.AE10]*[.AF10]/([.AE10]+[.AF10])" office:value-type="percentage" office:value="0.702495201535509">
            <text:p>70.2%</text:p>
          </table:table-cell>
          <table:table-cell/>
          <table:table-cell table:formula="oooc:=[.W10]/[.P10]" office:value-type="percentage" office:value="0.448453608247423">
            <text:p>44.8%</text:p>
          </table:table-cell>
          <table:table-cell table:formula="oooc:=MAX(0.001;[.Z10])/MAX(0.001;[.Q10])" office:value-type="percentage" office:value="0.0829694323144105">
            <text:p>8.3%</text:p>
          </table:table-cell>
          <table:table-cell table:formula="oooc:=NORMSINV([.AI10])-NORMSINV([.AJ10])" office:value-type="float" office:value="1.25580234793652">
            <text:p>1.26</text:p>
          </table:table-cell>
          <table:table-cell table:formula="oooc:=([.T10]+[.X10])/[.P10]" office:value-type="percentage" office:value="0.536082474226804">
            <text:p>53.6%</text:p>
          </table:table-cell>
          <table:table-cell table:formula="oooc:=([.U10]+[.Y10])/[.P10]" office:value-type="percentage" office:value="0.576030927835051">
            <text:p>57.6%</text:p>
          </table:table-cell>
          <table:table-cell table:formula="oooc:=([.T10]+[.V10])/[.O10]" office:value-type="percentage" office:value="0.546268656716418">
            <text:p>54.6%</text:p>
          </table:table-cell>
          <table:table-cell/>
          <table:table-cell table:formula="oooc:=[.AM10]-[.AL10]" office:value-type="percentage" office:value="0.0399484536082474">
            <text:p>4.0%</text:p>
          </table:table-cell>
          <table:table-cell table:number-columns-repeated="214"/>
        </table:table-row>
        <table:table-row table:style-name="ro2">
          <table:table-cell office:value-type="string">
            <text:p>midi1.wav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183">
            <text:p>183</text:p>
          </table:table-cell>
          <table:table-cell office:value-type="float" office:value="84">
            <text:p>84</text:p>
          </table:table-cell>
          <table:table-cell/>
          <table:table-cell table:formula="oooc:=[.B11]+[.G11]+[.C11]+[.D11]+[.E11]+[$durrieu_2.E11]" office:value-type="float" office:value="1923">
            <text:p>1923</text:p>
          </table:table-cell>
          <table:table-cell table:formula="oooc:=[.B11]+[.G11]+[.E11]+[$durrieu_2.E11]" office:value-type="float" office:value="1815">
            <text:p>1815</text:p>
          </table:table-cell>
          <table:table-cell table:formula="oooc:=[.C11]+[.D11]" office:value-type="float" office:value="108">
            <text:p>108</text:p>
          </table:table-cell>
          <table:table-cell table:formula="oooc:=[.P11]/[.O11]" office:value-type="percentage" office:value="0.94383775351014">
            <text:p>94.4%</text:p>
          </table:table-cell>
          <table:table-cell table:formula="oooc:=[.Q11]/[.O11]" office:value-type="percentage" office:value="0.0561622464898596">
            <text:p>5.6%</text:p>
          </table:table-cell>
          <table:table-cell table:formula="oooc:=[.B11]" office:value-type="float" office:value="55">
            <text:p>55</text:p>
          </table:table-cell>
          <table:table-cell table:formula="oooc:=[.H11]" office:value-type="float" office:value="55">
            <text:p>55</text:p>
          </table:table-cell>
          <table:table-cell table:formula="oooc:=[.C11]" office:value-type="float" office:value="108">
            <text:p>108</text:p>
          </table:table-cell>
          <table:table-cell table:formula="oooc:=[.B11]+[.G11]" office:value-type="float" office:value="139">
            <text:p>139</text:p>
          </table:table-cell>
          <table:table-cell table:formula="oooc:=[.F11]" office:value-type="float" office:value="61">
            <text:p>61</text:p>
          </table:table-cell>
          <table:table-cell table:formula="oooc:=[.L11]" office:value-type="float" office:value="183">
            <text:p>183</text:p>
          </table:table-cell>
          <table:table-cell table:formula="oooc:=[.D11]" office:value-type="float" office:value="0">
            <text:p>0</text:p>
          </table:table-cell>
          <table:table-cell table:formula="oooc:=[.E11]+[$durrieu_2.E11]" office:value-type="float" office:value="1676">
            <text:p>1676</text:p>
          </table:table-cell>
          <table:table-cell table:formula="oooc:=([.T11]+[.V11])/([.W11]+[.V11]+[.Z11])" office:value-type="percentage" office:value="0.659919028340081">
            <text:p>66.0%</text:p>
          </table:table-cell>
          <table:table-cell table:formula="oooc:=([.T11]+[.V11])/([.W11]+[.V11]+[.AA11])" office:value-type="percentage" office:value="0.0847633905356214">
            <text:p>8.5%</text:p>
          </table:table-cell>
          <table:table-cell table:formula="oooc:=2*[.AB11]*[.AC11]/([.AB11]+[.AC11])" office:value-type="percentage" office:value="0.150230414746544">
            <text:p>15.0%</text:p>
          </table:table-cell>
          <table:table-cell table:formula="oooc:=([.U11]+[.V11])/([.W11]+[.V11]+[.Z11])" office:value-type="percentage" office:value="0.659919028340081">
            <text:p>66.0%</text:p>
          </table:table-cell>
          <table:table-cell table:formula="oooc:=([.U11]+[.V11])/([.W11]+[.V11]+[.AA11])" office:value-type="percentage" office:value="0.0847633905356214">
            <text:p>8.5%</text:p>
          </table:table-cell>
          <table:table-cell table:formula="oooc:=2*[.AE11]*[.AF11]/([.AE11]+[.AF11])" office:value-type="percentage" office:value="0.150230414746544">
            <text:p>15.0%</text:p>
          </table:table-cell>
          <table:table-cell/>
          <table:table-cell table:formula="oooc:=[.W11]/[.P11]" office:value-type="percentage" office:value="0.0765840220385675">
            <text:p>7.7%</text:p>
          </table:table-cell>
          <table:table-cell table:formula="oooc:=MAX(0.001;[.Z11])/MAX(0.001;[.Q11])" office:value-type="percentage" office:value="0.00000925925925925926">
            <text:p>0.0%</text:p>
          </table:table-cell>
          <table:table-cell table:formula="oooc:=NORMSINV([.AI11])-NORMSINV([.AJ11])" office:value-type="float" office:value="2.85361270212535">
            <text:p>2.85</text:p>
          </table:table-cell>
          <table:table-cell table:formula="oooc:=([.T11]+[.X11])/[.P11]" office:value-type="percentage" office:value="0.0639118457300275">
            <text:p>6.4%</text:p>
          </table:table-cell>
          <table:table-cell table:formula="oooc:=([.U11]+[.Y11])/[.P11]" office:value-type="percentage" office:value="0.131129476584022">
            <text:p>13.1%</text:p>
          </table:table-cell>
          <table:table-cell table:formula="oooc:=([.T11]+[.V11])/[.O11]" office:value-type="percentage" office:value="0.0847633905356214">
            <text:p>8.5%</text:p>
          </table:table-cell>
          <table:table-cell/>
          <table:table-cell table:formula="oooc:=[.AM11]-[.AL11]" office:value-type="percentage" office:value="0.0672176308539945">
            <text:p>6.7%</text:p>
          </table:table-cell>
          <table:table-cell table:number-columns-repeated="214"/>
        </table:table-row>
        <table:table-row table:style-name="ro2">
          <table:table-cell office:value-type="string">
            <text:p>midi2.wav</text:p>
          </table:table-cell>
          <table:table-cell office:value-type="float" office:value="1486">
            <text:p>14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1538">
            <text:p>15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  <table:table-cell table:formula="oooc:=[.B12]+[.G12]+[.C12]+[.D12]+[.E12]" office:value-type="float" office:value="1661">
            <text:p>1661</text:p>
          </table:table-cell>
          <table:table-cell table:formula="oooc:=[.B12]+[.G12]+[.E12]" office:value-type="float" office:value="1656">
            <text:p>1656</text:p>
          </table:table-cell>
          <table:table-cell table:formula="oooc:=[.C12]+[.D12]" office:value-type="float" office:value="5">
            <text:p>5</text:p>
          </table:table-cell>
          <table:table-cell table:formula="oooc:=[.P12]/[.O12]" office:value-type="percentage" office:value="0.996989765201686">
            <text:p>99.7%</text:p>
          </table:table-cell>
          <table:table-cell table:formula="oooc:=[.Q12]/[.O12]" office:value-type="percentage" office:value="0.00301023479831427">
            <text:p>0.3%</text:p>
          </table:table-cell>
          <table:table-cell table:formula="oooc:=[.B12]" office:value-type="float" office:value="1486">
            <text:p>1486</text:p>
          </table:table-cell>
          <table:table-cell table:formula="oooc:=[.H12]" office:value-type="float" office:value="1538">
            <text:p>1538</text:p>
          </table:table-cell>
          <table:table-cell table:formula="oooc:=[.C12]" office:value-type="float" office:value="5">
            <text:p>5</text:p>
          </table:table-cell>
          <table:table-cell table:formula="oooc:=[.B12]+[.G12]" office:value-type="float" office:value="1581">
            <text:p>1581</text:p>
          </table:table-cell>
          <table:table-cell table:formula="oooc:=[.F12]" office:value-type="float" office:value="42">
            <text:p>42</text:p>
          </table:table-cell>
          <table:table-cell table:formula="oooc:=[.L12]" office:value-type="float" office:value="42">
            <text:p>42</text:p>
          </table:table-cell>
          <table:table-cell table:formula="oooc:=[.D12]" office:value-type="float" office:value="0">
            <text:p>0</text:p>
          </table:table-cell>
          <table:table-cell table:formula="oooc:=[.E12]" office:value-type="float" office:value="75">
            <text:p>75</text:p>
          </table:table-cell>
          <table:table-cell table:formula="oooc:=([.T12]+[.V12])/([.W12]+[.V12]+[.Z12])" office:value-type="percentage" office:value="0.940100882723833">
            <text:p>94.0%</text:p>
          </table:table-cell>
          <table:table-cell table:formula="oooc:=([.T12]+[.V12])/([.W12]+[.V12]+[.AA12])" office:value-type="percentage" office:value="0.897652016857315">
            <text:p>89.8%</text:p>
          </table:table-cell>
          <table:table-cell table:formula="oooc:=2*[.AB12]*[.AC12]/([.AB12]+[.AC12])" office:value-type="percentage" office:value="0.918386202648599">
            <text:p>91.8%</text:p>
          </table:table-cell>
          <table:table-cell table:formula="oooc:=([.U12]+[.V12])/([.W12]+[.V12]+[.Z12])" office:value-type="percentage" office:value="0.972887767969735">
            <text:p>97.3%</text:p>
          </table:table-cell>
          <table:table-cell table:formula="oooc:=([.U12]+[.V12])/([.W12]+[.V12]+[.AA12])" office:value-type="percentage" office:value="0.928958458759783">
            <text:p>92.9%</text:p>
          </table:table-cell>
          <table:table-cell table:formula="oooc:=2*[.AE12]*[.AF12]/([.AE12]+[.AF12])" office:value-type="percentage" office:value="0.950415768401601">
            <text:p>95.0%</text:p>
          </table:table-cell>
          <table:table-cell/>
          <table:table-cell table:formula="oooc:=[.W12]/[.P12]" office:value-type="percentage" office:value="0.954710144927536">
            <text:p>95.5%</text:p>
          </table:table-cell>
          <table:table-cell table:formula="oooc:=MAX(0.001;[.Z12])/MAX(0.001;[.Q12])" office:value-type="percentage" office:value="0.0002">
            <text:p>0.0%</text:p>
          </table:table-cell>
          <table:table-cell table:formula="oooc:=NORMSINV([.AI12])-NORMSINV([.AJ12])" office:value-type="float" office:value="5.23243143535165">
            <text:p>5.23</text:p>
          </table:table-cell>
          <table:table-cell table:formula="oooc:=([.T12]+[.X12])/[.P12]" office:value-type="percentage" office:value="0.922705314009662">
            <text:p>92.3%</text:p>
          </table:table-cell>
          <table:table-cell table:formula="oooc:=([.U12]+[.Y12])/[.P12]" office:value-type="percentage" office:value="0.954106280193237">
            <text:p>95.4%</text:p>
          </table:table-cell>
          <table:table-cell table:formula="oooc:=([.T12]+[.V12])/[.O12]" office:value-type="percentage" office:value="0.897652016857315">
            <text:p>89.8%</text:p>
          </table:table-cell>
          <table:table-cell/>
          <table:table-cell table:formula="oooc:=[.AM12]-[.AL12]" office:value-type="percentage" office:value="0.0314009661835749">
            <text:p>3.1%</text:p>
          </table:table-cell>
          <table:table-cell table:number-columns-repeated="214"/>
        </table:table-row>
        <table:table-row table:style-name="ro2">
          <table:table-cell office:value-type="string">
            <text:p>midi3.wav</text:p>
          </table:table-cell>
          <table:table-cell office:value-type="float" office:value="1853">
            <text:p>185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85">
            <text:p>385</text:p>
          </table:table-cell>
          <table:table-cell office:value-type="float" office:value="154">
            <text:p>154</text:p>
          </table:table-cell>
          <table:table-cell office:value-type="float" office:value="247">
            <text:p>247</text:p>
          </table:table-cell>
          <table:table-cell office:value-type="float" office:value="1925">
            <text:p>192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85">
            <text:p>385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/>
          <table:table-cell table:formula="oooc:=[.B13]+[.G13]+[.C13]+[.D13]+[.E13]" office:value-type="float" office:value="2539">
            <text:p>2539</text:p>
          </table:table-cell>
          <table:table-cell table:formula="oooc:=[.B13]+[.G13]+[.E13]" office:value-type="float" office:value="2485">
            <text:p>2485</text:p>
          </table:table-cell>
          <table:table-cell table:formula="oooc:=[.C13]+[.D13]" office:value-type="float" office:value="54">
            <text:p>54</text:p>
          </table:table-cell>
          <table:table-cell table:formula="oooc:=[.P13]/[.O13]" office:value-type="percentage" office:value="0.978731784166995">
            <text:p>97.9%</text:p>
          </table:table-cell>
          <table:table-cell table:formula="oooc:=[.Q13]/[.O13]" office:value-type="percentage" office:value="0.0212682158330051">
            <text:p>2.1%</text:p>
          </table:table-cell>
          <table:table-cell table:formula="oooc:=[.B13]" office:value-type="float" office:value="1853">
            <text:p>1853</text:p>
          </table:table-cell>
          <table:table-cell table:formula="oooc:=[.H13]" office:value-type="float" office:value="1925">
            <text:p>1925</text:p>
          </table:table-cell>
          <table:table-cell table:formula="oooc:=[.C13]" office:value-type="float" office:value="31">
            <text:p>31</text:p>
          </table:table-cell>
          <table:table-cell table:formula="oooc:=[.B13]+[.G13]" office:value-type="float" office:value="2100">
            <text:p>2100</text:p>
          </table:table-cell>
          <table:table-cell table:formula="oooc:=[.F13]" office:value-type="float" office:value="154">
            <text:p>154</text:p>
          </table:table-cell>
          <table:table-cell table:formula="oooc:=[.L13]" office:value-type="float" office:value="173">
            <text:p>173</text:p>
          </table:table-cell>
          <table:table-cell table:formula="oooc:=[.D13]" office:value-type="float" office:value="23">
            <text:p>23</text:p>
          </table:table-cell>
          <table:table-cell table:formula="oooc:=[.E13]" office:value-type="float" office:value="385">
            <text:p>385</text:p>
          </table:table-cell>
          <table:table-cell table:formula="oooc:=([.T13]+[.V13])/([.W13]+[.V13]+[.Z13])" office:value-type="percentage" office:value="0.874651810584958">
            <text:p>87.5%</text:p>
          </table:table-cell>
          <table:table-cell table:formula="oooc:=([.T13]+[.V13])/([.W13]+[.V13]+[.AA13])" office:value-type="percentage" office:value="0.748807631160572">
            <text:p>74.9%</text:p>
          </table:table-cell>
          <table:table-cell table:formula="oooc:=2*[.AB13]*[.AC13]/([.AB13]+[.AC13])" office:value-type="percentage" office:value="0.806852248394004">
            <text:p>80.7%</text:p>
          </table:table-cell>
          <table:table-cell table:formula="oooc:=([.U13]+[.V13])/([.W13]+[.V13]+[.Z13])" office:value-type="percentage" office:value="0.908077994428969">
            <text:p>90.8%</text:p>
          </table:table-cell>
          <table:table-cell table:formula="oooc:=([.U13]+[.V13])/([.W13]+[.V13]+[.AA13])" office:value-type="percentage" office:value="0.777424483306836">
            <text:p>77.7%</text:p>
          </table:table-cell>
          <table:table-cell table:formula="oooc:=2*[.AE13]*[.AF13]/([.AE13]+[.AF13])" office:value-type="percentage" office:value="0.837687366167023">
            <text:p>83.8%</text:p>
          </table:table-cell>
          <table:table-cell/>
          <table:table-cell table:formula="oooc:=[.W13]/[.P13]" office:value-type="percentage" office:value="0.845070422535211">
            <text:p>84.5%</text:p>
          </table:table-cell>
          <table:table-cell table:formula="oooc:=MAX(0.001;[.Z13])/MAX(0.001;[.Q13])" office:value-type="percentage" office:value="0.425925925925926">
            <text:p>42.6%</text:p>
          </table:table-cell>
          <table:table-cell table:formula="oooc:=NORMSINV([.AI13])-NORMSINV([.AJ13])" office:value-type="float" office:value="1.20227373435722">
            <text:p>1.20</text:p>
          </table:table-cell>
          <table:table-cell table:formula="oooc:=([.T13]+[.X13])/[.P13]" office:value-type="percentage" office:value="0.807645875251509">
            <text:p>80.8%</text:p>
          </table:table-cell>
          <table:table-cell table:formula="oooc:=([.U13]+[.Y13])/[.P13]" office:value-type="percentage" office:value="0.844265593561368">
            <text:p>84.4%</text:p>
          </table:table-cell>
          <table:table-cell table:formula="oooc:=([.T13]+[.V13])/[.O13]" office:value-type="percentage" office:value="0.742024419062623">
            <text:p>74.2%</text:p>
          </table:table-cell>
          <table:table-cell/>
          <table:table-cell table:formula="oooc:=[.AM13]-[.AL13]" office:value-type="percentage" office:value="0.0366197183098591">
            <text:p>3.7%</text:p>
          </table:table-cell>
          <table:table-cell table:number-columns-repeated="214"/>
        </table:table-row>
        <table:table-row table:style-name="ro2">
          <table:table-cell office:value-type="string">
            <text:p>midi4.wav</text:p>
          </table:table-cell>
          <table:table-cell office:value-type="float" office:value="205">
            <text:p>205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1239">
            <text:p>1239</text:p>
          </table:table-cell>
          <table:table-cell office:value-type="float" office:value="250">
            <text:p>250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1239">
            <text:p>1239</text:p>
          </table:table-cell>
          <table:table-cell office:value-type="float" office:value="315">
            <text:p>315</text:p>
          </table:table-cell>
          <table:table-cell office:value-type="float" office:value="135">
            <text:p>135</text:p>
          </table:table-cell>
          <table:table-cell/>
          <table:table-cell table:formula="oooc:=[.B14]+[.G14]+[.C14]+[.D14]+[.E14]" office:value-type="float" office:value="1921">
            <text:p>1921</text:p>
          </table:table-cell>
          <table:table-cell table:formula="oooc:=[.B14]+[.G14]+[.E14]" office:value-type="float" office:value="1580">
            <text:p>1580</text:p>
          </table:table-cell>
          <table:table-cell table:formula="oooc:=[.C14]+[.D14]" office:value-type="float" office:value="341">
            <text:p>341</text:p>
          </table:table-cell>
          <table:table-cell table:formula="oooc:=[.P14]/[.O14]" office:value-type="percentage" office:value="0.822488287350338">
            <text:p>82.2%</text:p>
          </table:table-cell>
          <table:table-cell table:formula="oooc:=[.Q14]/[.O14]" office:value-type="percentage" office:value="0.177511712649662">
            <text:p>17.8%</text:p>
          </table:table-cell>
          <table:table-cell table:formula="oooc:=[.B14]" office:value-type="float" office:value="205">
            <text:p>205</text:p>
          </table:table-cell>
          <table:table-cell table:formula="oooc:=[.H14]" office:value-type="float" office:value="206">
            <text:p>206</text:p>
          </table:table-cell>
          <table:table-cell table:formula="oooc:=[.C14]" office:value-type="float" office:value="294">
            <text:p>294</text:p>
          </table:table-cell>
          <table:table-cell table:formula="oooc:=[.B14]+[.G14]" office:value-type="float" office:value="341">
            <text:p>341</text:p>
          </table:table-cell>
          <table:table-cell table:formula="oooc:=[.F14]" office:value-type="float" office:value="250">
            <text:p>250</text:p>
          </table:table-cell>
          <table:table-cell table:formula="oooc:=[.L14]" office:value-type="float" office:value="315">
            <text:p>315</text:p>
          </table:table-cell>
          <table:table-cell table:formula="oooc:=[.D14]" office:value-type="float" office:value="47">
            <text:p>47</text:p>
          </table:table-cell>
          <table:table-cell table:formula="oooc:=[.E14]" office:value-type="float" office:value="1239">
            <text:p>1239</text:p>
          </table:table-cell>
          <table:table-cell table:formula="oooc:=([.T14]+[.V14])/([.W14]+[.V14]+[.Z14])" office:value-type="percentage" office:value="0.731671554252199">
            <text:p>73.2%</text:p>
          </table:table-cell>
          <table:table-cell table:formula="oooc:=([.T14]+[.V14])/([.W14]+[.V14]+[.AA14])" office:value-type="percentage" office:value="0.266275346851654">
            <text:p>26.6%</text:p>
          </table:table-cell>
          <table:table-cell table:formula="oooc:=2*[.AB14]*[.AC14]/([.AB14]+[.AC14])" office:value-type="percentage" office:value="0.390453834115806">
            <text:p>39.0%</text:p>
          </table:table-cell>
          <table:table-cell table:formula="oooc:=([.U14]+[.V14])/([.W14]+[.V14]+[.Z14])" office:value-type="percentage" office:value="0.733137829912023">
            <text:p>73.3%</text:p>
          </table:table-cell>
          <table:table-cell table:formula="oooc:=([.U14]+[.V14])/([.W14]+[.V14]+[.AA14])" office:value-type="percentage" office:value="0.266808964781217">
            <text:p>26.7%</text:p>
          </table:table-cell>
          <table:table-cell table:formula="oooc:=2*[.AE14]*[.AF14]/([.AE14]+[.AF14])" office:value-type="percentage" office:value="0.391236306729264">
            <text:p>39.1%</text:p>
          </table:table-cell>
          <table:table-cell/>
          <table:table-cell table:formula="oooc:=[.W14]/[.P14]" office:value-type="percentage" office:value="0.215822784810127">
            <text:p>21.6%</text:p>
          </table:table-cell>
          <table:table-cell table:formula="oooc:=MAX(0.001;[.Z14])/MAX(0.001;[.Q14])" office:value-type="percentage" office:value="0.13782991202346">
            <text:p>13.8%</text:p>
          </table:table-cell>
          <table:table-cell table:formula="oooc:=NORMSINV([.AI14])-NORMSINV([.AJ14])" office:value-type="float" office:value="0.303742200475901">
            <text:p>0.30</text:p>
          </table:table-cell>
          <table:table-cell table:formula="oooc:=([.T14]+[.X14])/[.P14]" office:value-type="percentage" office:value="0.287974683544304">
            <text:p>28.8%</text:p>
          </table:table-cell>
          <table:table-cell table:formula="oooc:=([.U14]+[.Y14])/[.P14]" office:value-type="percentage" office:value="0.329746835443038">
            <text:p>33.0%</text:p>
          </table:table-cell>
          <table:table-cell table:formula="oooc:=([.T14]+[.V14])/[.O14]" office:value-type="percentage" office:value="0.259760541384695">
            <text:p>26.0%</text:p>
          </table:table-cell>
          <table:table-cell/>
          <table:table-cell table:formula="oooc:=[.AM14]-[.AL14]" office:value-type="percentage" office:value="0.0417721518987342">
            <text:p>4.2%</text:p>
          </table:table-cell>
          <table:table-cell table:number-columns-repeated="214"/>
        </table:table-row>
        <table:table-row table:style-name="ro2">
          <table:table-cell office:value-type="string">
            <text:p>opera_fem2.wav</text:p>
          </table:table-cell>
          <table:table-cell office:value-type="float" office:value="433">
            <text:p>433</text:p>
          </table:table-cell>
          <table:table-cell office:value-type="float" office:value="231">
            <text:p>231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678">
            <text:p>678</text:p>
          </table:table-cell>
          <table:table-cell office:value-type="float" office:value="445">
            <text:p>445</text:p>
          </table:table-cell>
          <table:table-cell office:value-type="float" office:value="231">
            <text:p>231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666">
            <text:p>666</text:p>
          </table:table-cell>
          <table:table-cell/>
          <table:table-cell table:formula="oooc:=[.B15]+[.G15]+[.C15]+[.D15]+[.E15]" office:value-type="float" office:value="1610">
            <text:p>1610</text:p>
          </table:table-cell>
          <table:table-cell table:formula="oooc:=[.B15]+[.G15]+[.E15]" office:value-type="float" office:value="1254">
            <text:p>1254</text:p>
          </table:table-cell>
          <table:table-cell table:formula="oooc:=[.C15]+[.D15]" office:value-type="float" office:value="356">
            <text:p>356</text:p>
          </table:table-cell>
          <table:table-cell table:formula="oooc:=[.P15]/[.O15]" office:value-type="percentage" office:value="0.77888198757764">
            <text:p>77.9%</text:p>
          </table:table-cell>
          <table:table-cell table:formula="oooc:=[.Q15]/[.O15]" office:value-type="percentage" office:value="0.22111801242236">
            <text:p>22.1%</text:p>
          </table:table-cell>
          <table:table-cell table:formula="oooc:=[.B15]" office:value-type="float" office:value="433">
            <text:p>433</text:p>
          </table:table-cell>
          <table:table-cell table:formula="oooc:=[.H15]" office:value-type="float" office:value="445">
            <text:p>445</text:p>
          </table:table-cell>
          <table:table-cell table:formula="oooc:=[.C15]" office:value-type="float" office:value="231">
            <text:p>231</text:p>
          </table:table-cell>
          <table:table-cell table:formula="oooc:=[.B15]+[.G15]" office:value-type="float" office:value="1111">
            <text:p>1111</text:p>
          </table:table-cell>
          <table:table-cell table:formula="oooc:=[.F15]" office:value-type="float" office:value="33">
            <text:p>33</text:p>
          </table:table-cell>
          <table:table-cell table:formula="oooc:=[.L15]" office:value-type="float" office:value="33">
            <text:p>33</text:p>
          </table:table-cell>
          <table:table-cell table:formula="oooc:=[.D15]" office:value-type="float" office:value="125">
            <text:p>125</text:p>
          </table:table-cell>
          <table:table-cell table:formula="oooc:=[.E15]" office:value-type="float" office:value="143">
            <text:p>143</text:p>
          </table:table-cell>
          <table:table-cell table:formula="oooc:=([.T15]+[.V15])/([.W15]+[.V15]+[.Z15])" office:value-type="percentage" office:value="0.452624403544649">
            <text:p>45.3%</text:p>
          </table:table-cell>
          <table:table-cell table:formula="oooc:=([.T15]+[.V15])/([.W15]+[.V15]+[.AA15])" office:value-type="percentage" office:value="0.447138047138047">
            <text:p>44.7%</text:p>
          </table:table-cell>
          <table:table-cell table:formula="oooc:=2*[.AB15]*[.AC15]/([.AB15]+[.AC15])" office:value-type="percentage" office:value="0.449864498644986">
            <text:p>45.0%</text:p>
          </table:table-cell>
          <table:table-cell table:formula="oooc:=([.U15]+[.V15])/([.W15]+[.V15]+[.Z15])" office:value-type="percentage" office:value="0.460804362644853">
            <text:p>46.1%</text:p>
          </table:table-cell>
          <table:table-cell table:formula="oooc:=([.U15]+[.V15])/([.W15]+[.V15]+[.AA15])" office:value-type="percentage" office:value="0.455218855218855">
            <text:p>45.5%</text:p>
          </table:table-cell>
          <table:table-cell table:formula="oooc:=2*[.AE15]*[.AF15]/([.AE15]+[.AF15])" office:value-type="percentage" office:value="0.457994579945799">
            <text:p>45.8%</text:p>
          </table:table-cell>
          <table:table-cell/>
          <table:table-cell table:formula="oooc:=[.W15]/[.P15]" office:value-type="percentage" office:value="0.885964912280702">
            <text:p>88.6%</text:p>
          </table:table-cell>
          <table:table-cell table:formula="oooc:=MAX(0.001;[.Z15])/MAX(0.001;[.Q15])" office:value-type="percentage" office:value="0.351123595505618">
            <text:p>35.1%</text:p>
          </table:table-cell>
          <table:table-cell table:formula="oooc:=NORMSINV([.AI15])-NORMSINV([.AJ15])" office:value-type="float" office:value="1.58763367943221">
            <text:p>1.59</text:p>
          </table:table-cell>
          <table:table-cell table:formula="oooc:=([.T15]+[.X15])/[.P15]" office:value-type="percentage" office:value="0.371610845295056">
            <text:p>37.2%</text:p>
          </table:table-cell>
          <table:table-cell table:formula="oooc:=([.U15]+[.Y15])/[.P15]" office:value-type="percentage" office:value="0.381180223285486">
            <text:p>38.1%</text:p>
          </table:table-cell>
          <table:table-cell table:formula="oooc:=([.T15]+[.V15])/[.O15]" office:value-type="percentage" office:value="0.412422360248447">
            <text:p>41.2%</text:p>
          </table:table-cell>
          <table:table-cell/>
          <table:table-cell table:formula="oooc:=[.AM15]-[.AL15]" office:value-type="percentage" office:value="0.00956937799043062">
            <text:p>1.0%</text:p>
          </table:table-cell>
          <table:table-cell table:number-columns-repeated="214"/>
        </table:table-row>
        <table:table-row table:style-name="ro2">
          <table:table-cell office:value-type="string">
            <text:p>opera_fem4.wav</text:p>
          </table:table-cell>
          <table:table-cell office:value-type="float" office:value="605">
            <text:p>605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514">
            <text:p>514</text:p>
          </table:table-cell>
          <table:table-cell office:value-type="float" office:value="605">
            <text:p>605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514">
            <text:p>514</text:p>
          </table:table-cell>
          <table:table-cell/>
          <table:table-cell table:formula="oooc:=[.B16]+[.G16]+[.C16]+[.D16]+[.E16]" office:value-type="float" office:value="1390">
            <text:p>1390</text:p>
          </table:table-cell>
          <table:table-cell table:formula="oooc:=[.B16]+[.G16]+[.E16]" office:value-type="float" office:value="1261">
            <text:p>1261</text:p>
          </table:table-cell>
          <table:table-cell table:formula="oooc:=[.C16]+[.D16]" office:value-type="float" office:value="129">
            <text:p>129</text:p>
          </table:table-cell>
          <table:table-cell table:formula="oooc:=[.P16]/[.O16]" office:value-type="percentage" office:value="0.907194244604316">
            <text:p>90.7%</text:p>
          </table:table-cell>
          <table:table-cell table:formula="oooc:=[.Q16]/[.O16]" office:value-type="percentage" office:value="0.0928057553956834">
            <text:p>9.3%</text:p>
          </table:table-cell>
          <table:table-cell table:formula="oooc:=[.B16]" office:value-type="float" office:value="605">
            <text:p>605</text:p>
          </table:table-cell>
          <table:table-cell table:formula="oooc:=[.H16]" office:value-type="float" office:value="605">
            <text:p>605</text:p>
          </table:table-cell>
          <table:table-cell table:formula="oooc:=[.C16]" office:value-type="float" office:value="93">
            <text:p>93</text:p>
          </table:table-cell>
          <table:table-cell table:formula="oooc:=[.B16]+[.G16]" office:value-type="float" office:value="1119">
            <text:p>1119</text:p>
          </table:table-cell>
          <table:table-cell table:formula="oooc:=[.F16]" office:value-type="float" office:value="28">
            <text:p>28</text:p>
          </table:table-cell>
          <table:table-cell table:formula="oooc:=[.L16]" office:value-type="float" office:value="28">
            <text:p>28</text:p>
          </table:table-cell>
          <table:table-cell table:formula="oooc:=[.D16]" office:value-type="float" office:value="36">
            <text:p>36</text:p>
          </table:table-cell>
          <table:table-cell table:formula="oooc:=[.E16]" office:value-type="float" office:value="142">
            <text:p>142</text:p>
          </table:table-cell>
          <table:table-cell table:formula="oooc:=([.T16]+[.V16])/([.W16]+[.V16]+[.Z16])" office:value-type="percentage" office:value="0.559294871794872">
            <text:p>55.9%</text:p>
          </table:table-cell>
          <table:table-cell table:formula="oooc:=([.T16]+[.V16])/([.W16]+[.V16]+[.AA16])" office:value-type="percentage" office:value="0.515509601181684">
            <text:p>51.6%</text:p>
          </table:table-cell>
          <table:table-cell table:formula="oooc:=2*[.AB16]*[.AC16]/([.AB16]+[.AC16])" office:value-type="percentage" office:value="0.536510376633359">
            <text:p>53.7%</text:p>
          </table:table-cell>
          <table:table-cell table:formula="oooc:=([.U16]+[.V16])/([.W16]+[.V16]+[.Z16])" office:value-type="percentage" office:value="0.559294871794872">
            <text:p>55.9%</text:p>
          </table:table-cell>
          <table:table-cell table:formula="oooc:=([.U16]+[.V16])/([.W16]+[.V16]+[.AA16])" office:value-type="percentage" office:value="0.515509601181684">
            <text:p>51.6%</text:p>
          </table:table-cell>
          <table:table-cell table:formula="oooc:=2*[.AE16]*[.AF16]/([.AE16]+[.AF16])" office:value-type="percentage" office:value="0.536510376633359">
            <text:p>53.7%</text:p>
          </table:table-cell>
          <table:table-cell/>
          <table:table-cell table:formula="oooc:=[.W16]/[.P16]" office:value-type="percentage" office:value="0.887390959555908">
            <text:p>88.7%</text:p>
          </table:table-cell>
          <table:table-cell table:formula="oooc:=MAX(0.001;[.Z16])/MAX(0.001;[.Q16])" office:value-type="percentage" office:value="0.27906976744186">
            <text:p>27.9%</text:p>
          </table:table-cell>
          <table:table-cell table:formula="oooc:=NORMSINV([.AI16])-NORMSINV([.AJ16])" office:value-type="float" office:value="1.79837634377752">
            <text:p>1.80</text:p>
          </table:table-cell>
          <table:table-cell table:formula="oooc:=([.T16]+[.X16])/[.P16]" office:value-type="percentage" office:value="0.501982553528945">
            <text:p>50.2%</text:p>
          </table:table-cell>
          <table:table-cell table:formula="oooc:=([.U16]+[.Y16])/[.P16]" office:value-type="percentage" office:value="0.501982553528945">
            <text:p>50.2%</text:p>
          </table:table-cell>
          <table:table-cell table:formula="oooc:=([.T16]+[.V16])/[.O16]" office:value-type="percentage" office:value="0.502158273381295">
            <text:p>50.2%</text:p>
          </table:table-cell>
          <table:table-cell/>
          <table:table-cell table:formula="oooc:=[.AM16]-[.AL16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opera_male3.wav</text:p>
          </table:table-cell>
          <table:table-cell office:value-type="float" office:value="663">
            <text:p>663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 office:value-type="float" office:value="915">
            <text:p>915</text:p>
          </table:table-cell>
          <table:table-cell office:value-type="float" office:value="669">
            <text:p>669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  <table:table-cell office:value-type="float" office:value="909">
            <text:p>909</text:p>
          </table:table-cell>
          <table:table-cell/>
          <table:table-cell table:formula="oooc:=[.B17]+[.G17]+[.C17]+[.D17]+[.E17]" office:value-type="float" office:value="1999">
            <text:p>1999</text:p>
          </table:table-cell>
          <table:table-cell table:formula="oooc:=[.B17]+[.G17]+[.E17]" office:value-type="float" office:value="1775">
            <text:p>1775</text:p>
          </table:table-cell>
          <table:table-cell table:formula="oooc:=[.C17]+[.D17]" office:value-type="float" office:value="224">
            <text:p>224</text:p>
          </table:table-cell>
          <table:table-cell table:formula="oooc:=[.P17]/[.O17]" office:value-type="percentage" office:value="0.887943971985993">
            <text:p>88.8%</text:p>
          </table:table-cell>
          <table:table-cell table:formula="oooc:=[.Q17]/[.O17]" office:value-type="percentage" office:value="0.112056028014007">
            <text:p>11.2%</text:p>
          </table:table-cell>
          <table:table-cell table:formula="oooc:=[.B17]" office:value-type="float" office:value="663">
            <text:p>663</text:p>
          </table:table-cell>
          <table:table-cell table:formula="oooc:=[.H17]" office:value-type="float" office:value="669">
            <text:p>669</text:p>
          </table:table-cell>
          <table:table-cell table:formula="oooc:=[.C17]" office:value-type="float" office:value="132">
            <text:p>132</text:p>
          </table:table-cell>
          <table:table-cell table:formula="oooc:=[.B17]+[.G17]" office:value-type="float" office:value="1578">
            <text:p>1578</text:p>
          </table:table-cell>
          <table:table-cell table:formula="oooc:=[.F17]" office:value-type="float" office:value="62">
            <text:p>62</text:p>
          </table:table-cell>
          <table:table-cell table:formula="oooc:=[.L17]" office:value-type="float" office:value="62">
            <text:p>62</text:p>
          </table:table-cell>
          <table:table-cell table:formula="oooc:=[.D17]" office:value-type="float" office:value="92">
            <text:p>92</text:p>
          </table:table-cell>
          <table:table-cell table:formula="oooc:=[.E17]" office:value-type="float" office:value="197">
            <text:p>197</text:p>
          </table:table-cell>
          <table:table-cell table:formula="oooc:=([.T17]+[.V17])/([.W17]+[.V17]+[.Z17])" office:value-type="percentage" office:value="0.441176470588235">
            <text:p>44.1%</text:p>
          </table:table-cell>
          <table:table-cell table:formula="oooc:=([.T17]+[.V17])/([.W17]+[.V17]+[.AA17])" office:value-type="percentage" office:value="0.416885159937074">
            <text:p>41.7%</text:p>
          </table:table-cell>
          <table:table-cell table:formula="oooc:=2*[.AB17]*[.AC17]/([.AB17]+[.AC17])" office:value-type="percentage" office:value="0.428686977622001">
            <text:p>42.9%</text:p>
          </table:table-cell>
          <table:table-cell table:formula="oooc:=([.U17]+[.V17])/([.W17]+[.V17]+[.Z17])" office:value-type="percentage" office:value="0.444506104328524">
            <text:p>44.5%</text:p>
          </table:table-cell>
          <table:table-cell table:formula="oooc:=([.U17]+[.V17])/([.W17]+[.V17]+[.AA17])" office:value-type="percentage" office:value="0.420031463030939">
            <text:p>42.0%</text:p>
          </table:table-cell>
          <table:table-cell table:formula="oooc:=2*[.AE17]*[.AF17]/([.AE17]+[.AF17])" office:value-type="percentage" office:value="0.431922351038016">
            <text:p>43.2%</text:p>
          </table:table-cell>
          <table:table-cell/>
          <table:table-cell table:formula="oooc:=[.W17]/[.P17]" office:value-type="percentage" office:value="0.889014084507042">
            <text:p>88.9%</text:p>
          </table:table-cell>
          <table:table-cell table:formula="oooc:=MAX(0.001;[.Z17])/MAX(0.001;[.Q17])" office:value-type="percentage" office:value="0.410714285714286">
            <text:p>41.1%</text:p>
          </table:table-cell>
          <table:table-cell table:formula="oooc:=NORMSINV([.AI17])-NORMSINV([.AJ17])" office:value-type="float" office:value="1.44700959839336">
            <text:p>1.45</text:p>
          </table:table-cell>
          <table:table-cell table:formula="oooc:=([.T17]+[.X17])/[.P17]" office:value-type="percentage" office:value="0.408450704225352">
            <text:p>40.8%</text:p>
          </table:table-cell>
          <table:table-cell table:formula="oooc:=([.U17]+[.Y17])/[.P17]" office:value-type="percentage" office:value="0.411830985915493">
            <text:p>41.2%</text:p>
          </table:table-cell>
          <table:table-cell table:formula="oooc:=([.T17]+[.V17])/[.O17]" office:value-type="percentage" office:value="0.397698849424712">
            <text:p>39.8%</text:p>
          </table:table-cell>
          <table:table-cell/>
          <table:table-cell table:formula="oooc:=[.AM17]-[.AL17]" office:value-type="percentage" office:value="0.00338028169014082">
            <text:p>0.3%</text:p>
          </table:table-cell>
          <table:table-cell table:number-columns-repeated="214"/>
        </table:table-row>
        <table:table-row table:style-name="ro2">
          <table:table-cell office:value-type="string">
            <text:p>opera_male5.wav</text:p>
          </table:table-cell>
          <table:table-cell office:value-type="float" office:value="1063">
            <text:p>1063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819">
            <text:p>819</text:p>
          </table:table-cell>
          <table:table-cell office:value-type="float" office:value="1063">
            <text:p>1063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819">
            <text:p>819</text:p>
          </table:table-cell>
          <table:table-cell/>
          <table:table-cell table:formula="oooc:=[.B18]+[.G18]+[.C18]+[.D18]+[.E18]" office:value-type="float" office:value="2217">
            <text:p>2217</text:p>
          </table:table-cell>
          <table:table-cell table:formula="oooc:=[.B18]+[.G18]+[.E18]" office:value-type="float" office:value="1940">
            <text:p>1940</text:p>
          </table:table-cell>
          <table:table-cell table:formula="oooc:=[.C18]+[.D18]" office:value-type="float" office:value="277">
            <text:p>277</text:p>
          </table:table-cell>
          <table:table-cell table:formula="oooc:=[.P18]/[.O18]" office:value-type="percentage" office:value="0.875056382498872">
            <text:p>87.5%</text:p>
          </table:table-cell>
          <table:table-cell table:formula="oooc:=[.Q18]/[.O18]" office:value-type="percentage" office:value="0.124943617501128">
            <text:p>12.5%</text:p>
          </table:table-cell>
          <table:table-cell table:formula="oooc:=[.B18]" office:value-type="float" office:value="1063">
            <text:p>1063</text:p>
          </table:table-cell>
          <table:table-cell table:formula="oooc:=[.H18]" office:value-type="float" office:value="1063">
            <text:p>1063</text:p>
          </table:table-cell>
          <table:table-cell table:formula="oooc:=[.C18]" office:value-type="float" office:value="154">
            <text:p>154</text:p>
          </table:table-cell>
          <table:table-cell table:formula="oooc:=[.B18]+[.G18]" office:value-type="float" office:value="1882">
            <text:p>1882</text:p>
          </table:table-cell>
          <table:table-cell table:formula="oooc:=[.F18]" office:value-type="float" office:value="12">
            <text:p>12</text:p>
          </table:table-cell>
          <table:table-cell table:formula="oooc:=[.L18]" office:value-type="float" office:value="13">
            <text:p>13</text:p>
          </table:table-cell>
          <table:table-cell table:formula="oooc:=[.D18]" office:value-type="float" office:value="123">
            <text:p>123</text:p>
          </table:table-cell>
          <table:table-cell table:formula="oooc:=[.E18]" office:value-type="float" office:value="58">
            <text:p>58</text:p>
          </table:table-cell>
          <table:table-cell table:formula="oooc:=([.T18]+[.V18])/([.W18]+[.V18]+[.Z18])" office:value-type="percentage" office:value="0.563686892079666">
            <text:p>56.4%</text:p>
          </table:table-cell>
          <table:table-cell table:formula="oooc:=([.T18]+[.V18])/([.W18]+[.V18]+[.AA18])" office:value-type="percentage" office:value="0.581184336198663">
            <text:p>58.1%</text:p>
          </table:table-cell>
          <table:table-cell table:formula="oooc:=2*[.AB18]*[.AC18]/([.AB18]+[.AC18])" office:value-type="percentage" office:value="0.572301904537973">
            <text:p>57.2%</text:p>
          </table:table-cell>
          <table:table-cell table:formula="oooc:=([.U18]+[.V18])/([.W18]+[.V18]+[.Z18])" office:value-type="percentage" office:value="0.563686892079666">
            <text:p>56.4%</text:p>
          </table:table-cell>
          <table:table-cell table:formula="oooc:=([.U18]+[.V18])/([.W18]+[.V18]+[.AA18])" office:value-type="percentage" office:value="0.581184336198663">
            <text:p>58.1%</text:p>
          </table:table-cell>
          <table:table-cell table:formula="oooc:=2*[.AE18]*[.AF18]/([.AE18]+[.AF18])" office:value-type="percentage" office:value="0.572301904537973">
            <text:p>57.2%</text:p>
          </table:table-cell>
          <table:table-cell/>
          <table:table-cell table:formula="oooc:=[.W18]/[.P18]" office:value-type="percentage" office:value="0.970103092783505">
            <text:p>97.0%</text:p>
          </table:table-cell>
          <table:table-cell table:formula="oooc:=MAX(0.001;[.Z18])/MAX(0.001;[.Q18])" office:value-type="percentage" office:value="0.444043321299639">
            <text:p>44.4%</text:p>
          </table:table-cell>
          <table:table-cell table:formula="oooc:=NORMSINV([.AI18])-NORMSINV([.AJ18])" office:value-type="float" office:value="2.02303660582961">
            <text:p>2.02</text:p>
          </table:table-cell>
          <table:table-cell table:formula="oooc:=([.T18]+[.X18])/[.P18]" office:value-type="percentage" office:value="0.554123711340206">
            <text:p>55.4%</text:p>
          </table:table-cell>
          <table:table-cell table:formula="oooc:=([.U18]+[.Y18])/[.P18]" office:value-type="percentage" office:value="0.554639175257732">
            <text:p>55.5%</text:p>
          </table:table-cell>
          <table:table-cell table:formula="oooc:=([.T18]+[.V18])/[.O18]" office:value-type="percentage" office:value="0.5489400090212">
            <text:p>54.9%</text:p>
          </table:table-cell>
          <table:table-cell/>
          <table:table-cell table:formula="oooc:=[.AM18]-[.AL18]" office:value-type="percentage" office:value="0.000515463917525771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pop1.wav</text:p>
          </table:table-cell>
          <table:table-cell office:value-type="float" office:value="1316">
            <text:p>1316</text:p>
          </table:table-cell>
          <table:table-cell office:value-type="float" office:value="227">
            <text:p>227</text:p>
          </table:table-cell>
          <table:table-cell office:value-type="float" office:value="219">
            <text:p>219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 office:value-type="float" office:value="323">
            <text:p>323</text:p>
          </table:table-cell>
          <table:table-cell office:value-type="float" office:value="1316">
            <text:p>1316</text:p>
          </table:table-cell>
          <table:table-cell office:value-type="float" office:value="227">
            <text:p>227</text:p>
          </table:table-cell>
          <table:table-cell office:value-type="float" office:value="219">
            <text:p>219</text:p>
          </table:table-cell>
          <table:table-cell office:value-type="float" office:value="185">
            <text:p>185</text:p>
          </table:table-cell>
          <table:table-cell office:value-type="float" office:value="45">
            <text:p>45</text:p>
          </table:table-cell>
          <table:table-cell office:value-type="float" office:value="323">
            <text:p>323</text:p>
          </table:table-cell>
          <table:table-cell/>
          <table:table-cell table:formula="oooc:=[.B19]+[.G19]+[.C19]+[.D19]+[.E19]" office:value-type="float" office:value="2270">
            <text:p>2270</text:p>
          </table:table-cell>
          <table:table-cell table:formula="oooc:=[.B19]+[.G19]+[.E19]" office:value-type="float" office:value="1824">
            <text:p>1824</text:p>
          </table:table-cell>
          <table:table-cell table:formula="oooc:=[.C19]+[.D19]" office:value-type="float" office:value="446">
            <text:p>446</text:p>
          </table:table-cell>
          <table:table-cell table:formula="oooc:=[.P19]/[.O19]" office:value-type="percentage" office:value="0.80352422907489">
            <text:p>80.4%</text:p>
          </table:table-cell>
          <table:table-cell table:formula="oooc:=[.Q19]/[.O19]" office:value-type="percentage" office:value="0.19647577092511">
            <text:p>19.6%</text:p>
          </table:table-cell>
          <table:table-cell table:formula="oooc:=[.B19]" office:value-type="float" office:value="1316">
            <text:p>1316</text:p>
          </table:table-cell>
          <table:table-cell table:formula="oooc:=[.H19]" office:value-type="float" office:value="1316">
            <text:p>1316</text:p>
          </table:table-cell>
          <table:table-cell table:formula="oooc:=[.C19]" office:value-type="float" office:value="227">
            <text:p>227</text:p>
          </table:table-cell>
          <table:table-cell table:formula="oooc:=[.B19]+[.G19]" office:value-type="float" office:value="1639">
            <text:p>1639</text:p>
          </table:table-cell>
          <table:table-cell table:formula="oooc:=[.F19]" office:value-type="float" office:value="44">
            <text:p>44</text:p>
          </table:table-cell>
          <table:table-cell table:formula="oooc:=[.L19]" office:value-type="float" office:value="45">
            <text:p>45</text:p>
          </table:table-cell>
          <table:table-cell table:formula="oooc:=[.D19]" office:value-type="float" office:value="219">
            <text:p>219</text:p>
          </table:table-cell>
          <table:table-cell table:formula="oooc:=[.E19]" office:value-type="float" office:value="185">
            <text:p>185</text:p>
          </table:table-cell>
          <table:table-cell table:formula="oooc:=([.T19]+[.V19])/([.W19]+[.V19]+[.Z19])" office:value-type="percentage" office:value="0.740047961630695">
            <text:p>74.0%</text:p>
          </table:table-cell>
          <table:table-cell table:formula="oooc:=([.T19]+[.V19])/([.W19]+[.V19]+[.AA19])" office:value-type="percentage" office:value="0.752315943442223">
            <text:p>75.2%</text:p>
          </table:table-cell>
          <table:table-cell table:formula="oooc:=2*[.AB19]*[.AC19]/([.AB19]+[.AC19])" office:value-type="percentage" office:value="0.746131528046422">
            <text:p>74.6%</text:p>
          </table:table-cell>
          <table:table-cell table:formula="oooc:=([.U19]+[.V19])/([.W19]+[.V19]+[.Z19])" office:value-type="percentage" office:value="0.740047961630695">
            <text:p>74.0%</text:p>
          </table:table-cell>
          <table:table-cell table:formula="oooc:=([.U19]+[.V19])/([.W19]+[.V19]+[.AA19])" office:value-type="percentage" office:value="0.752315943442223">
            <text:p>75.2%</text:p>
          </table:table-cell>
          <table:table-cell table:formula="oooc:=2*[.AE19]*[.AF19]/([.AE19]+[.AF19])" office:value-type="percentage" office:value="0.746131528046422">
            <text:p>74.6%</text:p>
          </table:table-cell>
          <table:table-cell/>
          <table:table-cell table:formula="oooc:=[.W19]/[.P19]" office:value-type="percentage" office:value="0.898574561403509">
            <text:p>89.9%</text:p>
          </table:table-cell>
          <table:table-cell table:formula="oooc:=MAX(0.001;[.Z19])/MAX(0.001;[.Q19])" office:value-type="percentage" office:value="0.491031390134529">
            <text:p>49.1%</text:p>
          </table:table-cell>
          <table:table-cell table:formula="oooc:=NORMSINV([.AI19])-NORMSINV([.AJ19])" office:value-type="float" office:value="1.29595408978031">
            <text:p>1.30</text:p>
          </table:table-cell>
          <table:table-cell table:formula="oooc:=([.T19]+[.X19])/[.P19]" office:value-type="percentage" office:value="0.745614035087719">
            <text:p>74.6%</text:p>
          </table:table-cell>
          <table:table-cell table:formula="oooc:=([.U19]+[.Y19])/[.P19]" office:value-type="percentage" office:value="0.746162280701754">
            <text:p>74.6%</text:p>
          </table:table-cell>
          <table:table-cell table:formula="oooc:=([.T19]+[.V19])/[.O19]" office:value-type="percentage" office:value="0.679735682819383">
            <text:p>68.0%</text:p>
          </table:table-cell>
          <table:table-cell/>
          <table:table-cell table:formula="oooc:=[.AM19]-[.AL19]" office:value-type="percentage" office:value="0.00054824561403510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pop2.wav</text:p>
          </table:table-cell>
          <table:table-cell office:value-type="float" office:value="1126">
            <text:p>1126</text:p>
          </table:table-cell>
          <table:table-cell office:value-type="float" office:value="328">
            <text:p>328</text:p>
          </table:table-cell>
          <table:table-cell office:value-type="float" office:value="183">
            <text:p>183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1126">
            <text:p>1126</text:p>
          </table:table-cell>
          <table:table-cell office:value-type="float" office:value="328">
            <text:p>328</text:p>
          </table:table-cell>
          <table:table-cell office:value-type="float" office:value="183">
            <text:p>183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249">
            <text:p>249</text:p>
          </table:table-cell>
          <table:table-cell/>
          <table:table-cell table:formula="oooc:=[.B20]+[.G20]+[.C20]+[.D20]+[.E20]" office:value-type="float" office:value="1944">
            <text:p>1944</text:p>
          </table:table-cell>
          <table:table-cell table:formula="oooc:=[.B20]+[.G20]+[.E20]" office:value-type="float" office:value="1433">
            <text:p>1433</text:p>
          </table:table-cell>
          <table:table-cell table:formula="oooc:=[.C20]+[.D20]" office:value-type="float" office:value="511">
            <text:p>511</text:p>
          </table:table-cell>
          <table:table-cell table:formula="oooc:=[.P20]/[.O20]" office:value-type="percentage" office:value="0.737139917695473">
            <text:p>73.7%</text:p>
          </table:table-cell>
          <table:table-cell table:formula="oooc:=[.Q20]/[.O20]" office:value-type="percentage" office:value="0.262860082304527">
            <text:p>26.3%</text:p>
          </table:table-cell>
          <table:table-cell table:formula="oooc:=[.B20]" office:value-type="float" office:value="1126">
            <text:p>1126</text:p>
          </table:table-cell>
          <table:table-cell table:formula="oooc:=[.H20]" office:value-type="float" office:value="1126">
            <text:p>1126</text:p>
          </table:table-cell>
          <table:table-cell table:formula="oooc:=[.C20]" office:value-type="float" office:value="328">
            <text:p>328</text:p>
          </table:table-cell>
          <table:table-cell table:formula="oooc:=[.B20]+[.G20]" office:value-type="float" office:value="1375">
            <text:p>1375</text:p>
          </table:table-cell>
          <table:table-cell table:formula="oooc:=[.F20]" office:value-type="float" office:value="12">
            <text:p>12</text:p>
          </table:table-cell>
          <table:table-cell table:formula="oooc:=[.L20]" office:value-type="float" office:value="14">
            <text:p>14</text:p>
          </table:table-cell>
          <table:table-cell table:formula="oooc:=[.D20]" office:value-type="float" office:value="183">
            <text:p>183</text:p>
          </table:table-cell>
          <table:table-cell table:formula="oooc:=[.E20]" office:value-type="float" office:value="58">
            <text:p>58</text:p>
          </table:table-cell>
          <table:table-cell table:formula="oooc:=([.T20]+[.V20])/([.W20]+[.V20]+[.Z20])" office:value-type="percentage" office:value="0.770943796394486">
            <text:p>77.1%</text:p>
          </table:table-cell>
          <table:table-cell table:formula="oooc:=([.T20]+[.V20])/([.W20]+[.V20]+[.AA20])" office:value-type="percentage" office:value="0.825667234525838">
            <text:p>82.6%</text:p>
          </table:table-cell>
          <table:table-cell table:formula="oooc:=2*[.AB20]*[.AC20]/([.AB20]+[.AC20])" office:value-type="percentage" office:value="0.797367699479024">
            <text:p>79.7%</text:p>
          </table:table-cell>
          <table:table-cell table:formula="oooc:=([.U20]+[.V20])/([.W20]+[.V20]+[.Z20])" office:value-type="percentage" office:value="0.770943796394486">
            <text:p>77.1%</text:p>
          </table:table-cell>
          <table:table-cell table:formula="oooc:=([.U20]+[.V20])/([.W20]+[.V20]+[.AA20])" office:value-type="percentage" office:value="0.825667234525838">
            <text:p>82.6%</text:p>
          </table:table-cell>
          <table:table-cell table:formula="oooc:=2*[.AE20]*[.AF20]/([.AE20]+[.AF20])" office:value-type="percentage" office:value="0.797367699479024">
            <text:p>79.7%</text:p>
          </table:table-cell>
          <table:table-cell/>
          <table:table-cell table:formula="oooc:=[.W20]/[.P20]" office:value-type="percentage" office:value="0.959525471039777">
            <text:p>96.0%</text:p>
          </table:table-cell>
          <table:table-cell table:formula="oooc:=MAX(0.001;[.Z20])/MAX(0.001;[.Q20])" office:value-type="percentage" office:value="0.35812133072407">
            <text:p>35.8%</text:p>
          </table:table-cell>
          <table:table-cell table:formula="oooc:=NORMSINV([.AI20])-NORMSINV([.AJ20])" office:value-type="float" office:value="2.10869070526775">
            <text:p>2.11</text:p>
          </table:table-cell>
          <table:table-cell table:formula="oooc:=([.T20]+[.X20])/[.P20]" office:value-type="percentage" office:value="0.79413817166783">
            <text:p>79.4%</text:p>
          </table:table-cell>
          <table:table-cell table:formula="oooc:=([.U20]+[.Y20])/[.P20]" office:value-type="percentage" office:value="0.795533845080251">
            <text:p>79.6%</text:p>
          </table:table-cell>
          <table:table-cell table:formula="oooc:=([.T20]+[.V20])/[.O20]" office:value-type="percentage" office:value="0.747942386831276">
            <text:p>74.8%</text:p>
          </table:table-cell>
          <table:table-cell/>
          <table:table-cell table:formula="oooc:=[.AM20]-[.AL20]" office:value-type="percentage" office:value="0.00139567341242153">
            <text:p>0.1%</text:p>
          </table:table-cell>
          <table:table-cell table:number-columns-repeated="214"/>
        </table:table-row>
        <table:table-row table:style-name="ro2">
          <table:table-cell office:value-type="string">
            <text:p>pop3.wav</text:p>
          </table:table-cell>
          <table:table-cell office:value-type="float" office:value="1144">
            <text:p>1144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309">
            <text:p>309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1144">
            <text:p>1144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309">
            <text:p>309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/>
          <table:table-cell table:formula="oooc:=[.B21]+[.G21]+[.C21]+[.D21]+[.E21]" office:value-type="float" office:value="2001">
            <text:p>2001</text:p>
          </table:table-cell>
          <table:table-cell table:formula="oooc:=[.B21]+[.G21]+[.E21]" office:value-type="float" office:value="1576">
            <text:p>1576</text:p>
          </table:table-cell>
          <table:table-cell table:formula="oooc:=[.C21]+[.D21]" office:value-type="float" office:value="425">
            <text:p>425</text:p>
          </table:table-cell>
          <table:table-cell table:formula="oooc:=[.P21]/[.O21]" office:value-type="percentage" office:value="0.787606196901549">
            <text:p>78.8%</text:p>
          </table:table-cell>
          <table:table-cell table:formula="oooc:=[.Q21]/[.O21]" office:value-type="percentage" office:value="0.212393803098451">
            <text:p>21.2%</text:p>
          </table:table-cell>
          <table:table-cell table:formula="oooc:=[.B21]" office:value-type="float" office:value="1144">
            <text:p>1144</text:p>
          </table:table-cell>
          <table:table-cell table:formula="oooc:=[.H21]" office:value-type="float" office:value="1144">
            <text:p>1144</text:p>
          </table:table-cell>
          <table:table-cell table:formula="oooc:=[.C21]" office:value-type="float" office:value="409">
            <text:p>409</text:p>
          </table:table-cell>
          <table:table-cell table:formula="oooc:=[.B21]+[.G21]" office:value-type="float" office:value="1267">
            <text:p>1267</text:p>
          </table:table-cell>
          <table:table-cell table:formula="oooc:=[.F21]" office:value-type="float" office:value="154">
            <text:p>154</text:p>
          </table:table-cell>
          <table:table-cell table:formula="oooc:=[.L21]" office:value-type="float" office:value="154">
            <text:p>154</text:p>
          </table:table-cell>
          <table:table-cell table:formula="oooc:=[.D21]" office:value-type="float" office:value="16">
            <text:p>16</text:p>
          </table:table-cell>
          <table:table-cell table:formula="oooc:=[.E21]" office:value-type="float" office:value="309">
            <text:p>309</text:p>
          </table:table-cell>
          <table:table-cell table:formula="oooc:=([.T21]+[.V21])/([.W21]+[.V21]+[.Z21])" office:value-type="percentage" office:value="0.917848699763593">
            <text:p>91.8%</text:p>
          </table:table-cell>
          <table:table-cell table:formula="oooc:=([.T21]+[.V21])/([.W21]+[.V21]+[.AA21])" office:value-type="percentage" office:value="0.782367758186398">
            <text:p>78.2%</text:p>
          </table:table-cell>
          <table:table-cell table:formula="oooc:=2*[.AB21]*[.AC21]/([.AB21]+[.AC21])" office:value-type="percentage" office:value="0.844710361707914">
            <text:p>84.5%</text:p>
          </table:table-cell>
          <table:table-cell table:formula="oooc:=([.U21]+[.V21])/([.W21]+[.V21]+[.Z21])" office:value-type="percentage" office:value="0.917848699763593">
            <text:p>91.8%</text:p>
          </table:table-cell>
          <table:table-cell table:formula="oooc:=([.U21]+[.V21])/([.W21]+[.V21]+[.AA21])" office:value-type="percentage" office:value="0.782367758186398">
            <text:p>78.2%</text:p>
          </table:table-cell>
          <table:table-cell table:formula="oooc:=2*[.AE21]*[.AF21]/([.AE21]+[.AF21])" office:value-type="percentage" office:value="0.844710361707914">
            <text:p>84.5%</text:p>
          </table:table-cell>
          <table:table-cell/>
          <table:table-cell table:formula="oooc:=[.W21]/[.P21]" office:value-type="percentage" office:value="0.803934010152284">
            <text:p>80.4%</text:p>
          </table:table-cell>
          <table:table-cell table:formula="oooc:=MAX(0.001;[.Z21])/MAX(0.001;[.Q21])" office:value-type="percentage" office:value="0.0376470588235294">
            <text:p>3.8%</text:p>
          </table:table-cell>
          <table:table-cell table:formula="oooc:=NORMSINV([.AI21])-NORMSINV([.AJ21])" office:value-type="float" office:value="2.634425959709">
            <text:p>2.63</text:p>
          </table:table-cell>
          <table:table-cell table:formula="oooc:=([.T21]+[.X21])/[.P21]" office:value-type="percentage" office:value="0.823604060913706">
            <text:p>82.4%</text:p>
          </table:table-cell>
          <table:table-cell table:formula="oooc:=([.U21]+[.Y21])/[.P21]" office:value-type="percentage" office:value="0.823604060913706">
            <text:p>82.4%</text:p>
          </table:table-cell>
          <table:table-cell table:formula="oooc:=([.T21]+[.V21])/[.O21]" office:value-type="percentage" office:value="0.776111944027986">
            <text:p>77.6%</text:p>
          </table:table-cell>
          <table:table-cell/>
          <table:table-cell table:formula="oooc:=[.AM21]-[.AL21]" office:value-type="percentage" office:value="0">
            <text:p>0.0%</text:p>
          </table:table-cell>
          <table:table-cell table:number-columns-repeated="214"/>
        </table:table-row>
        <table:table-row table:style-name="ro2">
          <table:table-cell office:value-type="string">
            <text:p>pop4.wav</text:p>
          </table:table-cell>
          <table:table-cell office:value-type="float" office:value="1252">
            <text:p>1252</text:p>
          </table:table-cell>
          <table:table-cell office:value-type="float" office:value="373">
            <text:p>373</text:p>
          </table:table-cell>
          <table:table-cell office:value-type="float" office:value="87">
            <text:p>87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282">
            <text:p>282</text:p>
          </table:table-cell>
          <table:table-cell office:value-type="float" office:value="1277">
            <text:p>1277</text:p>
          </table:table-cell>
          <table:table-cell office:value-type="float" office:value="373">
            <text:p>373</text:p>
          </table:table-cell>
          <table:table-cell office:value-type="float" office:value="87">
            <text:p>87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257">
            <text:p>257</text:p>
          </table:table-cell>
          <table:table-cell/>
          <table:table-cell table:formula="oooc:=[.B22]+[.G22]+[.C22]+[.D22]+[.E22]" office:value-type="float" office:value="2165">
            <text:p>2165</text:p>
          </table:table-cell>
          <table:table-cell table:formula="oooc:=[.B22]+[.G22]+[.E22]" office:value-type="float" office:value="1705">
            <text:p>1705</text:p>
          </table:table-cell>
          <table:table-cell table:formula="oooc:=[.C22]+[.D22]" office:value-type="float" office:value="460">
            <text:p>460</text:p>
          </table:table-cell>
          <table:table-cell table:formula="oooc:=[.P22]/[.O22]" office:value-type="percentage" office:value="0.787528868360277">
            <text:p>78.8%</text:p>
          </table:table-cell>
          <table:table-cell table:formula="oooc:=[.Q22]/[.O22]" office:value-type="percentage" office:value="0.212471131639723">
            <text:p>21.2%</text:p>
          </table:table-cell>
          <table:table-cell table:formula="oooc:=[.B22]" office:value-type="float" office:value="1252">
            <text:p>1252</text:p>
          </table:table-cell>
          <table:table-cell table:formula="oooc:=[.H22]" office:value-type="float" office:value="1277">
            <text:p>1277</text:p>
          </table:table-cell>
          <table:table-cell table:formula="oooc:=[.C22]" office:value-type="float" office:value="373">
            <text:p>373</text:p>
          </table:table-cell>
          <table:table-cell table:formula="oooc:=[.B22]+[.G22]" office:value-type="float" office:value="1534">
            <text:p>1534</text:p>
          </table:table-cell>
          <table:table-cell table:formula="oooc:=[.F22]" office:value-type="float" office:value="106">
            <text:p>106</text:p>
          </table:table-cell>
          <table:table-cell table:formula="oooc:=[.L22]" office:value-type="float" office:value="106">
            <text:p>106</text:p>
          </table:table-cell>
          <table:table-cell table:formula="oooc:=[.D22]" office:value-type="float" office:value="87">
            <text:p>87</text:p>
          </table:table-cell>
          <table:table-cell table:formula="oooc:=[.E22]" office:value-type="float" office:value="171">
            <text:p>171</text:p>
          </table:table-cell>
          <table:table-cell table:formula="oooc:=([.T22]+[.V22])/([.W22]+[.V22]+[.Z22])" office:value-type="percentage" office:value="0.81494483450351">
            <text:p>81.5%</text:p>
          </table:table-cell>
          <table:table-cell table:formula="oooc:=([.T22]+[.V22])/([.W22]+[.V22]+[.AA22])" office:value-type="percentage" office:value="0.782001924927815">
            <text:p>78.2%</text:p>
          </table:table-cell>
          <table:table-cell table:formula="oooc:=2*[.AB22]*[.AC22]/([.AB22]+[.AC22])" office:value-type="percentage" office:value="0.798133595284872">
            <text:p>79.8%</text:p>
          </table:table-cell>
          <table:table-cell table:formula="oooc:=([.U22]+[.V22])/([.W22]+[.V22]+[.Z22])" office:value-type="percentage" office:value="0.827482447342026">
            <text:p>82.7%</text:p>
          </table:table-cell>
          <table:table-cell table:formula="oooc:=([.U22]+[.V22])/([.W22]+[.V22]+[.AA22])" office:value-type="percentage" office:value="0.794032723772858">
            <text:p>79.4%</text:p>
          </table:table-cell>
          <table:table-cell table:formula="oooc:=2*[.AE22]*[.AF22]/([.AE22]+[.AF22])" office:value-type="percentage" office:value="0.81041257367387">
            <text:p>81.0%</text:p>
          </table:table-cell>
          <table:table-cell/>
          <table:table-cell table:formula="oooc:=[.W22]/[.P22]" office:value-type="percentage" office:value="0.899706744868035">
            <text:p>90.0%</text:p>
          </table:table-cell>
          <table:table-cell table:formula="oooc:=MAX(0.001;[.Z22])/MAX(0.001;[.Q22])" office:value-type="percentage" office:value="0.189130434782609">
            <text:p>18.9%</text:p>
          </table:table-cell>
          <table:table-cell table:formula="oooc:=NORMSINV([.AI22])-NORMSINV([.AJ22])" office:value-type="float" office:value="2.16098759093022">
            <text:p>2.16</text:p>
          </table:table-cell>
          <table:table-cell table:formula="oooc:=([.T22]+[.X22])/[.P22]" office:value-type="percentage" office:value="0.796480938416422">
            <text:p>79.6%</text:p>
          </table:table-cell>
          <table:table-cell table:formula="oooc:=([.U22]+[.Y22])/[.P22]" office:value-type="percentage" office:value="0.811143695014663">
            <text:p>81.1%</text:p>
          </table:table-cell>
          <table:table-cell table:formula="oooc:=([.T22]+[.V22])/[.O22]" office:value-type="percentage" office:value="0.750577367205543">
            <text:p>75.1%</text:p>
          </table:table-cell>
          <table:table-cell/>
          <table:table-cell table:formula="oooc:=[.AM22]-[.AL22]" office:value-type="percentage" office:value="0.0146627565982405">
            <text:p>1.5%</text:p>
          </table:table-cell>
          <table:table-cell table:number-columns-repeated="214"/>
        </table:table-row>
        <table:table-row table:style-name="ro2" table:number-rows-repeated="5">
          <table:table-cell table:number-columns-repeated="14"/>
          <table:table-cell table:style-name="Default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Default" table:number-columns-repeated="19"/>
          <table:table-cell/>
          <table:table-cell table:style-name="Default" table:number-columns-repeated="8"/>
          <table:table-cell table:number-columns-repeated="214"/>
        </table:table-row>
        <table:table-row table:style-name="ro2">
          <table:table-cell/>
          <table:table-cell table:style-name="ce14" table:formula="oooc:=SUM([.B3:.B27])" office:value-type="float" office:value="17835">
            <text:p>17835</text:p>
          </table:table-cell>
          <table:table-cell table:style-name="ce14" table:formula="oooc:=SUM([.C3:.C27])" office:value-type="float" office:value="3950">
            <text:p>3950</text:p>
          </table:table-cell>
          <table:table-cell table:style-name="ce14" table:formula="oooc:=SUM([.D3:.D27])" office:value-type="float" office:value="1307">
            <text:p>1307</text:p>
          </table:table-cell>
          <table:table-cell table:style-name="ce14" table:formula="oooc:=SUM([.E3:.E27])" office:value-type="float" office:value="8468">
            <text:p>8468</text:p>
          </table:table-cell>
          <table:table-cell table:style-name="ce14" table:formula="oooc:=SUM([.F3:.F27])" office:value-type="float" office:value="2335">
            <text:p>2335</text:p>
          </table:table-cell>
          <table:table-cell table:style-name="ce14" table:formula="oooc:=SUM([.G3:.G27])" office:value-type="float" office:value="5271">
            <text:p>5271</text:p>
          </table:table-cell>
          <table:table-cell table:style-name="ce14" table:formula="oooc:=SUM([.H3:.H27])" office:value-type="float" office:value="18152">
            <text:p>18152</text:p>
          </table:table-cell>
          <table:table-cell table:style-name="ce14" table:formula="oooc:=SUM([.I3:.I27])" office:value-type="float" office:value="3950">
            <text:p>3950</text:p>
          </table:table-cell>
          <table:table-cell table:style-name="ce14" table:formula="oooc:=SUM([.J3:.J27])" office:value-type="float" office:value="1307">
            <text:p>1307</text:p>
          </table:table-cell>
          <table:table-cell table:style-name="ce14" table:formula="oooc:=SUM([.K3:.K27])" office:value-type="float" office:value="8468">
            <text:p>8468</text:p>
          </table:table-cell>
          <table:table-cell table:style-name="ce14" table:formula="oooc:=SUM([.L3:.L27])" office:value-type="float" office:value="2826">
            <text:p>2826</text:p>
          </table:table-cell>
          <table:table-cell table:style-name="ce14" table:formula="oooc:=SUM([.M3:.M27])" office:value-type="float" office:value="4954">
            <text:p>4954</text:p>
          </table:table-cell>
          <table:table-cell/>
          <table:table-cell table:formula="oooc:=SUM([.O3:.O27])" office:value-type="float" office:value="36831">
            <text:p>36831</text:p>
          </table:table-cell>
          <table:table-cell table:formula="oooc:=SUM([.P3:.P27])" office:value-type="float" office:value="31574">
            <text:p>31574</text:p>
          </table:table-cell>
          <table:table-cell table:formula="oooc:=SUM([.Q3:.Q27])" office:value-type="float" office:value="5257">
            <text:p>5257</text:p>
          </table:table-cell>
          <table:table-cell table:formula="oooc:=[.P29]/[.O29]" office:value-type="percentage" office:value="0.857266976188537">
            <text:p>85.7%</text:p>
          </table:table-cell>
          <table:table-cell table:formula="oooc:=[.Q29]/[.O29]" office:value-type="percentage" office:value="0.142733023811463">
            <text:p>14.3%</text:p>
          </table:table-cell>
          <table:table-cell table:formula="oooc:=SUM([.T3:.T27])" office:value-type="float" office:value="17835">
            <text:p>17835</text:p>
          </table:table-cell>
          <table:table-cell table:formula="oooc:=SUM([.U3:.U27])" office:value-type="float" office:value="18152">
            <text:p>18152</text:p>
          </table:table-cell>
          <table:table-cell table:formula="oooc:=SUM([.V3:.V27])" office:value-type="float" office:value="3950">
            <text:p>3950</text:p>
          </table:table-cell>
          <table:table-cell table:formula="oooc:=SUM([.W3:.W27])" office:value-type="float" office:value="23106">
            <text:p>23106</text:p>
          </table:table-cell>
          <table:table-cell table:formula="oooc:=SUM([.X3:.X27])" office:value-type="float" office:value="2335">
            <text:p>2335</text:p>
          </table:table-cell>
          <table:table-cell table:formula="oooc:=SUM([.Y3:.Y27])" office:value-type="float" office:value="2826">
            <text:p>2826</text:p>
          </table:table-cell>
          <table:table-cell table:formula="oooc:=SUM([.Z3:.Z27])" office:value-type="float" office:value="1307">
            <text:p>1307</text:p>
          </table:table-cell>
          <table:table-cell table:formula="oooc:=SUM([.AA3:.AA27])" office:value-type="float" office:value="8468">
            <text:p>8468</text:p>
          </table:table-cell>
          <table:table-cell table:style-name="Default" table:number-columns-repeated="6"/>
          <table:table-cell/>
          <table:table-cell table:formula="oooc:=[.W29]/[.P29]" office:value-type="percentage" office:value="0.731804649395072">
            <text:p>73.2%</text:p>
          </table:table-cell>
          <table:table-cell table:formula="oooc:=MAX(0.001;[.Z29])/MAX(0.001;[.Q29])" office:value-type="percentage" office:value="0.248620886437131">
            <text:p>24.9%</text:p>
          </table:table-cell>
          <table:table-cell table:formula="oooc:=NORMSINV([.AI29])-NORMSINV([.AJ29])" office:value-type="float" office:value="1.29711613691561">
            <text:p>1.30</text:p>
          </table:table-cell>
          <table:table-cell table:style-name="ce13" table:formula="oooc:=AVERAGE([.AL3:.AL27])" office:value-type="percentage" office:value="0.626337157441016">
            <text:p>62.63%</text:p>
          </table:table-cell>
          <table:table-cell table:style-name="ce13" table:formula="oooc:=AVERAGE([.AM3:.AM27])" office:value-type="percentage" office:value="0.654391475752248">
            <text:p>65.44%</text:p>
          </table:table-cell>
          <table:table-cell table:style-name="ce13" table:formula="oooc:=AVERAGE([.AN3:.AN27])" office:value-type="percentage" office:value="0.582344269398675">
            <text:p>58.23%</text:p>
          </table:table-cell>
          <table:table-cell table:style-name="Default"/>
          <table:table-cell table:style-name="ce13" table:formula="oooc:=AVERAGE([.AP3:.AP27])" office:value-type="percentage" office:value="0.028054318311232">
            <text:p>2.81%</text:p>
          </table:table-cell>
          <table:table-cell table:number-columns-repeated="214"/>
        </table:table-row>
      </table:table>
      <table:table table:name="FIXES_2" table:style-name="ta1" table:print="false">
        <table:table-column table:style-name="co2" table:number-columns-repeated="256" table:default-cell-style-name="Default"/>
        <table:table-row table:style-name="ro2">
          <table:table-cell office:value-type="string">
            <text:p>FIXES</text:p>
          </table:table-cell>
          <table:table-cell table:number-columns-repeated="255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 table:number-columns-repeated="243"/>
        </table:table-row>
        <table:table-row table:style-name="ro2"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6">
            <text:p>16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8">
            <text:p>18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0">
            <text:p>20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2">
            <text:p>22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3">
            <text:p>23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4">
            <text:p>24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4" table:formula="oooc:=SUM([.B3:.B27])" office:value-type="float" office:value="0">
            <text:p>0</text:p>
          </table:table-cell>
          <table:table-cell table:style-name="ce14" table:formula="oooc:=SUM([.C3:.C27])" office:value-type="float" office:value="0">
            <text:p>0</text:p>
          </table:table-cell>
          <table:table-cell table:style-name="ce14" table:formula="oooc:=SUM([.D3:.D27])" office:value-type="float" office:value="0">
            <text:p>0</text:p>
          </table:table-cell>
          <table:table-cell table:style-name="ce14" table:formula="oooc:=SUM([.E3:.E27])" office:value-type="float" office:value="0">
            <text:p>0</text:p>
          </table:table-cell>
          <table:table-cell table:style-name="ce14" table:formula="oooc:=SUM([.F3:.F27])" office:value-type="float" office:value="0">
            <text:p>0</text:p>
          </table:table-cell>
          <table:table-cell table:style-name="ce14" table:formula="oooc:=SUM([.G3:.G27])" office:value-type="float" office:value="0">
            <text:p>0</text:p>
          </table:table-cell>
          <table:table-cell table:style-name="ce14" table:formula="oooc:=SUM([.H3:.H27])" office:value-type="float" office:value="0">
            <text:p>0</text:p>
          </table:table-cell>
          <table:table-cell table:style-name="ce14" table:formula="oooc:=SUM([.I3:.I27])" office:value-type="float" office:value="0">
            <text:p>0</text:p>
          </table:table-cell>
          <table:table-cell table:style-name="ce14" table:formula="oooc:=SUM([.J3:.J27])" office:value-type="float" office:value="0">
            <text:p>0</text:p>
          </table:table-cell>
          <table:table-cell table:style-name="ce14" table:formula="oooc:=SUM([.K3:.K27])" office:value-type="float" office:value="0">
            <text:p>0</text:p>
          </table:table-cell>
          <table:table-cell table:style-name="ce14" table:formula="oooc:=SUM([.L3:.L27])" office:value-type="float" office:value="0">
            <text:p>0</text:p>
          </table:table-cell>
          <table:table-cell table:style-name="ce14" table:formula="oooc:=SUM([.M3:.M27])" office:value-type="float" office:value="0">
            <text:p>0</text:p>
          </table:table-cell>
          <table:table-cell table:number-columns-repeated="243"/>
        </table:table-row>
      </table:table>
      <table:table table:name="FIXES" table:style-name="ta1" table:print="false">
        <table:table-column table:style-name="co1" table:number-columns-repeated="256" table:default-cell-style-name="Default"/>
        <table:table-row table:style-name="ro2">
          <table:table-cell office:value-type="string">
            <text:p>FIXES</text:p>
          </table:table-cell>
          <table:table-cell table:number-columns-repeated="255"/>
        </table:table-row>
        <table:table-row table:style-name="ro2">
          <table:table-cell office:value-type="string">
            <text:p>excerpt</text:p>
          </table:table-cell>
          <table:table-cell office:value-type="string">
            <text:p>correct</text:p>
          </table:table-cell>
          <table:table-cell office:value-type="string">
            <text:p>nomelcorr</text:p>
          </table:table-cell>
          <table:table-cell office:value-type="string">
            <text:p>FP</text:p>
          </table:table-cell>
          <table:table-cell office:value-type="string">
            <text:p>FN</text:p>
          </table:table-cell>
          <table:table-cell office:value-type="string">
            <text:p>FNcorrF0</text:p>
          </table:table-cell>
          <table:table-cell office:value-type="string">
            <text:p>incorrect</text:p>
          </table:table-cell>
          <table:table-cell office:value-type="string">
            <text:p>CHcorrect</text:p>
          </table:table-cell>
          <table:table-cell office:value-type="string">
            <text:p>CHnomelcorr</text:p>
          </table:table-cell>
          <table:table-cell office:value-type="string">
            <text:p>CHFP</text:p>
          </table:table-cell>
          <table:table-cell office:value-type="string">
            <text:p>CHFN</text:p>
          </table:table-cell>
          <table:table-cell office:value-type="string">
            <text:p>CHFNcorrF0</text:p>
          </table:table-cell>
          <table:table-cell office:value-type="string">
            <text:p>CHincorrect</text:p>
          </table:table-cell>
          <table:table-cell table:number-columns-repeated="243"/>
        </table:table-row>
        <table:table-row table:style-name="ro2"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9">
            <text:p>9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2">
            <text:p>12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6">
            <text:p>16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7">
            <text:p>17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8">
            <text:p>18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0">
            <text:p>20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2">
            <text:p>22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3">
            <text:p>23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4">
            <text:p>24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formula="oooc:=SUM([.B3:.B27])" office:value-type="float" office:value="0">
            <text:p>0</text:p>
          </table:table-cell>
          <table:table-cell table:formula="oooc:=SUM([.C3:.C27])" office:value-type="float" office:value="0">
            <text:p>0</text:p>
          </table:table-cell>
          <table:table-cell table:formula="oooc:=SUM([.D3:.D27])" office:value-type="float" office:value="0">
            <text:p>0</text:p>
          </table:table-cell>
          <table:table-cell table:formula="oooc:=SUM([.E3:.E27])" office:value-type="float" office:value="0">
            <text:p>0</text:p>
          </table:table-cell>
          <table:table-cell table:formula="oooc:=SUM([.F3:.F27])" office:value-type="float" office:value="0">
            <text:p>0</text:p>
          </table:table-cell>
          <table:table-cell table:formula="oooc:=SUM([.G3:.G27])" office:value-type="float" office:value="0">
            <text:p>0</text:p>
          </table:table-cell>
          <table:table-cell table:formula="oooc:=SUM([.H3:.H27])" office:value-type="float" office:value="0">
            <text:p>0</text:p>
          </table:table-cell>
          <table:table-cell table:formula="oooc:=SUM([.I3:.I27])" office:value-type="float" office:value="0">
            <text:p>0</text:p>
          </table:table-cell>
          <table:table-cell table:formula="oooc:=SUM([.J3:.J27])" office:value-type="float" office:value="0">
            <text:p>0</text:p>
          </table:table-cell>
          <table:table-cell table:formula="oooc:=SUM([.K3:.K27])" office:value-type="float" office:value="0">
            <text:p>0</text:p>
          </table:table-cell>
          <table:table-cell table:formula="oooc:=SUM([.L3:.L27])" office:value-type="float" office:value="0">
            <text:p>0</text:p>
          </table:table-cell>
          <table:table-cell table:formula="oooc:=SUM([.M3:.M27])" office:value-type="float" office:value="0">
            <text:p>0</text:p>
          </table:table-cell>
          <table:table-cell table:number-columns-repeated="243"/>
        </table:table-row>
      </table:table>
      <table:table table:name="Sheet1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/>
    <style:font-face style:name="Sans" svg:font-family="Sans" style:font-family-generic="swiss"/>
    <style:font-face style:name="Verdana" svg:font-family="Verdana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percentage-style style:name="N133">
      <number:number number:decimal-places="1" number:min-integer-digits="1"/>
      <number:text>%</number:text>
    </number:percentage-style>
    <number:percentage-style style:name="N134">
      <number:number number:decimal-places="3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03/20/2008</text:date>, <text:time>11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ean-Louis Durrieu</meta:initial-creator>
    <meta:creation-date>2008-02-27T16:59:15</meta:creation-date>
    <dc:creator>Jean-Louis Durrieu</dc:creator>
    <dc:date>2008-03-20T11:35:18</dc:date>
    <dc:language>en-US</dc:language>
    <meta:editing-cycles>6</meta:editing-cycles>
    <meta:editing-duration>PT54M15S</meta:editing-duration>
    <meta:user-defined meta:name="Info 1"/>
    <meta:user-defined meta:name="Info 2"/>
    <meta:user-defined meta:name="Info 3"/>
    <meta:user-defined meta:name="Info 4"/>
    <meta:document-statistic meta:table-count="22" meta:cell-count="1727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8f8f8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12.3000001907349pt" fo:font-style="normal" fo:text-shadow="none" style:text-underline-style="none" fo:font-weight="bold" style:font-family-asian="'Bitstream Vera Sans'" style:font-family-generic-asian="system" style:font-pitch-asian="variable" style:font-size-asian="12.3000001907349pt" style:font-style-asian="normal" style:font-weight-asian="bold" style:font-family-complex="'Bitstream Vera Sans'" style:font-family-generic-complex="system" style:font-pitch-complex="variable" style:font-size-complex="12.3000001907349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8f8f8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3366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ff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cc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00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7da647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9.869cm" svg:height="11.309cm" chart:class="chart:bar" chart:style-name="ch1">
        <chart:title svg:x="2.651cm" svg:y="0.226cm" chart:style-name="ch2">
          <text:p>MIREX2006 Audio Melody Results: MIREX 2005 Dataset - All</text:p>
        </chart:title>
        <chart:legend chart:legend-position="end" svg:x="17.456cm" svg:y="4.175cm" chart:style-name="ch3"/>
        <chart:plot-area chart:style-name="ch4" table:cell-range-address="SUMMARY.$A$2:.$A$8 SUMMARY.$E$2:.$G$8" chart:data-source-has-labels="both" chart:table-number-list="2 2" svg:x="0.396cm" svg:y="1.203cm" svg:width="16.269cm" svg:height="9.8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 pitch</text:p>
              </table:table-cell>
              <table:table-cell office:value-type="string">
                <text:p>Raw Chroma</text:p>
              </table:table-cell>
              <table:table-cell office:value-type="string">
                <text:p>Overall Acc</text:p>
              </table:table-cell>
            </table:table-row>
          </table:table-header-rows>
          <table:table-rows>
            <table:table-row>
              <table:table-cell office:value-type="string">
                <text:p>dressler</text:p>
              </table:table-cell>
              <table:table-cell office:value-type="float" office:value="0.800174726156413">
                <text:p>0.800174726156413</text:p>
              </table:table-cell>
              <table:table-cell office:value-type="float" office:value="0.828894612535358">
                <text:p>0.828894612535358</text:p>
              </table:table-cell>
              <table:table-cell office:value-type="float" office:value="0.773097667714057">
                <text:p>0.773097667714057</text:p>
              </table:table-cell>
            </table:table-row>
            <table:table-row>
              <table:table-cell office:value-type="string">
                <text:p>ryynanen</text:p>
              </table:table-cell>
              <table:table-cell office:value-type="float" office:value="0.755435483182914">
                <text:p>0.755435483182914</text:p>
              </table:table-cell>
              <table:table-cell office:value-type="float" office:value="0.782140559615373">
                <text:p>0.782140559615373</text:p>
              </table:table-cell>
              <table:table-cell office:value-type="float" office:value="0.720578873535075">
                <text:p>0.720578873535075</text:p>
              </table:table-cell>
            </table:table-row>
            <table:table-row>
              <table:table-cell office:value-type="string">
                <text:p>poliner</text:p>
              </table:table-cell>
              <table:table-cell office:value-type="float" office:value="0.726159236050594">
                <text:p>0.726159236050594</text:p>
              </table:table-cell>
              <table:table-cell office:value-type="float" office:value="0.757035646542284">
                <text:p>0.757035646542284</text:p>
              </table:table-cell>
              <table:table-cell office:value-type="float" office:value="0.693424251122351">
                <text:p>0.693424251122351</text:p>
              </table:table-cell>
            </table:table-row>
            <table:table-row>
              <table:table-cell office:value-type="string">
                <text:p>sutton</text:p>
              </table:table-cell>
              <table:table-cell office:value-type="float" office:value="0.59144155482419">
                <text:p>0.59144155482419</text:p>
              </table:table-cell>
              <table:table-cell office:value-type="float" office:value="0.624733203629478">
                <text:p>0.624733203629478</text:p>
              </table:table-cell>
              <table:table-cell office:value-type="float" office:value="0.557357705241097">
                <text:p>0.557357705241097</text:p>
              </table:table-cell>
            </table:table-row>
            <table:table-row>
              <table:table-cell office:value-type="string">
                <text:p>brossier</text:p>
              </table:table-cell>
              <table:table-cell office:value-type="float" office:value="0.482596617686306">
                <text:p>0.482596617686306</text:p>
              </table:table-cell>
              <table:table-cell office:value-type="float" office:value="0.616907524846906">
                <text:p>0.616907524846906</text:p>
              </table:table-cell>
              <table:table-cell office:value-type="float" office:value="0.397650908926051">
                <text:p>0.397650908926051</text:p>
              </table:table-cell>
            </table:table-row>
            <table:table-row>
              <table:table-cell office:value-type="string">
                <text:p>durrieu</text:p>
              </table:table-cell>
              <table:table-cell office:value-type="float" office:value="0.761311111111111">
                <text:p>0.761311111111111</text:p>
              </table:table-cell>
              <table:table-cell office:value-type="float" office:value="0.8002">
                <text:p>0.8002</text:p>
              </table:table-cell>
              <table:table-cell office:value-type="float" office:value="0.619177777777778">
                <text:p>0.61917777777777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8f8f8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12.3000001907349pt" fo:font-style="normal" fo:text-shadow="none" style:text-underline-style="none" fo:font-weight="bold" style:font-family-asian="'Bitstream Vera Sans'" style:font-family-generic-asian="system" style:font-pitch-asian="variable" style:font-size-asian="12.3000001907349pt" style:font-style-asian="normal" style:font-weight-asian="bold" style:font-family-complex="'Bitstream Vera Sans'" style:font-family-generic-complex="system" style:font-pitch-complex="variable" style:font-size-complex="12.3000001907349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8f8f8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6" style:family="chart" style:data-style-name="N13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9" style:family="chart">
      <style:chart-properties chart:data-label-number="none" chart:data-label-text="false" chart:data-label-symbol="false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3366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ff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cc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00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7da647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e6e64c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6" style:family="chart">
      <style:graphic-properties draw:stroke="solid" svg:stroke-width="0.035cm" svg:stroke-color="#808080" svg:stroke-opacity="100%" draw:fill="solid" draw:fill-color="#c0c0c0"/>
    </style:style>
    <style:style style:name="ch17" style:family="chart">
      <style:graphic-properties draw:stroke="none" draw:fill-color="#999999"/>
    </style:style>
  </office:automatic-styles>
  <office:body>
    <office:chart>
      <chart:chart svg:width="19.973cm" svg:height="11.309cm" chart:class="chart:bar" chart:style-name="ch1">
        <chart:title svg:x="3.004cm" svg:y="0.226cm" chart:style-name="ch2">
          <text:p>MIREX2006 Audio Melody Results: ADC 2004 Dataset - All</text:p>
        </chart:title>
        <chart:legend chart:legend-position="end" svg:x="15.509cm" svg:y="3.909cm" chart:style-name="ch3"/>
        <chart:plot-area chart:style-name="ch4" table:cell-range-address="SUMMARY_2.$A$2:.$A$9 SUMMARY_2.$E$2:.$G$9" chart:data-source-has-labels="both" chart:table-number-list="3 3" svg:x="0.398cm" svg:y="1.203cm" svg:width="15.153cm" svg:height="9.8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style-name="ch9"/>
            <chart:data-point chart:repeated="2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series chart:style-name="ch15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 pitch</text:p>
              </table:table-cell>
              <table:table-cell office:value-type="string">
                <text:p>Raw Chroma</text:p>
              </table:table-cell>
              <table:table-cell office:value-type="string">
                <text:p>Overall Acc</text:p>
              </table:table-cell>
            </table:table-row>
          </table:table-header-rows>
          <table:table-rows>
            <table:table-row>
              <table:table-cell office:value-type="string">
                <text:p>poliner</text:p>
              </table:table-cell>
              <table:table-cell office:value-type="float" office:value="0.726159236050594">
                <text:p>0.726159236050594</text:p>
              </table:table-cell>
              <table:table-cell office:value-type="float" office:value="0.757035646542284">
                <text:p>0.757035646542284</text:p>
              </table:table-cell>
              <table:table-cell office:value-type="float" office:value="0.693424251122351">
                <text:p>0.693424251122351</text:p>
              </table:table-cell>
            </table:table-row>
            <table:table-row>
              <table:table-cell office:value-type="string">
                <text:p>sutton</text:p>
              </table:table-cell>
              <table:table-cell office:value-type="float" office:value="0.59144155482419">
                <text:p>0.59144155482419</text:p>
              </table:table-cell>
              <table:table-cell office:value-type="float" office:value="0.624733203629478">
                <text:p>0.624733203629478</text:p>
              </table:table-cell>
              <table:table-cell office:value-type="float" office:value="0.557357705241097">
                <text:p>0.557357705241097</text:p>
              </table:table-cell>
            </table:table-row>
            <table:table-row>
              <table:table-cell office:value-type="string">
                <text:p>ryynanen</text:p>
              </table:table-cell>
              <table:table-cell office:value-type="float" office:value="0.755435483182914">
                <text:p>0.755435483182914</text:p>
              </table:table-cell>
              <table:table-cell office:value-type="float" office:value="0.782140559615373">
                <text:p>0.782140559615373</text:p>
              </table:table-cell>
              <table:table-cell office:value-type="float" office:value="0.720578873535075">
                <text:p>0.720578873535075</text:p>
              </table:table-cell>
            </table:table-row>
            <table:table-row>
              <table:table-cell office:value-type="string">
                <text:p>NOTE RELEVANT : ONLY WORKING COPY ... MIREX 2006 Audio Melody Sumary results - ADC 2004 Dataset - A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essler</text:p>
              </table:table-cell>
              <table:table-cell office:value-type="float" office:value="0.800174726156413">
                <text:p>0.800174726156413</text:p>
              </table:table-cell>
              <table:table-cell office:value-type="float" office:value="0.828894612535358">
                <text:p>0.828894612535358</text:p>
              </table:table-cell>
              <table:table-cell office:value-type="float" office:value="0.773097667714057">
                <text:p>0.773097667714057</text:p>
              </table:table-cell>
            </table:table-row>
            <table:table-row>
              <table:table-cell office:value-type="string">
                <text:p>durrieu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urrieu_bymirex</text:p>
              </table:table-cell>
              <table:table-cell office:value-type="float" office:value="0.761311111111111">
                <text:p>0.761311111111111</text:p>
              </table:table-cell>
              <table:table-cell office:value-type="float" office:value="0.8002">
                <text:p>0.8002</text:p>
              </table:table-cell>
              <table:table-cell office:value-type="float" office:value="0.619177777777778">
                <text:p>0.61917777777777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8f8f8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12.3000001907349pt" fo:font-style="normal" fo:text-shadow="none" style:text-underline-style="none" fo:font-weight="bold" style:font-family-asian="'Bitstream Vera Sans'" style:font-family-generic-asian="system" style:font-pitch-asian="variable" style:font-size-asian="12.3000001907349pt" style:font-style-asian="normal" style:font-weight-asian="bold" style:font-family-complex="'Bitstream Vera Sans'" style:font-family-generic-complex="system" style:font-pitch-complex="variable" style:font-size-complex="12.3000001907349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8f8f8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6" style:family="chart" style:data-style-name="N13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3366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ff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cc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00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7da647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9.869cm" svg:height="11.309cm" chart:class="chart:bar" chart:style-name="ch1">
        <chart:title svg:x="2.651cm" svg:y="0.226cm" chart:style-name="ch2">
          <text:p>MIREX2006 Audio Melody Results: MIREX 2005 Dataset - All</text:p>
        </chart:title>
        <chart:legend chart:legend-position="end" svg:x="17.456cm" svg:y="4.175cm" chart:style-name="ch3"/>
        <chart:plot-area chart:style-name="ch4" table:cell-range-address="summary_all.$A$2:.$A$8 summary_all.$E$2:.$G$8" chart:data-source-has-labels="both" chart:table-number-list="0 0" svg:x="0.396cm" svg:y="1.203cm" svg:width="16.269cm" svg:height="9.8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 pitch</text:p>
              </table:table-cell>
              <table:table-cell office:value-type="string">
                <text:p>Raw Chroma</text:p>
              </table:table-cell>
              <table:table-cell office:value-type="string">
                <text:p>Overall Acc</text:p>
              </table:table-cell>
            </table:table-row>
          </table:table-header-rows>
          <table:table-rows>
            <table:table-row>
              <table:table-cell office:value-type="string">
                <text:p>dressler</text:p>
              </table:table-cell>
              <table:table-cell office:value-type="float" office:value="0.800174726156413">
                <text:p>0.800174726156413</text:p>
              </table:table-cell>
              <table:table-cell office:value-type="float" office:value="0.828894612535358">
                <text:p>0.828894612535358</text:p>
              </table:table-cell>
              <table:table-cell office:value-type="float" office:value="0.773097667714057">
                <text:p>0.773097667714057</text:p>
              </table:table-cell>
            </table:table-row>
            <table:table-row>
              <table:table-cell office:value-type="string">
                <text:p>ryynanen</text:p>
              </table:table-cell>
              <table:table-cell office:value-type="float" office:value="0.755435483182914">
                <text:p>0.755435483182914</text:p>
              </table:table-cell>
              <table:table-cell office:value-type="float" office:value="0.782140559615373">
                <text:p>0.782140559615373</text:p>
              </table:table-cell>
              <table:table-cell office:value-type="float" office:value="0.720578873535075">
                <text:p>0.720578873535075</text:p>
              </table:table-cell>
            </table:table-row>
            <table:table-row>
              <table:table-cell office:value-type="string">
                <text:p>poliner</text:p>
              </table:table-cell>
              <table:table-cell office:value-type="float" office:value="0.726159236050594">
                <text:p>0.726159236050594</text:p>
              </table:table-cell>
              <table:table-cell office:value-type="float" office:value="0.757035646542284">
                <text:p>0.757035646542284</text:p>
              </table:table-cell>
              <table:table-cell office:value-type="float" office:value="0.693424251122351">
                <text:p>0.693424251122351</text:p>
              </table:table-cell>
            </table:table-row>
            <table:table-row>
              <table:table-cell office:value-type="string">
                <text:p>sutton</text:p>
              </table:table-cell>
              <table:table-cell office:value-type="float" office:value="0.59144155482419">
                <text:p>0.59144155482419</text:p>
              </table:table-cell>
              <table:table-cell office:value-type="float" office:value="0.624733203629478">
                <text:p>0.624733203629478</text:p>
              </table:table-cell>
              <table:table-cell office:value-type="float" office:value="0.557357705241097">
                <text:p>0.557357705241097</text:p>
              </table:table-cell>
            </table:table-row>
            <table:table-row>
              <table:table-cell office:value-type="string">
                <text:p>brossier</text:p>
              </table:table-cell>
              <table:table-cell office:value-type="float" office:value="0.482596617686306">
                <text:p>0.482596617686306</text:p>
              </table:table-cell>
              <table:table-cell office:value-type="float" office:value="0.616907524846906">
                <text:p>0.616907524846906</text:p>
              </table:table-cell>
              <table:table-cell office:value-type="float" office:value="0.397650908926051">
                <text:p>0.397650908926051</text:p>
              </table:table-cell>
            </table:table-row>
            <table:table-row>
              <table:table-cell office:value-type="string">
                <text:p>durrieu</text:p>
              </table:table-cell>
              <table:table-cell office:value-type="float" office:value="0.761311111111111">
                <text:p>0.761311111111111</text:p>
              </table:table-cell>
              <table:table-cell office:value-type="float" office:value="0.8002">
                <text:p>0.8002</text:p>
              </table:table-cell>
              <table:table-cell office:value-type="float" office:value="0.619177777777778">
                <text:p>0.61917777777777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8f8f8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12.3000001907349pt" fo:font-style="normal" fo:text-shadow="none" style:text-underline-style="none" fo:font-weight="bold" style:font-family-asian="'Bitstream Vera Sans'" style:font-family-generic-asian="system" style:font-pitch-asian="variable" style:font-size-asian="12.3000001907349pt" style:font-style-asian="normal" style:font-weight-asian="bold" style:font-family-complex="'Bitstream Vera Sans'" style:font-family-generic-complex="system" style:font-pitch-complex="variable" style:font-size-complex="12.3000001907349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8f8f8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.80000019073486pt" fo:font-style="normal" fo:text-shadow="none" style:text-underline-style="none" fo:font-weight="normal" style:font-family-asian="'Bitstream Vera Sans'" style:font-family-generic-asian="system" style:font-pitch-asian="variable" style:font-size-asian="8.80000019073486pt" style:font-style-asian="normal" style:font-weight-asian="normal" style:font-family-complex="'Bitstream Vera Sans'" style:font-family-generic-complex="system" style:font-pitch-complex="variable" style:font-size-complex="8.80000019073486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99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993366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ff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cccc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ff00ff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7da647"/>
      <style:text-properties fo:font-family="'Bitstream Vera Sans'" style:font-family-generic="swiss" style:font-pitch="variable" fo:font-size="9.699999809265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9.869cm" svg:height="11.309cm" chart:class="chart:bar" chart:style-name="ch1">
        <chart:title svg:x="2.651cm" svg:y="0.226cm" chart:style-name="ch2">
          <text:p>MIREX2006 Audio Melody Results: MIREX 2005 Dataset - All</text:p>
        </chart:title>
        <chart:legend chart:legend-position="end" svg:x="17.456cm" svg:y="4.175cm" chart:style-name="ch3"/>
        <chart:plot-area chart:style-name="ch4" table:cell-range-address="summary_all_2.$A$2:.$A$8 summary_all_2.$E$2:.$G$8" chart:data-source-has-labels="both" chart:table-number-list="1 1" svg:x="0.396cm" svg:y="1.203cm" svg:width="16.269cm" svg:height="9.8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 pitch</text:p>
              </table:table-cell>
              <table:table-cell office:value-type="string">
                <text:p>Raw Chroma</text:p>
              </table:table-cell>
              <table:table-cell office:value-type="string">
                <text:p>Overall Acc</text:p>
              </table:table-cell>
            </table:table-row>
          </table:table-header-rows>
          <table:table-rows>
            <table:table-row>
              <table:table-cell office:value-type="string">
                <text:p>dressler</text:p>
              </table:table-cell>
              <table:table-cell office:value-type="float" office:value="0.790163595423004">
                <text:p>0.790163595423004</text:p>
              </table:table-cell>
              <table:table-cell office:value-type="float" office:value="0.828201828960066">
                <text:p>0.828201828960066</text:p>
              </table:table-cell>
              <table:table-cell office:value-type="float" office:value="0.761767330586515">
                <text:p>0.761767330586515</text:p>
              </table:table-cell>
            </table:table-row>
            <table:table-row>
              <table:table-cell office:value-type="string">
                <text:p>ryynanen</text:p>
              </table:table-cell>
              <table:table-cell office:value-type="float" office:value="0.735237351224668">
                <text:p>0.735237351224668</text:p>
              </table:table-cell>
              <table:table-cell office:value-type="float" office:value="0.768232158448601">
                <text:p>0.768232158448601</text:p>
              </table:table-cell>
              <table:table-cell office:value-type="float" office:value="0.705783507699318">
                <text:p>0.705783507699318</text:p>
              </table:table-cell>
            </table:table-row>
            <table:table-row>
              <table:table-cell office:value-type="string">
                <text:p>poliner</text:p>
              </table:table-cell>
              <table:table-cell office:value-type="float" office:value="0.71020403474105">
                <text:p>0.71020403474105</text:p>
              </table:table-cell>
              <table:table-cell office:value-type="float" office:value="0.746473048113598">
                <text:p>0.746473048113598</text:p>
              </table:table-cell>
              <table:table-cell office:value-type="float" office:value="0.680929234625097">
                <text:p>0.680929234625097</text:p>
              </table:table-cell>
            </table:table-row>
            <table:table-row>
              <table:table-cell office:value-type="string">
                <text:p>sutton</text:p>
              </table:table-cell>
              <table:table-cell office:value-type="float" office:value="0.531662147879233">
                <text:p>0.531662147879233</text:p>
              </table:table-cell>
              <table:table-cell office:value-type="float" office:value="0.567494600431965">
                <text:p>0.567494600431965</text:p>
              </table:table-cell>
              <table:table-cell office:value-type="float" office:value="0.521018854311049">
                <text:p>0.521018854311049</text:p>
              </table:table-cell>
            </table:table-row>
            <table:table-row>
              <table:table-cell office:value-type="string">
                <text:p>brossier</text:p>
              </table:table-cell>
              <table:table-cell office:value-type="float" office:value="0.46321400670925">
                <text:p>0.46321400670925</text:p>
              </table:table-cell>
              <table:table-cell office:value-type="float" office:value="0.617802490694361">
                <text:p>0.617802490694361</text:p>
              </table:table-cell>
              <table:table-cell office:value-type="float" office:value="0.387861469231207">
                <text:p>0.387861469231207</text:p>
              </table:table-cell>
            </table:table-row>
            <table:table-row>
              <table:table-cell office:value-type="string">
                <text:p>durrieu</text:p>
              </table:table-cell>
              <table:table-cell office:value-type="float" office:value="0.720302375809935">
                <text:p>0.720302375809935</text:p>
              </table:table-cell>
              <table:table-cell office:value-type="float" office:value="0.772126740499058">
                <text:p>0.772126740499058</text:p>
              </table:table-cell>
              <table:table-cell office:value-type="float" office:value="0.595562686312112">
                <text:p>0.59556268631211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